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23in"/>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paragraph-properties>
        <style:tab-stops>
          <style:tab-stop style:type="right" style:position="6.6937in"/>
        </style:tab-stops>
      </style:paragraph-properties>
    </style:style>
    <style:style style:name="P116" style:parent-style-name="Normal" style:family="paragraph">
      <style:paragraph-properties>
        <style:tab-stops>
          <style:tab-stop style:type="right" style:position="6.6937in"/>
        </style:tab-stops>
      </style:paragraph-properties>
      <style:text-properties fo:text-transform="uppercase"/>
    </style:style>
    <style:style style:name="P117" style:parent-style-name="Normal" style:family="paragraph">
      <style:paragraph-properties>
        <style:tab-stops>
          <style:tab-stop style:type="right" style:position="6.6937in"/>
        </style:tab-stops>
      </style:paragraph-properties>
    </style:style>
    <style:style style:name="T118" style:parent-style-name="DefaultParagraphFont" style:family="text">
      <style:text-properties fo:text-transform="uppercase"/>
    </style:style>
    <style:style style:name="T119" style:parent-style-name="DefaultParagraphFont" style:family="text">
      <style:text-properties fo:text-transform="uppercase"/>
    </style:style>
    <style:style style:name="T120" style:parent-style-name="DefaultParagraphFont" style:family="text">
      <style:text-properties fo:text-transform="uppercase"/>
    </style:style>
    <style:style style:name="P121" style:parent-style-name="Normal" style:family="paragraph">
      <style:paragraph-properties>
        <style:tab-stops>
          <style:tab-stop style:type="center" style:position="3.4625in"/>
          <style:tab-stop style:type="right" style:position="6.925in"/>
        </style:tab-stops>
      </style:paragraph-properties>
    </style:style>
    <style:style style:name="P122" style:parent-style-name="Normal" style:master-page-name="MPF1" style:family="paragraph">
      <style:paragraph-properties fo:break-before="page" fo:margin-left="3.5625in">
        <style:tab-stops/>
      </style:paragraph-properties>
      <style:text-properties fo:color="#000000"/>
    </style:style>
    <style:style style:name="P130" style:parent-style-name="Normal" style:family="paragraph">
      <style:paragraph-properties fo:text-indent="3.543in"/>
      <style:text-properties fo:color="#000000"/>
    </style:style>
    <style:style style:name="P131" style:parent-style-name="Normal" style:family="paragraph">
      <style:paragraph-properties fo:text-indent="3.543in"/>
      <style:text-properties fo:color="#000000"/>
    </style:style>
    <style:style style:name="P132" style:parent-style-name="Normal" style:family="paragraph">
      <style:paragraph-properties fo:text-align="justify" fo:text-indent="0.4923in"/>
      <style:text-properties fo:color="#000000"/>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font-weight="bold" style:font-weight-asian="bold" fo:color="#000000"/>
    </style:style>
    <style:style style:name="P136" style:parent-style-name="Normal" style:family="paragraph">
      <style:paragraph-properties fo:text-align="center"/>
      <style:text-properties fo:font-weight="bold" style:font-weight-asian="bold" fo:color="#000000"/>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fo:color="#000000"/>
    </style:style>
    <style:style style:name="P139" style:parent-style-name="Normal" style:family="paragraph">
      <style:paragraph-properties fo:text-align="justify" fo:text-indent="0.4923in"/>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fo:color="#000000"/>
    </style:style>
    <style:style style:name="P161" style:parent-style-name="Normal" style:family="paragraph">
      <style:paragraph-properties fo:text-align="justify" fo:text-indent="0.4923in"/>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text-properties fo:color="#000000"/>
    </style:style>
    <style:style style:name="P228" style:parent-style-name="Normal" style:family="paragraph">
      <style:paragraph-properties fo:text-align="center"/>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fo:color="#000000"/>
    </style:style>
    <style:style style:name="P231" style:parent-style-name="Normal" style:family="paragraph">
      <style:paragraph-properties fo:text-align="justify" fo:text-indent="0.4923in"/>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fo:color="#000000"/>
    </style:style>
    <style:style style:name="P271" style:parent-style-name="Normal" style:family="paragraph">
      <style:paragraph-properties fo:text-align="justify" fo:text-indent="0.4923in"/>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fo:color="#000000"/>
    </style:style>
    <style:style style:name="P315" style:parent-style-name="Normal" style:family="paragraph">
      <style:paragraph-properties fo:text-align="justify" fo:text-indent="0.4923in"/>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text-properties fo:color="#000000"/>
    </style:style>
    <style:style style:name="P369" style:parent-style-name="Normal" style:family="paragraph">
      <style:paragraph-properties fo:text-align="justify" fo:text-indent="0.4923in"/>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fo:color="#000000"/>
    </style:style>
    <style:style style:name="P372" style:parent-style-name="Normal" style:family="paragraph">
      <style:paragraph-properties fo:text-align="justify" fo:text-indent="0.4923in"/>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fo:color="#000000"/>
    </style:style>
    <style:style style:name="P392" style:parent-style-name="Normal" style:family="paragraph">
      <style:paragraph-properties fo:text-align="justify" fo:text-indent="0.4923in"/>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center"/>
    </style:style>
    <style:style style:name="T401" style:parent-style-name="DefaultParagraphFont" style:family="text">
      <style:text-properties fo:color="#000000"/>
    </style:style>
    <style:style style:name="P402" style:parent-style-name="Normal" style:family="paragraph">
      <style:paragraph-properties fo:text-indent="0.4923in"/>
    </style:style>
    <style:style style:name="P403" style:parent-style-name="Normal" style:family="paragraph">
      <style:paragraph-properties fo:break-before="page" fo:text-indent="3.543in"/>
    </style:style>
    <style:style style:name="T404" style:parent-style-name="DefaultParagraphFont" style:family="text">
      <style:text-properties fo:color="#000000"/>
    </style:style>
    <style:style style:name="P405" style:parent-style-name="Normal" style:family="paragraph">
      <style:paragraph-properties fo:text-indent="3.543in"/>
      <style:text-properties fo:color="#000000"/>
    </style:style>
    <style:style style:name="P406" style:parent-style-name="Normal" style:family="paragraph">
      <style:paragraph-properties fo:text-indent="3.543in"/>
      <style:text-properties fo:color="#000000"/>
    </style:style>
    <style:style style:name="P407" style:parent-style-name="Normal" style:family="paragraph">
      <style:paragraph-properties fo:text-align="justify" fo:text-indent="0.4923in"/>
      <style:text-properties fo:color="#000000"/>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fo:color="#000000"/>
    </style:style>
    <style:style style:name="T410" style:parent-style-name="DefaultParagraphFont" style:family="text">
      <style:text-properties fo:font-weight="bold" style:font-weight-asian="bold" fo:color="#000000"/>
    </style:style>
    <style:style style:name="P411" style:parent-style-name="Normal" style:family="paragraph">
      <style:paragraph-properties fo:text-align="center"/>
      <style:text-properties fo:font-weight="bold" style:font-weight-asian="bold" fo:color="#000000"/>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fo:color="#000000"/>
    </style:style>
    <style:style style:name="P414" style:parent-style-name="Normal" style:family="paragraph">
      <style:paragraph-properties fo:text-align="justify" fo:text-indent="0.4923in"/>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fo:color="#000000"/>
    </style:style>
    <style:style style:name="T437" style:parent-style-name="DefaultParagraphFont" style:family="text">
      <style:text-properties fo:font-weight="bold" style:font-weight-asian="bold" fo:color="#000000"/>
    </style:style>
    <style:style style:name="P438" style:parent-style-name="Normal" style:family="paragraph">
      <style:paragraph-properties fo:text-align="justify" fo:text-indent="0.4923in"/>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text-position="super 66.6%"/>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text-position="super 66.6%"/>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text-properties fo:color="#000000"/>
    </style:style>
    <style:style style:name="P470" style:parent-style-name="Normal" style:family="paragraph">
      <style:paragraph-properties fo:text-align="justify" fo:text-indent="0.4923in"/>
      <style:text-properties fo:color="#000000"/>
    </style:style>
    <style:style style:name="P471" style:parent-style-name="Normal" style:family="paragraph">
      <style:paragraph-properties fo:text-align="justify" fo:text-indent="0.4923in"/>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fo:color="#000000"/>
    </style:style>
    <style:style style:name="P504" style:parent-style-name="Normal" style:family="paragraph">
      <style:paragraph-properties fo:text-align="justify" fo:text-indent="0.4923in"/>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fo:color="#000000"/>
    </style:style>
    <style:style style:name="P543" style:parent-style-name="Normal" style:family="paragraph">
      <style:paragraph-properties fo:text-align="justify" fo:text-indent="0.4923in"/>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fo:color="#000000"/>
    </style:style>
    <style:style style:name="P573" style:parent-style-name="Normal" style:family="paragraph">
      <style:paragraph-properties fo:text-align="justify" fo:text-indent="0.4923in"/>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fo:color="#000000"/>
    </style:style>
    <style:style style:name="P589" style:parent-style-name="Normal" style:family="paragraph">
      <style:paragraph-properties fo:text-align="justify" fo:text-indent="0.4923in"/>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center"/>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text-properties fo:color="#000000"/>
    </style:style>
    <style:style style:name="P614" style:parent-style-name="Normal" style:family="paragraph">
      <style:paragraph-properties fo:text-align="justify"/>
      <style:text-properties fo:font-weight="bold" style:font-weight-asian="bold" fo:font-size="10pt" style:font-size-asian="10pt"/>
    </style:style>
    <style:style style:name="P615" style:parent-style-name="Normal" style:family="paragraph">
      <style:paragraph-properties fo:text-align="justify"/>
      <style:text-properties fo:font-weight="bold" style:font-weight-asian="bold"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weight="bold" style:font-weight-asian="bold" fo:font-size="10pt" style:font-size-asian="10pt"/>
    </style:style>
    <style:style style:name="P618" style:parent-style-name="Normal" style:family="paragraph">
      <style:paragraph-properties fo:text-align="justify"/>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style:font-style-complex="italic" fo:font-size="10pt" style:font-size-asian="10pt"/>
    </style:style>
    <style:style style:name="T627" style:parent-style-name="DefaultParagraphFont" style:family="text">
      <style:text-properties style:font-name-asian="MS Mincho"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text-properties fo:font-size="10pt" style:font-size-asian="10pt"/>
    </style:style>
    <style:style style:name="P631" style:parent-style-name="Normal" style:family="paragraph">
      <style:paragraph-properties fo:widows="0" fo:orphans="0"/>
    </style:style>
  </office:automatic-styles>
  <office:body>
    <office:text text:use-soft-page-breaks="true">
      <text:p text:style-name="P1"><text:span text:style-name="T9">Suvestinė redakcija nuo 1994-07-09 iki 1996-07-05</text:span></text:p>
      <text:p text:style-name="P10"/>
      <text:p text:style-name="P11"><text:span text:style-name="T12">Nutarimas paskelbtas: Žin. 1993, Nr.<text:s/></text:span><text:a xlink:href="https://www.e-tar.lt/portal/legalAct.html?documentId=TAR.861FFDE4DF0C" office:target-frame-name="_top" xlink:show="replace"><text:span text:style-name="T13">2-38</text:span></text:a><text:span text:style-name="T14">, i. k. 0921100NUTA00000955</text:span></text:p>
      <text:p text:style-name="P15"/>
      <text:p text:style-name="P16"/>
      <text:p text:style-name="P17"><text:span text:style-name="T18"/><text:span text:style-name="T19">LIETUVOS RESPUBLIKOS VYRIAUSYBĖ</text:span></text:p>
      <text:p text:style-name="P20"/>
      <text:p text:style-name="P21">N U T A R I M A S</text:p>
      <text:p text:style-name="P22">DĖL VALSTYBINĖS DARBO INSPEKCIJOS IR VALSTYBINĖS TECHNIKOS PRIEŽIŪROS TARNYBOS</text:p>
      <text:p text:style-name="P23"/>
      <text:p text:style-name="P24">1992 m. gruodžio 16 d. Nr. 955</text:p>
      <text:p text:style-name="P25">Vilnius</text:p>
      <text:p text:style-name="P26"/>
      <text:p text:style-name="P27"><text:span text:style-name="T28">Siekdama gerinti darbo sąlygas, mažinti gamybinį t</text:span><text:span text:style-name="T29">raumatizmą bei sergamumą profesinėmis ligomis, užtikrinti, kad būtų laikomasi darbo įstatymų ir kitų normatyvinių aktų darbų saugos klausimais įmonėse, įstaigose ir organizacijose, taip pat sukurti pavojų keliančių techninių įrenginių privalomosios priežiū</text:span><text:span text:style-name="T30">ros mokamų paslaugų sistemą rinkos ekonomikos sąlygomis, Lietuvos Respublikos Vyriausybė<text:s/></text:span><text:span text:style-name="T31">nutari</text:span><text:span text:style-name="T32">a:</text:span></text:p>
      <text:p text:style-name="P33">1. Įpareigoti pramonės, statybos, miškų ir žemės ūkio įmones ir organizacijas atlikti darbo vietų higieninį įvertinimą iki 1996 m. gruodžio 31 d., kitas įstaigas, įmones ir organizacijas – iki 1997 m. gruodžio 31 dienos<text:s/></text:p>
      <text:p text:style-name="P34">Punkto pakeitimai:</text:p>
      <text:p text:style-name="P35"><text:span text:style-name="T36">Nr.<text:s/></text:span><text:a xlink:href="https://www.e-tar.lt/portal/legalAct.html?documentId=TAR.B8753A3036E4" office:target-frame-name="_top" xlink:show="replace"><text:span text:style-name="T37">530</text:span></text:a><text:span text:style-name="T38">, 1994-06-29, Žin., 1994, Nr. 51-970 (1994-07-08), i. k. 0941100NUTA00000530</text:span></text:p>
      <text:p text:style-name="Normal"/>
      <text:p text:style-name="P39"><text:span text:style-name="T40">2</text:span><text:span text:style-name="T41">. Įpareigoti Socialinės apsaugos ministeriją kartu su Sveikatos apsaugos ministerija iki 1993 m. kovo 1 d. pateikti Lietuvos Respublikos Vyriausybei tvirtinti neatidėliotinų priemonių darbų saugai gerinti ir darbo medicinos programų projektus.</text:span></text:p>
      <text:p text:style-name="P42"><text:span text:style-name="T43">3</text:span><text:span text:style-name="T44">. Reo</text:span><text:span text:style-name="T45">rganizuoti Darbų saugos departamentą prie Lietuvos Respublikos Vyriausybės į Valstybinę darbo inspekciją ir Valstybinę technikos priežiūros tarnybą.</text:span></text:p>
      <text:p text:style-name="P46"><text:span text:style-name="T47">4</text:span><text:span text:style-name="T48">. Pavesti:</text:span></text:p>
      <text:p text:style-name="P49"><text:span text:style-name="T50">4.1</text:span><text:span text:style-name="T51">. Valstybinei darbo inspekcijai, sprendžiančiai socialinės apsaugos ministro kompetenc</text:span><text:span text:style-name="T52">ijai priskirtus klausimus:</text:span></text:p>
      <text:p text:style-name="P53"><text:span text:style-name="T54">4.1.1</text:span><text:span text:style-name="T55">. kontroliuoti, kaip įmonėse, įstaigose ir organizacijose laikomasi darbo įstatymų, kitų normatyvinių aktų darbų saugos klausimais, kokios sudaromos saugios ir sveikos darbo sąlygos, konsultuoti šiais klausimais darbdavius</text:span><text:span text:style-name="T56">, darbuotojus ir jų organizacijas;</text:span></text:p>
      <text:p text:style-name="P57"><text:span text:style-name="T58">4.1.2</text:span><text:span text:style-name="T59">. iki 1993 m. kovo 1 d. kartu su Valstybine technikos priežiūros tarnyba pateikti Lietuvos Respublikos Vyriausybei tvirtinti pavojų keliančių techninių įrenginių, objektų, technologijų, ūkinės veiklos (darbų), ku</text:span><text:span text:style-name="T60">riems privaloma techninė priežiūra, sąrašą;</text:span></text:p>
      <text:p text:style-name="P61"><text:span text:style-name="T62">4.2</text:span><text:span text:style-name="T63">. Valstybinei technikos priežiūros tarnybai – vykdyti pavojų keliančių techninių įrenginių priežiūrą;</text:span></text:p>
      <text:p text:style-name="P64"><text:span text:style-name="T65">4.3</text:span><text:span text:style-name="T66">. Socialinės apsaugos ministerijai – koordinuoti normatyvinių aktų darbų saugos klausimais<text:s/></text:span><text:span text:style-name="T67">rengimą.</text:span></text:p>
      <text:p text:style-name="P68"><text:span text:style-name="T69">5</text:span><text:span text:style-name="T70">. Patvirtinti pridedamus:</text:span></text:p>
      <text:p text:style-name="P71"><text:span text:style-name="T72">5.1</text:span><text:span text:style-name="T73">. Valstybinės darbo inspekcijos laikinuosius nuostatus.</text:span></text:p>
      <text:p text:style-name="P74"><text:span text:style-name="T75">Šie laikinieji nuostatai galioja, iki bus priimtas Valstybinės darbo inspekcijos įstatymas;</text:span></text:p>
      <text:p text:style-name="P76"><text:span text:style-name="T77">5.2</text:span><text:span text:style-name="T78">. Valstybinės technikos priežiūros tarnybos laikinuosi</text:span><text:span text:style-name="T79">us nuostatus.</text:span></text:p>
      <text:p text:style-name="P80"><text:span text:style-name="T81">Šie laikinieji nuostatai galioja, iki bus priimtas technikos priežiūros įstatymas.</text:span></text:p>
      <text:p text:style-name="P82"><text:span text:style-name="T83">6</text:span><text:span text:style-name="T84">. Laikyti, jog yra tikslinga steigti technikos priežiūros įmones, atliekančias pavojų keliančių techninių įrenginių priežiūrą, vadovaujantis Lietuvos Re</text:span><text:span text:style-name="T85">spublikos valstybinių įmonių įstatymu.</text:span></text:p>
      <text:p text:style-name="P86"><text:span text:style-name="T87">7</text:span><text:span text:style-name="T88">. Nustatyti, kad už techninių įrenginių priežiūrą laikinai imama Lietuvos Respublikos Vyriausybės 1991 m. liepos 31 d. nutarime Nr. 314 „Dėl valstybinės rinkliavos“ (Žin., 1991, Nr.<text:s/></text:span><text:a xlink:href="https://www.e-tar.lt/portal/lt/legalAct/TAR.68E17483BC3A" office:target-frame-name="_blank" xlink:show="new"><text:span text:style-name="T89">26-698</text:span></text:a><text:span text:style-name="T90">) nustatyto dydžio valstybinė rinkliava.</text:span></text:p>
      <text:p text:style-name="P91"><text:span text:style-name="T92">8</text:span><text:span text:style-name="T93">. Pavesti Socialinės apsaugos ministerijai, Valstybinei darbo inspekcijai ir Valstybinei technikos priežiūros tarnybai kartu su Finansų ministerija iki 1993 m. sausio 1 d. pateikti Lietuvos Respublikos Vyriausybei pasiūlymus dėl Socialinės apsaugos ministe</text:span><text:span text:style-name="T94">rijos, Valstybinės darbo inspekcijos ir Valstybinės technikos priežiūros tarnybos 1993 metų sąmatų.</text:span></text:p>
      <text:p text:style-name="P95"><text:span text:style-name="T96">9</text:span><text:span text:style-name="T97">. Iš dalies pakeičiant Lietuvos Respublikos Vyriausybės 1990 m. balandžio 25 d. nutarimą Nr. 125 „Dėl kai kurių departamentų prie Lietuvos Respublikos<text:s/></text:span><text:span text:style-name="T98">Vyriausybės steigimo“ (Žin., 1990, Nr.<text:s/></text:span><text:a xlink:href="https://www.e-tar.lt/portal/lt/legalAct/TAR.C5C71445AF2B" office:target-frame-name="_blank" xlink:show="new"><text:span text:style-name="T99">14-403</text:span></text:a><text:span text:style-name="T100">), išbraukti antrąją pastraipą.</text:span></text:p>
      <text:p text:style-name="P101"><text:span text:style-name="T102">10</text:span><text:span text:style-name="T103">. Pripažinti netekusiais galios:</text:span></text:p>
      <text:p text:style-name="P104">Lietuvos Respublikos Vyriausybės 1990 m. birželio 28 d.<text:s/>nutarimą Nr. 227 „Dėl Darbų saugos departamento prie Lietuvos Respublikos Vyriausybės pagrindinių funkcijų ir organizacinių klausimų“ (Žin., 1990, Nr. 20-516);</text:p>
      <text:p text:style-name="P105"><text:span text:style-name="T106">Lietuvos Respublikos Vyriausybės 1990 m. spalio 22 d. nutarimą Nr. 318 „Dėl Darbų saugos depart</text:span><text:span text:style-name="T107">amento prie Lietuvos Respublikos Vyriausybės nuostatų patvirtinimo“ (Žin., 1990, Nr.<text:s/></text:span><text:a xlink:href="https://www.e-tar.lt/portal/lt/legalAct/TAR.49AF0DC11919" office:target-frame-name="_blank" xlink:show="new"><text:span text:style-name="T108">33-811</text:span></text:a><text:span text:style-name="T109">);</text:span></text:p>
      <text:p text:style-name="P110"><text:span text:style-name="T111">Lietuvos Respublikos Vyriausybės 1991 m. gegužės 3 d. nutarimą Nr. 173 „Dėl L</text:span><text:span text:style-name="T112">ietuvos Respublikos Vyriausybės 1990 m. spalio 22 d. nutarimo Nr. 318 papildymo“ (Žin., 1991, Nr.<text:s/></text:span><text:a xlink:href="https://www.e-tar.lt/portal/lt/legalAct/TAR.B871204003A0" office:target-frame-name="_blank" xlink:show="new"><text:span text:style-name="T113">15-406</text:span></text:a><text:span text:style-name="T114">).</text:span></text:p>
      <text:p text:style-name="P115"/>
      <text:p text:style-name="P116"/>
      <text:p text:style-name="P117"><text:span text:style-name="T118">LIETUVOS RESPUBLIKOS MINISTRAS PIRMININKAS<text:s/></text:span><text:span text:style-name="T119"><text:tab/>ALEKSANDRAS ABIŠ</text:span><text:span text:style-name="T120">ALA</text:span></text:p>
      <text:p text:style-name="P121"/>
      <text:soft-page-break/>
      <text:p text:style-name="P122">PATVIRTINTA</text:p>
      <text:p text:style-name="P130">Lietuvos Respublikos Vyriausybės</text:p>
      <text:p text:style-name="P131">1992 m. gruodžio 16 d. nutarimu Nr. 955</text:p>
      <text:p text:style-name="P132"/>
      <text:p text:style-name="P133"><text:span text:style-name="T134">VALSTYBINĖS DARBO INSPEKCIJOS LAIKINIEJI<text:s/></text:span><text:span text:style-name="T135">NUOSTATAI</text:span></text:p>
      <text:p text:style-name="P136"/>
      <text:p text:style-name="P137"><text:span text:style-name="T138">BENDROJI DALIS</text:span></text:p>
      <text:p text:style-name="P139"/>
      <text:p text:style-name="P140"><text:span text:style-name="T141">1</text:span><text:span text:style-name="T142">. Šie laikinieji nuostatai reglamentuoja Valstybinės darbo inspekcijos (toliau vadinama – inspekcija) uždavinius ir funkcijas, darbo organizavimo ir veiklos principus.</text:span></text:p>
      <text:p text:style-name="P143"><text:span text:style-name="T144">2</text:span><text:span text:style-name="T145">. Inspekcija yra savarankiška Lietuvos<text:s/></text:span><text:span text:style-name="T146">Respublikos Vyriausybės kontrolės institucija, kuri tikrina, kaip įmonėse, įstaigose ir organizacijose laikomasi darbo įstatymų ir kitų normatyvinių aktų saugos darbų klausimais. Inspekcija nesprendžia klausimų, susijusių su normatyviniais aktais, kurie re</text:span><text:span text:style-name="T147">glamentuoja darbo (tarnybinius) santykius, nustatytus ne darbo sutarties (karių, vidaus reikalų sistemos pareigūnų tarnybą reguliuojantys normatyviniai aktai).</text:span></text:p>
      <text:p text:style-name="P148"><text:span text:style-name="T149">Inspekcija sprendžia socialinės apsaugos ministro kompetencijai priskirtus klausimus.</text:span></text:p>
      <text:p text:style-name="P150"><text:span text:style-name="T151">3</text:span><text:span text:style-name="T152">. Ins</text:span><text:span text:style-name="T153">pekcija savo veikloje vadovaujasi Lietuvos Respublikos Konstitucija (Pagrindiniu Įstatymu), kitais Lietuvos Respublikos įstatymais bei normatyviniais aktais ir šiais nuostatais.</text:span></text:p>
      <text:p text:style-name="P154"><text:span text:style-name="T155">4</text:span><text:span text:style-name="T156">. Inspekcija yra juridinis asmuo, turi antspaudą su Lietuvos valstybės<text:s/></text:span><text:span text:style-name="T157">herbu ir savo pavadinimu, yra išlaikoma Lietuvos valstybės biudžeto lėšomis, jos darbuotojų metinį darbo užmokesčio fondą ir kitų išlaidų sąmatas tvirtina Lietuvos Respublikos Vyriausybė.</text:span></text:p>
      <text:p text:style-name="P158"/>
      <text:p text:style-name="P159"><text:span text:style-name="T160">INSPEKCIJOS UŽDAVINIAI IR FUNKCIJOS</text:span></text:p>
      <text:p text:style-name="P161"/>
      <text:p text:style-name="P162"><text:span text:style-name="T163">5</text:span><text:span text:style-name="T164">. Svarbiausiasis insp</text:span><text:span text:style-name="T165">ekcijos uždavinys – kontroliuoti, kaip Lietuvos Respublikos teritorijoje esančiose įmonėse, įstaigose ir organizacijose (toliau vadinama – įmonės) nepriklausomai nuo jų pavaldumo ir nuosavybės formų laikomasi normatyvinių aktų, reglamentuojančių darbų saug</text:span><text:span text:style-name="T166">os reikalavimus, darbuotojų darbo ir poilsio laiką, darbo užmokestį, nepilnamečių ir moterų darbą, taip pat kitų nuostatų, kurių taikymą, remiantis įstatymais ir šiais nuostatais, pavesta kontroliuoti inspekcijai.</text:span></text:p>
      <text:p text:style-name="P167"><text:span text:style-name="T168">6</text:span><text:span text:style-name="T169">. Inspekcija, vykdydama jai pavestą u</text:span><text:span text:style-name="T170">ždavinį:</text:span></text:p>
      <text:p text:style-name="P171"><text:span text:style-name="T172">6.1</text:span><text:span text:style-name="T173">. tikrina, kaip įmonėse, įstaigose ir organizacijose laikomasi darbo įstatymų ir kitų normatyvinių aktų higienos bei kitais darbų saugos klausimais;</text:span></text:p>
      <text:p text:style-name="P174"><text:span text:style-name="T175">6.2</text:span><text:span text:style-name="T176">. remdamasi Valstybinės technikos priežiūros tarnybos ir darbo medicinos įstaigų tyrim</text:span><text:span text:style-name="T177">ais, priima sprendimą dėl konstruojamų pavojų keliančių techninių įrenginių (toliau vadinama – įrenginiai) projektų atitikimo darbų saugos reikalavimus;</text:span></text:p>
      <text:p text:style-name="P178"><text:span text:style-name="T179">6.3</text:span><text:span text:style-name="T180">. tikrina, ar įmonių pasirengimas gaminti įrenginius atitinka nustatytąją tvarką, išduoda leidim</text:span><text:span text:style-name="T181">us gaminti įrenginius;</text:span></text:p>
      <text:p text:style-name="P182"><text:span text:style-name="T183">6.4</text:span><text:span text:style-name="T184">. tikrina, kaip fiziniai ir juridiniai asmenys laikosi nustatytosios įrenginių techninės priežiūros tvarkos;</text:span></text:p>
      <text:p text:style-name="P185"><text:span text:style-name="T186">6.5</text:span><text:span text:style-name="T187">. dalyvauja priimant eksploatacijon naujas, rekonstruotas ar kapitališkai suremontuotas įmones;</text:span></text:p>
      <text:p text:style-name="P188"><text:span text:style-name="T189">6.6</text:span><text:span text:style-name="T190">. priim</text:span><text:span text:style-name="T191">a sprendimus dėl pradėtų gaminti naujų darbo priemonių, kontroliuoja, ar jų gamybos technologija atitinka normatyvinius aktus darbų saugos klausimais;</text:span></text:p>
      <text:p text:style-name="P192"><text:span text:style-name="T193">6.7</text:span><text:span text:style-name="T194">. tikrina, kaip įmonės pasirengusios:</text:span></text:p>
      <text:p text:style-name="P195"><text:span text:style-name="T196">6.7.1</text:span><text:span text:style-name="T197">. vykdyti sprogdinimo darbus, susijusius su ūkine vei</text:span><text:span text:style-name="T198">kla;</text:span></text:p>
      <text:p text:style-name="P199"><text:span text:style-name="T200">6.7.2</text:span><text:span text:style-name="T201">. plėtoti gamybą, kurios metu dėl technologinių procesų ypatumo ar naudojamų medžiagų galimas sprogimas ar gaisras;</text:span></text:p>
      <text:p text:style-name="P202"><text:span text:style-name="T203">6.7.3</text:span><text:span text:style-name="T204">. vykdyti kitus darbus, kuriems nustatyti darbų saugos reikalavimai;</text:span></text:p>
      <text:p text:style-name="P205"><text:span text:style-name="T206">6.8</text:span><text:span text:style-name="T207">. kontroliuoja, kaip įmonėse naudojamos</text:span><text:span text:style-name="T208"><text:s/>bendrosios ir individualiosios apsaugos priemonės;</text:span></text:p>
      <text:p text:style-name="P209"><text:span text:style-name="T210">6.9</text:span><text:span text:style-name="T211">. kontroliuoja, kaip įmonėse įgyvendinamos priemonės, susijusios su nelaimingų atsitikimų, profesinių ligų ir bendrųjų susirgimų dėl darbo sąlygų mažinimu;</text:span></text:p>
      <text:p text:style-name="P212"><text:span text:style-name="T213">6.10</text:span><text:span text:style-name="T214">. konsultuoja darbdavius, darbuot</text:span><text:span text:style-name="T215">ojus ir jų įgaliotus atstovus, darbdavių bei darbuotojų organizacijas darbo įstatymų, darbų saugos klausimais;</text:span></text:p>
      <text:p text:style-name="P216"><text:span text:style-name="T217">6.11</text:span><text:span text:style-name="T218">. nagrinėja asmenų skundus ir pareiškimus darbo įstatymų ir darbų saugos klausimais;</text:span></text:p>
      <text:p text:style-name="P219"><text:span text:style-name="T220">6.12</text:span><text:span text:style-name="T221">. nustatytąja tvarka tiria nelaimingus atsit</text:span><text:span text:style-name="T222">ikimus įmonėse, dalyvauja tiriant profesinių ligų bei avarijų priežastis, registruoja nelaimingus atsitikimus, analizuoja jų aplinkybes bei priežastis;</text:span></text:p>
      <text:p text:style-name="P223"><text:span text:style-name="T224">6.13</text:span><text:span text:style-name="T225">. atlieka darbų saugos ir ergonomikos ekspertizes, vykdo kitas įstatymų ir Lietuvos Respublikos<text:s/></text:span><text:span text:style-name="T226">Vyriausybės jai pavestas funkcijas.</text:span></text:p>
      <text:p text:style-name="P227">Inspekcija sprendžia visus darbų saugos kontrolės klausimus, išskyrus tuos, kurie yra pavesti spręsti specializuotoms valstybinėms inspekcijoms (Valstybinei atominės energetikos saugos inspekcijai, Valstybinei statybos inspekcijai ir kitoms).</text:p>
      <text:p text:style-name="P228"/>
      <text:p text:style-name="P229"><text:span text:style-name="T230">INSPEKCIJOS DARBUOTOJŲ TEISĖS</text:span></text:p>
      <text:p text:style-name="P231"/>
      <text:p text:style-name="P232"><text:span text:style-name="T233">7</text:span><text:span text:style-name="T234">. Inspekcijos vyriausiasis darbo inspektorius, jo pavaduotojas, vyresnieji darbo inspektoriai, darbo inspektoriai turi teisę:</text:span></text:p>
      <text:p text:style-name="P235"><text:span text:style-name="T236">7.1</text:span><text:span text:style-name="T237">. pateikę tarnybinį pažymėjimą, bet kuriuo paros metu tikri</text:span><text:span text:style-name="T238">nti visas Lietuvos Respublikoje esančias įmones inspekcijos kompetencijai priskirtais klausimais (naktį inspekcija tikrina įmones tais klausimais, kuriais negalima efektyviai tikrinti dieną);</text:span></text:p>
      <text:p text:style-name="P239"><text:span text:style-name="T240">7.2</text:span><text:span text:style-name="T241">. gauti iš ministerijų, kitų valstybinių tarnybų bei<text:s/></text:span><text:span text:style-name="T242">įmonių duomenis, reikalingus inspekcijos darbui;</text:span></text:p>
      <text:p text:style-name="P243"><text:span text:style-name="T244">7.3</text:span><text:span text:style-name="T245">. gauti įmonių vadovų įsakymus, potvarkius (ar jų nuorašus), pažymas ar kitus dokumentus, taip pat darbuotojų pasiaiškinimus ar paaiškinimus tikrinamais klausimais raštu arba žodžiu;</text:span></text:p>
      <text:p text:style-name="P246"><text:span text:style-name="T247">7.4</text:span><text:span text:style-name="T248">. sustabdy</text:span><text:span text:style-name="T249">ti darbus, objektų eksploatavimą tais atvejais, kai dėl nustatytųjų darbų saugos reikalavimų pažeidimų ar įrenginių gedimų kyla pavojus žmonių sveikatai arba gyvybei;</text:span></text:p>
      <text:p text:style-name="P250"><text:span text:style-name="T251">7.5</text:span><text:span text:style-name="T252">. nustačius darbų saugos reikalavimų pažeidimus, panaikinti arba sustabdyti leidim</text:span><text:span text:style-name="T253">ų eksploatuoti įmones, kitus objektus bei įrenginius ir gaminti darbo priemones galiojimą;</text:span></text:p>
      <text:p text:style-name="P254"><text:span text:style-name="T255">7.6</text:span><text:span text:style-name="T256">. kontroliuoti, kaip įmonėse laikomasi nustatytosios darbuotojų mokymo darbų saugos klausimais tvarkos;</text:span></text:p>
      <text:p text:style-name="P257"><text:span text:style-name="T258">7.7</text:span><text:span text:style-name="T259">. sudaryti prireikus ekspertų grupes ir pavesti</text:span><text:span text:style-name="T260"><text:s/>joms pateikti išvadas apie tai, ar darbų saugos priemonės įmonėse atitinka normatyvinius aktus, taip pat apie nelaimingų atsitikimų darbe priežastis;</text:span></text:p>
      <text:p text:style-name="P261"><text:span text:style-name="T262">7.8</text:span><text:span text:style-name="T263">. uždrausti gaminti, reklamuoti ir realizuoti vidaus rinkoje darbo priemones (įrenginius, mašinas,</text:span><text:span text:style-name="T264"><text:s/>įrankius) ir medžiagas, jeigu jie neatitinka darbų saugos reikalavimų;</text:span></text:p>
      <text:p text:style-name="P265"><text:span text:style-name="T266">7.9</text:span><text:span text:style-name="T267">. skirti asmenims, pažeidusiems darbų saugos reikalavimus, įstatymo nustatytas administracines baudas arba įspėti juos.</text:span></text:p>
      <text:p text:style-name="P268"/>
      <text:p text:style-name="P269"><text:span text:style-name="T270">TIKRINIMŲ VYKDYMAS IR INSPEKCIJOS ĮGALIOJIMAI</text:span></text:p>
      <text:p text:style-name="P271"/>
      <text:p text:style-name="P272"><text:span text:style-name="T273">8</text:span><text:span text:style-name="T274">. Inspekcija savo nuožiūra nustato tikrinimų laiką ir mastą.</text:span></text:p>
      <text:p text:style-name="P275"><text:span text:style-name="T276">Įmonės privalo sudaryti sąlygas darbo inspektoriams ir jų pasitelktiems specialistams vykdyti tarnybines pareigas.</text:span></text:p>
      <text:p text:style-name="P277"><text:span text:style-name="T278">9</text:span><text:span text:style-name="T279">. Prireikus socialinės apsaugos ministras, suderinęs su atitinkamų instit</text:span><text:span text:style-name="T280">ucijų vadovais, gali pavesti valstybinių tarnybų ir darbuotojų organizacijų (profsąjungų) kompetentingiems darbuotojams vykdyti darbo inspektorių funkcijas, jeigu nurodytasis pavedimas atitinka šių nuostatų reikalavimus.</text:span></text:p>
      <text:p text:style-name="P281"><text:span text:style-name="T282">10</text:span><text:span text:style-name="T283">. Įmonių vadovai bei kiti asm</text:span><text:span text:style-name="T284">enys, neįsileidę darbo inspektorių atlikti pareigų, nepateikę jiems reikalaujamų dokumentų, nuslėpę juos arba suteikę klaidingas žinias, taip pat nevykdantys darbo inspektorių reikalavimų ir sprendimų, traukiami atsakomybėn įstatymų nustatyta tvarka.</text:span></text:p>
      <text:p text:style-name="P285"><text:span text:style-name="T286">11</text:span><text:span text:style-name="T287">. Darbo inspektoriai, tikrindami įmones, turi kuo mažiau trikdyti normalią įmonių veiklą.</text:span></text:p>
      <text:p text:style-name="P288"><text:span text:style-name="T289">Inspekcijos darbuotojai privalo užtikrinti, kad būtų saugomos valstybinės, gamybinės ir komercinės paslaptys.</text:span></text:p>
      <text:p text:style-name="P290"><text:span text:style-name="T291">12</text:span><text:span text:style-name="T292">. Darbo inspektorius kiekvieno tikrinimo metu sur</text:span><text:span text:style-name="T293">ašo dokumentą (pažymą), o prireikus – duoda raštišką įpareigojimą pašalinti pažeidimus. Apie tikrinimo rezultatus pranešama kontroliuojamų įmonių vadovams.</text:span></text:p>
      <text:p text:style-name="P294"><text:span text:style-name="T295">13</text:span><text:span text:style-name="T296">. Darbo inspektorių nurodymai yra privalomi įmonių vadovams, kitiems darbuotojams, kuriems pav</text:span><text:span text:style-name="T297">esta šalinti nustatytuosius pažeidimus. Apie priemones pažeidimams šalinti raštu pranešama inspekcijai jos nustatytu laiku.</text:span></text:p>
      <text:p text:style-name="P298"><text:span text:style-name="T299">14</text:span><text:span text:style-name="T300">. Inspekcija išduoda suinteresuotiems asmenims ir institucijoms dokumentų, esančių inspekcijoje, nuorašus (išrašus).</text:span></text:p>
      <text:p text:style-name="P301"><text:span text:style-name="T302">15</text:span><text:span text:style-name="T303">. D</text:span><text:span text:style-name="T304">arbo inspektoriaus sprendimas gali būti apskųstas vyresniajam ir vyriausiajam (jo pavaduotojui) darbo inspektoriams arba įstatymo nustatyta tvarka – teismui.</text:span></text:p>
      <text:p text:style-name="P305">Vyresniojo darbo inspektoriaus sprendimai gali būti apskųsti vyriausiajam darbo inspektoriui (jo pavaduotojui) arba įstatymo nustatyta tvarka – teismui.</text:p>
      <text:p text:style-name="P306"><text:span text:style-name="T307">Vyriausiojo darbo inspektoriaus (jo pavaduotojo) sprendimai gali būti apskųsti teismui įstatymo nustatyta tvarka.</text:span></text:p>
      <text:p text:style-name="P308"><text:span text:style-name="T309">16</text:span><text:span text:style-name="T310">. Inspekcija nenagrinėja darbo ginčų tarp darbdavio ir darbuotojų. Šiuos ginčus s</text:span><text:span text:style-name="T311">prendžia teismai.</text:span></text:p>
      <text:p text:style-name="P312"/>
      <text:p text:style-name="P313"><text:span text:style-name="T314">INSPEKCIJOS STRUKTŪRA IR DARBO ORGANIZAVIMAS</text:span></text:p>
      <text:p text:style-name="P315"/>
      <text:p text:style-name="P316"><text:span text:style-name="T317">17</text:span><text:span text:style-name="T318">. Inspekcija turi teritorinius padalinius, kurių išdėstymą nustato vyriausiasis darbo inspektorius. Darbo inspektorių skaičius turi būti toks, kad jie galėtų efektyviai vykdyti darb</text:span><text:span text:style-name="T319">ų saugos ir darbo įstatymų bei kitų normatyvinių aktų laikymosi kontrolę.</text:span></text:p>
      <text:p text:style-name="P320"><text:span text:style-name="T321">18</text:span><text:span text:style-name="T322">. Inspekcijai vadovauja vyriausiasis darbo inspektorius, kurį skiria pareigoms ir atleidžia iš pareigų Lietuvos Respublikos Vyriausybės pirmininkas (ministras pirmininkas)<text:s/></text:span><text:span text:style-name="T323">socialinės apsaugos ministro teikimu.</text:span></text:p>
      <text:p text:style-name="P324">Vyriausiasis darbo inspektorius gali turėti pavaduotoją (pavaduotojus), kurį (kuriuos) skiria pareigoms ir atleidžia iš pareigų socialinės apsaugos ministras vyriausiojo darbo inspektoriaus teikimu.</text:p>
      <text:p text:style-name="P325"><text:span text:style-name="T326">Teritoriniams inspe</text:span><text:span text:style-name="T327">kcijos padaliniams vadovauja vyresnieji darbo inspektoriai.</text:span></text:p>
      <text:p text:style-name="P328"><text:span text:style-name="T329">19</text:span><text:span text:style-name="T330">. Vyriausiuoju darbo inspektoriumi, jo pavaduotoju, vyresniaisiais darbo inspektoriais ir darbo inspektoriais skiriami Lietuvos Respublikos piliečiai, turintys aukštąjį išsimokslinimą.</text:span></text:p>
      <text:p text:style-name="P331"><text:span text:style-name="T332">20</text:span><text:span text:style-name="T333">. Vyriausiasis darbo inspektorius:</text:span></text:p>
      <text:p text:style-name="P334"><text:span text:style-name="T335">20.1</text:span><text:span text:style-name="T336">. organizuoja inspekcijos darbą ir atsako už jos veiklą;</text:span></text:p>
      <text:p text:style-name="P337"><text:span text:style-name="T338">20.2</text:span><text:span text:style-name="T339">. veikia inspekcijos vardu, atstovauja jai visose Lietuvos Respublikos valdžios institucijose ir įmonėse arba įgalioja tai daryti pavaldžius<text:s/></text:span><text:span text:style-name="T340">darbuotojus;</text:span></text:p>
      <text:p text:style-name="P341"><text:span text:style-name="T342">20.3</text:span><text:span text:style-name="T343">. tvirtina inspekcijos struktūrą ir etatų sąrašą, neviršydamas Lietuvos Respublikos Vyriausybės nustatyto metinio darbo apmokėjimo fondo, nustato kasmetinių inspekcijos ataskaitų formą ir apimtį;</text:span></text:p>
      <text:p text:style-name="P344"><text:span text:style-name="T345">20.4</text:span><text:span text:style-name="T346">. skiria pareigoms ir atleidžia</text:span><text:span text:style-name="T347"><text:s/>iš pareigų vyresniuosius darbo inspektorius, darbo inspektorius ir kitus darbuotojus;</text:span></text:p>
      <text:p text:style-name="P348"><text:span text:style-name="T349">20.5</text:span><text:span text:style-name="T350">. leidžia įsakymus ir tvirtina darbo inspektorių pareiginius nuostatus, skatina darbuotojus, skiria jiems drausmines nuobaudas;</text:span></text:p>
      <text:p text:style-name="P351"><text:span text:style-name="T352">20.6</text:span><text:span text:style-name="T353">. kartu su Valstybinės te</text:span><text:span text:style-name="T354">chnikos priežiūros tarnybos generaliniu direktoriumi nustato šios tarnybos teritorinių padalinių išsidėstymą Lietuvos Respublikos teritorijoje.</text:span></text:p>
      <text:p text:style-name="P355"><text:span text:style-name="T356">21</text:span><text:span text:style-name="T357">. Vyresnysis darbo inspektorius vykdo vyriausiojo darbo inspektoriaus arba jo pavaduotojo nurodymus ir p</text:span><text:span text:style-name="T358">avedimus, organizuoja inspekcijos teritorinių padalinių darbą.</text:span></text:p>
      <text:p text:style-name="P359"><text:span text:style-name="T360">22</text:span><text:span text:style-name="T361">. Darbdavių (jų organizacijų), darbuotojų (jų organizacijų) interesams atstovauti prie inspekcijos steigiama visuomeninė patariamoji institucija – trišalė komisija, sudaryta iš vienodo sk</text:span><text:span text:style-name="T362">aičiaus lygiateisių narių: darbuotojų, darbdavių bei vykdomosios valdžios institucijų atstovų. Jos<text:s/></text:span><text:soft-page-break/><text:span text:style-name="T363">sudarymo tvarka ir funkcijos nustatomos komisijos nuostatų, kuriuos tvirtina socialinės apsaugos ministras.</text:span></text:p>
      <text:p text:style-name="P364"><text:span text:style-name="T365">23</text:span><text:span text:style-name="T366">. Inspekcija kasmet, o prireikus – ir dažni</text:span><text:span text:style-name="T367">au, informuoja Lietuvos Respublikos Vyriausybę, socialinės apsaugos ministrą apie tai, kaip darbo ir darbų saugos įstatymų bei kitų normatyvinių aktų laikomasi įmonėse, teikia pasiūlymus dėl nurodytųjų įstatymų ir normatyvinių aktų tobulinimo.</text:span></text:p>
      <text:p text:style-name="P368">Inspekcija apie darbo ir darbų saugos įstatymų bei kitų normatyvinių aktų taikymą įmonėse informuoja visuomenę.</text:p>
      <text:p text:style-name="P369"/>
      <text:p text:style-name="P370"><text:span text:style-name="T371">INSPEKCIJOS RYŠIAI</text:span></text:p>
      <text:p text:style-name="P372"/>
      <text:p text:style-name="P373"><text:span text:style-name="T374">24</text:span><text:span text:style-name="T375">. Tais atvejais, kai inspekcija, vykdydama savo uždavinius ir funkcijas, nustato ne jos kompetencijai priskirtų įstatymų ar k</text:span><text:span text:style-name="T376">itų normatyvinių aktų pažeidimus, apie tai informuoja kontrolės įstaigas.</text:span></text:p>
      <text:p text:style-name="P377"><text:span text:style-name="T378">25</text:span><text:span text:style-name="T379">. Inspekcija, nustačiusi, kad fizinių ar juridinių asmenų, pažeidžiančių įstatymų bei kitų normatyvinių aktų reikalavimus, veikloje yra nusikaltimo požymių, perduoda medžiagą t</text:span><text:span text:style-name="T380">ardymo organams.</text:span></text:p>
      <text:p text:style-name="P381"><text:span text:style-name="T382">26</text:span><text:span text:style-name="T383">. Inspekcija keičiasi informacija darbų saugos klausimais su ministerijų ir kitų valstybinių tarnybų specializuotomis inspekcijomis, darbdavių ir darbuotojų organizacijomis, Valstybine technikos priežiūros tarnyba, darbo medicinos ir</text:span><text:span text:style-name="T384"><text:s/>socialinio draudimo įstaigomis.</text:span></text:p>
      <text:p text:style-name="P385"><text:span text:style-name="T386">27</text:span><text:span text:style-name="T387">. Inspekcija palaiko ryšius ir keičiasi informacija su kitų šalių inspekcijomis, vykdančiomis darbų saugos įstatymų kontrolę, Lietuvos Respublikos Vyriausybės pavedimu atstovauja Lietuvos Respublikai tarptautinėse org</text:span><text:span text:style-name="T388">anizacijose.</text:span></text:p>
      <text:p text:style-name="P389"/>
      <text:p text:style-name="P390"><text:span text:style-name="T391">DARBO INSPEKTORIŲ ATSAKOMYBĖ</text:span></text:p>
      <text:p text:style-name="P392"/>
      <text:p text:style-name="P393"><text:span text:style-name="T394">28</text:span><text:span text:style-name="T395">. Darbo inspektoriams už įstatymų, kitų normatyvinių aktų bei šių nuostatų pažeidimus įstatymų nustatyta tvarka taikoma drausminė, materialinė, baudžiamoji atsakomybė.</text:span></text:p>
      <text:p text:style-name="P396"><text:span text:style-name="T397">29</text:span><text:span text:style-name="T398">. Už juridinių ir fizinių as</text:span><text:span text:style-name="T399">menų komercinių ar gamybinių bei valstybinių paslapčių atskleidimą darbo inspektoriai atsako įstatymų nustatyta tvarka.</text:span></text:p>
      <text:p text:style-name="P400"><text:span text:style-name="T401">______________</text:span></text:p>
      <text:p text:style-name="P402"/>
      <text:soft-page-break/>
      <text:p text:style-name="P403"><text:span text:style-name="T404">PATVIRTINTA</text:span></text:p>
      <text:p text:style-name="P405">Lietuvos Respublikos Vyriausybės</text:p>
      <text:p text:style-name="P406">1992 m. gruodžio 16 d. nutarimu Nr. 955</text:p>
      <text:p text:style-name="P407"/>
      <text:p text:style-name="P408"><text:span text:style-name="T409">VALSTYBINĖS TECHNIKOS<text:s/></text:span><text:span text:style-name="T410">PRIEŽIŪROS TARNYBOS LAIKINIEJI NUOSTATAI</text:span></text:p>
      <text:p text:style-name="P411"/>
      <text:p text:style-name="P412"><text:span text:style-name="T413">BENDROJI DALIS</text:span></text:p>
      <text:p text:style-name="P414"/>
      <text:p text:style-name="P415"><text:span text:style-name="T416">1</text:span><text:span text:style-name="T417">. Valstybinė technikos priežiūros tarnyba (toliau vadinama – tarnyba) yra Lietuvos Respublikos vykdomosios valdžios institucija, vykdanti juridinių ir fizinių asmenų eksploatuojamų pavojų kelia</text:span><text:span text:style-name="T418">nčių techninių įrenginių (toliau vadinama – įrenginiai) techninę priežiūrą, taip pat rengianti įmonėms, vykdančioms įrenginių priežiūrą, taisykles, reglamentuojančias įrenginių priežiūros tvarką.</text:span></text:p>
      <text:p text:style-name="P419"><text:span text:style-name="T420">2</text:span><text:span text:style-name="T421">. Tarnyba savo veikloje vadovaujasi Lietuvos Respubliko</text:span><text:span text:style-name="T422">s Konstitucija (Pagrindiniu Įstatymu), Lietuvos Respublikos įstatymais, Lietuvos Respublikos Vyriausybės nutarimais ir potvarkiais, kitais normatyviniais aktais, įrenginių dokumentacija ir šiais nuostatais.</text:span></text:p>
      <text:p text:style-name="P423"><text:span text:style-name="T424">3</text:span><text:span text:style-name="T425">. Už tarnybos vykdomą įrenginių, kurių sąraš</text:span><text:span text:style-name="T426">ą tvirtina Lietuvos Respublikos Vyriausybė, priežiūrą jos savininkai moka nustatytojo dydžio valstybinę rinkliavą.</text:span></text:p>
      <text:p text:style-name="P427"><text:span text:style-name="T428">4</text:span><text:span text:style-name="T429">. Pasiūlymus dėl tarnybos padalinių išdėstymo Lietuvos Respublikoje tarnybos generaliniam direktoriui teikia Valstybinė darbo inspekcija</text:span><text:span text:style-name="T430">.</text:span></text:p>
      <text:p text:style-name="P431"><text:span text:style-name="T432">5</text:span><text:span text:style-name="T433">. Tarnyba yra juridinis asmuo, turi antspaudą su Lietuvos valstybės herbu ir savo pavadinimu, yra išlaikoma iš Lietuvos valstybės biudžeto. Jos metinį darbo apmokėjimo fondą ir kitų išlaidų sąmatas tvirtina Lietuvos Respublikos Vyriausybė.</text:span></text:p>
      <text:p text:style-name="P434"/>
      <text:p text:style-name="P435"><text:span text:style-name="T436">TARN</text:span><text:span text:style-name="T437">YBOS UŽDAVINIAI IR FUNKCIJOS</text:span></text:p>
      <text:p text:style-name="P438"/>
      <text:p text:style-name="P439"><text:span text:style-name="T440">6</text:span><text:span text:style-name="T441">. Svarbiausiasis tarnybos uždavinys – vykdyti įrenginių (ir nurodytų šių laikinųjų nuostatų 7.2 punkte) techninę priežiūrą (išskyrus Valstybinės atominės energetikos saugos inspekcijos prižiūrimus įrenginius), kad būtų iš</text:span><text:span text:style-name="T442">vengta žmonių sužalojimo, aukų, avarijų ir žalingo poveikio aplinkai.</text:span></text:p>
      <text:p text:style-name="P443"><text:span text:style-name="T444">7</text:span><text:span text:style-name="T445">. Tarnyba, vykdydama jai pavestą uždavinį:</text:span></text:p>
      <text:p text:style-name="P446"><text:span text:style-name="T447">7.1</text:span><text:span text:style-name="T448">. registruoja įrenginius ir tikrina, ar jie atitinka techninę dokumentaciją, nustatytuoju laiku atlieka įrenginių bandymus prieš prad</text:span><text:span text:style-name="T449">edant juos eksploatuoti, vykdo šių eksploatuojamų įrenginių nustatytąją techninę priežiūrą:</text:span></text:p>
      <text:p text:style-name="P450"><text:span text:style-name="T451">7.1.1</text:span><text:span text:style-name="T452">. slėginių įrenginių:</text:span></text:p>
      <text:p text:style-name="P453"><text:span text:style-name="T454">didesnio kaip 0,07 MPa slėgio garo katilų, slėginių indų ir aukštesnės kaip 115<text:s/></text:span><text:span text:style-name="T455">o</text:span><text:span text:style-name="T456">C temperatūros vandens šildymo katilų;</text:span></text:p>
      <text:p text:style-name="P457"><text:span text:style-name="T458">didesnio kaip 0</text:span><text:span text:style-name="T459">,07 MPa slėgio garo ir aukštesnės kaip 115<text:s/></text:span><text:span text:style-name="T460">o</text:span><text:span text:style-name="T461">C temperatūros karšto vandens vamzdynų;</text:span></text:p>
      <text:p text:style-name="P462">magistralinių naftotiekių ir dujotiekių, miestų ir gyvenviečių degiųjų dujų vamzdynų;</text:p>
      <text:p text:style-name="P463"><text:span text:style-name="T464">technologinių vamzdynų, skirtų toksinėms, sprogiosioms, degiosioms ir agresyviosioms m</text:span><text:span text:style-name="T465">edžiagoms transportuoti;</text:span></text:p>
      <text:p text:style-name="P466"><text:span text:style-name="T467">7.1.2</text:span><text:span text:style-name="T468">. kėlimo įrenginių:</text:span></text:p>
      <text:p text:style-name="P469">kranų;</text:p>
      <text:p text:style-name="P470">liftų;</text:p>
      <text:p text:style-name="P471">eskalatorių, funikulierių, pakabinamųjų lynų kelių;</text:p>
      <text:p text:style-name="P472"><text:span text:style-name="T473">atrakcionų ir kitų įrenginių, keliančių žmones;</text:span></text:p>
      <text:p text:style-name="P474"><text:span text:style-name="T475">7.2</text:span><text:span text:style-name="T476">. nustatytąja tvarka tikrina įrenginius, naudojamus pavojų keliantiems darbams<text:s/></text:span><text:span text:style-name="T477">vykdyti:</text:span></text:p>
      <text:p text:style-name="P478"><text:span text:style-name="T479">7.2.1</text:span><text:span text:style-name="T480">. sprogdinimo darbams, susijusiems su ūkine veikla.</text:span></text:p>
      <text:p text:style-name="P481"><text:span text:style-name="T482">Tarnyba išduoda leidimus vykdyti šiuos darbus;</text:span></text:p>
      <text:p text:style-name="P483"><text:span text:style-name="T484">7.2.2</text:span><text:span text:style-name="T485">. naudingųjų iškasenų paieškoms ir gavybai;</text:span></text:p>
      <text:p text:style-name="P486"><text:span text:style-name="T487">7.2.3</text:span><text:span text:style-name="T488">. gamybai, kurios metu dėl technologinių procesų ypatumo ar naudojamų medžiagų<text:s/></text:span><text:span text:style-name="T489">galimi sprogimai ar gaisras;</text:span></text:p>
      <text:p text:style-name="P490"><text:span text:style-name="T491">7.2.4</text:span><text:span text:style-name="T492">. sprogiųjų, toksiškųjų, degiųjų, agresyviųjų medžiagų vežimui geležinkeliu;</text:span></text:p>
      <text:p text:style-name="P493"><text:span text:style-name="T494">7.3</text:span><text:span text:style-name="T495">. rengia įmonėms, eksploatuojančioms įrenginius, taisykles, reglamentuojančias įrenginių priežiūros vykdymo tvarką, kitą metodinę me</text:span><text:span text:style-name="T496">džiagą technikos priežiūros klausimais;</text:span></text:p>
      <text:p text:style-name="P497"><text:span text:style-name="T498">7.4</text:span><text:span text:style-name="T499">. nustatytąja tvarka informuoja Valstybinę darbo inspekciją ir kitas tarnybas apie faktus, kai įrenginiai neatitinka saugos reikalavimų, taip pat apie įrenginių nustatytosios eksploatavimo tvarkos pažeidimus,<text:s/></text:span><text:span text:style-name="T500">galinčius sukelti pavojų žmonių sveikatai, gyvybei, aplinkai.</text:span></text:p>
      <text:p text:style-name="P501"/>
      <text:p text:style-name="P502"><text:span text:style-name="T503">TARNYBOS STRUKTŪRA IR DARBO ORGANIZAVIMAS</text:span></text:p>
      <text:p text:style-name="P504"/>
      <text:p text:style-name="P505"><text:span text:style-name="T506">8</text:span><text:span text:style-name="T507">. Tarnyba turi teritorinius padalinius, kurių išdėstymą Lietuvos Respublikos teritorijoje nustato tarnybos generalinis direktorius.</text:span></text:p>
      <text:p text:style-name="P508"><text:span text:style-name="T509">9</text:span><text:span text:style-name="T510">.<text:s/></text:span><text:span text:style-name="T511">Tarnybai vadovauja generalinis direktorius, kurį skiria pareigoms ir atleidžia iš pareigų Lietuvos Respublikos Vyriausybės pirmininkas (ministras pirmininkas).</text:span></text:p>
      <text:p text:style-name="P512">Tarnybos generalinis direktorius gali turėti paties paskirtą pavaduotoją (pavaduotojus).</text:p>
      <text:p text:style-name="P513"><text:span text:style-name="T514">Tarnybo</text:span><text:span text:style-name="T515">s teritoriniam padaliniui vadovauja teritorinio padalinio viršininkas, kurį skiria pareigoms ir atleidžia iš pareigų tarnybos generalinis direktorius.</text:span></text:p>
      <text:p text:style-name="P516"><text:span text:style-name="T517">10</text:span><text:span text:style-name="T518">. Tarnybos generaliniu direktoriumi, jo pavaduotoju, teritorinio padalinio viršininku, vyresniuoju<text:s/></text:span><text:span text:style-name="T519">technikos priežiūros inžinieriumi, technikos priežiūros inžinieriumi skiriami Lietuvos Respublikos piliečiai, turintys techninį išsimokslinimą.</text:span></text:p>
      <text:p text:style-name="P520"><text:span text:style-name="T521">Vyresniuosius technikos priežiūros inžinierius bei technikos priežiūros inžinierius skiria pareigoms ir atleidži</text:span><text:span text:style-name="T522">a iš pareigų tarnybos generalinis direktorius.</text:span></text:p>
      <text:p text:style-name="P523"><text:span text:style-name="T524">11</text:span><text:span text:style-name="T525">. Tarnybos generalinis direktorius:</text:span></text:p>
      <text:p text:style-name="P526"><text:span text:style-name="T527">11.1</text:span><text:span text:style-name="T528">. organizuoja tarnybos ir jos teritorinių padalinių darbą;</text:span></text:p>
      <text:p text:style-name="P529"><text:span text:style-name="T530">11.2</text:span><text:span text:style-name="T531">. veikia tarnybos vardu, atstovauja jai vykdomosios valdžios institucijose, taip pat įmonėse a</text:span><text:span text:style-name="T532">rba įgalioja tai daryti kitus tarnybos darbuotojus;</text:span></text:p>
      <text:p text:style-name="P533"><text:span text:style-name="T534">11.3</text:span><text:span text:style-name="T535">. tvirtina tarnybos ir jos teritorinių padalinių struktūrą bei etatų sąrašą, neviršydamas Lietuvos Respublikos Vyriausybės nustatyto metinio darbo apmokėjimo fondo;</text:span></text:p>
      <text:p text:style-name="P536"><text:span text:style-name="T537">11.4</text:span><text:span text:style-name="T538">. leidžia įsakymus ir t</text:span><text:span text:style-name="T539">virtina teritorinių padalinių viršininkų, vyresniųjų technikos priežiūros inžinierių, technikos priežiūros inžinierių pareiginius nuostatus, skatina darbuotojus, skiria jiems drausmines nuobaudas.</text:span></text:p>
      <text:p text:style-name="P540"/>
      <text:p text:style-name="P541"><text:span text:style-name="T542">TARNYBOS DARBUOTOJŲ TEISĖS</text:span></text:p>
      <text:p text:style-name="P543"/>
      <text:p text:style-name="P544"><text:span text:style-name="T545">12</text:span><text:span text:style-name="T546">. Tarnybos<text:s/></text:span><text:span text:style-name="T547">generalinis direktorius, jo pavaduotojas, teritorinių padalinių viršininkai, vyresnieji technikos priežiūros inžinieriai, technikos priežiūros inžinieriai turi teisę:</text:span></text:p>
      <text:p text:style-name="P548"><text:span text:style-name="T549">12.1</text:span><text:span text:style-name="T550">. pateikę tarnybinį pažymėjimą, netrukdomai vykdyti savo funkcijas, nustatyti, ar f</text:span><text:span text:style-name="T551">izinių ir juridinių asmenų eksploatuojami įrenginiai, kurių sąrašą tvirtina Lietuvos Respublikos Vyriausybė, atitinka saugos reikalavimus;</text:span></text:p>
      <text:p text:style-name="P552"><text:span text:style-name="T553">12.2</text:span><text:span text:style-name="T554">. gauti iš fizinių ir juridinių asmenų įrenginių dokumentaciją, prireikus daryti jos kopijas;</text:span></text:p>
      <text:p text:style-name="P555"><text:span text:style-name="T556">12.3</text:span><text:span text:style-name="T557">. reika</text:span><text:span text:style-name="T558">lauti, kad fiziniai ir juridiniai asmenys sudarytų tinkamas ir saugias įrenginių aptarnavimo sąlygas. Nesant šių sąlygų, technikos priežiūros inžinieriai gali atsisakyti vykdyti darbus ir apie tai pranešti teritorinio padalinio viršininkui ar generaliniam<text:s/></text:span><text:span text:style-name="T559">direktoriui;</text:span></text:p>
      <text:p text:style-name="P560"><text:span text:style-name="T561">12.4</text:span><text:span text:style-name="T562">. pateikti pasiūlymus fiziniams ir juridiniams asmenims dėl personalo, dirbančio su įrenginiais, kvalifikacijos, jeigu ji neatitinka saugaus šių įrenginių eksploatavimo reikalavimų;</text:span></text:p>
      <text:p text:style-name="P563"><text:span text:style-name="T564">12.5</text:span><text:span text:style-name="T565">. nustatytąja tvarka dalyvauti atestuojant da</text:span><text:span text:style-name="T566">rbuotojus, dirbančius su įrenginiais;</text:span></text:p>
      <text:p text:style-name="P567"><text:span text:style-name="T568">12.6</text:span><text:span text:style-name="T569">. nustatytąja tvarka dalyvauti tiriant avarijas ir jų priežastis.</text:span></text:p>
      <text:p text:style-name="P570"/>
      <text:p text:style-name="P571"><text:span text:style-name="T572">TECHNIKOS PRIEŽIŪROS VYKDYMAS</text:span></text:p>
      <text:p text:style-name="P573"/>
      <text:p text:style-name="P574"><text:span text:style-name="T575">13</text:span><text:span text:style-name="T576">. Tarnyba vykdo įrenginių priežiūrą laiku, nustatytu normatyviniuose aktuose ir įrenginių techninėje</text:span><text:span text:style-name="T577"><text:s/>dokumentacijoje.</text:span></text:p>
      <text:p text:style-name="P578"><text:span text:style-name="T579">14</text:span><text:span text:style-name="T580">. Fiziniai ir juridiniai asmenys, pateikdami tarnybai paraiškas įrenginių bandymui atlikti, parametrams patikrinti ir techninei apžiūrai atlikti, praneša apie nustatytosios valstybinės rinkliavos sumokėjimą.</text:span></text:p>
      <text:p text:style-name="P581"><text:span text:style-name="T582">15</text:span><text:span text:style-name="T583">. Technikos prieži</text:span><text:span text:style-name="T584">ūros inžinieriai, atlikę įrenginių priežiūrą (bandymus, parametrų patikrinimus, techninę apžiūrą), padaro atitinkamą įrašą įrenginio pase arba surašo nustatytosios formos protokolą, kuriame nurodo įrenginių parametrus pagal techninę dokumentaciją bei fakti</text:span><text:span text:style-name="T585">škus parametrus ir pateikia išvadą, galima eksploatuoti įrenginį, ar stabdyti jį.</text:span></text:p>
      <text:p text:style-name="P586"/>
      <text:p text:style-name="P587"><text:span text:style-name="T588">BAIGIAMOSIOS NUOSTATOS</text:span></text:p>
      <text:p text:style-name="P589"/>
      <text:p text:style-name="P590"><text:span text:style-name="T591">16</text:span><text:span text:style-name="T592">. Asmenys, pažeidę šių laikinųjų nuostatų reikalavimus, traukiami atsakomybėn įstatymo nustatyta tvarka.</text:span></text:p>
      <text:p text:style-name="P593"><text:span text:style-name="T594">17</text:span><text:span text:style-name="T595">. Tarnybos generalinio direk</text:span><text:span text:style-name="T596">toriaus pavaduotojo (pavaduotojų), padalinių viršininkų, vyresniųjų technikos priežiūros inžinierių, technikos priežiūros inžinierių veiksmai apskundžiami tarnybos generaliniam direktoriui arba nustatytąja tvarka – teismui.</text:span></text:p>
      <text:p text:style-name="P597"><text:span text:style-name="T598">Tarnybos generalinio direktoriau</text:span><text:span text:style-name="T599">s pavaduotojo (pavaduotojų) veiksmai apskundžiami teismui nustatytąja tvarka.</text:span></text:p>
      <text:p text:style-name="P600"><text:span text:style-name="T601">18</text:span><text:span text:style-name="T602">. Tarnybos darbuotojai, vykdantys technikos priežiūrą, už tarnybinius pažeidimus atsako įstatymo nustatyta tvarka.</text:span></text:p>
      <text:p text:style-name="P603"><text:span text:style-name="T604">19</text:span><text:span text:style-name="T605">. Tarnyba keičiasi informacija savo kompetencijos k</text:span><text:span text:style-name="T606">lausimais su ministerijomis ir kitomis tarnybomis.</text:span></text:p>
      <text:p text:style-name="P607"><text:span text:style-name="T608">20</text:span><text:span text:style-name="T609">. Tarnyba palaiko ryšius, keičiasi informacija su kitų valstybių įmonėmis ir įstaigomis, vykdančiomis įrenginių priežiūrą, Lietuvos Respublikos Vyriausybės pavedimu atstovauja Lietuvos Respublikai at</text:span><text:span text:style-name="T610">itinkamose organizacijose.</text:span></text:p>
      <text:p text:style-name="P611"><text:span text:style-name="T612">______________</text:span></text:p>
      <text:p text:style-name="P613"/>
      <text:p text:style-name="Normal"/>
      <text:p text:style-name="P614"/>
      <text:p text:style-name="P615"/>
      <text:p text:style-name="P616"><text:span text:style-name="T617">Pakeitimai:</text:span></text:p>
      <text:p text:style-name="P618"/>
      <text:p text:style-name="P619"><text:span text:style-name="T620">1.</text:span></text:p>
      <text:p text:style-name="P621"><text:span text:style-name="T622">Lietuvos Respublikos Vyriausybė, Nutarimas</text:span></text:p>
      <text:p text:style-name="P623"><text:span text:style-name="T624">Nr.<text:s/></text:span><text:a xlink:href="https://www.e-tar.lt/portal/legalAct.html?documentId=TAR.B8753A3036E4" office:target-frame-name="_top" xlink:show="replace"><text:span text:style-name="T625">530</text:span></text:a><text:span text:style-name="T626">, 1994-06-29, Žin., 1994, Nr. 51-970 (1994-07-08), i. k.</text:span><text:span text:style-name="T627"><text:s/>0941100NUTA00000530</text:span></text:p>
      <text:p text:style-name="P628"><text:span text:style-name="T629">Dėl darbo vietų higieninio įvertinimo</text:span></text:p>
      <text:p text:style-name="P630"/>
      <text:p text:style-name="P6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3" style:parent-style-name="Normal" style:family="paragraph">
      <style:paragraph-properties>
        <style:tab-stops>
          <style:tab-stop style:type="center" style:position="2.884in"/>
          <style:tab-stop style:type="right" style:position="5.768in"/>
        </style:tab-stops>
      </style:paragraph-properties>
    </style:style>
    <style:style style:name="P1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6" style:parent-style-name="DefaultParagraphFont" style:family="text">
      <style:text-properties fo:language="en" fo:country="GB"/>
    </style:style>
    <style:style style:name="P127" style:parent-style-name="Normal" style:family="paragraph">
      <style:paragraph-properties>
        <style:tab-stops>
          <style:tab-stop style:type="center" style:position="3.3465in"/>
          <style:tab-stop style:type="right" style:position="6.693in"/>
        </style:tab-stops>
      </style:paragraph-properties>
    </style:style>
    <style:style style:name="P128" style:parent-style-name="Normal" style:family="paragraph">
      <style:paragraph-properties>
        <style:tab-stops>
          <style:tab-stop style:type="center" style:position="3.4625in"/>
          <style:tab-stop style:type="right" style:position="6.925in"/>
        </style:tab-stops>
      </style:paragraph-properties>
    </style:style>
    <style:style style:name="P12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24"><draw:frame draw:style-name="F125" text:anchor-type="paragraph" svg:y="0.0006in" draw:z-index="0"><draw:text-box fo:min-height="0in" fo:min-width="0in"><text:p text:style-name="P123"><text:span text:style-name="T126"><text:page-number text:fixed="false">9</text:page-number></text:span></text:p></draw:text-box></draw:frame></text:p>
      </style:header>
      <style:footer>
        <text:p text:style-name="P127"/>
      </style:footer>
    </style:master-page>
    <style:master-page style:next-style-name="MP1" style:name="MPF1" style:page-layout-name="PL1">
      <style:header>
        <text:p text:style-name="P128"/>
      </style:header>
      <style:footer>
        <text:p text:style-name="P1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9-03-20T11:08:00Z</meta:creation-date>
    <dc:date>2019-03-20T11:08:00Z</dc:date>
    <meta:template xlink:href="Normal.dotm" xlink:type="simple"/>
    <meta:editing-cycles>2</meta:editing-cycles>
    <meta:editing-duration>PT0S</meta:editing-duration>
    <meta:document-statistic meta:page-count="9" meta:paragraph-count="344" meta:word-count="3198" meta:character-count="25180" meta:row-count="1014" meta:non-whitespace-character-count="22326"/>
  </office:meta>
</office:document-meta>
</file>