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2" style:parent-style-name="Normal" style:family="paragraph">
      <style:paragraph-properties fo:widows="0" fo:orphans="0" fo:line-height="100%" fo:text-indent="0in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7" style:parent-style-name="Normal" style:family="paragraph">
      <style:paragraph-properties fo:widows="0" fo:orphans="0" fo:line-height="100%" fo:text-indent="0in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9" style:parent-style-name="Pareigos" style:family="text">
      <style:text-properties style:font-name="Times New Roman" fo:font-size="11pt" style:font-size-asian="11pt"/>
    </style:style>
    <style:style style:name="T70" style:parent-style-name="Pareigos" style:family="text"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Pareigos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Hyperlink" style:family="text"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ALDYBOS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. Nr.<text:s/></text:span><text:span text:style-name="T19">IX</text:span><text:span text:style-name="T20">-4</text:span><text:span text:style-name="T21"><text:line-break/>Vilnius</text:span></text:p>
      <text:section text:name="Sect1" text:style-name="S1">
        <text:p text:style-name="P22"/>
        <text:p text:style-name="P23">Lietuvos Respublikos Seimas, remdamasis Seimo statuto 27 straipsniu, n u t a r i a :</text:p>
        <text:p text:style-name="P24">1 straipsnis.</text:p>
        <text:p text:style-name="P25">Patvirtinti šią Seimo valdybą:</text:p>
        <text:p text:style-name="P26"/>
        <text:p text:style-name="P27"><text:span text:style-name="T28">Artūras PAULAUSKAS</text:span><text:span text:style-name="T29"><text:tab/></text:span><text:span text:style-name="T30"><text:tab/></text:span><text:span text:style-name="T31"></text:span><text:span text:style-name="T32"><text:s/>Seimo Pirmininkas;</text:span></text:p>
        <text:p text:style-name="P33"/>
        <text:p text:style-name="P34">Česlovas JURŠĖNAS<text:tab/><text:tab/>– Seimo Pirmininko pavaduotojas;</text:p>
        <text:p text:style-name="P35"/>
        <text:p text:style-name="P36">Artūras SKARDŽIUS<text:tab/><text:tab/>– Seimo Pirmininko pavaduotojas.</text:p>
        <text:p text:style-name="P37"/>
        <text:p text:style-name="P38"><text:span text:style-name="T39">Gintaras STEPONAVIČIUS</text:span><text:span text:style-name="T40"><text:tab/></text:span><text:span text:style-name="T41"><text:tab/></text:span><text:span text:style-name="T42"></text:span><text:span text:style-name="T43"><text:s/>Seimo Pirmininko pavaduotojas;</text:span></text:p>
        <text:p text:style-name="P44"/>
        <text:p text:style-name="P45"><text:span text:style-name="T46">Vytenis Povilas ANDRIUKAITIS</text:span><text:span text:style-name="T47"><text:tab/></text:span><text:span text:style-name="T48"><text:tab/></text:span><text:span text:style-name="T49"></text:span><text:span text:style-name="T50"><text:s/>opozicijos lyderis.</text:span></text:p>
        <text:p text:style-name="P51">Straipsnio pakeitimai:</text:p>
        <text:p text:style-name="P52"><text:span text:style-name="T53">Nr.<text:s/></text:span><text:a xlink:href="http://www3.lrs.lt/cgi-bin/preps2?Condition1=111868&amp;Condition2=" office:target-frame-name="_top" xlink:show="replace"><text:span text:style-name="T54">IX</text:span><text:span text:style-name="T55">-11</text:span></text:a><text:span text:style-name="T56">, 2000 10 26, Žin., 2000, Nr. 92-2895 (2000 10 31)</text:span></text:p>
        <text:p text:style-name="P57"><text:span text:style-name="T58">Nr.<text:s/></text:span><text:a xlink:href="http://www3.lrs.lt/cgi-bin/preps2?a=134276&amp;b=" office:target-frame-name="_top" xlink:show="replace"><text:span text:style-name="T59">IX-339</text:span></text:a><text:span text:style-name="T60">, 2001 05 22, Žin., 2001, Nr. 45-1576 (2001 05 30)</text:span></text:p>
        <text:p text:style-name="P61"/>
        <text:p text:style-name="P62"/>
        <text:p text:style-name="P63">2 straipsnis.</text:p>
        <text:p text:style-name="P64">Nutarimas įsigalioja nuo priėmimo.</text:p>
        <text:p text:style-name="P65"/>
        <text:p text:style-name="P66"/>
      </text:section>
      <text:section text:name="Sect2" text:style-name="S2">
        <text:p text:style-name="P67"/>
        <text:p text:style-name="P68"><text:span text:style-name="T69">LIETUVOS<text:s/></text:span><text:span text:style-name="T70">RESPUBLIKOS<text:s/></text:span></text:p>
        <text:p text:style-name="P71"><text:span text:style-name="T72">SEIMO PIRMININKAS</text:span><text:span text:style-name="T73"><text:tab/></text:span><text:span text:style-name="T74">ARTŪRAS PAULAUSKAS</text:span></text:p>
        <text:p text:style-name="P75"/>
        <text:p text:style-name="P76">___________</text:p>
        <text:p text:style-name="P77"/>
        <text:p text:style-name="P78">Pakeitimai:</text:p>
        <text:p text:style-name="P79"/>
        <text:p text:style-name="P80">1.</text:p>
        <text:p text:style-name="P81">Lietuvos Respublikos Seimas, Nutarimas</text:p>
        <text:p text:style-name="P82"><text:span text:style-name="T83">Nr.<text:s/></text:span><text:a xlink:href="http://www3.lrs.lt/cgi-bin/preps2?Condition1=111868&amp;Condition2=" office:target-frame-name="_top" xlink:show="replace"><text:span text:style-name="T84">IX-11</text:span></text:a><text:span text:style-name="T85">, 2000 10 26, Žin., 2000, Nr. 92</text:span><text:span text:style-name="T86">-2895 (2000 10 31)</text:span></text:p>
        <text:p text:style-name="P87">DĖL SEIMO VALDYBOS PAPILDYMO</text:p>
        <text:p text:style-name="P88"/>
        <text:p text:style-name="P89">2.</text:p>
        <text:p text:style-name="P90">Lietuvos Respublikos Seimas, Nutarimas</text:p>
        <text:p text:style-name="P91"><text:span text:style-name="T92">Nr.<text:s/></text:span><text:a xlink:href="http://www3.lrs.lt/cgi-bin/preps2?a=134276&amp;b=" office:target-frame-name="_top" xlink:show="replace"><text:span text:style-name="T93">IX-339</text:span></text:a><text:span text:style-name="T94">, 2001 05 22, Žin., 2001, Nr. 45-1576 (2001 05 30)</text:span></text:p>
        <text:p text:style-name="P95">DĖL SEIMO NUTARIMO „DĖL SEIMO VALDYBOS“ PAKEITIMO</text:p>
        <text:p text:style-name="P96"/>
        <text:p text:style-name="P97">*** Pabaiga ***</text:p>
        <text:p text:style-name="P98"/>
        <text:p text:style-name="P99"/>
        <text:p text:style-name="P100">Redagavo: Aušrinė Trapinskienė (2001 05 31)</text:p>
        <text:p text:style-name="P101"><text:span text:style-name="T102"><text:s text:c="18"/></text:span><text:a xlink:href="mailto:autrap@lrs.lt" office:target-frame-name="_top" xlink:show="replace"><text:span text:style-name="T103">autrap@lrs.lt</text:span></text:a></text:p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2" meta:paragraph-count="50" meta:word-count="228" meta:character-count="1628" meta:row-count="63" meta:non-whitespace-character-count="1450"/>
  </office:meta>
</office:document-meta>
</file>