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break-before="page"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72" style:parent-style-name="Pareigos" style:family="text"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74" style:parent-style-name="Pareigos" style:family="text">
      <style:text-properties style:font-name="Times New Roman" fo:font-size="11pt" style:font-size-asian="11pt"/>
    </style:style>
    <style:style style:name="T75" style:parent-style-name="Pareigos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8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79" style:parent-style-name="Normal" style:family="paragraph">
      <style:paragraph-properties fo:widows="0" fo:orphans="0" fo:line-height="100%"/>
      <style:text-properties style:font-name="Times New Roman" fo:font-size="11pt" style:font-size-asian="11pt" style:language-asian="en" style:country-asian="US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4" style:parent-style-name="Normal" style:family="paragraph">
      <style:paragraph-properties fo:widows="0" fo:orphans="0" fo:line-height="100%" fo:text-indent="0in"/>
    </style:style>
    <style:style style:name="T8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86" style:parent-style-name="Hyperlink" style:family="text">
      <style:text-properties style:font-name="Times New Roman" fo:font-size="10pt" style:font-size-asian="10pt"/>
    </style:style>
    <style:style style:name="T8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4" style:parent-style-name="DokParasas" style:family="paragraph">
      <style:paragraph-properties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VALDYBOS</text:span></text:p>
      <text:p text:style-name="P12"><text:span text:style-name="T13">2000</text:span><text:span text:style-name="T14"><text:s/>m.<text:s/></text:span><text:span text:style-name="T15">spalio</text:span><text:span text:style-name="T16"><text:s/></text:span><text:span text:style-name="T17">24</text:span><text:span text:style-name="T18"><text:s/>d. Nr.<text:s/></text:span><text:span text:style-name="T19">IX</text:span><text:span text:style-name="T20">-4</text:span><text:span text:style-name="T21"><text:line-break/>Vilnius</text:span></text:p>
      <text:section text:name="Sect1" text:style-name="S1">
        <text:p text:style-name="P22"/>
        <text:p text:style-name="P23">Lietuvos Respublikos Seimas, remdamasis Seimo statuto 27 straipsniu, n u t a r i a :</text:p>
        <text:p text:style-name="P24">1 straipsnis.</text:p>
        <text:p text:style-name="P25">Patvirtinti šią Seimo valdybą:</text:p>
        <text:p text:style-name="P26"/>
        <text:p text:style-name="P27"><text:span text:style-name="T28">Artūras PAULAUSKAS</text:span><text:span text:style-name="T29"><text:tab/></text:span><text:span text:style-name="T30"><text:tab/></text:span><text:span text:style-name="T31"></text:span><text:span text:style-name="T32"><text:s/>Seimo Pirmininkas;</text:span></text:p>
        <text:p text:style-name="P33"/>
        <text:p text:style-name="P34">Česlovas JURŠĖNAS<text:tab/><text:tab/>– Seimo Pirmininko pavaduotojas;</text:p>
        <text:p text:style-name="P35"/>
        <text:p text:style-name="P36"><text:span text:style-name="T37">Ramūnas KARBAUSK</text:span><text:span text:style-name="T38">IS</text:span><text:span text:style-name="T39"><text:tab/></text:span><text:span text:style-name="T40"><text:tab/></text:span><text:span text:style-name="T41"></text:span><text:span text:style-name="T42"><text:s/>Seimo Pirmininko pavaduotojas;</text:span></text:p>
        <text:p text:style-name="P43"/>
        <text:p text:style-name="P44">Artūras SKARDŽIUS<text:tab/><text:tab/>– Seimo Pirmininko pavaduotojas.</text:p>
        <text:p text:style-name="P45"/>
        <text:p text:style-name="P46"><text:span text:style-name="T47">Gintaras STEPONAVIČIUS</text:span><text:span text:style-name="T48"><text:tab/></text:span><text:span text:style-name="T49"><text:tab/></text:span><text:span text:style-name="T50"></text:span><text:span text:style-name="T51"><text:s/>Seimo Pirmininko pavaduotojas;</text:span></text:p>
        <text:p text:style-name="P52"/>
        <text:p text:style-name="P53"><text:span text:style-name="T54">Vytenis Povilas ANDRIUKAITIS</text:span><text:span text:style-name="T55"><text:tab/></text:span><text:span text:style-name="T56"><text:tab/></text:span><text:span text:style-name="T57"></text:span><text:span text:style-name="T58"><text:s/>opozicijos lyderis.</text:span></text:p>
        <text:p text:style-name="P59">Straipsnio pakeitimai:</text:p>
        <text:p text:style-name="P60"><text:span text:style-name="T61">Nr.<text:s/></text:span><text:a xlink:href="http://www3.lrs.lt/cgi-bin/preps2?Condition1=111868&amp;Condition2=" office:target-frame-name="_top" xlink:show="replace"><text:span text:style-name="T62">IX-11</text:span></text:a><text:span text:style-name="T63">, 2000 10 26, Žin., 2000, Nr. 92-2895 (2000 10 31)</text:span></text:p>
        <text:p text:style-name="P64"/>
        <text:p text:style-name="P65"/>
        <text:p text:style-name="P66">2 straipsnis.</text:p>
        <text:p text:style-name="P67">Nutarimas įsigalioja nuo priėmimo.</text:p>
        <text:p text:style-name="P68"/>
        <text:p text:style-name="P69"/>
      </text:section>
      <text:section text:name="Sect2" text:style-name="S2">
        <text:p text:style-name="P70"/>
        <text:p text:style-name="P71"><text:span text:style-name="T72">LIETUVOS RESPUBLIKOS<text:s/></text:span></text:p>
        <text:p text:style-name="P73"><text:span text:style-name="T74">SEIMO PIRMININKAS</text:span><text:span text:style-name="T75"><text:tab/></text:span><text:span text:style-name="T76">ARTŪRAS PAULAUSKAS</text:span></text:p>
        <text:p text:style-name="P77"/>
        <text:p text:style-name="P78">___________</text:p>
        <text:p text:style-name="P79"/>
        <text:p text:style-name="P80">Pakeitimai:</text:p>
        <text:p text:style-name="P81"/>
        <text:p text:style-name="P82">1.</text:p>
        <text:p text:style-name="P83">Lietuvos Respublikos Seimas, Nutarimas</text:p>
        <text:p text:style-name="P84"><text:span text:style-name="T85">Nr.<text:s/></text:span><text:a xlink:href="http://www3.lrs.lt/cgi-bin/preps2?Condition1=111868&amp;Condition2=" office:target-frame-name="_top" xlink:show="replace"><text:span text:style-name="T86">IX-11</text:span></text:a><text:span text:style-name="T87">, 2000 10 26, Žin., 2000, Nr. 92-2895 (2000 10 31)</text:span></text:p>
        <text:p text:style-name="P88">DĖL SEIMO VALDYBOS PAPILDYMO</text:p>
        <text:p text:style-name="P89"/>
        <text:p text:style-name="P90">*** Pabaiga ***</text:p>
        <text:p text:style-name="P91"/>
        <text:p text:style-name="P92"/>
        <text:p text:style-name="P93">Redagavo: Aušrinė Trapinskienė (2000 10 27)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Adlib User</dc:creator>
    <meta:creation-date>2015-02-14T09:25:00Z</meta:creation-date>
    <dc:date>2015-02-14T09:25:00Z</dc:date>
    <meta:print-date>2000-10-24T14:10:00Z</meta:print-date>
    <meta:template xlink:href="TAC_PROJ" xlink:type="simple"/>
    <meta:editing-cycles>2</meta:editing-cycles>
    <meta:editing-duration>PT0S</meta:editing-duration>
    <meta:document-statistic meta:page-count="1" meta:paragraph-count="40" meta:word-count="180" meta:character-count="1282" meta:row-count="49" meta:non-whitespace-character-count="1142"/>
  </office:meta>
</office:document-meta>
</file>