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indent="0.4923in"/>
    </style:style>
    <style:style style:name="TableColumn84" style:family="table-column">
      <style:table-column-properties style:column-width="0.3875in"/>
    </style:style>
    <style:style style:name="TableColumn85" style:family="table-column">
      <style:table-column-properties style:column-width="1.3187in"/>
    </style:style>
    <style:style style:name="TableColumn86" style:family="table-column">
      <style:table-column-properties style:column-width="4.9861in"/>
    </style:style>
    <style:style style:name="Table83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0-08-29:</text:span></text:p>
      <text:p text:style-name="P11"><text:span text:style-name="T12">Valstybinė gyvulių veislininkystės priežiūros tarnyba prie Žemės ūkio ministerijos, Įsakymas</text:span></text:p>
      <text:p text:style-name="P13"><text:span text:style-name="T14">Nr.<text:s/></text:span><text:a xlink:href="https://www.e-tar.lt/portal/legalAct.html?documentId=TAR.1CE5074A74B6" office:target-frame-name="_top" xlink:show="replace"><text:span text:style-name="T15">1A-51</text:span></text:a><text:span text:style-name="T16">, 2010-08-11, Žin., 2010, Nr. 102-5333 (2010-08-28), i. k. 110233GISAK0001A-51</text:span></text:p>
      <text:p text:style-name="P17"><text:span text:style-name="T18">Dėl Valstybinės gyvulių veislininkystės priežiūros tarnybos prie Žemės ūkio ministerijos vir</text:span><text:span text:style-name="T19">šininko 2005 m. liepos 14 d. įsakymo Nr. 1A-20 "Dėl Valstybės paramos veisliniams gyvūnams įsigyti skyrimo kriterijų patvirtinimo" ir jį keitusio įsakymo pripažinimo netekusiais galios</text:span></text:p>
      <text:p text:style-name="P20"/>
      <text:p text:style-name="P21"><text:span text:style-name="T22">Suvestinė redakcija nuo 2005-11-16 iki 2010-08-28</text:span></text:p>
      <text:p text:style-name="P23"/>
      <text:p text:style-name="P24"><text:span text:style-name="T25">Įsakymas paskelbtas</text:span><text:span text:style-name="T26">: Žin. 2005, Nr.<text:s/></text:span><text:a xlink:href="https://www.e-tar.lt/portal/legalAct.html?documentId=TAR.85DE420F49E5" office:target-frame-name="_top" xlink:show="replace"><text:span text:style-name="T27">91-3417</text:span></text:a><text:span text:style-name="T28">, i. k. 105233GISAK0001A-20</text:span></text:p>
      <text:p text:style-name="P29"/>
      <text:p text:style-name="P30"/>
      <text:p text:style-name="P31"><text:span text:style-name="T32"/><text:span text:style-name="T33">VALSTYBINĖS GYVULIŲ VEISLININKYSTĖS PRIEŽIŪROS TARNYBOS PRI</text:span><text:span text:style-name="T34">E ŽEMĖS ŪKIO MINISTERIJOS VIRŠININKAS</text:span></text:p>
      <text:p text:style-name="P35"/>
      <text:p text:style-name="P36">Į S A K Y M A S</text:p>
      <text:p text:style-name="P37">DĖL VALSTYBĖS PARAMOS VEISLINIAMS GYVŪNAMS ĮSIGYTI SKYRIMO KRITERIJŲ PATVIRTINIMO</text:p>
      <text:p text:style-name="P38"/>
      <text:p text:style-name="P39">2005 m. liepos 14 d. Nr. 1A-20</text:p>
      <text:p text:style-name="P40">Vilnius</text:p>
      <text:p text:style-name="P41"/>
      <text:p text:style-name="P42"/>
      <text:p text:style-name="P43"><text:span text:style-name="T44">Vadovaudamasis Paramos 2005 m</text:span><text:span text:style-name="T45">. veisliniams gyvūnams įsigyti teikimo taisyklių, patvirtintų Lietuvos Respublikos žemės ūkio ministro 2005 m. balandžio 13 d. įsakymu Nr. 3D-213 (Žin., 2005, Nr.<text:s/></text:span><text:a xlink:href="https://www.e-tar.lt/portal/lt/legalAct/TAR.BA4997F2E8AB" office:target-frame-name="_blank" xlink:show="new"><text:span text:style-name="T46">50-1656</text:span></text:a><text:span text:style-name="T47">)</text:span><text:span text:style-name="T48">, 5 punktu,</text:span></text:p>
      <text:p text:style-name="P49"><text:span text:style-name="T50">1</text:span><text:span text:style-name="T51">.<text:s/></text:span><text:span text:style-name="T52">Tvirtinu<text:s/></text:span><text:span text:style-name="T53">valstybės paramos veisliniams gyvūnams įsigyti skyrimo kriterijus (pridedama).</text:span></text:p>
      <text:p text:style-name="P54"><text:span text:style-name="T55">2</text:span><text:span text:style-name="T56">.<text:s/></text:span><text:span text:style-name="T57">Pavedu<text:s/></text:span><text:span text:style-name="T58">įsakymo vykdymą kontroliuoti Tarnybos vyriausiesiems specialistams – valstybiniams veislininkystės inspektoriams rajonuose.</text:span></text:p>
      <text:p text:style-name="P59"/>
      <text:p text:style-name="P60"/>
      <text:p text:style-name="P61"/>
      <text:p text:style-name="P62">VIRŠININKO PAVADUOTOJAS</text:p>
      <text:p text:style-name="P63"><text:span text:style-name="T64">L. E. VIRŠININKO PAREIGAS</text:span><text:span text:style-name="T65"><text:tab/>ARŪNAS ŠILEIKA</text:span></text:p>
      <text:soft-page-break/>
      <text:p text:style-name="P66">PATVIRTINTA</text:p>
      <text:p text:style-name="P75">Valstybinės gyvulių veislininkystės priežiūros<text:s/></text:p>
      <text:p text:style-name="P76">tarnybos prie Žemės ūkio ministerijos<text:s/></text:p>
      <text:p text:style-name="P77">viršininko 2005 m. liepos 14 d. įsakymu<text:s/></text:p>
      <text:p text:style-name="P78">Nr. 1A-20</text:p>
      <text:p text:style-name="P79"/>
      <text:p text:style-name="P80"><text:span text:style-name="T81">VALSTYBĖS PARAMOS VEISLINIŲ GYVŪNŲ ĮSIGIJIMUI SKYRIMO KRITERIJ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Asociacijos pavadinimas</text:p>
          </table:table-cell>
          <table:table-cell table:style-name="TableCell92">
            <text:p text:style-name="P93">Paramos skyrimo kriterijai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Lietuvos juodmargių galvijų gerintojų asociacija</text:p>
          </table:table-cell>
          <table:table-cell table:style-name="TableCell99">
            <text:p text:style-name="P100">1. Ūkis turi galimybių dalyvauti populiacijos selekcijos<text:s/>programoje.</text:p>
            <text:p text:style-name="P101">2. Ūkis, iš kurio perkamos veislinės telyčios, turi kontroliuoti karves ne mažiau kaip 2 metus.<text:s/></text:p>
            <text:p text:style-name="P102">3. Kompensacija neskiriama, jeigu veislinių telyčių kilmėje yra daugiau kaip 25 % veislės selekcijos programoje nenumatytų veislių kraujo laipsnio.<text:s/></text:p>
            <text:p text:style-name="P103">4. Veislinės telyčios motinos pieno riebalų ir baltymų suminis produktyvumas turi būti ne mažiau kaip 370 kg.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Lietuvos žalųjų galvijų gerintojų asociacija</text:p>
          </table:table-cell>
          <table:table-cell table:style-name="TableCell109">
            <text:p text:style-name="P110">1. Ūkis turi galimybių dalyvauti populiacijos selekcijos programoje.<text:s/></text:p>
            <text:p text:style-name="P111">2. Ūkis, iš kurio perkamos veislinės telyčios, turi kontroliuoti karves ne mažiau kaip 2 metus.<text:s/></text:p>
            <text:p text:style-name="P112">3. Kompensacija neskiriama, jeigu veislinių telyčių kilmėje yra daugiau kaip 25 % veislės selekcijos programoje nenumatytų veislių kraujo laipsnio.<text:s/></text:p>
            <text:p text:style-name="P113">4. Vienam<text:s/>pirkėjui subsidijuojama ne daugiau kaip 100 vnt. telyčių.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Lietuvos galvijų veisėjų asociacija</text:p>
          </table:table-cell>
          <table:table-cell table:style-name="TableCell119">
            <text:p text:style-name="P120">1. Rekomendacija paramai gauti už perkamas veislines telyčias teikiama tik asociacijos nariams.<text:s/></text:p>
            <text:p text:style-name="P121">2. Ūkis, iš kurio perkamos veislinės telyčios, turi kontroliuoti karves ne mažiau kaip 2 metus.<text:s/></text:p>
            <text:p text:style-name="P122">3. Veislinių telyčių kilmė turi atitikti ne mažiau kaip kilmės knygos C skyriaus reikalavimams.<text:s/></text:p>
            <text:p text:style-name="P123">4. Rekomendacija neskiriama, jei perkamos veislinės telyčios tėvas yra mėsinių veislių bulius.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Lietuvos mėsinių galvijų<text:s/>augintojų ir gerintojų asociacija</text:p>
          </table:table-cell>
          <table:table-cell table:style-name="TableCell129">
            <text:p text:style-name="P130">1. Ūkis nori padidinti esamas nedideles grynaveislių mėsinių galvijų bandas iki optimalaus dydžio reprodukcijos požiūriu, tinkamai prižiūri galvijus.<text:s/></text:p>
            <text:p text:style-name="P131">2. Tvarko veislininkystės apskaitą ir nustato gyvulių veislinę vertę.<text:s/></text:p>
            <text:p text:style-name="P132">3. Kuria stambesnes (iki 100 karvių) veislinių mėsinių galvijų bandas, atsižvelgdami į realias ūkio galimybes.<text:s/></text:p>
            <text:p text:style-name="P133">4. Nori įsigyti aukštesnės veislinės vertės bulių arba juos pakeisti.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Lietuvos kiaulių augintojų asociacija</text:p>
          </table:table-cell>
          <table:table-cell table:style-name="TableCell139">
            <text:p text:style-name="P140">1. Įsigyja veislinių grynaveislių ar pirmos kartos mišrūnių kiaulaičių, gali gauti valstybės paramą ne daugiau kaip už 35 proc. kiaulaičių nuo laikomų paršavedžių 2005 m. sausio 1 d.<text:s/></text:p>
            <text:p text:style-name="P141">2. Naujai įsikūrusios kiaulininkystės įmonės, ūkininkai – iki 150 vnt. grynaveislių ar pirmos kartos<text:s/>mišrūnių kiaulaičių per metus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Lietuvos arklių augintojų asociacija</text:p>
          </table:table-cell>
          <table:table-cell table:style-name="TableCell147">
            <text:p text:style-name="P148">1. Perkamų žirgų savininkai yra asociacijos nariai, užsiimantys žirgų veisimu.<text:s/></text:p>
            <text:p text:style-name="P149">2. Žirgai turi būti elito klasės ir naudojami veisimui, ne tik sportui.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ietuvos sunkiųjų arklių veislės augintojų asociacija</text:p>
          </table:table-cell>
          <table:table-cell table:style-name="TableCell155">
            <text:p text:style-name="P156">1. Siekia veislinių bandų statuso.<text:s/></text:p>
            <text:p text:style-name="P157">2. Perka arklius iš veislynų ir veislinių bandų.<text:s/></text:p>
            <text:p text:style-name="P158">3. Arkliai atitinka elito klasės reikalavimus.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Baltijos hanoverių veislės žirgų augintojų asociacija</text:p>
          </table:table-cell>
          <table:table-cell table:style-name="TableCell164">
            <text:p text:style-name="P165">1. Dalyvauja Baltijos hanoverių veislės<text:s/>žirgų populiacijos veisimo selekcijos programoje.<text:s/></text:p>
            <text:p text:style-name="P166">2. Perka arklius iš veislynų ir veislinių bandų.<text:s/></text:p>
            <text:p text:style-name="P167">3. Žirgai įvertinti ne mažiau kaip 7 balais ir atitinka elito klasės reikalavimus.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Žemaitukų veislės arklių augintojų asociacija</text:p>
          </table:table-cell>
          <table:table-cell table:style-name="TableCell173">
            <text:p text:style-name="P174">1. Perka arklius iš veislynų ir veislinių bandų.<text:s/></text:p>
            <text:p text:style-name="P175">2. Arkliai atitinka elito klasės reikalavimus.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Lietuvos trakėnų žirgų augintojų asociacija</text:p>
          </table:table-cell>
          <table:table-cell table:style-name="TableCell181">
            <text:p text:style-name="P182">1. Perkami žirgai registruoti Žemės ūkio informacijos ir kaimo verslo centro duomenų bazėje.<text:s/></text:p>
            <text:p text:style-name="P183">2. Žirgų tėvai įrašyti į trakėnų veislės kilmės knygas.<text:s/></text:p>
            <text:p text:style-name="P184">3. Perkami žirgai įvertinti ne mažiau kaip 6 balais.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Lietuvos avių augintojų asociacija</text:p>
          </table:table-cell>
          <table:table-cell table:style-name="TableCell190">
            <text:p text:style-name="P191">1. Veislinių avių pirkėjai (ir pardavėjai, jei pirkimo sandoris vyksta Lietuvoje) turi būti asociacijos nariais.<text:s/></text:p>
            <text:p text:style-name="P192">2. Pirkėjas privalo gauti asociacijos rekomendaciją paramai gauti.<text:s/></text:p>
            <text:soft-page-break/>
            <text:p text:style-name="P193">3. Už importuojamas veislines avis paramą skirti tokia tvarka: 3.1. paramą vienam asmeniui skirti ne daugiau kaip už 200 perkamų veislinių avių. 3.2. remti tik elito klasės (arba pirmosios klasės,<text:s/>jei tokia valstybėje, iš kurios įvežamas gyvulys, laikoma aukščiausia) ir pirmajai skrepi rezistentiškumo grupei (turinčiai ARR/ARR alelius) priklausančių veislinių avinų įsigijimą. Skrepi rezistentiškumo grupės nustatymo netaikyti Lietuvoje parduodamiems<text:s/>veisliniams avinams.</text:p>
          </table:table-cell>
        </table:table-row>
        <text:soft-page-break/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Lietuvos žvėrelių augintojų asociacija</text:p>
          </table:table-cell>
          <table:table-cell table:style-name="TableCell199">
            <text:p text:style-name="P200">1. Asociacijos nariai vykdo audinių ir lapių selekcijos programos nuostatas.</text:p>
          </table:table-cell>
        </table:table-row>
      </table:table>
      <text:p text:style-name="P201">______________</text:p>
      <text:p text:style-name="Normal"/>
      <text:p text:style-name="P202">Priedo pakeitimai:</text:p>
      <text:p text:style-name="P203"><text:span text:style-name="T204">Nr.<text:s/></text:span><text:a xlink:href="https://www.e-tar.lt/portal/legalAct.html?documentId=TAR.581EA3276C9C" office:target-frame-name="_top" xlink:show="replace"><text:span text:style-name="T205">1A-26</text:span></text:a><text:span text:style-name="T206">, 2005-11-09, Žin., 2005, Nr. 135-4880 (2005-11-15), i. k. 105233GISAK0001A-26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Valstybinė gyvulių veislininkystės priežiūros tarnyba prie Žemės ūkio min</text:span><text:span text:style-name="T216">isterijos, Įsakymas</text:span></text:p>
      <text:p text:style-name="P217"><text:span text:style-name="T218">Nr.<text:s/></text:span><text:a xlink:href="https://www.e-tar.lt/portal/legalAct.html?documentId=TAR.581EA3276C9C" office:target-frame-name="_top" xlink:show="replace"><text:span text:style-name="T219">1A-26</text:span></text:a><text:span text:style-name="T220">, 2005-11-09, Žin., 2005, Nr. 135-4880 (2005-11-15), i. k. 105233GISAK0001A-26</text:span></text:p>
      <text:p text:style-name="P221"><text:span text:style-name="T222">Dėl Valstybinės gyvulių veislininkystės priežiūros tarnybos prie<text:s/></text:span><text:span text:style-name="T223">Žemės ūkio ministerijos viršininko 2005 m. liepos 14 d. įsakymo Nr. 1A-20 "Dėl Valstybės paramos veisliniams gyvūnams įsigyti skyrimo kriterijų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2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05T07:36:00Z</meta:creation-date>
    <dc:date>2018-09-05T07:36:00Z</dc:date>
    <meta:template xlink:href="Normal.dotm" xlink:type="simple"/>
    <meta:editing-cycles>2</meta:editing-cycles>
    <meta:editing-duration>PT0S</meta:editing-duration>
    <meta:document-statistic meta:page-count="3" meta:paragraph-count="151" meta:word-count="950" meta:character-count="6525" meta:row-count="318" meta:non-whitespace-character-count="5726"/>
  </office:meta>
</office:document-meta>
</file>