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1493in">
        <style:tab-stops>
          <style:tab-stop style:type="left" style:position="0.3506in"/>
        </style:tab-stops>
      </style:paragraph-properties>
    </style:style>
    <style:style style:name="P36" style:parent-style-name="Normal" style:family="paragraph">
      <style:paragraph-properties fo:margin-left="3.1493in">
        <style:tab-stops>
          <style:tab-stop style:type="left" style:position="0.3506in"/>
        </style:tab-stops>
      </style:paragraph-properties>
    </style:style>
    <style:style style:name="P37" style:parent-style-name="Normal" style:family="paragraph">
      <style:paragraph-properties fo:margin-left="3.1493in">
        <style:tab-stops>
          <style:tab-stop style:type="left" style:position="0.3506in"/>
        </style:tab-stops>
      </style:paragraph-properties>
    </style:style>
    <style:style style:name="P38" style:parent-style-name="Normal" style:family="paragraph">
      <style:paragraph-properties fo:margin-left="3.1493in">
        <style:tab-stops>
          <style:tab-stop style:type="left" style:position="0.3506in"/>
        </style:tab-stops>
      </style:paragraph-properties>
    </style:style>
    <style:style style:name="P39" style:parent-style-name="Normal" style:family="paragraph">
      <style:paragraph-properties fo:margin-left="3.1493in">
        <style:tab-stops>
          <style:tab-stop style:type="left" style:position="0.3506in"/>
        </style:tab-stops>
      </style:paragraph-properties>
    </style:style>
    <style:style style:name="P40" style:parent-style-name="Normal" style:family="paragraph">
      <style:paragraph-properties fo:margin-left="3.1493in">
        <style:tab-stops>
          <style:tab-stop style:type="left" style:position="0.3506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P45" style:parent-style-name="Normal" style:family="paragraph">
      <style:paragraph-properties fo:text-align="center"/>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keep-with-next="always" style:snap-to-layout-grid="false" fo:text-align="center"/>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text-properties fo:font-style="italic" style:font-style-asian="italic"/>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align="center"/>
      <style:text-properties fo:font-style="italic" style:font-style-asian="italic"/>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style:tab-stops>
          <style:tab-stop style:type="left" style:leader-style="solid" style:leader-text="_" style:position="6.1812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style:style>
    <style:style style:name="P62" style:parent-style-name="Normal" style:family="paragraph">
      <style:paragraph-properties>
        <style:tab-stops>
          <style:tab-stop style:type="left" style:leader-style="solid" style:leader-text="_" style:position="6.1812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style="italic" style:font-style-asian="italic"/>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vertical-align="middle" style:line-height-at-least="0.2083in" fo:margin-right="0.193in"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font-size="10pt" style:font-size-asian="10pt"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0pt" style:font-size-asian="10pt"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083in" fo:margin-right="0.193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style:vertical-align="middle" style:line-height-at-least="0.2361in" fo:margin-right="0.193in" fo:text-indent="0.6263in"/>
      <style:text-properties fo:hyphenate="fals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ab-stops>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P115" style:parent-style-name="Normal" style:family="paragraph">
      <style:paragraph-properties fo:text-align="justify" fo:text-indent="0.3937in">
        <style:tab-stops>
          <style:tab-stop style:type="left" style:position="0.75in"/>
        </style:tab-stops>
      </style:paragraph-properties>
    </style:style>
    <style:style style:name="P116" style:parent-style-name="Normal" style:family="paragraph">
      <style:paragraph-properties fo:text-align="justify" fo:text-indent="0.3937in">
        <style:tab-stops>
          <style:tab-stop style:type="left" style:position="0.75in"/>
        </style:tab-stops>
      </style:paragraph-properties>
    </style:style>
    <style:style style:name="P117" style:parent-style-name="Normal" style:family="paragraph">
      <style:paragraph-properties fo:text-align="justify" fo:text-indent="0.3937in">
        <style:tab-stops>
          <style:tab-stop style:type="left" style:position="0.75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ableColumn125" style:family="table-column">
      <style:table-column-properties style:column-width="3.1881in"/>
    </style:style>
    <style:style style:name="TableColumn126" style:family="table-column">
      <style:table-column-properties style:column-width="3.1104in"/>
    </style:style>
    <style:style style:name="Table124" style:family="table">
      <style:table-properties style:width="6.2986in" fo:margin-left="0in" table:align="left"/>
    </style:style>
    <style:style style:name="TableRow127" style:family="table-row">
      <style:table-row-properties style:min-row-height="0.013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margin-left="0.175in">
        <style:tab-stops/>
      </style:paragraph-properties>
    </style:style>
    <style:style style:name="T141" style:parent-style-name="DefaultParagraphFont" style:family="text">
      <style:text-properties style:font-name="Segoe UI Symbol"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margin-left="0.175in">
        <style:tab-stops/>
      </style:paragraph-properties>
    </style:style>
    <style:style style:name="T145" style:parent-style-name="DefaultParagraphFont" style:family="text">
      <style:text-properties style:font-name="Segoe UI Symbol"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margin-left="0.175in">
        <style:tab-stops/>
      </style:paragraph-properties>
    </style:style>
    <style:style style:name="T149" style:parent-style-name="DefaultParagraphFont" style:family="text">
      <style:text-properties style:font-name="Segoe UI Symbol"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T152" style:parent-style-name="DefaultParagraphFont" style:family="text">
      <style:text-properties style:font-weight-complex="bold" fo:font-style="italic" style:font-style-asian="italic" style:font-size-complex="12pt" style:language-asian="lt" style:country-asian="LT"/>
    </style:style>
    <style:style style:name="T153" style:parent-style-name="DefaultParagraphFont" style:family="text">
      <style:text-properties style:font-weight-complex="bold" fo:font-style="italic" style:font-style-asian="italic" style:font-size-complex="12pt" style:language-asian="lt" style:country-asian="LT"/>
    </style:style>
    <style:style style:name="P154" style:parent-style-name="Normal" style:family="paragraph">
      <style:paragraph-properties fo:text-align="justify" fo:margin-left="0.175in">
        <style:tab-stops/>
      </style:paragraph-properties>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margin-left="0.175in">
        <style:tab-stops/>
      </style:paragraph-properties>
    </style:style>
    <style:style style:name="T158" style:parent-style-name="DefaultParagraphFont" style:family="text">
      <style:text-properties style:font-name="Segoe UI Symbol"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margin-left="0.175in">
        <style:tab-stops/>
      </style:paragraph-properties>
    </style:style>
    <style:style style:name="T163" style:parent-style-name="DefaultParagraphFont" style:family="text">
      <style:text-properties style:font-name="Segoe UI Symbol"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font-style="italic" style:font-style-asian="italic"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weight-complex="bold" fo:font-style="italic" style:font-style-asian="italic"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margin-left="0.175in">
        <style:tab-stops/>
      </style:paragraph-properties>
    </style:style>
    <style:style style:name="T174" style:parent-style-name="DefaultParagraphFont" style:family="text">
      <style:text-properties style:font-name="Segoe UI Symbol"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ableRow178" style:family="table-row">
      <style:table-row-properties style:min-row-height="0.0138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left="0.175in">
        <style:tab-stops/>
      </style:paragraph-properties>
    </style:style>
    <style:style style:name="T182" style:parent-style-name="DefaultParagraphFont" style:family="text">
      <style:text-properties style:font-name="Segoe UI Symbol"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font-style="italic" style:font-style-asian="italic" style:font-size-complex="12pt" style:language-asian="lt" style:country-asian="LT"/>
    </style:style>
    <style:style style:name="T185" style:parent-style-name="DefaultParagraphFont" style:family="text">
      <style:text-properties style:font-weight-complex="bold" fo:font-style="italic" style:font-style-asian="italic" style:font-size-complex="12pt" style:language-asian="lt" style:country-asian="LT"/>
    </style:style>
    <style:style style:name="T186" style:parent-style-name="DefaultParagraphFont" style:family="text">
      <style:text-properties style:font-weight-complex="bold" fo:font-style="italic" style:font-style-asian="italic" style:font-size-complex="12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indent="0.1972in"/>
    </style:style>
    <style:style style:name="T191" style:parent-style-name="DefaultParagraphFont" style:family="text">
      <style:text-properties style:font-name="Segoe UI Symbol"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ableRow193" style:family="table-row">
      <style:table-row-properties style:min-row-height="0.0138in"/>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175in">
        <style:tab-stops/>
      </style:paragraph-properties>
    </style:style>
    <style:style style:name="T200" style:parent-style-name="DefaultParagraphFont" style:family="text">
      <style:text-properties style:font-name="Segoe UI Symbol"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font-style="italic" style:font-style-asian="italic" style:font-size-complex="12pt" style:language-asian="lt" style:country-asian="LT"/>
    </style:style>
    <style:style style:name="T203" style:parent-style-name="DefaultParagraphFont" style:family="text">
      <style:text-properties style:font-weight-complex="bold" fo:font-style="italic" style:font-style-asian="italic"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margin-left="0.175in">
        <style:tab-stops/>
      </style:paragraph-properties>
    </style:style>
    <style:style style:name="T208" style:parent-style-name="DefaultParagraphFont" style:family="text">
      <style:text-properties style:font-name="Segoe UI Symbol"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font-style="italic" style:font-style-asian="italic" style:font-size-complex="12pt" style:language-asian="lt" style:country-asian="LT"/>
    </style:style>
    <style:style style:name="T211" style:parent-style-name="DefaultParagraphFont" style:family="text">
      <style:text-properties style:font-weight-complex="bold" fo:font-style="italic" style:font-style-asian="italic"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margin-left="0.175in">
        <style:tab-stops/>
      </style:paragraph-properties>
    </style:style>
    <style:style style:name="T216" style:parent-style-name="DefaultParagraphFont" style:family="text">
      <style:text-properties style:font-name="Segoe UI Symbol"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style:font-weight-complex="bold" fo:font-style="italic" style:font-style-asian="italic" style:font-style-complex="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1972in"/>
    </style:style>
    <style:style style:name="T229" style:parent-style-name="DefaultParagraphFont" style:family="text">
      <style:text-properties style:font-name="Wingdings 2" style:font-name-asian="Wingdings 2" style:font-name-complex="Wingdings 2" style:font-weight-complex="bold"/>
    </style:style>
    <style:style style:name="T230" style:parent-style-name="DefaultParagraphFont" style:family="text">
      <style:text-properties style:font-weight-complex="bold" text:display="none"/>
    </style:style>
    <style:style style:name="T231" style:parent-style-name="DefaultParagraphFont" style:family="text">
      <style:text-properties style:font-weight-complex="bold"/>
    </style:style>
    <style:style style:name="P232" style:parent-style-name="Normal" style:family="paragraph">
      <style:paragraph-properties fo:text-indent="0.1972in"/>
    </style:style>
    <style:style style:name="T233" style:parent-style-name="DefaultParagraphFont" style:family="text">
      <style:text-properties style:font-name="Wingdings 2" style:font-name-asian="Wingdings 2" style:font-name-complex="Wingdings 2" style:font-weight-complex="bold"/>
    </style:style>
    <style:style style:name="T234" style:parent-style-name="DefaultParagraphFont" style:family="text">
      <style:text-properties style:font-weight-complex="bold" text:display="none"/>
    </style:style>
    <style:style style:name="T235" style:parent-style-name="DefaultParagraphFont" style:family="text">
      <style:text-properties style:font-weight-complex="bold"/>
    </style:style>
    <style:style style:name="P236" style:parent-style-name="Normal" style:family="paragraph">
      <style:paragraph-properties fo:text-indent="0.1972in"/>
    </style:style>
    <style:style style:name="T237" style:parent-style-name="DefaultParagraphFont" style:family="text">
      <style:text-properties style:font-name="Wingdings 2" style:font-name-asian="Wingdings 2" style:font-name-complex="Wingdings 2" style:font-weight-complex="bold"/>
    </style:style>
    <style:style style:name="T238" style:parent-style-name="DefaultParagraphFont" style:family="text">
      <style:text-properties style:font-weight-complex="bold" text:display="none"/>
    </style:style>
    <style:style style:name="P239" style:parent-style-name="Normal" style:family="paragraph">
      <style:paragraph-properties fo:text-indent="0.1972in"/>
    </style:style>
    <style:style style:name="T240" style:parent-style-name="DefaultParagraphFont" style:family="text">
      <style:text-properties style:font-name="Wingdings 2" style:font-name-asian="Wingdings 2" style:font-name-complex="Wingdings 2" style:font-weight-complex="bold"/>
    </style:style>
    <style:style style:name="T241" style:parent-style-name="DefaultParagraphFont" style:family="text">
      <style:text-properties style:font-weight-complex="bold" text:display="none"/>
    </style:style>
    <style:style style:name="TableRow242" style:family="table-row">
      <style:table-row-properties style:min-row-height="0.0138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color="#000000" fo:font-size="11pt" style:font-size-asian="11pt" style:font-size-complex="11pt" style:language-asian="lt" style:country-asian="LT"/>
    </style:style>
    <style:style style:name="P245" style:parent-style-name="Normal" style:family="paragraph">
      <style:paragraph-properties fo:widows="0" fo:orphans="0" fo:text-indent="0.3937in"/>
      <style:text-properties fo:color="#000000" fo:font-size="11pt" style:font-size-asian="11pt" style:font-size-complex="11pt" style:language-asian="lt" style:country-asian="LT"/>
    </style:style>
    <style:style style:name="T2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1777in">
        <style:tab-stops/>
      </style:paragraph-properties>
    </style:style>
    <style:style style:name="T250" style:parent-style-name="DefaultParagraphFont" style:family="text">
      <style:text-properties style:font-name="Wingdings 2" style:font-name-asian="Wingdings 2" style:font-name-complex="Wingdings 2" style:font-size-complex="12pt" style:language-asian="lt" style:country-asian="LT"/>
    </style:style>
    <style:style style:name="T251" style:parent-style-name="DefaultParagraphFont" style:family="text">
      <style:text-properties text:display="none"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margin-left="0.1777in">
        <style:tab-stops/>
      </style:paragraph-properties>
    </style:style>
    <style:style style:name="T255" style:parent-style-name="DefaultParagraphFont" style:family="text">
      <style:text-properties style:font-name="Wingdings 2" style:font-name-asian="Wingdings 2" style:font-name-complex="Wingdings 2" style:font-size-complex="12pt" style:language-asian="lt" style:country-asian="LT"/>
    </style:style>
    <style:style style:name="T256" style:parent-style-name="DefaultParagraphFont" style:family="text">
      <style:text-properties text:display="non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margin-left="0.1777in">
        <style:tab-stops/>
      </style:paragraph-properties>
    </style:style>
    <style:style style:name="T261" style:parent-style-name="DefaultParagraphFont" style:family="text">
      <style:text-properties style:font-name="Wingdings 2" style:font-name-asian="Wingdings 2" style:font-name-complex="Wingdings 2" style:font-size-complex="12pt" style:language-asian="lt" style:country-asian="LT"/>
    </style:style>
    <style:style style:name="T262" style:parent-style-name="DefaultParagraphFont" style:family="text">
      <style:text-properties text:display="non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indent="0.1972in"/>
    </style:style>
    <style:style style:name="T266" style:parent-style-name="DefaultParagraphFont" style:family="text">
      <style:text-properties style:font-name="Wingdings 2" style:font-name-asian="Wingdings 2" style:font-name-complex="Wingdings 2" style:font-size-complex="12pt" style:language-asian="lt" style:country-asian="LT"/>
    </style:style>
    <style:style style:name="T267" style:parent-style-name="DefaultParagraphFont" style:family="text">
      <style:text-properties text:display="non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ableRow270" style:family="table-row">
      <style:table-row-properties style:min-row-height="0.0138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P273"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T2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1777in">
        <style:tab-stops/>
      </style:paragraph-properties>
    </style:style>
    <style:style style:name="T281" style:parent-style-name="DefaultParagraphFont" style:family="text">
      <style:text-properties style:font-name="Wingdings 2" style:font-name-asian="Wingdings 2" style:font-name-complex="Wingdings 2" style:font-size-complex="12pt" style:language-asian="lt" style:country-asian="LT"/>
    </style:style>
    <style:style style:name="T282" style:parent-style-name="DefaultParagraphFont" style:family="text">
      <style:text-properties text:display="none"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margin-left="0.1777in">
        <style:tab-stops/>
      </style:paragraph-properties>
    </style:style>
    <style:style style:name="T286" style:parent-style-name="DefaultParagraphFont" style:family="text">
      <style:text-properties style:font-name="Wingdings 2" style:font-name-asian="Wingdings 2" style:font-name-complex="Wingdings 2" style:font-size-complex="12pt" style:language-asian="lt" style:country-asian="LT"/>
    </style:style>
    <style:style style:name="T287" style:parent-style-name="DefaultParagraphFont" style:family="text">
      <style:text-properties text:display="non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1972in"/>
    </style:style>
    <style:style style:name="T291" style:parent-style-name="DefaultParagraphFont" style:family="text">
      <style:text-properties style:font-name="Wingdings 2" style:font-name-asian="Wingdings 2" style:font-name-complex="Wingdings 2" style:font-size-complex="12pt" style:language-asian="lt" style:country-asian="LT"/>
    </style:style>
    <style:style style:name="T292" style:parent-style-name="DefaultParagraphFont" style:family="text">
      <style:text-properties text:display="none"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color="#000000" fo:font-size="11pt" style:font-size-asian="11pt" style:font-size-complex="11pt" style:language-asian="lt" style:country-asian="LT"/>
    </style:style>
    <style:style style:name="P298" style:parent-style-name="Normal" style:family="paragraph">
      <style:paragraph-properties fo:widows="0" fo:orphans="0"/>
      <style:text-properties fo:color="#000000" fo:font-size="11pt" style:font-size-asian="11pt" style:font-size-complex="11pt" style:language-asian="lt" style:country-asian="LT"/>
    </style:style>
    <style:style style:name="P29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margin-left="0.0944in">
        <style:tab-stops/>
      </style:paragraph-properties>
    </style:style>
    <style:style style:name="T302" style:parent-style-name="DefaultParagraphFont" style:family="text">
      <style:text-properties style:font-name="Wingdings 2" style:font-name-asian="Wingdings 2" style:font-name-complex="Wingdings 2" style:font-size-complex="12pt" style:language-asian="lt" style:country-asian="LT"/>
    </style:style>
    <style:style style:name="T303" style:parent-style-name="DefaultParagraphFont" style:family="text">
      <style:text-properties text:display="none"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307" style:parent-style-name="Normal" style:family="paragraph">
      <style:paragraph-properties fo:widows="0" fo:orphans="0" fo:margin-left="0.0944in">
        <style:tab-stops/>
      </style:paragraph-properties>
      <style:text-properties fo:font-style="italic" style:font-style-asian="italic" style:font-style-complex="italic" fo:color="#000000" fo:letter-spacing="-0.0013in" fo:font-size="11pt" style:font-size-asian="11pt" style:font-size-complex="11pt" style:language-asian="lt" style:country-asian="LT"/>
    </style:style>
    <style:style style:name="P308"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309" style:parent-style-name="Normal" style:family="paragraph">
      <style:paragraph-properties fo:widows="0" fo:orphans="0" fo:margin-left="0.0944in">
        <style:tab-stops/>
      </style:paragraph-properties>
      <style:text-properties fo:color="#000000" fo:font-size="11pt" style:font-size-asian="11pt" style:font-size-complex="11pt" style:language-asian="lt" style:country-asian="LT"/>
    </style:style>
    <style:style style:name="P310"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311" style:parent-style-name="Normal" style:family="paragraph">
      <style:paragraph-properties fo:widows="0" fo:orphans="0" fo:margin-left="0.0944in">
        <style:tab-stops/>
      </style:paragraph-properties>
    </style:style>
    <style:style style:name="T312" style:parent-style-name="DefaultParagraphFont" style:family="text">
      <style:text-properties style:font-name="Wingdings 2" style:font-name-asian="Wingdings 2" style:font-name-complex="Wingdings 2" style:font-size-complex="12pt" style:language-asian="lt" style:country-asian="LT"/>
    </style:style>
    <style:style style:name="T313" style:parent-style-name="DefaultParagraphFont" style:family="text">
      <style:text-properties text:display="non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margin-left="0.0944in">
        <style:tab-stops/>
      </style:paragraph-properties>
      <style:text-properties fo:font-size="11pt" style:font-size-asian="11pt" style:font-size-complex="11pt" style:language-asian="lt" style:country-asian="LT"/>
    </style:style>
    <style:style style:name="P318" style:parent-style-name="Normal" style:family="paragraph">
      <style:paragraph-properties fo:text-indent="0.1972in"/>
    </style:style>
    <style:style style:name="T319" style:parent-style-name="DefaultParagraphFont" style:family="text">
      <style:text-properties style:font-name="Wingdings 2" style:font-name-asian="Wingdings 2" style:font-name-complex="Wingdings 2" style:font-size-complex="12pt" style:language-asian="lt" style:country-asian="LT"/>
    </style:style>
    <style:style style:name="T320" style:parent-style-name="DefaultParagraphFont" style:family="text">
      <style:text-properties text:display="none"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style:text-position="super 63.6%"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Hyperlink" style:family="text">
      <style:text-properties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style:text-position="super 63.6%"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widows="0" fo:orphans="0" fo:text-indent="0.3937in"/>
      <style:text-properties fo:font-style="italic" style:font-style-asian="italic" style:font-style-complex="italic" fo:color="#000000" fo:font-size="11pt" style:font-size-asian="11pt" style:font-size-complex="11pt" style:language-asian="lt" style:country-asian="LT"/>
    </style:style>
    <style:style style:name="P335" style:parent-style-name="Normal" style:family="paragraph">
      <style:paragraph-properties fo:widows="0" fo:orphans="0"/>
    </style:style>
    <style:style style:name="T3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margin-left="0.1777in">
        <style:tab-stops/>
      </style:paragraph-properties>
    </style:style>
    <style:style style:name="T342" style:parent-style-name="DefaultParagraphFont" style:family="text">
      <style:text-properties style:font-name="Wingdings 2" style:font-name-asian="Wingdings 2" style:font-name-complex="Wingdings 2" style:font-size-complex="12pt" style:language-asian="lt" style:country-asian="LT"/>
    </style:style>
    <style:style style:name="T343" style:parent-style-name="DefaultParagraphFont" style:family="text">
      <style:text-properties text:display="non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widows="0" fo:orphans="0" fo:margin-left="0.1777in">
        <style:tab-stops/>
      </style:paragraph-properties>
    </style:style>
    <style:style style:name="T347" style:parent-style-name="DefaultParagraphFont" style:family="text">
      <style:text-properties style:font-name="Wingdings 2" style:font-name-asian="Wingdings 2" style:font-name-complex="Wingdings 2" style:font-size-complex="12pt" style:language-asian="lt" style:country-asian="LT"/>
    </style:style>
    <style:style style:name="T348" style:parent-style-name="DefaultParagraphFont" style:family="text">
      <style:text-properties text:display="non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widows="0" fo:orphans="0" fo:margin-left="0.159in">
        <style:tab-stops/>
      </style:paragraph-properties>
    </style:style>
    <style:style style:name="T353" style:parent-style-name="DefaultParagraphFont" style:family="text">
      <style:text-properties style:font-name="Wingdings 2" style:font-name-asian="Wingdings 2" style:font-name-complex="Wingdings 2" style:font-size-complex="12pt" style:language-asian="lt" style:country-asian="LT"/>
    </style:style>
    <style:style style:name="T354" style:parent-style-name="DefaultParagraphFont" style:family="text">
      <style:text-properties text:display="non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ableRow357" style:family="table-row">
      <style:table-row-properties style:min-row-height="0.0138in"/>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style:style>
    <style:style style:name="T360" style:parent-style-name="DefaultParagraphFont" style:family="text">
      <style:text-properties fo:font-style="italic" style:font-style-asian="italic"/>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1972in"/>
    </style:style>
    <style:style style:name="T363" style:parent-style-name="DefaultParagraphFont" style:family="text">
      <style:text-properties style:font-name="Wingdings 2" style:font-name-asian="Wingdings 2" style:font-name-complex="Wingdings 2" style:font-weight-complex="bold"/>
    </style:style>
    <style:style style:name="T364" style:parent-style-name="DefaultParagraphFont" style:family="text">
      <style:text-properties style:font-weight-complex="bold" text:display="none"/>
    </style:style>
    <style:style style:name="T365" style:parent-style-name="DefaultParagraphFont" style:family="text">
      <style:text-properties style:font-weight-complex="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indent="0.1972in"/>
      <style:text-properties style:font-weight-complex="bold"/>
    </style:style>
    <style:style style:name="P369" style:parent-style-name="Normal" style:family="paragraph">
      <style:paragraph-properties fo:text-indent="0.1972in"/>
    </style:style>
    <style:style style:name="T370" style:parent-style-name="DefaultParagraphFont" style:family="text">
      <style:text-properties style:font-name="Wingdings 2" style:font-name-asian="Wingdings 2" style:font-name-complex="Wingdings 2" style:font-weight-complex="bold"/>
    </style:style>
    <style:style style:name="T371" style:parent-style-name="DefaultParagraphFont" style:family="text">
      <style:text-properties style:font-weight-complex="bold" text:display="none"/>
    </style:style>
    <style:style style:name="T372" style:parent-style-name="DefaultParagraphFont" style:family="text">
      <style:text-properties style:font-weight-complex="bold"/>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line-height-at-least="0.2222in"/>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left="0.175in">
        <style:tab-stops/>
      </style:paragraph-properties>
    </style:style>
    <style:style style:name="T382" style:parent-style-name="DefaultParagraphFont" style:family="text">
      <style:text-properties style:font-name="Segoe UI Symbol"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margin-left="0.175in">
        <style:tab-stops/>
      </style:paragraph-properties>
    </style:style>
    <style:style style:name="T386" style:parent-style-name="DefaultParagraphFont" style:family="text">
      <style:text-properties style:font-name="Segoe UI Symbol"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margin-left="0.175in">
        <style:tab-stops/>
      </style:paragraph-properties>
    </style:style>
    <style:style style:name="T394" style:parent-style-name="DefaultParagraphFont" style:family="text">
      <style:text-properties style:font-name="Segoe UI Symbol"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style:font-weight-complex="bold" fo:font-style="italic" style:font-style-asian="italic"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margin-left="0.175in">
        <style:tab-stops/>
      </style:paragraph-properties>
    </style:style>
    <style:style style:name="T403" style:parent-style-name="DefaultParagraphFont" style:family="text">
      <style:text-properties style:font-name="Segoe UI Symbol"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font-style="italic" style:font-style-asian="italic" style:font-size-complex="12pt" style:language-asian="lt" style:country-asian="LT"/>
    </style:style>
    <style:style style:name="T406" style:parent-style-name="DefaultParagraphFont" style:family="text">
      <style:text-properties style:font-weight-complex="bold" fo:font-style="italic" style:font-style-asian="italic"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fo:margin-left="0.175in">
        <style:tab-stops/>
      </style:paragraph-properties>
    </style:style>
    <style:style style:name="T411" style:parent-style-name="DefaultParagraphFont" style:family="text">
      <style:text-properties style:font-name="Segoe UI Symbol"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fo:margin-left="0.175in">
        <style:tab-stops/>
      </style:paragraph-properties>
      <style:text-properties style:font-weight-complex="bold"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1972in"/>
    </style:style>
    <style:style style:name="T419" style:parent-style-name="DefaultParagraphFont" style:family="text">
      <style:text-properties style:font-name="Segoe UI Symbol"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ableRow421" style:family="table-row">
      <style:table-row-properties style:min-row-height="0.0138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5pt" style:font-size-asian="5pt" style:font-size-complex="5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font-size="5pt" style:font-size-asian="5pt" style:font-size-complex="5pt"/>
    </style:style>
    <style:style style:name="T427" style:parent-style-name="DefaultParagraphFont" style:family="text">
      <style:text-properties fo:font-style="italic" style:font-style-asian="italic"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margin-left="0.1729in">
        <style:tab-stops/>
      </style:paragraph-properties>
    </style:style>
    <style:style style:name="T431"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margin-left="0.1729in">
        <style:tab-stops/>
      </style:paragraph-properties>
    </style:style>
    <style:style style:name="T436"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margin-left="0.1729in">
        <style:tab-stops/>
      </style:paragraph-properties>
    </style:style>
    <style:style style:name="T440"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1972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175in">
        <style:tab-stops/>
      </style:paragraph-properties>
    </style:style>
    <style:style style:name="T451" style:parent-style-name="DefaultParagraphFont" style:family="text">
      <style:text-properties style:font-name="Segoe UI Symbol"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margin-left="0.175in">
        <style:tab-stops/>
      </style:paragraph-properties>
    </style:style>
    <style:style style:name="T455" style:parent-style-name="DefaultParagraphFont" style:family="text">
      <style:text-properties style:font-name="Segoe UI Symbol"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font-style="italic" style:font-style-asian="italic" style:font-size-complex="12pt" style:language-asian="lt" style:country-asian="LT"/>
    </style:style>
    <style:style style:name="T458" style:parent-style-name="DefaultParagraphFont" style:family="text">
      <style:text-properties style:font-weight-complex="bold" fo:font-style="italic" style:font-style-asian="italic" style:font-size-complex="12pt" style:language-asian="lt" style:country-asian="LT"/>
    </style:style>
    <style:style style:name="P459" style:parent-style-name="Normal" style:family="paragraph">
      <style:text-properties fo:font-size="5pt" style:font-size-asian="5pt" style:font-size-complex="5p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style:snap-to-layout-grid="false" fo:text-align="end"/>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text-align="justify" fo:text-indent="0.3937in"/>
    </style:style>
    <style:style style:name="P466" style:parent-style-name="Normal" style:family="paragraph">
      <style:paragraph-properties fo:text-align="justify" style:vertical-align="middle" fo:text-indent="0.3937in"/>
      <style:text-properties fo:hyphenate="false"/>
    </style:style>
    <style:style style:name="P467" style:parent-style-name="Normal" style:family="paragraph">
      <style:paragraph-properties style:snap-to-layout-grid="false" fo:text-align="end"/>
    </style:style>
    <style:style style:name="P468" style:parent-style-name="Normal" style:family="paragraph">
      <style:paragraph-properties style:snap-to-layout-grid="false"/>
    </style:style>
    <style:style style:name="P469" style:parent-style-name="Normal" style:family="paragraph">
      <style:paragraph-properties style:snap-to-layout-grid="false"/>
    </style:style>
    <style:style style:name="P470" style:parent-style-name="Normal" style:family="paragraph">
      <style:paragraph-properties style:snap-to-layout-grid="false"/>
    </style:style>
    <style:style style:name="P471" style:parent-style-name="Normal" style:family="paragraph">
      <style:paragraph-properties style:snap-to-layout-grid="false"/>
    </style:style>
    <style:style style:name="P472" style:parent-style-name="Normal" style:family="paragraph">
      <style:paragraph-properties style:snap-to-layout-grid="false"/>
    </style:style>
    <style:style style:name="P473" style:parent-style-name="Normal" style:family="paragraph">
      <style:paragraph-properties style:snap-to-layout-grid="false"/>
    </style:style>
    <style:style style:name="P474" style:parent-style-name="Normal" style:family="paragraph">
      <style:paragraph-properties style:snap-to-layout-grid="false"/>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center"/>
    </style:style>
    <style:style style:name="P477" style:parent-style-name="Normal" style:master-page-name="MP1" style:family="paragraph">
      <style:paragraph-properties fo:break-before="page" fo:text-align="justify"/>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left="-0.2479in" fo:text-indent="8.9979in">
        <style:tab-stops/>
      </style:paragraph-properties>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fo:margin-left="-0.2479in" fo:text-indent="8.9979in">
        <style:tab-stops/>
      </style:paragraph-properties>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center" fo:margin-left="-0.2479in" fo:text-indent="0.9013in">
        <style:tab-stops/>
      </style:paragraph-properties>
    </style:style>
    <style:style style:name="T516" style:parent-style-name="DefaultParagraphFont" style:family="text">
      <style:text-properties fo:font-weight="bold" style:font-weight-asian="bold" fo:font-size="10pt" style:font-size-asian="10pt" style:language-asian="lt" style:country-asian="LT"/>
    </style:style>
    <style:style style:name="P517" style:parent-style-name="Normal" style:family="paragraph">
      <style:paragraph-properties fo:text-align="center" fo:margin-left="-0.2479in" fo:text-indent="0.9013in">
        <style:tab-stops/>
      </style:paragraph-properties>
      <style:text-properties style:font-name="TimesNewRoman" style:font-name-complex="TimesNewRoman" fo:font-weight="bold" style:font-weight-asian="bold" fo:font-size="10pt" style:font-size-asian="10pt" style:language-asian="lt" style:country-asian="LT"/>
    </style:style>
    <style:style style:name="P518" style:parent-style-name="Normal" style:family="paragraph">
      <style:paragraph-properties fo:text-align="center"/>
      <style:text-properties fo:font-weight="bold" style:font-weight-asian="bold" fo:font-size="10pt" style:font-size-asian="10pt" style:language-asian="lt" style:country-asian="LT"/>
    </style:style>
    <style:style style:name="P519" style:parent-style-name="Normal" style:family="paragraph">
      <style:paragraph-properties fo:text-align="center" fo:margin-left="-0.2479in" fo:text-indent="0.9013in">
        <style:tab-stops/>
      </style:paragraph-properties>
      <style:text-properties style:font-name="TimesNewRoman" style:font-name-complex="TimesNewRoman" fo:font-weight="bold" style:font-weight-asian="bold" fo:font-size="6pt" style:font-size-asian="6pt" style:font-size-complex="8pt" style:language-asian="lt" style:country-asian="LT"/>
    </style:style>
    <style:style style:name="TableColumn521" style:family="table-column">
      <style:table-column-properties style:column-width="4.375in"/>
    </style:style>
    <style:style style:name="TableColumn522" style:family="table-column">
      <style:table-column-properties style:column-width="0.875in"/>
    </style:style>
    <style:style style:name="TableColumn523" style:family="table-column">
      <style:table-column-properties style:column-width="3in"/>
    </style:style>
    <style:style style:name="TableColumn524" style:family="table-column">
      <style:table-column-properties style:column-width="2.45in"/>
    </style:style>
    <style:style style:name="Table520" style:family="table">
      <style:table-properties style:width="10.7in" fo:margin-left="0in" table:align="left"/>
    </style:style>
    <style:style style:name="TableRow525" style:family="table-row">
      <style:table-row-properties style:min-row-height="0.9944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justify"/>
      <style:text-properties fo:font-size="10pt" style:font-size-asian="10pt" style:language-asian="lt" style:country-asian="LT"/>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justify"/>
      <style:text-properties fo:font-size="10pt" style:font-size-asian="10pt" style:language-asian="lt" style:country-asian="LT"/>
    </style:style>
    <style:style style:name="P531" style:parent-style-name="Normal" style:family="paragraph">
      <style:text-properties fo:font-size="3pt" style:font-size-asian="3pt" style:font-size-complex="3pt"/>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text-properties fo:font-size="3pt" style:font-size-asian="3pt" style:font-size-complex="3p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3pt" style:font-size-asian="3pt" style:font-size-complex="3pt"/>
    </style:style>
    <style:style style:name="P536" style:parent-style-name="Normal" style:family="paragraph">
      <style:paragraph-properties fo:text-align="justify"/>
      <style:text-properties fo:font-size="10pt" style:font-size-asian="10pt" style:language-asian="lt" style:country-asian="LT"/>
    </style:style>
    <style:style style:name="TableRow537" style:family="table-row">
      <style:table-row-properties style:min-row-height="0.1743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min-row-height="0.3638in"/>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min-row-height="0.161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min-row-height="0.2326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fo:background-color="#D3D3D3"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fo:background-color="#D3D3D3"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fo:background-color="#D3D3D3" style:language-asian="lt" style:country-asian="LT"/>
    </style:style>
    <style:style style:name="TableRow570" style:family="table-row">
      <style:table-row-properties style:min-row-height="0.2326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left="0.2333in">
        <style:tab-stops/>
      </style:paragraph-properties>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Row579" style:family="table-row">
      <style:table-row-properties style:min-row-height="0.2326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language-asian="lt" style:country-asian="LT"/>
    </style:style>
    <style:style style:name="TableRow588" style:family="table-row">
      <style:table-row-properties style:min-row-height="0.1854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Row597" style:family="table-row">
      <style:table-row-properties style:min-row-height="0.2326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Row606" style:family="table-row">
      <style:table-row-properties style:min-row-height="0.2326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left="0.2333in">
        <style:tab-stops/>
      </style:paragraph-properties>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Row615" style:family="table-row">
      <style:table-row-properties style:min-row-height="0.2326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language-asian="lt" style:country-asian="LT"/>
    </style:style>
    <style:style style:name="TableRow624" style:family="table-row">
      <style:table-row-properties style:min-row-height="0.0979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language-asian="lt" style:country-asian="LT"/>
    </style:style>
    <style:style style:name="TableRow633" style:family="table-row">
      <style:table-row-properties style:min-row-height="0.2319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2326in">
        <style:tab-stops/>
      </style:paragraph-properties>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language-asian="lt" style:country-asian="LT"/>
    </style:style>
    <style:style style:name="TableRow642" style:family="table-row">
      <style:table-row-properties style:min-row-height="0.048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left="0.2326in">
        <style:tab-stops/>
      </style:paragraph-properties>
    </style:style>
    <style:style style:name="T645" style:parent-style-name="DefaultParagraphFont" style:family="text">
      <style:text-properties fo:font-weight="bold" style:font-weight-asian="bold" style:font-weight-complex="bold"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P652" style:parent-style-name="Normal" style:family="paragraph">
      <style:paragraph-properties fo:text-indent="0.25in"/>
      <style:text-properties style:font-name="TimesNewRoman" style:font-name-complex="TimesNewRoman" fo:font-weight="bold" style:font-weight-asian="bold" fo:font-size="10pt" style:font-size-asian="10pt" style:language-asian="lt" style:country-asian="LT"/>
    </style:style>
    <style:style style:name="P653" style:parent-style-name="Normal" style:family="paragraph">
      <style:paragraph-properties fo:text-align="justify" fo:text-indent="0.25in"/>
      <style:text-properties fo:font-size="10pt" style:font-size-asian="10pt"/>
    </style:style>
    <style:style style:name="P654" style:parent-style-name="Normal" style:family="paragraph">
      <style:paragraph-properties fo:text-align="justify" fo:text-indent="0.25in"/>
      <style:text-properties fo:font-size="10pt" style:font-size-asian="10pt"/>
    </style:style>
    <style:style style:name="P655" style:parent-style-name="Normal" style:family="paragraph">
      <style:paragraph-properties fo:break-before="page"/>
      <style:text-properties fo:font-size="5pt" style:font-size-asian="5pt" style:font-size-complex="5pt"/>
    </style:style>
    <style:style style:name="P656" style:parent-style-name="Normal" style:family="paragraph">
      <style:paragraph-properties fo:margin-left="0.625in">
        <style:tab-stops/>
      </style:paragraph-properties>
      <style:text-properties fo:font-size="10pt" style:font-size-asian="10pt" style:language-asian="lt" style:country-asian="LT"/>
    </style:style>
    <style:style style:name="P657" style:parent-style-name="Normal" style:family="paragraph">
      <style:text-properties fo:font-size="5pt" style:font-size-asian="5pt" style:font-size-complex="5pt"/>
    </style:style>
    <style:style style:name="TableColumn659" style:family="table-column">
      <style:table-column-properties style:column-width="3.109in"/>
    </style:style>
    <style:style style:name="TableColumn660" style:family="table-column">
      <style:table-column-properties style:column-width="4.4659in"/>
    </style:style>
    <style:style style:name="Table658" style:family="table">
      <style:table-properties style:width="7.575in" fo:margin-left="0.75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fo:margin-left="0.2659in">
        <style:tab-stops/>
      </style:paragraph-properties>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justify"/>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justify"/>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justify"/>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2pt" style:font-size-asian="2pt" style:font-size-complex="2pt"/>
    </style:style>
    <style:style style:name="P702"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justify"/>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2pt" style:font-size-asian="2pt" style:font-size-complex="2pt"/>
    </style:style>
    <style:style style:name="P709"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2pt" style:font-size-asian="2pt" style:font-size-complex="2pt"/>
    </style:style>
    <style:style style:name="P713" style:parent-style-name="Normal" style:family="paragraph">
      <style:paragraph-properties fo:text-align="justify"/>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2pt" style:font-size-asian="2pt" style:font-size-complex="2pt"/>
    </style:style>
    <style:style style:name="P716"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justify"/>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2pt" style:font-size-asian="2pt" style:font-size-complex="2pt"/>
    </style:style>
    <style:style style:name="P734" style:parent-style-name="Normal" style:family="paragraph">
      <style:paragraph-properties fo:text-align="justify"/>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justify" fo:margin-left="0.625in">
        <style:tab-stops/>
      </style:paragraph-properties>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P739" style:parent-style-name="Normal" style:family="paragraph">
      <style:paragraph-properties fo:margin-left="2in" fo:text-indent="0.5in">
        <style:tab-stops/>
      </style:paragraph-properties>
      <style:text-properties fo:font-size="10pt" style:font-size-asian="10pt" style:language-asian="lt" style:country-asian="LT"/>
    </style:style>
    <style:style style:name="P740" style:parent-style-name="Normal" style:family="paragraph">
      <style:paragraph-properties fo:text-indent="0.5208in">
        <style:tab-stops>
          <style:tab-stop style:type="left" style:position="0.125in"/>
        </style:tab-stops>
      </style:paragraph-properties>
      <style:text-properties fo:font-size="10pt" style:font-size-asian="10pt" style:language-asian="lt" style:country-asian="LT"/>
    </style:style>
    <style:style style:name="P741" style:parent-style-name="Normal" style:family="paragraph">
      <style:paragraph-properties fo:text-indent="0.5208in">
        <style:tab-stops>
          <style:tab-stop style:type="left" style:position="0.125in"/>
        </style:tab-stops>
      </style:paragraph-properties>
      <style:text-properties fo:font-size="10pt" style:font-size-asian="10pt" style:language-asian="lt" style:country-asian="LT"/>
    </style:style>
    <style:style style:name="P742" style:parent-style-name="Normal" style:family="paragraph">
      <style:paragraph-properties fo:margin-left="0.75in" fo:text-indent="0.125in">
        <style:tab-stops>
          <style:tab-stop style:type="left" style:position="-0.625in"/>
        </style:tab-stops>
      </style:paragraph-properties>
      <style:text-properties fo:font-style="italic" style:font-style-asian="italic" fo:font-size="8pt" style:font-size-asian="8pt" style:language-asian="lt" style:country-asian="LT"/>
    </style:style>
    <style:style style:name="P743" style:parent-style-name="Normal" style:family="paragraph">
      <style:paragraph-properties fo:margin-left="2in" fo:text-indent="0.5in">
        <style:tab-stops/>
      </style:paragraph-properties>
      <style:text-properties fo:font-size="8pt" style:font-size-asian="8pt" style:language-asian="lt" style:country-asian="LT"/>
    </style:style>
    <style:style style:name="P744" style:parent-style-name="Normal" style:family="paragraph">
      <style:text-properties fo:font-size="8pt" style:font-size-asian="8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style:snap-to-layout-grid="false" fo:text-align="justify" fo:text-indent="0.3937in"/>
      <style:text-properties fo:hyphenate="false"/>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snap-to-layout-grid="false" fo:text-align="justify" fo:text-indent="0.3937in">
        <style:tab-stops>
          <style:tab-stop style:type="left" style:position="6.0048in"/>
        </style:tab-stops>
      </style:paragraph-properties>
      <style:text-properties fo:hyphenate="false"/>
    </style:style>
    <style:style style:name="T791" style:parent-style-name="DefaultParagraphFont" style:family="text">
      <style:text-properties style:language-asian="ar" style:country-asian="SA"/>
    </style:style>
    <style:style style:name="T792" style:parent-style-name="DefaultParagraphFont" style:family="text">
      <style:text-properties style:language-asian="ar" style:country-asian="SA"/>
    </style:style>
    <style:style style:name="T793" style:parent-style-name="DefaultParagraphFont" style:family="text">
      <style:text-properties style:language-asian="ar" style:country-asian="SA"/>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ar" style:country-asian="SA"/>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T801" style:parent-style-name="DefaultParagraphFont" style:family="text">
      <style:text-properties style:language-asian="ar" style:country-asian="SA"/>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ar" style:country-asian="SA"/>
    </style:style>
    <style:style style:name="T807" style:parent-style-name="DefaultParagraphFont" style:family="text">
      <style:text-properties style:language-asian="ar" style:country-asian="SA"/>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style:snap-to-layout-grid="false" fo:text-align="justify" fo:text-indent="0.3937in"/>
      <style:text-properties fo:hyphenate="false"/>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snap-to-layout-grid="false" fo:text-align="justify" fo:text-indent="0.3937in"/>
      <style:text-properties fo:hyphenate="false"/>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T858" style:parent-style-name="DefaultParagraphFont" style:family="text">
      <style:text-properties fo:language="en" fo:country="US" style:language-asian="ar" style:country-asian="SA"/>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style:snap-to-layout-grid="false"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letter-spacing="0.0027in"/>
    </style:style>
    <style:style style:name="T889" style:parent-style-name="DefaultParagraphFont" style:family="text">
      <style:text-properties fo:letter-spacing="0.0027in" style:text-position="super 66.6%"/>
    </style:style>
    <style:style style:name="T890" style:parent-style-name="DefaultParagraphFont" style:family="text">
      <style:text-properties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letter-spacing="-0.0006in"/>
    </style:style>
    <style:style style:name="T893" style:parent-style-name="DefaultParagraphFont" style:family="text">
      <style:text-properties fo:letter-spacing="-0.0006in" style:text-position="super 66.6%"/>
    </style:style>
    <style:style style:name="T894" style:parent-style-name="DefaultParagraphFont" style:family="text">
      <style:text-properties fo:letter-spacing="-0.0006in"/>
    </style:style>
    <style:style style:name="T895" style:parent-style-name="DefaultParagraphFont" style:family="text">
      <style:text-properties fo:letter-spacing="-0.0006in"/>
    </style:style>
    <style:style style:name="T896" style:parent-style-name="DefaultParagraphFont" style:family="text">
      <style:text-properties fo:letter-spacing="-0.0006in"/>
    </style:style>
    <style:style style:name="T897" style:parent-style-name="DefaultParagraphFont" style:family="text">
      <style:text-properties fo:letter-spacing="-0.0006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style:text-position="super 66.6%"/>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style:snap-to-layout-grid="false" fo:text-align="justify"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snap-to-layout-grid="false"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style="italic" style:font-style-asian="italic" style:font-style-complex="italic"/>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snap-to-layout-grid="false"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snap-to-layout-grid="false"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style:snap-to-layout-grid="false" fo:text-align="justify" fo:text-indent="0.3937in"/>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style:snap-to-layout-grid="false" fo:text-align="justify" fo:text-indent="0.3937in"/>
      <style:text-properties fo:hyphenate="false"/>
    </style:style>
    <style:style style:name="T1035" style:parent-style-name="DefaultParagraphFont" style:family="text">
      <style:text-properties style:language-asian="ar" style:country-asian="SA"/>
    </style:style>
    <style:style style:name="T1036" style:parent-style-name="DefaultParagraphFont" style:family="text">
      <style:text-properties style:language-asian="ar" style:country-asian="SA"/>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ar" style:country-asian="SA"/>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ar" style:country-asian="SA"/>
    </style:style>
    <style:style style:name="P1043" style:parent-style-name="Normal" style:family="paragraph">
      <style:paragraph-properties style:snap-to-layout-grid="false" fo:text-align="justify" fo:text-indent="0.3937in"/>
      <style:text-properties fo:hyphenate="false"/>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T1047" style:parent-style-name="DefaultParagraphFont" style:family="text">
      <style:text-properties style:language-asian="ar" style:country-asian="SA"/>
    </style:style>
    <style:style style:name="P1048" style:parent-style-name="Normal" style:family="paragraph">
      <style:paragraph-properties style:snap-to-layout-grid="false" fo:text-align="justify" fo:text-indent="0.3937in"/>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style:snap-to-layout-grid="false" fo:text-align="justify" fo:text-indent="0.3937in"/>
      <style:text-properties fo:hyphenate="false"/>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P1062" style:parent-style-name="Normal" style:family="paragraph">
      <style:paragraph-properties style:snap-to-layout-grid="false" fo:text-align="justify" fo:text-indent="0.3937in"/>
      <style:text-properties fo:hyphenate="false"/>
    </style:style>
    <style:style style:name="T1063" style:parent-style-name="DefaultParagraphFont" style:family="text">
      <style:text-properties style:language-asian="ar" style:country-asian="SA"/>
    </style:style>
    <style:style style:name="T1064" style:parent-style-name="DefaultParagraphFont" style:family="text">
      <style:text-properties style:language-asian="ar" style:country-asian="SA"/>
    </style:style>
    <style:style style:name="T1065" style:parent-style-name="DefaultParagraphFont" style:family="text">
      <style:text-properties style:language-asian="ar" style:country-asian="SA"/>
    </style:style>
    <style:style style:name="T1066" style:parent-style-name="DefaultParagraphFont" style:family="text">
      <style:text-properties style:language-asian="ar" style:country-asian="SA"/>
    </style:style>
    <style:style style:name="T1067" style:parent-style-name="DefaultParagraphFont" style:family="text">
      <style:text-properties style:language-asian="ar" style:country-asian="SA"/>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P1102" style:parent-style-name="Normal" style:family="paragraph">
      <style:paragraph-properties fo:text-align="justify" fo:text-indent="0.3937in"/>
    </style:style>
    <style:style style:name="P1103" style:parent-style-name="Normal" style:master-page-name="MP3" style:family="paragraph">
      <style:paragraph-properties fo:break-before="page"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weight="bold" style:font-weight-asian="bold"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2">Suvestinė redakcija nuo 2015-07-18 iki 2016-11-10</text:span></text:p>
      <text:p text:style-name="P3"/>
      <text:p text:style-name="P4"><text:span text:style-name="T5">Įsakymas paskelbtas: Žin. 2009, Nr.<text:s/></text:span><text:a xlink:href="https://www.e-tar.lt/portal/legalAct.html?documentId=TAR.85D86018C0F8" office:target-frame-name="_top" xlink:show="replace"><text:span text:style-name="T6">20-801</text:span></text:a><text:span text:style-name="T7">, i. k. 1092050ISAK001K-039</text:span></text:p>
      <text:p text:style-name="P8"/>
      <text:p text:style-name="P9"><text:span text:style-name="T10"/>LIETUVOS RESPUBLIKOS FINANSŲ MINISTRO</text:p>
      <text:p text:style-name="P11">ĮSAKYMAS</text:p>
      <text:p text:style-name="P12"/>
      <text:p text:style-name="P13">DĖL IŠLAIDŲ DEKLARACIJOS FORMOS, METODINIŲ IŠLAIDŲ DEKLARACIJŲ RENGIMO REKOMENDACIJŲ IR PROJEKTŲ FINANSINĖS BŪKLĖS ATASKAITOS FORMOS PATVIRTINIMO</text:p>
      <text:p text:style-name="P14"/>
      <text:p text:style-name="P15">2009 m. vasario 17 d. Nr.<text:s/>1K-039</text:p>
      <text:p text:style-name="P16">Vilnius</text:p>
      <text:p text:style-name="P17"/>
      <text:p text:style-name="P18"><text:span text:style-name="T19">Vadovaudamasis Veiksmų programų administravimo ir finansavimo taisyklių, patvirtintų Lietuvos Respublikos Vyriausybės 2008 m. lapkričio 12 d. nutarimu Nr. 1225 „Dėl Veiksmų programų administravimo ir finansavimo taisyklių patvirtinimo“, 65.</text:span><text:span text:style-name="T20">1 papunkčiu,</text:span><text:s/></text:p>
      <text:p text:style-name="P21">Preambulės pakeitimai:</text:p>
      <text:p text:style-name="P22"><text:span text:style-name="T23">Nr.<text:s/></text:span><text:a xlink:href="https://www.e-tar.lt/portal/legalAct.html?documentId=d561450090cb11e4bb408baba2bdddf3" office:target-frame-name="_top" xlink:show="replace"><text:span text:style-name="T24">1K-501</text:span></text:a><text:span text:style-name="T25">, 2014-12-31, paskelbta TAR 2014-12-31, i. k. 2014-21262</text:span></text:p>
      <text:p text:style-name="Normal"/>
      <text:p text:style-name="P26"><text:span text:style-name="T27">tvirtinu</text:span><text:s/>pridedamas:</text:p>
      <text:p text:style-name="P28">1. Išlaidų deklaracijos formą.</text:p>
      <text:p text:style-name="P29">2. Metodines išlaidų deklaracijų rengimo rekomendacijas.</text:p>
      <text:p text:style-name="P30">3. Projektų finansinės būklės ataskaitos formą.</text:p>
      <text:p text:style-name="P31"/>
      <text:p text:style-name="P32"/>
      <text:p text:style-name="P33"/>
      <text:p text:style-name="P34">FINANSŲ MINISTRAS<text:s/><text:tab/>ALGIRDAS ŠEMETA</text:p>
      <text:soft-page-break/>
      <text:p text:style-name="P35">Forma patvirtinta</text:p>
      <text:p text:style-name="P36">Lietuvos Respublikos finansų ministro<text:s/></text:p>
      <text:p text:style-name="P37">2009 m. vasario 17 d. įsakymu Nr.<text:s/>1K-039</text:p>
      <text:p text:style-name="P38">(Lietuvos Respublikos finansų ministro<text:s/></text:p>
      <text:p text:style-name="P39">2011 m. lapkričio 9 d. įsakymo Nr. 1K-358</text:p>
      <text:p text:style-name="P40">redakcija)</text:p>
      <text:p text:style-name="P41"/>
      <text:p text:style-name="P42">________________________________</text:p>
      <text:p text:style-name="P43"><text:span text:style-name="T44">(institucijos pavadinimas)</text:span></text:p>
      <text:p text:style-name="P45">________________________________</text:p>
      <text:p text:style-name="P46">(institucijos kodas, adresas, tel., faks., el. p.)</text:p>
      <text:p text:style-name="P47"/>
      <text:p text:style-name="Normal">(Adresatas)</text:p>
      <text:p text:style-name="P48"/>
      <text:p text:style-name="P49">IŠLAIDŲ DEKLARACIJA</text:p>
      <text:p text:style-name="P50"/>
      <text:p text:style-name="P51">_________________________</text:p>
      <text:p text:style-name="P52">(susijęs (-ę) Europos Sąjungos fondas (-ai)</text:p>
      <text:p text:style-name="P53"/>
      <text:p text:style-name="P54">___________ Nr. ___________</text:p>
      <text:p text:style-name="P55">(data)</text:p>
      <text:p text:style-name="P56"/>
      <text:p text:style-name="P57">_<text:tab/></text:p>
      <text:p text:style-name="P58">Veiksmų programos pavadinimas</text:p>
      <text:p text:style-name="P59">Komisijos (data) sprendimas Nr.<text:span text:style-name="T60"><text:s/>(įrašomas pirmasis sprendimas ir paskutinis jo pakeitimas)</text:span></text:p>
      <text:p text:style-name="P61">Veiksmų programos <text:s/>nuoroda (CCI) Nr.</text:p>
      <text:p text:style-name="P62">_<text:tab/></text:p>
      <text:p text:style-name="P63"/>
      <text:p text:style-name="P64"><text:span text:style-name="T65">SERTIFIKATAS</text:span></text:p>
      <text:p text:style-name="P66"/>
      <text:p text:style-name="P67">Aš,<text:s/><text:span text:style-name="T68">(nurodomi institucijos įgalioto asmens vardas ir pavardė),<text:s/></text:span>atstovaudamas (atstovaudama)<text:s/><text:span text:style-name="T69">(įrašomas institucijos pavadinimas),<text:s/></text:span>kuri<text:s/><text:span text:style-name="T70">(nurodyti Lietuvos Respublikos teisės akto (-ų) ir (ar) kito doku</text:span><text:span text:style-name="T71">mento, kuriuo (-iais) institucija paskirta atlikti funkcijas, pavadinimą ir priėmimo datą)</text:span><text:s/>paskirta atlikti<text:s/><text:span text:style-name="T72">(nurodoma, kokios institucijos (įgyvendinančiosios, vadovaujančiosios ar kt.) funkcijas institucijai pavesta atlikti</text:span>) funkcijas, patvirtinu, kad:</text:p>
      <text:p text:style-name="P73">1.<text:s/><text:span text:style-name="T74">Visos pripažintos deklaruotinomis Europos Komisijai išlaidos, nurodytos Išlaidų pagal veiksmų programos prioritetų įgyvendinimo priemones ataskaitoje, kuri yra šios Išlaidų deklaracijos 1 priedas, atitinka 2006 m. liepos 11 d. Tarybos reglamento (EB) Nr. 1</text:span><text:span text:style-name="T75">083/2006, nustatančio bendrąsias nuostatas dėl Europos regioninės plėtros fondo, Europos socialinio fondo ir Sanglaudos fondo bei panaikinančio Reglamentą (EB) Nr. 1260/1999 (OL 2006 L 210, p. 25), su paskutiniais pakeitimais,<text:s/></text:span><text:span text:style-name="T76">padarytais</text:span><text:span text:style-name="T77"><text:s/></text:span><text:span text:style-name="T78">2013 m. gruodžio 1</text:span><text:span text:style-name="T79">1 d. Europos Parlamento ir Tarybos reglamentu (ES) Nr. 1298/2013 (OL 2013 L 347, p. 256)</text:span><text:span text:style-name="T80"><text:s/></text:span><text:span text:style-name="T81">(toliau<text:s/></text:span><text:span text:style-name="T82">–</text:span><text:span text:style-name="T83"><text:s/>Reglamentas (EB) Nr. 1083/2006), 56 straipsnyje nustatytus išlaidų tinkamumo finansuoti kriterijus ir buvo padarytos projektų vykdytojų ar finansų inžinerijo</text:span><text:span text:style-name="T84">s projektų vykdytojų (toliau<text:s/></text:span><text:span text:style-name="T85">–</text:span><text:span text:style-name="T86"><text:s/>projektų vykdytojai) įgyvendinant bendrai finansuojamus iš Europos Sąjungos fondų lėšų projektus ar finansų inžinerijos projektus (toliau<text:s/></text:span><text:span text:style-name="T87">–</text:span><text:span text:style-name="T88"><text:s/>projektai), kurie buvo atrinkti pagal (</text:span><text:span text:style-name="T89">įrašomas veiksmų programos pavadinimas</text:span><text:span text:style-name="T90">), vadov</text:span><text:span text:style-name="T91">aujantis Reglamento (EB) Nr. 1083/2006 78 straipsnyje nustatytomis viešojo įnašo skyrimo sąlygomis,</text:span></text:p>
      <text:p text:style-name="P92">po 20__ ______ __,<text:s/><text:tab/><text:tab/><text:tab/><text:s text:c="9"/>ir sudaro <text:s/>______________Eur.</text:p>
      <text:p text:style-name="P93"><text:span text:style-name="T94">(suma vienos šimtosios tikslumu)</text:span></text:p>
      <text:p text:style-name="P95"/>
      <text:p text:style-name="P96"/>
      <text:p text:style-name="P97">Į Išlaidų pagal veiksmų programos prioritetų įgyvendinimo priemones ataskaitą, suskirstytą pagal (<text:span text:style-name="T98">įrašomas veiksmų programos pavadinimas</text:span>) prioritetus ir jų <text:s/>įgyvendinimo priemones, yra įtrauktos projektų vykdytojų padarytos ir, vadovaujantis Metodinėmis išlaidų deklaracijų rengimo rekomendacijomis, patvirtintomis šią išlaidų deklaraciją patvirtinusiu Lietuvos Respublikos finansų ministro įsakymu, pripažintos deklaruotinomis Europos Komisijai išlaidos iki</text:p>
      <text:p text:style-name="P99"/>
      <text:p text:style-name="P100">20__ ______ __</text:p>
      <text:p text:style-name="P101"/>
      <text:p text:style-name="P102">ir yra šio sertifikato sudedamoji dalis.</text:p>
      <text:p text:style-name="P103">2.<text:s/><text:span text:style-name="T104">(įrašomas atitinkamos institucijos pavadinimas)</text:span><text:span text:style-name="T105"><text:s/>veikla yra vykdoma užtikrinant tinkamą Lietuvos Respublikos Vyriausybės 2007 m. spalio 17 d. nutarimu Nr. 1139 „Dėl atsakomybės ir funkcijų paskirstymo tarp institucijų, įgyvendinant Lietuvos 2007–2013 metų Europos Sąjungos struktūrinės paramos panaudojim</text:span><text:span text:style-name="T106">o strategiją ir veiksmų programas“ pavestų užduočių atlikimą ir vadovaujantis Reglamento (EB) Nr. 1083/2006 nuostatomis (deklaruojant išlaidas, padarytas įgyvendinant priemones finansų inžinerijos būdu, išlaidų deklaracijos 2.1.1–2.1.4, 2.2 papunkčiai taik</text:span><text:span text:style-name="T107">omi, atsižvelgiant į Reglamento (EB) Nr. 1083/2006 44 straipsnį ir 78 straipsnio 6 dalį, deklaruojant išlaidas, padarytas įgyvendinant priemones visuotinės dotacijos būdu, išlaidų deklaracijos 2.1.5, 2.1.6, 2.2 papunkčių taikymas nustatytas visuotinės dota</text:span><text:span text:style-name="T108">cijos priemonės finansavimo ir administravimo sutartyse), pirmiausia, kai kalbama apie tai, ar:</text:span></text:p>
      <text:p text:style-name="P109">2.1. deklaruojamos išlaidos:</text:p>
      <text:p text:style-name="P110">2.1.1. atitinka joms<text:span text:style-name="T111"><text:s/></text:span>taikytinus Europos Sąjungos ir Lietuvos Respublikos teisės aktus ir buvo apmokėtos įgyvendinant projektus,<text:s/>atrinktus finansuoti pagal veiksmų programai taikytinus kriterijus ir taikytinus Europos Sąjungos ir Lietuvos Respublikos teisės aktus, ypač tuos, kurie reglamentuoja:<text:s/></text:p>
      <text:p text:style-name="P112">2.1.1.1. valstybės pagalbą,<text:s/></text:p>
      <text:p text:style-name="P113">2.1.1.2. viešuosius pirkimus,<text:s/></text:p>
      <text:p text:style-name="P114">2.1.1.3. jei taikoma, teisės aktus dėl avanso mokėjimų, teikiant valstybės pagalbą pagal Sutarties dėl Europos Sąjungos veikimo 107 straipsnį, pagrindimo per trejus metus projekto vykdytojo apmokėtomis išlaidomis;</text:p>
      <text:p text:style-name="P115">2.1.2. padarytos nepažeidžiant lyčių lygybės ir nediskriminavimo, darnaus vystymosi, konkurencijos horizontaliųjų principų;</text:p>
      <text:p text:style-name="P116">2.1.3. susijusios tik su tais projektais, dėl kurių sprendimą priėmė vadovaujančioji institucija arba jei jis buvo priimtas jos atsakomybe, remiantis Stebėsenos komiteto nustatytais atrankos kriterijais;</text:p>
      <text:p text:style-name="P117">2.1.4. atitinka tinkamumo finansuoti reikalavimus, nustatytus taikytinuose Europos Sąjungos ir Lietuvos Respublikos teisės aktuose, patvirtintame<text:s/><text:span text:style-name="T118">(įrašomas veiksmų programos pavadinimas)</text:span><text:s/>priede, projektų finansavimo sąlygų aprašuose ir (arba) visuotinės dotacijos priemonės (-ių) apraše (-uose);</text:p>
      <text:p text:style-name="P119">2.1.5. nurodytos tiksliai ir teisingai, atitinka projektų vykdytojų apskaitos dokumentus ir yra pagrįstos patikrinamais išlaidų pagrindimo ir<text:s/>išlaidų apmokėjimo įrodymo ar lygiavertės įrodomosios vertės dokumentais;</text:p>
      <text:p text:style-name="P120">2.1.6. apmokėtos pagal tinkamai sudarytas projektų finansavimo ir administravimo sutartis arba finansų inžinerijos priemonių įgyvendinimo ir finansavimo sutartį (-is) ir (ar) visuotinės dotacijos priemonės (-ių) finansavimo ir administravimo sutartį (-is) ir laikantis jų nuostatų;</text:p>
      <text:p text:style-name="P121">2.2. atlikti darbai, suteiktos paslaugos ir įsigytos prekės, kurių išlaidos deklaruojamos.</text:p>
      <text:p text:style-name="P122"/>
      <text:p text:style-name="P123">3. Rengiant Išlaidų pagal veiksmų programos prioritetų įgyvendinimo priemones ataskaitą, atsižvelgta į šiuos laikotarpio, praėjusio nuo paskutinėje teiktoje išlaidų deklaracijoje nurodyto ataskaitinio laikotarpio pabaigos, duomenis:</text:p>
      <table:table table:style-name="Table124">
        <table:table-columns>
          <table:table-column table:style-name="TableColumn125"/>
          <table:table-column table:style-name="TableColumn126"/>
        </table:table-columns>
        <table:table-header-rows>
          <table:table-row table:style-name="TableRow127">
            <table:table-cell table:style-name="TableCell128">
              <text:p text:style-name="P129"/>
            </table:table-cell>
            <table:table-cell table:style-name="TableCell130">
              <text:p text:style-name="P131">Pažymėti tinkamą variantą</text:p>
            </table:table-cell>
          </table:table-row>
        </table:table-header-rows>
        <table:table-row table:style-name="TableRow132">
          <table:table-cell table:style-name="TableCell133">
            <text:p text:style-name="Normal"><text:span text:style-name="T134">3.1. visas išmokėtas ir siūlomas grąžinti,<text:s/></text:span><text:span text:style-name="T135">grąžintinas ir susigrąžintas sumas pagal Metodinių išlaidų deklaracijų rengimo rekomendacijų 8.3–8.4</text:span><text:span text:style-name="T136">1</text:span><text:span text:style-name="T137"><text:s/>papunkčius</text:span></text:p>
          </table:table-cell>
          <table:table-cell table:style-name="TableCell138">
            <text:p text:style-name="P139"/>
            <text:p text:style-name="P140"><text:span text:style-name="T141">⬜</text:span><text:span text:style-name="T142">atsižvelgta į visas susigrąžintas sumas pagal Metodinių išlaidų deklaracijų rengimo rekomendacijų 8.3 papunktį</text:span></text:p>
            <text:p text:style-name="P143"/>
            <text:p text:style-name="P144"><text:span text:style-name="T145">⬜</text:span><text:span text:style-name="T146">susigrąžintų sumų, atitinkan</text:span><text:span text:style-name="T147">čių <text:s/>Metodinių išlaidų deklaracijų rengimo rekomendacijų 8.3 papunktį, nebuvo</text:span></text:p>
            <text:p text:style-name="P148"><text:span text:style-name="T149">⬜</text:span><text:span text:style-name="T150">atsižvelgta į visas grąžintinas sumas pagal Metodinių išlaidų deklaracijų rengimo rekomendacijų 8.4 papunktį (</text:span><text:span text:style-name="T151">jei sprendimas dėl lėšų susigrąžinimo yra apskųstas Lietuvos Respub</text:span><text:span text:style-name="T152">likos administracinių bylų teisenos įstatymo nustatyta tvarka, nurodyti projekto kodą, sprendimo dėl lėšų susigrąžinimo datą, numerį (jei jis yra), grąžintinų lėšų numerį Europos Sąjungos struktūrinės paramos kompiuterinėje informacinėje valdymo ir priežiū</text:span><text:span text:style-name="T153">ros sistemoje (toliau – SFMIS), apskundimo ir informacijos apie apskundimą gavimo institucijoje datas)</text:span></text:p>
            <text:p text:style-name="P154"><text:span text:style-name="T155">.........................................................<text:s/></text:span></text:p>
            <text:p text:style-name="P156"/>
            <text:p text:style-name="P157"><text:span text:style-name="T158">⬜</text:span><text:span text:style-name="T159">grąžintinų sumų, atitinkančių <text:s/>Metodinių išlaidų deklaracijų rengimo rekomendacijų 8.4 papun</text:span><text:span text:style-name="T160">ktį, nebuvo</text:span></text:p>
            <text:p text:style-name="P161"/>
            <text:p text:style-name="P162"><text:span text:style-name="T163">⬜</text:span><text:span text:style-name="T164">atsižvelgta į visas siūlomas grąžinti ir (arba) grąžintinas lėšas pagal Metodinių išlaidų deklaracijų rengimo rekomendacijų 8.4</text:span><text:span text:style-name="T165">1</text:span><text:span text:style-name="T166"><text:s/>papunktį<text:s/></text:span><text:span text:style-name="T167">(pažymėjus šį variantą, nurodyti projektų kodus,<text:s/></text:span><text:span text:style-name="T168">mokėjimo prašymų ir jų dalių numerius</text:span><text:span text:style-name="T169">)</text:span></text:p>
            <text:p text:style-name="P170"/>
            <text:p text:style-name="P171">..........................................................</text:p>
            <text:p text:style-name="P172"/>
            <text:p text:style-name="P173"><text:span text:style-name="T174">⬜</text:span><text:span text:style-name="T175">siūlomų grąžinti ir (arba) grąžintinų lėšų, atitinkančių <text:s/>Metodinių išlaidų deklaracijų rengimo rekomendacijų 8.4</text:span><text:span text:style-name="T176">1</text:span><text:span text:style-name="T177"><text:s/>papunktį, nebuvo.</text:span></text:p>
          </table:table-cell>
        </table:table-row>
        <table:table-row table:style-name="TableRow178">
          <table:table-cell table:style-name="TableCell179">
            <text:p text:style-name="Normal">3.2. visas panaikintas sumas</text:p>
          </table:table-cell>
          <table:table-cell table:style-name="TableCell180">
            <text:p text:style-name="P181"><text:span text:style-name="T182">⬜</text:span><text:span text:style-name="T183">atsižvelgta į visas panaikintas <text:s/>sumas<text:s/></text:span><text:span text:style-name="T184">(pažymėjus šį variantą, nurodyti projektų kodus; jei sprendimas dėl lėšų susigrąžinimo yra apskųstas Lietuvos Respublikos administracinių bylų teisenos įstatymo nustatyta tvarka, papildomai nurodyti sprendimo dėl lėšų</text:span><text:span text:style-name="T185"><text:s/>susigrąžinimo datą, numerį (jei jis yra), grąžintinų lėšų numerį SFMIS, apskundimo ir informacijos apie<text:s/></text:span><text:soft-page-break/><text:span text:style-name="T186">apskundimą gavimo institucijoje datas)</text:span></text:p>
            <text:p text:style-name="P187"/>
            <text:p text:style-name="P188">.........................................................</text:p>
            <text:p text:style-name="P189"/>
            <text:p text:style-name="P190"><text:span text:style-name="T191">⬜</text:span><text:span text:style-name="T192">panaikintų sumų <text:s/>nebuvo</text:span></text:p>
          </table:table-cell>
        </table:table-row>
        <text:soft-page-break/>
        <table:table-row table:style-name="TableRow193">
          <table:table-cell table:style-name="TableCell194">
            <text:p text:style-name="Normal"><text:span text:style-name="T195">3.2¹.<text:s/></text:span><text:span text:style-name="T196">visas nesusigrąžinti</text:span><text:span text:style-name="T197">nas sumas pagal Metodinių išlaidų deklaracijų rengimo rekomendacijų 8.5¹ papunktį</text:span></text:p>
          </table:table-cell>
          <table:table-cell table:style-name="TableCell198">
            <text:p text:style-name="P199"><text:span text:style-name="T200">⬜</text:span><text:span text:style-name="T201">suderinus su vadovaujančiąja institucija nesusigrąžintinos sumos yra nedeklaruojamos<text:s/></text:span><text:span text:style-name="T202">(pažymėjus šį variantą, nurodyti projekto (-ų) kodus, grąžintinų lėšų numerį SFMIS ir su</text:span><text:span text:style-name="T203">mą (-as)</text:span></text:p>
            <text:p text:style-name="P204"/>
            <text:p text:style-name="P205">.........................................................</text:p>
            <text:p text:style-name="P206"/>
            <text:p text:style-name="P207"><text:span text:style-name="T208">⬜</text:span><text:span text:style-name="T209">atsižvelgus į vadovaujančiosios institucijos nuomonę nesusigrąžintinos sumos yra deklaruojamos<text:s/></text:span><text:span text:style-name="T210">(pažymėjus šį variantą, nurodyti projekto (-ų) kodus, grąžintinų lėšų numerį SFMIS ir sumą<text:s/></text:span><text:span text:style-name="T211">(-as)</text:span></text:p>
            <text:p text:style-name="P212"/>
            <text:p text:style-name="P213">.........................................................</text:p>
            <text:p text:style-name="P214"/>
            <text:p text:style-name="P215"><text:span text:style-name="T216">⬜</text:span><text:span text:style-name="T217">nesusigrąžintinų sumų <text:s/>nebuvo</text:span></text:p>
          </table:table-cell>
        </table:table-row>
        <table:table-row table:style-name="TableRow218">
          <table:table-cell table:style-name="TableCell219">
            <text:p text:style-name="Normal">3.3. visas gautas palūkanas ir (ar) delspinigius</text:p>
            <text:p text:style-name="Normal"/>
            <text:p text:style-name="Normal"><text:span text:style-name="T220">(deklaruojant išlaidas, kai<text:s/></text:span><text:span text:style-name="T221">priemonės įgyvendinamos visuotinės dotacijos būdu</text:span><text:span text:style-name="T222">, šis punktas taikomas<text:s/></text:span><text:span text:style-name="T223">atsižvelgiant į visuotinių dotacijų priemonių finansavimo ir administravimo sutarčių nuostatas</text:span><text:span text:style-name="T224"><text:s/>ir (ar) visuotinių dotacijų priemonių administravimo ir finansavimo taisyklių nuostatas,</text:span><text:span text:style-name="T225"><text:s/>deklaruojant išlaidas, kai priemonės įgyvendinamos finansų inžinerijos b</text:span><text:span text:style-name="T226">ūdu, nuostatos dėl palūkanų netaikomos)</text:span></text:p>
          </table:table-cell>
          <table:table-cell table:style-name="TableCell227">
            <text:p text:style-name="P228"><text:span text:style-name="T229"></text:span><text:span text:style-name="T230">[]</text:span><text:span text:style-name="T231"><text:s/></text:span>atsižvelgta į visas gautas palūkanas</text:p>
            <text:p text:style-name="P232"><text:span text:style-name="T233"></text:span><text:span text:style-name="T234">[]</text:span><text:span text:style-name="T235"><text:s/></text:span>atsižvelgta į visus gautus delspinigius</text:p>
            <text:p text:style-name="P236"><text:span text:style-name="T237"></text:span><text:span text:style-name="T238">[]</text:span><text:s/>palūkanų nebuvo gauta</text:p>
            <text:p text:style-name="P239"><text:span text:style-name="T240"></text:span><text:span text:style-name="T241">[]</text:span><text:s/>delspinigių nebuvo gauta</text:p>
          </table:table-cell>
        </table:table-row>
        <table:table-row table:style-name="TableRow242">
          <table:table-cell table:style-name="TableCell243">
            <text:p text:style-name="P244">3.4. planuojamas gauti grynąsias pajamas pagal Reglamento (EB) Nr.<text:s/>1083/2006 55 straipsnio 2 dalį</text:p>
            <text:p text:style-name="P245"/>
            <text:p text:style-name="Normal"><text:span text:style-name="T246">(deklaruojant išlaidas, kai priemonės įgyvendinamos finansų inžinerijos būdu arba visuotinės dotacijos būdu, jeigu projektui skirto finansavimo lėšas projekto vykdytojui perveda visuotinės dotacijos valdytojas, arba deklaruo</text:span><text:span text:style-name="T247">jamos iš Europos socialinio fondo bendrai finansuojamų projektų išlaidos, šis punktas netaikomas)</text:span></text:p>
          </table:table-cell>
          <table:table-cell table:style-name="TableCell248">
            <text:p text:style-name="P249"><text:span text:style-name="T250"></text:span><text:span text:style-name="T251">[]</text:span><text:span text:style-name="T252"><text:s/></text:span><text:span text:style-name="T253">atsižvelgta į planuojamas gauti grynąsias pajamas<text:s/></text:span></text:p>
            <text:p text:style-name="P254"><text:span text:style-name="T255"></text:span><text:span text:style-name="T256">[]</text:span><text:span text:style-name="T257"><text:s/></text:span><text:span text:style-name="T258">į planuojamas gauti grynąsias pajamas šioje deklaracijoje dėl Reglamento (EB) Nr. 1083/2006 93 stra</text:span><text:span text:style-name="T259">ipsnio neatsižvelgiama</text:span></text:p>
            <text:p text:style-name="P260"><text:span text:style-name="T261"></text:span><text:span text:style-name="T262">[]</text:span><text:span text:style-name="T263"><text:s/></text:span><text:span text:style-name="T264">naujų pripažintų deklaruotinomis Europos Komisijai išlaidų pagal projektus, iš kurių numatomos gauti grynosios pajamos, nebuvo</text:span></text:p>
            <text:p text:style-name="P265"><text:span text:style-name="T266"></text:span><text:span text:style-name="T267">[]</text:span><text:span text:style-name="T268"><text:s/></text:span><text:span text:style-name="T269">netaikoma</text:span></text:p>
          </table:table-cell>
        </table:table-row>
        <table:table-row table:style-name="TableRow270">
          <table:table-cell table:style-name="TableCell271">
            <text:p text:style-name="P272">3.5. projekto gautas grynąsias pajamas pagal Reglamento (EB) Nr. 1083/2006 55<text:s/>straipsnio 3 dalį;</text:p>
            <text:p text:style-name="P273"/>
            <text:p text:style-name="Normal"><text:span text:style-name="T274">(deklaruojant išlaidas, kai priemonės įgyvendinamos finansų inžinerijos būdu</text:span><text:span text:style-name="T275"><text:s/></text:span><text:span text:style-name="T276">arba visuotinės dotacijos būdu, jeigu projektui skirto finansavimo lėšas projekto vykdytojui perveda<text:s/></text:span><text:soft-page-break/><text:span text:style-name="T277">visuotinės dotacijos valdytojas, arba deklaruojamos iš Eur</text:span><text:span text:style-name="T278">opos socialinio fondo bendrai finansuojamų projektų išlaidos, šis punktas netaikomas)</text:span></text:p>
          </table:table-cell>
          <table:table-cell table:style-name="TableCell279">
            <text:p text:style-name="P280"><text:span text:style-name="T281"></text:span><text:span text:style-name="T282">[]</text:span><text:span text:style-name="T283"><text:s/></text:span><text:span text:style-name="T284">atsižvelgta į gautas grynąsias pajamas</text:span></text:p>
            <text:p text:style-name="P285"><text:span text:style-name="T286"></text:span><text:span text:style-name="T287">[]</text:span><text:span text:style-name="T288"><text:s/></text:span><text:span text:style-name="T289">gautų grynųjų pajamų nebuvo</text:span></text:p>
            <text:p text:style-name="P290"><text:span text:style-name="T291"></text:span><text:span text:style-name="T292">[]</text:span><text:span text:style-name="T293"><text:s/></text:span><text:span text:style-name="T294">netaikoma</text:span></text:p>
          </table:table-cell>
        </table:table-row>
        <text:soft-page-break/>
        <table:table-row table:style-name="TableRow295">
          <table:table-cell table:style-name="TableCell296">
            <text:p text:style-name="P297">3.6. projekto gautas grynąsias pajamas pagal Reglamento (EB) Nr. 1083/2006 55<text:s/>straipsnio 4 dalį</text:p>
            <text:p text:style-name="P298"/>
            <text:p text:style-name="P299">(deklaruojant išlaidas, kai priemonės įgyvendinamos finansų inžinerijos būdu arba visuotinės dotacijos būdu, jeigu projektui skirto finansavimo lėšas projekto vykdytojui perveda visuotinės dotacijos valdytojas, arba deklaruojamos iš Europos socialinio fondo bendrai finansuojamų projektų išlaidos, šis punktas netaikomas)</text:p>
            <text:p text:style-name="Normal"/>
          </table:table-cell>
          <table:table-cell table:style-name="TableCell300">
            <text:p text:style-name="P301"><text:span text:style-name="T302"></text:span><text:span text:style-name="T303">[]</text:span><text:span text:style-name="T304"><text:s/></text:span><text:span text:style-name="T305">atsižvelgta į nustatytas gautas grynąsias pajamas</text:span></text:p>
            <text:p text:style-name="P306"/>
            <text:p text:style-name="P307">(pažymėjus šį variantą, nurodyti projektų kodus).</text:p>
            <text:p text:style-name="P308"/>
            <text:p text:style-name="P309">...........................................</text:p>
            <text:p text:style-name="P310"/>
            <text:p text:style-name="P311"><text:span text:style-name="T312"></text:span><text:span text:style-name="T313">[]</text:span><text:span text:style-name="T314"><text:s/></text:span><text:span text:style-name="T315">nustatytų gautų</text:span><text:span text:style-name="T316"><text:s/>grynųjų pajamų nebuvo</text:span></text:p>
            <text:p text:style-name="P317"/>
            <text:p text:style-name="P318"><text:span text:style-name="T319"></text:span><text:span text:style-name="T320">[]</text:span><text:span text:style-name="T321"><text:s/></text:span><text:span text:style-name="T322">netaikoma</text:span></text:p>
          </table:table-cell>
        </table:table-row>
        <table:table-row table:style-name="TableRow323">
          <table:table-cell table:style-name="TableCell324">
            <text:p text:style-name="P325"><text:span text:style-name="T326">3.6</text:span><text:span text:style-name="T327">1</text:span><text:span text:style-name="T328">. projekto gautas pajamas, viršijančias projekto vykdytojo nuosavo įnašo sumą (toliau – gautos pajamos), pagal Vykdomų pagal Lietuvos 2007–2013 metų Europos Sąjungos struktūrinės paramos panaudojimo strategiją ir<text:s/></text:span><text:span text:style-name="T329">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30">117-4789</text:span></text:a><text:span text:style-name="T331">), 18</text:span><text:span text:style-name="T332">2</text:span><text:span text:style-name="T333"><text:s/>punktą</text:span></text:p>
            <text:p text:style-name="P334"/>
            <text:p text:style-name="P335"><text:span text:style-name="T336">(deklaruojant išlaidas, kai priemonės įgyvendinamos finansų inžinerijos būdu</text:span><text:span text:style-name="T337"><text:s/></text:span><text:span text:style-name="T338">arba visuotinės dotacijos būdu, jeigu projektui skirto finansavimo lėšas<text:s/></text:span><text:span text:style-name="T339">projekto vykdytojui perveda visuotinės dotacijos valdytojas, arba deklaruojamos iš Europos regioninės plėtros fondo arba Sanglaudos fondo bendrai finansuojamų projektų išlaidos, šis punktas netaikomas)</text:span></text:p>
          </table:table-cell>
          <table:table-cell table:style-name="TableCell340">
            <text:p text:style-name="P341"><text:span text:style-name="T342"></text:span><text:span text:style-name="T343">[]</text:span><text:span text:style-name="T344"><text:s/></text:span><text:span text:style-name="T345">atsižvelgta į gautas pajamas</text:span></text:p>
            <text:p text:style-name="P346"><text:span text:style-name="T347"></text:span><text:span text:style-name="T348">[]</text:span><text:span text:style-name="T349"><text:s/></text:span><text:span text:style-name="T350">gautų pajamų nebu</text:span><text:span text:style-name="T351">vo</text:span></text:p>
            <text:p text:style-name="P352"><text:span text:style-name="T353"></text:span><text:span text:style-name="T354">[]</text:span><text:span text:style-name="T355"><text:s/></text:span><text:span text:style-name="T356">netaikoma</text:span></text:p>
          </table:table-cell>
        </table:table-row>
        <table:table-row table:style-name="TableRow357">
          <table:table-cell table:style-name="TableCell358">
            <text:p text:style-name="Normal">3.7.<text:s/><text:span text:style-name="T359">tai,</text:span><text:s/>ar buvo nustatyta su projektais, kurių išlaidos deklaruojamos, susijusių pažeidimų</text:p>
            <text:p text:style-name="Normal"/>
            <text:p text:style-name="Normal"><text:span text:style-name="T360">(nurodomi pažeidimai, susiję su projektais, kurių išlaidos kaupiamuoju būdu įtrauktos į išlaidų deklaraciją)</text:span></text:p>
          </table:table-cell>
          <table:table-cell table:style-name="TableCell361">
            <text:p text:style-name="P362"><text:span text:style-name="T363"></text:span><text:span text:style-name="T364">[]</text:span><text:span text:style-name="T365"><text:s/></text:span>taip<text:s/><text:span text:style-name="T366">(pažymėjus šį variantą, nu</text:span><text:span text:style-name="T367">rodyti pažeidimų unikalius kodus ir projektų kodus)</text:span></text:p>
            <text:p text:style-name="P368">............................</text:p>
            <text:p text:style-name="P369"><text:span text:style-name="T370"></text:span><text:span text:style-name="T371">[]</text:span><text:span text:style-name="T372"><text:s/></text:span>ne</text:p>
          </table:table-cell>
        </table:table-row>
        <table:table-row table:style-name="TableRow373">
          <table:table-cell table:style-name="TableCell374">
            <text:p text:style-name="P375">3.8.<text:s/><text:span text:style-name="T376">didelės apimties projektų išlaidas pagal Reglamento (EB) Nr. 1083/2006 39 ir 41 straipsnius:</text:span></text:p>
            <text:p text:style-name="P377"/>
            <text:p text:style-name="Normal"><text:span text:style-name="T378">(deklaruojant išlaidas, kai priemonės įgyvendinamos finansų<text:s/></text:span><text:span text:style-name="T379">inžinerijos būdu, šis papunktis netaikomas)</text:span></text:p>
          </table:table-cell>
          <table:table-cell table:style-name="TableCell380">
            <text:p text:style-name="P381"><text:span text:style-name="T382">⬜</text:span><text:span text:style-name="T383">pripažintų deklaruotinomis Europos Komisijai didelės apimties projektų išlaidų nebuvo</text:span></text:p>
            <text:p text:style-name="P384"/>
            <text:p text:style-name="P385"><text:span text:style-name="T386">⬜</text:span><text:span text:style-name="T387">atsižvelgta į didelės apimties projektų, kurių išlaidos deklaruojamos ir (arba) deklaruotos Europos Komisijai ir dėl kurių<text:s/></text:span><text:span text:style-name="T388">finansavimo iš Europos Komisijos dar nėra gautas sprendimas, išlaidas<text:s/></text:span><text:span text:style-name="T389">(pažymėjus šį variantą, nurodyti projektų kodus)</text:span></text:p>
            <text:p text:style-name="P390"/>
            <text:soft-page-break/>
            <text:p text:style-name="P391">.......................................................</text:p>
            <text:p text:style-name="P392"/>
            <text:p text:style-name="P393"><text:span text:style-name="T394">⬜</text:span><text:span text:style-name="T395">atsižvelgta į didelės apimties projektų, dėl kurių finansavimo iš Europos Komi</text:span><text:span text:style-name="T396">sijos gautas sprendimas ir deklaruojamos ir (arba) deklaruotos Europos Komisijai išlaidos sumažintos, išlaidas<text:s/></text:span><text:span text:style-name="T397">(pažymėjus šį variantą, nurodyti projektų kodus, sprendimų priėmimo Europos Komisijoje ir jų gavimo institucijoje datas, numerius, tikslinamas su</text:span><text:span text:style-name="T398">mas pagal sprendimus)</text:span></text:p>
            <text:p text:style-name="P399"/>
            <text:p text:style-name="P400">.....................................................</text:p>
            <text:p text:style-name="P401"/>
            <text:p text:style-name="P402"><text:span text:style-name="T403">⬜</text:span><text:span text:style-name="T404">atsižvelgta į didelės apimties projektų, dėl kurių finansavimo iš Europos Komisijos gautas sprendimas, tačiau deklaruojamos ir (arba) deklaruotos Europos Komisijai išlaidos nemažinamos, nes atitinka Europos Komisijos sprendimą, išlaidas<text:s/></text:span><text:span text:style-name="T405">(pažymėjus šį varia</text:span><text:span text:style-name="T406">ntą, nurodyti projektų kodus, sprendimų priėmimo Europos Komisijoje ir jų gavimo institucijoje datas, numerius)</text:span></text:p>
            <text:p text:style-name="P407"/>
            <text:p text:style-name="P408">.......................................................</text:p>
            <text:p text:style-name="P409"/>
            <text:p text:style-name="P410"><text:span text:style-name="T411">⬜</text:span><text:span text:style-name="T412">atsižvelgta į didelės apimties projektų išlaidas, viršijančias maksimalią patvirtinta</text:span><text:span text:style-name="T413">me Europos Komisijos sprendime nurodytą tinkamų deklaruoti Europos Komisijai išlaidų, kurios nėra deklaruojamos, sumą</text:span><text:span text:style-name="T414"><text:s/>(pažymėjus šį variantą, nurodyti projektų kodus, nedeklaruojamo (-ų) mokėjimo prašymo (-ų) ir jo (-jų) dalies (-ų) numerius)</text:span></text:p>
            <text:p text:style-name="P415"/>
            <text:p text:style-name="P416">.........................................................</text:p>
            <text:p text:style-name="P417"/>
            <text:p text:style-name="P418"><text:span text:style-name="T419">⬜</text:span><text:span text:style-name="T420">netaikoma</text:span></text:p>
          </table:table-cell>
        </table:table-row>
        <table:table-row table:style-name="TableRow421">
          <table:table-cell table:style-name="TableCell422">
            <text:p text:style-name="P423"/>
            <text:p text:style-name="Normal"><text:span text:style-name="T424">3.9. tai, ar finansuojant projekto veiklas, patenkančias į kito Europos Sąjungos fondo paramos sritį (kryžminis finansavimas), nepažeidžiamos leidžiamos nukrypti nuostatos, nustatytos projektų fin</text:span><text:span text:style-name="T425">ansavimo ir administravimo sutartyse ir (arba) visuotinės dotacijos priemonės (-ių) finansavimo ir administravimo sutartyje (-se)</text:span></text:p>
            <text:p text:style-name="P426"/>
            <text:p text:style-name="Normal"><text:span text:style-name="T427">(deklaruojant išlaidas, kai priemonės įgyvendinamos finansų inžinerijos būdu, šis punktas netaikomas). <text:s/></text:span></text:p>
          </table:table-cell>
          <table:table-cell table:style-name="TableCell428">
            <text:p text:style-name="P429"/>
            <text:p text:style-name="P430"><text:span text:style-name="T431"></text:span><text:span text:style-name="T432">taip<text:s/></text:span><text:span text:style-name="T433">(nepažeidžiamos)</text:span></text:p>
            <text:p text:style-name="P434"/>
            <text:p text:style-name="P435"><text:span text:style-name="T436"></text:span><text:span text:style-name="T437">ne (pažeidžiamos)<text:s/></text:span></text:p>
            <text:p text:style-name="P438"/>
            <text:p text:style-name="P439"><text:span text:style-name="T440"></text:span><text:span text:style-name="T441">netaikoma</text:span></text:p>
            <text:p text:style-name="P442"/>
            <text:p text:style-name="P443"/>
          </table:table-cell>
        </table:table-row>
        <table:table-row table:style-name="TableRow444">
          <table:table-cell table:style-name="TableCell445">
            <text:p text:style-name="Normal"><text:span text:style-name="T446">3.10. tai, kad pripažintos deklaruotinomis<text:s/></text:span><text:soft-page-break/><text:span text:style-name="T447">Europos Komisijai projektų išlaidos, įtrauktos į šią išlaidų deklaraciją, neviršytų projekto finansavimo ir administravimo sutartyse ir (ar) finansų inžinerijos</text:span><text:span text:style-name="T448"><text:s/>priemonių įgyvendinimo ir finansavimo sutartyse, ir (ar) visuotinės dotacijos priemonės finansavimo ir administravimo sutartyse nustatytų sumų pagal visus finansavimo šaltinius</text:span></text:p>
          </table:table-cell>
          <table:table-cell table:style-name="TableCell449">
            <text:p text:style-name="P450"><text:span text:style-name="T451">⬜</text:span><text:span text:style-name="T452">atsižvelgta</text:span></text:p>
            <text:p text:style-name="P453"/>
            <text:p text:style-name="P454"><text:span text:style-name="T455">⬜</text:span><text:span text:style-name="T456">atsižvelgta, išskyrus<text:s/></text:span><text:span text:style-name="T457">(pažymėjus šį variantą, nurodyti projektų</text:span><text:span text:style-name="T458"><text:s/>kodus)</text:span></text:p>
            <text:p text:style-name="P459"/>
            <text:p text:style-name="Normal"><text:span text:style-name="T460">.......................................................</text:span></text:p>
          </table:table-cell>
        </table:table-row>
      </table:table>
      <text:p text:style-name="P461"/>
      <text:p text:style-name="P462">4.<text:s/><text:span text:style-name="T463">Duomenys nuolat ir teisingai įtraukiami į SFMIS ir visa reikalaujama informacija, susijusi su deklaruojamomis išlaidomis, yra užfiksuota SFMIS bei yra prieinama ją kontroliuoti ir au</text:span><text:span text:style-name="T464">dituoti įgaliotiems asmenims.</text:span><text:s/></text:p>
      <text:p text:style-name="P465">5. Užtikrinama pakankama audito seka.</text:p>
      <text:p text:style-name="P466">6. neteko galios.</text:p>
      <text:p text:style-name="P467"/>
      <text:p text:style-name="P468">Pagal Reglamento (EB) Nr. 1083/2006 90 straipsnį su išlaidų pagrindimo ir išlaidų apmokėjimo įrodymo ar lygiavertės įrodomosios vertės dokumentais galima susipažinti mažiausiai trejus metus po to, kai Europos Komisija užbaigia veiksmų programą.</text:p>
      <text:p text:style-name="P469">____________</text:p>
      <text:p text:style-name="P470">(institucijos vadovo ar jo įgalioto asmens pareigų pavadinimas)<text:tab/></text:p>
      <text:p text:style-name="P471">_________<text:s/></text:p>
      <text:p text:style-name="P472">(parašas)<text:tab/><text:tab/></text:p>
      <text:p text:style-name="P473">_____________</text:p>
      <text:p text:style-name="P474">(vardas ir pavardė)</text:p>
      <text:p text:style-name="P475"/>
      <text:p text:style-name="P476">________________</text:p>
      <text:p text:style-name="P477"/>
      <text:p text:style-name="P478">Formos pakeitimai:</text:p>
      <text:p text:style-name="P479"><text:span text:style-name="T480">Nr.<text:s/></text:span><text:a xlink:href="https://www.e-tar.lt/portal/legalAct.html?documentId=TAR.02354760C54F" office:target-frame-name="_top" xlink:show="replace"><text:span text:style-name="T481">1K-048</text:span></text:a><text:span text:style-name="T482">, 2010-03-02, Žin., 2010, Nr. 26-1218 (2010-03-04), i. k. 1102050ISAK001K-048</text:span></text:p>
      <text:p text:style-name="P483"><text:span text:style-name="T484">Nr.<text:s/></text:span><text:a xlink:href="https://www.e-tar.lt/portal/legalAct.html?documentId=TAR.399DD9B534A0" office:target-frame-name="_top" xlink:show="replace"><text:span text:style-name="T485">1K-358</text:span></text:a><text:span text:style-name="T486">, 2011-11-09, Žin., 2011, Nr. 135-6420 (2011-11-12), i. k. 1112050ISAK001K-358</text:span></text:p>
      <text:p text:style-name="P487"><text:span text:style-name="T488">Nr.<text:s/></text:span><text:a xlink:href="https://www.e-tar.lt/portal/legalAct.html?documentId=TAR.9621E1168E60" office:target-frame-name="_top" xlink:show="replace"><text:span text:style-name="T489">1K-09</text:span><text:span text:style-name="T490">7</text:span></text:a><text:span text:style-name="T491">, 2013-03-07, Žin., 2013, Nr. 28-1370 (2013-03-16), i. k. 1132050ISAK001K-097</text:span></text:p>
      <text:p text:style-name="P492"><text:span text:style-name="T493">Nr.<text:s/></text:span><text:a xlink:href="https://www.e-tar.lt/portal/legalAct.html?documentId=0dda6ed079d911e39a768983e09266c5" office:target-frame-name="_top" xlink:show="replace"><text:span text:style-name="T494">1K-419</text:span></text:a><text:span text:style-name="T495">, 2013-12-31, paskelbta TAR 2014-01-13, i. k. 2014-00167</text:span></text:p>
      <text:p text:style-name="P496"><text:span text:style-name="T497">Nr.<text:s/></text:span><text:a xlink:href="https://www.e-tar.lt/portal/legalAct.html?documentId=05df7b40b5bf11e3ad2eed5a4e1b7108" office:target-frame-name="_top" xlink:show="replace"><text:span text:style-name="T498">1K-089</text:span></text:a><text:span text:style-name="T499">, 2014-03-27, paskelbta TAR 2014-03-31, i. k. 2014-03793</text:span></text:p>
      <text:p text:style-name="P500"><text:span text:style-name="T501">Nr.<text:s/></text:span><text:a xlink:href="https://www.e-tar.lt/portal/legalAct.html?documentId=d561450090cb11e4bb408baba2bdddf3" office:target-frame-name="_top" xlink:show="replace"><text:span text:style-name="T502">1</text:span><text:span text:style-name="T503">K-501</text:span></text:a><text:span text:style-name="T504">, 2014-12-31, paskelbta TAR 2014-12-31, i. k. 2014-21262</text:span></text:p>
      <text:p text:style-name="P505"><text:span text:style-name="T506">Nr.<text:s/></text:span><text:a xlink:href="https://www.e-tar.lt/portal/legalAct.html?documentId=1f008d70295f11e5a2d7e5e47b869348" office:target-frame-name="_top" xlink:show="replace"><text:span text:style-name="T507">1K-233</text:span></text:a><text:span text:style-name="T508">, 2015-07-10, paskelbta TAR 2015-07-17, i. k. 2015-11440</text:span></text:p>
      <text:p text:style-name="Normal"/>
      <text:p text:style-name="P509"><text:span text:style-name="T510">Išlaidų deklaracijos<text:s/></text:span></text:p>
      <text:p text:style-name="P511"><text:span text:style-name="T512">1</text:span><text:span text:style-name="T513"><text:s/></text:span><text:span text:style-name="T514">priedas</text:span></text:p>
      <text:p text:style-name="P515"><text:span text:style-name="T516">(Išlaidų pagal veiksmų programos prioritetų įgyvendinimo priemones ataskaitos forma)</text:span></text:p>
      <text:p text:style-name="P517"/>
      <text:p text:style-name="P518">IŠLAIDŲ PAGAL VEIKSMŲ PROGRAMOS PRIORITETŲ ĮGYVENDINIMO PRIEMONES ATASKAITA</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ext:p text:style-name="P527"/>
            <text:p text:style-name="P528">Veiksmų programos nuoroda (CCI<text:s/>Nr.).............................................................................................................................................................................................................................................</text:p>
            <text:p text:style-name="P529"/>
            <text:p text:style-name="P530">Veiksmų programos pavadinimas.......................................................................................................................................................................................................................................................</text:p>
            <text:p text:style-name="P531"/>
            <text:p text:style-name="Normal"><text:span text:style-name="T532">Ataskaitinio laikotarpio pabaigos data ..........................................</text:span></text:p>
            <text:p text:style-name="P533"/>
            <text:p text:style-name="P534">Pateikimo tvirtinančiajai institucijai terminas .........................................</text:p>
            <text:p text:style-name="P535"/>
            <text:p text:style-name="P536">Iš viso pripažintų deklaruotinomis Europos Komisijai išlaidų suma (Eur)..............................</text:p>
          </table:table-cell>
          <table:covered-table-cell/>
          <table:covered-table-cell/>
          <table:covered-table-cell/>
        </table:table-row>
        <table:table-row table:style-name="TableRow537">
          <table:table-cell table:style-name="TableCell538" table:number-rows-spanned="2">
            <text:p text:style-name="P539">Veiksmų programos prioritetas</text:p>
          </table:table-cell>
          <table:table-cell table:style-name="TableCell540" table:number-rows-spanned="2">
            <text:p text:style-name="P541">Europos Sąjungos fondas</text:p>
          </table:table-cell>
          <table:table-cell table:style-name="TableCell542" table:number-columns-spanned="2">
            <text:p text:style-name="P543">2007–2015 m.</text:p>
          </table:table-cell>
          <table:covered-table-cell/>
        </table:table-row>
        <table:table-row table:style-name="TableRow544">
          <table:covered-table-cell>
            <text:p text:style-name="P545"/>
          </table:covered-table-cell>
          <table:covered-table-cell>
            <text:p text:style-name="P546"/>
          </table:covered-table-cell>
          <table:table-cell table:style-name="TableCell547">
            <text:p text:style-name="P548">iš viso pripažintų deklaruotinomis Europos Komisijai išlaidų suma (Eur):</text:p>
          </table:table-cell>
          <table:table-cell table:style-name="TableCell549">
            <text:p text:style-name="P550">iš jų viešasis</text:p>
            <text:p text:style-name="P551">įnašas (Eur)</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row>
        <table:table-row table:style-name="TableRow561">
          <table:table-cell table:style-name="TableCell562">
            <text:p text:style-name="P563">1 veiksmų programos prioriteta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 veiksmų<text:s/>programos prioritetas: iš viso</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 veiksmų programos prioriteto įgyvendinimo priemonė</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 veiksmų programos prioritet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 veiksmų programos prioritetas: iš viso</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1. veiksmų programos prioriteto įgyvendinimo priemonė</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p>
          </table:table-cell>
          <table:table-cell table:style-name="TableCell627">
            <text:p text:style-name="P628"/>
          </table:table-cell>
          <table:table-cell table:style-name="TableCell629">
            <text:p text:style-name="P630"/>
          </table:table-cell>
          <table:table-cell table:style-name="TableCell631">
            <text:p text:style-name="P632"/>
          </table:table-cell>
        </table:table-row>
        <text:soft-page-break/>
        <table:table-row table:style-name="TableRow633">
          <table:table-cell table:style-name="TableCell634">
            <text:p text:style-name="P635">Iš<text:s/>viso pagal (Europos Sąjungos fondo pavadinimas) fondą</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Bendra suma (Eur)</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Pastabos:</text:p>
      <text:p text:style-name="P653">1. 3 stulpelyje nurodomos pagal veiksmų programos prioritetus ir jų įgyvendinimo priemones projektų vykdytojų padarytų ir vadovaujantis Metodinėmis išlaidų<text:s/>deklaracijų rengimo rekomendacijomis pripažintų deklaruotinomis Europos Komisijai išlaidų pagal visus finansavimo šaltinius sumos nuo išlaidų tinkamumo finansuoti laikotarpio pradžios iki atitinkamo ataskaitinio laikotarpio pabaigos.</text:p>
      <text:p text:style-name="P654">2. 4 stulpelyje nurodomos pagal veiksmų programos prioritetus ir jų įgyvendinimo priemones pripažintų deklaruotinomis Europos Komisijai viešųjų išlaidų (tai yra išlaidų iš projektui skiriamo finansavimo lėšų ir projekto vykdytojo ir partnerio (-ių) viešųjų lėšų, išskyrus išlaidas iš privačių projekto vykdytojo ir partnerio (-ių) lėšų) sumos.</text:p>
      <text:p text:style-name="P655"/>
      <text:p text:style-name="P656">Iš viso pripažintų deklaruotinomis Europos Komisijai išlaidų paskirstymas pagal metus, kuriais išlaidos buvo pripažintos deklaruotinomis<text:s/><text:line-break/>Europos Komisijai.</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
            <text:p text:style-name="P664">Laikotarpis</text:p>
          </table:table-cell>
          <table:table-cell table:style-name="TableCell665">
            <text:p text:style-name="P666"/>
            <text:p text:style-name="P667">Iš viso pripažintų deklaruotinomis Europos Komisijai išlaidų suma (Eur)</text:p>
          </table:table-cell>
        </table:table-row>
        <table:table-row table:style-name="TableRow668">
          <table:table-cell table:style-name="TableCell669">
            <text:p text:style-name="P670"/>
            <text:p text:style-name="P671">Bendra suma 2007–2015 m.</text:p>
          </table:table-cell>
          <table:table-cell table:style-name="TableCell672">
            <text:p text:style-name="P673"/>
            <text:p text:style-name="P674"/>
          </table:table-cell>
        </table:table-row>
        <table:table-row table:style-name="TableRow675">
          <table:table-cell table:style-name="TableCell676">
            <text:p text:style-name="P677"/>
            <text:p text:style-name="P678">2007 m.</text:p>
          </table:table-cell>
          <table:table-cell table:style-name="TableCell679">
            <text:p text:style-name="P680"/>
            <text:p text:style-name="P681"/>
          </table:table-cell>
        </table:table-row>
        <table:table-row table:style-name="TableRow682">
          <table:table-cell table:style-name="TableCell683">
            <text:p text:style-name="P684"/>
            <text:p text:style-name="P685">2008 m.</text:p>
          </table:table-cell>
          <table:table-cell table:style-name="TableCell686">
            <text:p text:style-name="P687"/>
            <text:p text:style-name="P688"/>
          </table:table-cell>
        </table:table-row>
        <table:table-row table:style-name="TableRow689">
          <table:table-cell table:style-name="TableCell690">
            <text:p text:style-name="P691"/>
            <text:p text:style-name="P692">2009 m.</text:p>
          </table:table-cell>
          <table:table-cell table:style-name="TableCell693">
            <text:p text:style-name="P694"/>
            <text:p text:style-name="P695"/>
          </table:table-cell>
        </table:table-row>
        <table:table-row table:style-name="TableRow696">
          <table:table-cell table:style-name="TableCell697">
            <text:p text:style-name="P698"/>
            <text:p text:style-name="P699">2010 m.</text:p>
          </table:table-cell>
          <table:table-cell table:style-name="TableCell700">
            <text:p text:style-name="P701"/>
            <text:p text:style-name="P702"/>
          </table:table-cell>
        </table:table-row>
        <table:table-row table:style-name="TableRow703">
          <table:table-cell table:style-name="TableCell704">
            <text:p text:style-name="P705"/>
            <text:p text:style-name="P706">2011 m.</text:p>
          </table:table-cell>
          <table:table-cell table:style-name="TableCell707">
            <text:p text:style-name="P708"/>
            <text:p text:style-name="P709"/>
          </table:table-cell>
        </table:table-row>
        <table:table-row table:style-name="TableRow710">
          <table:table-cell table:style-name="TableCell711">
            <text:p text:style-name="P712"/>
            <text:p text:style-name="P713">2012 m.</text:p>
          </table:table-cell>
          <table:table-cell table:style-name="TableCell714">
            <text:p text:style-name="P715"/>
            <text:p text:style-name="P716"/>
          </table:table-cell>
        </table:table-row>
        <table:table-row table:style-name="TableRow717">
          <table:table-cell table:style-name="TableCell718">
            <text:p text:style-name="P719"/>
            <text:p text:style-name="P720">2013 m.</text:p>
          </table:table-cell>
          <table:table-cell table:style-name="TableCell721">
            <text:p text:style-name="P722"/>
            <text:p text:style-name="P723"/>
          </table:table-cell>
        </table:table-row>
        <table:table-row table:style-name="TableRow724">
          <table:table-cell table:style-name="TableCell725">
            <text:p text:style-name="P726"/>
            <text:p text:style-name="P727">2014 m.</text:p>
          </table:table-cell>
          <table:table-cell table:style-name="TableCell728">
            <text:p text:style-name="P729"/>
            <text:p text:style-name="P730"/>
          </table:table-cell>
        </table:table-row>
        <table:table-row table:style-name="TableRow731">
          <table:table-cell table:style-name="TableCell732">
            <text:p text:style-name="P733"/>
            <text:p text:style-name="P734">2015 m.</text:p>
          </table:table-cell>
          <table:table-cell table:style-name="TableCell735">
            <text:p text:style-name="P736"/>
            <text:p text:style-name="P737"/>
          </table:table-cell>
        </table:table-row>
      </table:table>
      <text:p text:style-name="P738"/>
      <text:p text:style-name="P739"/>
      <text:p text:style-name="P740">___________________________________________________ <text:s text:c="8"/>___________________ <text:s text:c="13"/>_____________________________</text:p>
      <text:p text:style-name="P741">(institucijos vadovo ar jo įgalioto asmens pareigų pavadinimas) <text:s text:c="17"/>(parašas)<text:tab/><text:tab/><text:s text:c="16"/>(vardas ir pavardė)</text:p>
      <text:p text:style-name="P742"/>
      <text:p text:style-name="P743"/>
      <text:p text:style-name="P744"/>
      <text:p text:style-name="P745"/>
      <text:p text:style-name="P746"/>
      <text:p text:style-name="P747"/>
      <text:soft-page-break/>
      <text:p text:style-name="P748">Priedo pakeitimai:</text:p>
      <text:p text:style-name="P749"><text:span text:style-name="T750">Nr.<text:s/></text:span><text:a xlink:href="https://www.e-tar.lt/portal/legalAct.html?documentId=TAR.02354760C54F" office:target-frame-name="_top" xlink:show="replace"><text:span text:style-name="T751">1K-048</text:span></text:a><text:span text:style-name="T752">, 2010-03-02, Žin., 2010, Nr. 26-1218 (2010-03-04), i. k. 1102050ISAK001K-048</text:span></text:p>
      <text:p text:style-name="P753"><text:span text:style-name="T754">Nr.<text:s/></text:span><text:a xlink:href="https://www.e-tar.lt/portal/legalAct.html?documentId=TAR.399DD9B534A0" office:target-frame-name="_top" xlink:show="replace"><text:span text:style-name="T755">1K-358</text:span></text:a><text:span text:style-name="T756">, 2011-11-09, Žin., 2011, Nr. 135-6420 (2011-11-12), i. k. 1112050ISAK001K-358</text:span></text:p>
      <text:p text:style-name="P757"><text:span text:style-name="T758">Nr.<text:s/></text:span><text:a xlink:href="https://www.e-tar.lt/portal/legalAct.html?documentId=05df7b40b5bf11e3ad2eed5a4e1b7108" office:target-frame-name="_top" xlink:show="replace"><text:span text:style-name="T759">1K-089</text:span></text:a><text:span text:style-name="T760">, 2014-03-27, paskelbta TAR 2014-03-31, i. k. 2014-03793</text:span></text:p>
      <text:p text:style-name="P761"><text:span text:style-name="T762">Nr.<text:s/></text:span><text:a xlink:href="https://www.e-tar.lt/portal/legalAct.html?documentId=d561450090cb11e4bb408baba2bdddf3" office:target-frame-name="_top" xlink:show="replace"><text:span text:style-name="T763">1K-501</text:span></text:a><text:span text:style-name="T764">, 2014-12-31, paskelbta TAR 2014-12-31, i. k. 2014-21262</text:span></text:p>
      <text:p text:style-name="Normal"/>
      <text:p text:style-name="P765">PATVIRTINTA</text:p>
      <text:p text:style-name="P766">Lietuvos Respublikos finansų ministro<text:s/></text:p>
      <text:p text:style-name="P767">2009 m. vasario 17 d.<text:s/></text:p>
      <text:p text:style-name="P768">įsakymu Nr. 1K-039</text:p>
      <text:p text:style-name="P769"/>
      <text:p text:style-name="P770"><text:span text:style-name="T771">METODINĖS IŠLAIDŲ DEKLARACIJŲ RENGIMO REKOMENDACIJOS</text:span></text:p>
      <text:p text:style-name="P772"/>
      <text:p text:style-name="P773"><text:span text:style-name="T774">I</text:span><text:span text:style-name="T775">.<text:s/></text:span><text:span text:style-name="T776">BENDROSIOS NUOSTATOS</text:span></text:p>
      <text:p text:style-name="P777"/>
      <text:p text:style-name="P778"><text:span text:style-name="T779">1</text:span><text:span text:style-name="T780">. Metodinės išlaidų deklaracijų rengimo rekomendacijos (toliau – metodinės rekomendaci</text:span><text:span text:style-name="T781">jos) nustato principus ir reikalavimus, kuriais turi vadovautis Lietuvos Respublikos Vyriausybės 2007 m. spalio 17 d. nutarimu Nr. 1139 „Dėl atsakomybės ir funkcijų paskirstymo tarp institucijų, įgyvendinant Lietuvos 2007–2013 metų Europos Sąjungos struktū</text:span><text:span text:style-name="T782">rinės paramos panaudojimo strategiją ir veiksmų programas“ paskirtos įgyvendinančiosios institucijos, vadovaujančioji institucija, kai tai susiję su finansų inžinerijos priemonėmis, ir visuotinių dotacijų valdytojai, kai tai susiję su visuotinių dotacijų p</text:span><text:span text:style-name="T783">riemonėmis (toliau – institucijos), rengdami išlaidų deklaracijas ir teikdami jas tvirtinančiajai institucijai.</text:span><text:s/></text:p>
      <text:p text:style-name="P784">Punkto pakeitimai:</text:p>
      <text:p text:style-name="P785"><text:span text:style-name="T786">Nr.<text:s/></text:span><text:a xlink:href="https://www.e-tar.lt/portal/legalAct.html?documentId=1f008d70295f11e5a2d7e5e47b869348" office:target-frame-name="_top" xlink:show="replace"><text:span text:style-name="T787">1K-233</text:span></text:a><text:span text:style-name="T788">, 2015-07-10, pa</text:span><text:span text:style-name="T789">skelbta TAR 2015-07-17, i. k. 2015-11440</text:span></text:p>
      <text:p text:style-name="Normal"/>
      <text:p text:style-name="P790"><text:span text:style-name="T791">2</text:span><text:span text:style-name="T792">. Metodinės rekomendacijos parengtos vadovaujantis 2006 m. liepos 11 d. Tarybos reglamentu (EB) Nr. 1083/2006, nustatančiu bendrąsias nuostatas dėl Europos regioninės plėtros fondo, Europos socialinio fondo ir</text:span><text:span text:style-name="T793"><text:s/>Sanglaudos fondo bei panaikinančio Reglamentą (EB) Nr. 1260/1999 (OL 2006 L 210, p. 25), su paskutiniais pakeitimais, padarytais<text:s/></text:span><text:span text:style-name="T794">2013 m. gruodžio 11 d. Europos Parlamento ir Tarybos reglamentu (ES) Nr. 1297/2013 (OL 2013 L 347, p. 253)<text:s/></text:span><text:span text:style-name="T795">(toliau – Reglament</text:span><text:span text:style-name="T796">as Nr. 1083/2006), Atsakomybės ir funkcijų paskirstymo tarp institucijų, įgyvendinant Lietuvos 2007–2013 metų Europos Sąjungos struktūrinės paramos panaudojimo strategiją ir veiksmų programas, taisyklėmis, patvirtintomis Lietuvos Respublikos Vyriausybės 20</text:span><text:span text:style-name="T797">07 m. spalio 17 d. nutarimu Nr. 1139 „Dėl atsakomybės ir funkcijų paskirstymo tarp institucijų, įgyvendinant Lietuvos 2007–2013 metų Europos Sąjungos struktūrinės paramos panaudojimo strategiją ir veiksmų programas“, Projektų administravimo ir finansavimo<text:s/></text:span><text:span text:style-name="T798">taisyklėmis, patvirtintomis Lietuvos Respublikos Vyriausybės 2007 m. gruodžio 19 d. nutarimu Nr. 1443 „Dėl Projektų administravimo ir finansavimo taisyklių patvirtinimo“ (toliau – Projektų administravimo ir finansavimo taisyklės), Techninės paramos adminis</text:span><text:span text:style-name="T799">travimo ir finansavimo taisyklėmis, patvirtintomis Lietuvos Respublikos Vyriausybės 2008 m. liepos 23 d. nutarimu Nr. 780 „Dėl Techninės paramos administravimo ir finansavimo taisyklių patvirtinimo“ (toliau – Techninės paramos administravimo ir finansavimo</text:span><text:span text:style-name="T800"><text:s/>taisyklės), Veiksmų programų administravimo ir finansavimo taisyklėmis, patvirtintomis Lietuvos Respublikos Vyriausybės 2008 m. lapkričio 12 d. nutarimu Nr. 1225 „Dėl Veiksmų programų administravimo ir finansavimo taisyklių patvirtinimo“ (toliau – Veiksmų</text:span><text:span text:style-name="T801"><text:s/>programų administravimo ir finansavimo taisyklės), Vykdomų pagal Lietuvos 2007–2013 metų Europos Sąjungos struktūrinės paramos panaudojimo strategiją ir ją įgyvendinančias veiksmų programas projektų išlaidų ir finansavimo reikalavimų atitikties taisyklėmi</text:span><text:span text:style-name="T802">s, patvirtintomis Lietuvos Respublikos Vyriausybės 2007 m. spalio 31 d. nutarimu Nr. 1179 „Dėl Vykdomų pagal Lietuvos 2007–2013 metų Europos Sąjungos struktūrinės paramos panaudojimo strategiją ir ją įgyvendinančias veiksmų programas projektų išlaidų ir<text:s/></text:span><text:soft-page-break/><text:span text:style-name="T803">fi</text:span><text:span text:style-name="T804">nansavimo reikalavimų atitikties taisyklių patvirtinimo“ (toliau – Vykdomų pagal Lietuvos 2007–2013 metų Europos Sąjungos struktūrinės paramos panaudojimo strategiją ir ją įgyvendinančias veiksmų programas projektų išlaidų ir finansavimo reikalavimų atitik</text:span><text:span text:style-name="T805">ties taisyklės), Finansų inžinerijos priemonių administravimo ir finansavimo taisyklėmis, patvirtintomis Lietuvos Respublikos finansų ministro 2008 m. spalio 24 d. įsakymu Nr. 1K-334 „Dėl Finansų inžinerijos priemonių administravimo ir finansavimo taisykli</text:span><text:span text:style-name="T806">ų patvirtinimo“ (toliau – Finansų inžinerijos priemonių administravimo ir finansavimo taisyklės), ir Visuotinių dotacijų priemonių administravimo ir finansavimo taisyklėmis, patvirtintomis Lietuvos Respublikos finansų ministro 2008 m. spalio 31 d. įsakymu<text:s/></text:span><text:span text:style-name="T807">Nr. 1K-349 „Dėl Visuotinių dotacijų priemonių administravimo ir finansavimo taisyklių patvirtinimo“ (toliau – Visuotinių dotacijų priemonių administravimo ir finansavimo taisyklės).</text:span><text:s/></text:p>
      <text:p text:style-name="P808">Punkto pakeitimai:</text:p>
      <text:p text:style-name="P809"><text:span text:style-name="T810">Nr.<text:s/></text:span><text:a xlink:href="https://www.e-tar.lt/portal/legalAct.html?documentId=TAR.02354760C54F" office:target-frame-name="_top" xlink:show="replace"><text:span text:style-name="T811">1K-048</text:span></text:a><text:span text:style-name="T812">, 2010-03-02, Žin., 2010, Nr. 26-1218 (2010-03-04), i. k. 1102050ISAK001K-048</text:span></text:p>
      <text:p text:style-name="P813"><text:span text:style-name="T814">Nr.<text:s/></text:span><text:a xlink:href="https://www.e-tar.lt/portal/legalAct.html?documentId=TAR.399DD9B534A0" office:target-frame-name="_top" xlink:show="replace"><text:span text:style-name="T815">1K-358</text:span></text:a><text:span text:style-name="T816">, 2011-11-09, Žin., 2011, Nr. 135-6420<text:s/></text:span><text:span text:style-name="T817">(2011-11-12), i. k. 1112050ISAK001K-358</text:span></text:p>
      <text:p text:style-name="P818"><text:span text:style-name="T819">Nr.<text:s/></text:span><text:a xlink:href="https://www.e-tar.lt/portal/legalAct.html?documentId=TAR.7D21159A8AFF" office:target-frame-name="_top" xlink:show="replace"><text:span text:style-name="T820">1K-216</text:span></text:a><text:span text:style-name="T821">, 2012-06-06, Žin., 2012, Nr. 65-3292 (2012-06-09), i. k. 1122050ISAK001K-216</text:span></text:p>
      <text:p text:style-name="P822"><text:span text:style-name="T823">Nr.<text:s/></text:span><text:a xlink:href="https://www.e-tar.lt/portal/legalAct.html?documentId=TAR.9621E1168E60" office:target-frame-name="_top" xlink:show="replace"><text:span text:style-name="T824">1K-097</text:span></text:a><text:span text:style-name="T825">, 2013-03-07, Žin., 2013, Nr. 28-1370 (2013-03-16), i. k. 1132050ISAK001K-097</text:span></text:p>
      <text:p text:style-name="P826"><text:span text:style-name="T827">Nr.<text:s/></text:span><text:a xlink:href="https://www.e-tar.lt/portal/legalAct.html?documentId=1f008d70295f11e5a2d7e5e47b869348" office:target-frame-name="_top" xlink:show="replace"><text:span text:style-name="T828">1K-233</text:span></text:a><text:span text:style-name="T829">, 2015-07-10, paskelbta TAR 2015-07-17, i. k. 2015-11440</text:span></text:p>
      <text:p text:style-name="Normal"/>
      <text:p text:style-name="P830">3. Metodinėse rekomendacijose vartojamos sąvokos atitinka metodinių rekomendacijų 2 punkte nurodytuose teisės aktuose vartojamas sąvokas.</text:p>
      <text:p text:style-name="P831"/>
      <text:p text:style-name="P832"><text:span text:style-name="T833">II</text:span><text:span text:style-name="T834">.<text:s/></text:span><text:span text:style-name="T835">IŠLAIDŲ DEKLARACIJŲ RENGIMAS<text:s/></text:span><text:span text:style-name="T836">IR TEIKIMAS</text:span></text:p>
      <text:p text:style-name="P837"/>
      <text:p text:style-name="P838">4. Prieš teikdamos pirmąją išlaidų deklaraciją, institucijos tvirtinančiajai institucijai turi raštu pateikti institucijos išlaidų deklaracijas pasirašyti įgaliotų asmenų parašų pavyzdžius. Pasikeitus išlaidų deklaracijas pasirašyti įgaliotiems institucijos asmenims, institucijos nedelsdamos turi informuoti tvirtinančiąją instituciją ir raštu pateikti naujus įgaliotų asmenų parašų pavyzdžius.</text:p>
      <text:p text:style-name="P839">5. Išlaidų deklaracijas pagal Lietuvos Respublikos finansų ministro patvirtintą formą institucijos rengia atskirai pagal kiekvieną veiksmų programą ir teikia tvirtinančiajai institucijai Veiksmų programų administravimo ir finansavimo taisyklėse nustatyta tvarka.</text:p>
      <text:p text:style-name="P840"><text:span text:style-name="T841">6</text:span><text:span text:style-name="T842">. Išlaidų deklaracijos rengiamos ir teikiamos tvirtinančiajai institucijai Europos<text:s/></text:span><text:span text:style-name="T843">Sąjungos struktūrinės paramos kompiuterinės informacinės valdymo ir priežiūros sistemos naudojimo taisyklėse (2007–2013 metų laikotarpiui), patvirtintose Lietuvos Respublikos finansų ministro 2008 m. spalio 16 d. įsakymu Nr. 1K-324 „Dėl Europos Sąjungos st</text:span><text:span text:style-name="T844">ruktūrinės paramos kompiuterinės informacinės valdymo ir priežiūros sistemos naudojimo taisyklių (2007–2013 metų laikotarpiui) patvirtinimo“ (toliau – SFMIS naudojimo taisyklės), nustatyta tvarka naudojantis Europos Sąjungos struktūrinės paramos kompiuteri</text:span><text:span text:style-name="T845">ne informacine valdymo ir priežiūros sistema (toliau – SFMIS). Jeigu nėra patvirtintos atitinkamos SFMIS funkcinės galimybės ar sutrinka SFMIS, esant nenugalimos jėgos aplinkybėms, išlaidų deklaracijos yra teikiamos raštu. Tokiu atveju išlaidų deklaracijos</text:span><text:span text:style-name="T846"><text:s/>kopija yra teikiama ministerijoms ir (ar) kitoms valstybės institucijoms.</text:span><text:s/></text:p>
      <text:p text:style-name="P847">Punkto pakeitimai:</text:p>
      <text:p text:style-name="P848"><text:span text:style-name="T849">Nr.<text:s/></text:span><text:a xlink:href="https://www.e-tar.lt/portal/legalAct.html?documentId=1f008d70295f11e5a2d7e5e47b869348" office:target-frame-name="_top" xlink:show="replace"><text:span text:style-name="T850">1K-233</text:span></text:a><text:span text:style-name="T851">, 2015-07-10, paskelbta TAR 2015-07-17, i. k. 2015-11</text:span><text:span text:style-name="T852">440</text:span></text:p>
      <text:p text:style-name="Normal"/>
      <text:p text:style-name="P853"><text:span text:style-name="T854">7</text:span><text:span text:style-name="T855">. Į atitinkamo ataskaitinio laikotarpio išlaidų deklaracijas tinkamos finansuoti projektų išlaidos (toliau – išlaidos) įtraukiamos pagal visus finansavimo šaltinius, vadovaujantis metodinių rekomendacijų 8 punkto nuostatomis, kaupiamuoju būdu nuo</text:span><text:span text:style-name="T856"><text:s/>išlaidų tinkamumo finansuoti laikotarpio pradžios iki atitinkamo ataskaitinio laikotarpio, nurodyto Veiksmų programų administravimo ir finansavimo taisyklių 65.1 papunktyje, ar kito tvirtinančiosios institucijos nurodyto ataskaitinio laikotarpio pabaigos<text:s/></text:span><text:span text:style-name="T857">pagal išlaidų pripažinimo deklaruotinomis Europos Komisijai (toliau –</text:span><text:span text:style-name="T858"> </text:span><text:span text:style-name="T859">Komisija) datą. Išlaidų pripažinimo deklaruotinomis Komisijai data nustatoma vadovaujantis Projektų administravimo ir finansavimo taisyklių, Techninės paramos administravimo ir finansavi</text:span><text:span text:style-name="T860">mo taisyklių, Finansų<text:s/></text:span><text:soft-page-break/><text:span text:style-name="T861">inžinerijos priemonių administravimo ir finansavimo taisyklių ar Visuotinių dotacijų priemonių administravimo ir finansavimo taisyklių nuostatomis dėl išlaidų pripažinimo deklaruotinomis Komisijai.</text:span><text:s/></text:p>
      <text:p text:style-name="P862">Punkto pakeitimai:</text:p>
      <text:p text:style-name="P863"><text:span text:style-name="T864">Nr.<text:s/></text:span><text:a xlink:href="https://www.e-tar.lt/portal/legalAct.html?documentId=TAR.02354760C54F" office:target-frame-name="_top" xlink:show="replace"><text:span text:style-name="T865">1K-048</text:span></text:a><text:span text:style-name="T866">, 2010-03-02, Žin., 2010, Nr. 26-1218 (2010-03-04), i. k. 1102050ISAK001K-048</text:span></text:p>
      <text:p text:style-name="P867"><text:span text:style-name="T868">Nr.<text:s/></text:span><text:a xlink:href="https://www.e-tar.lt/portal/legalAct.html?documentId=1f008d70295f11e5a2d7e5e47b869348" office:target-frame-name="_top" xlink:show="replace"><text:span text:style-name="T869">1K-233</text:span></text:a><text:span text:style-name="T870">, 2015-07-10, paskelbta TAR 2015-07-17, i. k. 2015-11440</text:span></text:p>
      <text:p text:style-name="Normal"/>
      <text:p text:style-name="P871">8. Pripažintas deklaruotinomis Komisijai išlaidas įtraukiant į išlaidų deklaracijas turi būti vadovaujamasi šiomis nuostatomis:</text:p>
      <text:p text:style-name="P872"><text:span text:style-name="T873">8.1</text:span><text:span text:style-name="T874">. į išlaidų deklaracijas gali būti įtrauktos<text:s/></text:span><text:span text:style-name="T875">tik išlaidos, pripažintos tinkamomis finansuoti pagal Vykdomų pagal Lietuvos 2007–2013 metų Europos Sąjungos struktūrinės paramos panaudojimo strategiją ir ją įgyvendinančias veiksmų programas projektų išlaidų ir finansavimo reikalavimų atitikties taisykle</text:span><text:span text:style-name="T876">s ir (arba) Projektų administravimo ir finansavimo taisykles ir nesusijusios su valstybės narės kokios nors pareigos neįvykdymu pagal Sutartį dėl Europos Sąjungos veikimo (toliau – Sutartis), dėl kurio Komisija yra pateikusi pagrįstą nuomonę pagal Sutartie</text:span><text:span text:style-name="T877">s 258 straipsnį;</text:span><text:s/></text:p>
      <text:p text:style-name="P878">Punkto pakeitimai:</text:p>
      <text:p text:style-name="P879"><text:span text:style-name="T880">Nr.<text:s/></text:span><text:a xlink:href="https://www.e-tar.lt/portal/legalAct.html?documentId=TAR.02354760C54F" office:target-frame-name="_top" xlink:show="replace"><text:span text:style-name="T881">1K-048</text:span></text:a><text:span text:style-name="T882">, 2010-03-02, Žin., 2010, Nr. 26-1218 (2010-03-04), i. k. 1102050ISAK001K-048</text:span></text:p>
      <text:p text:style-name="P883"><text:span text:style-name="T884">Nr.<text:s/></text:span><text:a xlink:href="https://www.e-tar.lt/portal/legalAct.html?documentId=1f008d70295f11e5a2d7e5e47b869348" office:target-frame-name="_top" xlink:show="replace"><text:span text:style-name="T885">1K-233</text:span></text:a><text:span text:style-name="T886">, 2015-07-10, paskelbta TAR 2015-07-17, i. k. 2015-11440</text:span></text:p>
      <text:p text:style-name="Normal"/>
      <text:p text:style-name="P887"><text:span text:style-name="T888">8.1</text:span><text:span text:style-name="T889">1</text:span><text:span text:style-name="T890">. Tuo atveju, kai pagal Reglamento Nr. 1083/2006 41 straipsnio 3 dalį Komisija atsisako didelės apimties projektui (-ams)</text:span><text:s/>skirti finansavimą ar finansuoti dalį projekto, to (-ų) projekto (-ų) pripažintų deklaruotinomis ir (arba) deklaruotų Komisijai išlaidų suma mažinama vadovaujantis šia tvarka:</text:p>
      <text:p text:style-name="P891"><text:span text:style-name="T892">8.1</text:span><text:span text:style-name="T893">1</text:span><text:span text:style-name="T894">.1</text:span><text:span text:style-name="T895">. tuo atveju, kai Komisijos sprendimu nepatvirtintos didelės apimties p</text:span><text:span text:style-name="T896">rojekto (-ų) išlaidos ar jų dalis jau buvo deklaruotos Komisijai, tai yra įtrauktos į tvirtinančiajai institucijai anksčiau teiktas išlaidų deklaracijas, konkretaus projekto deklaruotos išlaidos atimamos iš teikiamoje išlaidų deklaracijoje deklaruojamų išl</text:span><text:span text:style-name="T897">aidų pagal kiekvieną finansavimo šaltinį, nelaukiant faktinio lėšų susigrąžinimo, t. y. Komisijos sprendimu nepatvirtintai lėšų daliai taikoma panaikinimo procedūra;</text:span></text:p>
      <text:p text:style-name="P898">8.1<text:span text:style-name="T899">1</text:span>.2. tuo atveju, kai Komisijos sprendimu nepatvirtintos didelės apimties projekto išlaidos yra pripažintos deklaruotinomis Komisijai, tačiau dar nebuvo deklaruotos Komisijai, tai yra dar nebuvo įtrauktos į tvirtinančiajai institucijai anksčiau teiktas išlaidų deklaracijas, konkretaus projekto Komisijos sprendimu nepatvirtintos dalies išlaidos atimamos iš teikiamoje išlaidų deklaracijoje deklaruojamų išlaidų pagal kiekvieną finansavimo šaltinį, nelaukiant faktinio lėšų susigrąžinimo, t. y. į deklaracijas įtraukiamos per ataskaitinį laikotarpį nustatytos grąžintinos lėšos;<text:s/></text:p>
      <text:p text:style-name="P900">Papildyta punktu:</text:p>
      <text:p text:style-name="P901"><text:span text:style-name="T902">Nr.<text:s/></text:span><text:a xlink:href="https://www.e-tar.lt/portal/legalAct.html?documentId=TAR.02354760C54F" office:target-frame-name="_top" xlink:show="replace"><text:span text:style-name="T903">1K-048</text:span></text:a><text:span text:style-name="T904">, 2010-03-02, Žin., 2010, Nr. 26-1218 (2010-03-04), i. k. 1102050ISAK001K-048</text:span></text:p>
      <text:p text:style-name="P905">Punkto pakeitimai:</text:p>
      <text:p text:style-name="P906"><text:span text:style-name="T907">Nr.<text:s/></text:span><text:a xlink:href="https://www.e-tar.lt/portal/legalAct.html?documentId=TAR.399DD9B534A0" office:target-frame-name="_top" xlink:show="replace"><text:span text:style-name="T908">1K-358</text:span></text:a><text:span text:style-name="T909">, 2011-11-09, Žin., 2011, Nr. 135-6420 (2011-11-12), i. k. 1112050ISAK001K-358</text:span></text:p>
      <text:p text:style-name="Normal"/>
      <text:p text:style-name="P910">8.2.<text:s/><text:span text:style-name="T911">atsižvelgiant į grynąsias pajamas pagal Reglamento Nr. 1083/2006 55 straipsnį:</text:span></text:p>
      <text:p text:style-name="P912">8.2.1.<text:s/><text:span text:style-name="T913">tuo atveju, kai pajamos gali būti objektyviai įvertintos iš anksto, vadovaujantis Reglamento Nr. 1083/2006 55 straipsnio 2 dalimi, bendrai finansuojamų iš Europos Sąjungos (toliau – ES) fondų lėšų projektų (toliau – projektas) pripažintos deklaruoti</text:span><text:span text:style-name="T914">nomis Komisijai išlaidos turi būti įtraukiamos į išlaidų deklaracijas atsižvelgiant į atitinkamos veiksmų programos, ES fondo įgyvendinimo eigą:</text:span></text:p>
      <text:p text:style-name="P915">8.2.1.1. jeigu vadovaujančioji institucija nenurodo kitaip, konkretaus projekto planuojamos gauti grynosios pajamos, apskaičiuotos vadovaujantis vadovaujančiosios institucijos nustatyta pajamų skaičiavimo metodika, proporcingai atimamos iš pagal kiekvieną mokėjimo prašymą teikiamoje išlaidų deklaracijoje pripažintų deklaruotinomis išlaidų, apmokėtų iš projekto vykdytojo lėšų (viešų ar privačių, atsižvelgiant į finansavimo šaltinį), sumos;</text:p>
      <text:p text:style-name="P916">8.2.1.2. tuo atveju, kai vadovaujančioji institucija, įvertinusi, kad gresia konkrečios veiksmų programos ES fondo lėšų praradimas pagal Reglamento Nr. 1083/2006 93 straipsnio nuostatas ir įdiegus atitinkamas SFMIS funkcines galimybes nurodo atitinkamoms institucijoms neatsižvelgti į iš anksto įvertintas planuojamas gauti grynąsias pajamas pagal atitinkamą veiksmų programos ES fondą, iš jo lėšų finansuojamų projektų visos pripažintos deklaruotinomis Komisijai išlaidos įtraukiamos į išlaidų deklaraciją. Iš anksto įvertinta atitinkamo projekto planuojamų gauti grynųjų pajamų suma turi būti atimta iš pripažintų deklaruotinomis Komisijai išlaidų ne vėliau kaip deklaruojant išlaidas<text:s/>pagal atitinkamo projekto galutinio mokėjimo prašymą;</text:p>
      <text:p text:style-name="P917"><text:span text:style-name="T918">8.2.2</text:span><text:span text:style-name="T919">. tuo atveju, kai pajamos, vadovaujantis Reglamento Nr. 1083/2006 55 straipsnio 3 dalimi, negali būti objektyviai įvertintos iš anksto vertinant projekto tinkamumą finansuoti ir vėliau iki p</text:span><text:span text:style-name="T920">rojekto pabaigos, įgyvendinant projektą ir per penkerius metus po projekto pabaigos gautos grynosios pajamos, vadovaujantis Iš Europos Sąjungos fondų lėšų bendrai finansuojamų projektų pajamų skaičiavimo ir priežiūros metodika, patvirtinta Lietuvos Respubl</text:span><text:span text:style-name="T921">ikos finansų ministro 2010 m. birželio 16 d. įsakymu Nr. 1K-195 „Dėl Iš Europos Sąjungos fondų lėšų bendrai finansuojamų projektų pajamų skaičiavimo ir priežiūros metodikos patvirtinimo“, ir 2007</text:span><text:span text:style-name="T922">–</text:span><text:span text:style-name="T923">2013 metų Europos Sąjungos struktūrinės paramos grąžintinų i</text:span><text:span text:style-name="T924">r grąžintų lėšų administravimo ir grąžintinų ir grąžintų lėšų ataskaitos rengimo taisyklėmis, patvirtintomis Lietuvos Respublikos finansų ministro 2010 m. birželio 4 d. įsakymu Nr. 1K-184 „Dėl 2007</text:span><text:span text:style-name="T925">–</text:span><text:span text:style-name="T926">2013 metų Europos Sąjungos struktūrinės paramos grąžintinų</text:span><text:span text:style-name="T927"><text:s/>ir grąžintų lėšų administravimo ir grąžintinų ir grąžintų lėšų ataskaitos rengimo taisyklių patvirtinimo“, turi būti traukiamos į apskaitą kaip grąžintinos lėšos ir, nelaukiant faktinio lėšų susigrąžinimo iš projekto vykdytojo, atskaitomos iš kitoje teiki</text:span><text:span text:style-name="T928">amoje išlaidų deklaracijoje deklaruojamų išlaidų proporcingai pagal kiekvieną finansavimo šaltinį;</text:span><text:s/></text:p>
      <text:p text:style-name="P929">Punkto pakeitimai:</text:p>
      <text:p text:style-name="P930"><text:span text:style-name="T931">Nr.<text:s/></text:span><text:a xlink:href="https://www.e-tar.lt/portal/legalAct.html?documentId=1f008d70295f11e5a2d7e5e47b869348" office:target-frame-name="_top" xlink:show="replace"><text:span text:style-name="T932">1K-233</text:span></text:a><text:span text:style-name="T933">, 2015-07-10, paskelbta TAR 2</text:span><text:span text:style-name="T934">015-07-17, i. k. 2015-11440</text:span></text:p>
      <text:p text:style-name="Normal"/>
      <text:p text:style-name="P935">8.2.3.<text:s/><text:span text:style-name="T936">tuo atveju, kai pasibaigus projektui nustatoma, kad įgyvendinant projektą ir per penkerius metus po projekto užbaigimo, tačiau ne vėliau, nei pateikiami veiksmų programos dokumentai, nurodyti Reglamento Nr. 1083/2006</text:span><text:span text:style-name="T937"><text:s/>89 straipsnio 1 dalies a punkte, buvo gauta arba planuojama gauti grynųjų pajamų, į kurias nebuvo atsižvelgta pagal Reglamento Nr. 1083/2006 55 straipsnio 2 ir 3 dalis, tokios grynosios pajamos turi būti traukiamos į apskaitą kaip grąžintinos lėšos ir, ne</text:span><text:span text:style-name="T938">laukiant faktinio lėšų susigrąžinimo iš projekto vykdytojo, atskaitomos iš kitoje teikiamoje išlaidų deklaracijoje deklaruojamų išlaidų proporcingai pagal kiekvieną finansavimo šaltinį. Institucija turi užtikrinti, kad į šias grynąsias pajamas būtų atsižve</text:span><text:span text:style-name="T939">lgta ne vėliau, nei pateikiama institucijos išlaidų deklaracija, kurios pagrindu bus rengiami Reglamento Nr. 1083/2006 89 straipsnio 1 (a) dalyje nurodyti dokumentai.</text:span><text:s/></text:p>
      <text:p text:style-name="P940">Punkto pakeitimai:</text:p>
      <text:p text:style-name="P941"><text:span text:style-name="T942">Nr.<text:s/></text:span><text:a xlink:href="https://www.e-tar.lt/portal/legalAct.html?documentId=TAR.9621E1168E60" office:target-frame-name="_top" xlink:show="replace"><text:span text:style-name="T943">1K-097</text:span></text:a><text:span text:style-name="T944">, 2013-03-07, Žin., 2013, Nr. 28-1370 (2013-03-16), i. k. 1132050ISAK001K-097</text:span></text:p>
      <text:p text:style-name="Normal"/>
      <text:p text:style-name="P945"><text:span text:style-name="T946">8.2</text:span><text:span text:style-name="T947">1</text:span><text:span text:style-name="T948">. tuo atveju, kai pajamos gaunamos iš Europos socialinio fondo bendrai finansuojamo projekto ir, vadovaujantis Vykdomų pagal Lietuvos 2007–2013<text:s/></text:span><text:span text:style-name="T949">m. Europos Sąjungos struktūrinės paramos panaudojimo strategiją ir ją įgyvendinančias veiksmų programas projektų išlaidų ir finansavimo reikalavimų atitikties taisyklių 18</text:span><text:span text:style-name="T950">2</text:span><text:span text:style-name="T951"><text:s/>punktu, įgyvendinant projektą ir projekto tęstinumo laikotarpiu viršija projekto vy</text:span><text:span text:style-name="T952">kdytojo nuosavo įnašo sumą, proporcingai skirtam finansavimui jos turi būti traukiamos į apskaitą kaip grąžintinos lėšos ir, nelaukiant faktinio lėšų susigrąžinimo iš projekto vykdytojo, atskaitomos iš kitoje teikiamoje išlaidų deklaracijoje deklaruojamų i</text:span><text:span text:style-name="T953">šlaidų. Įgyvendinančioji institucija turi užtikrinti, kad į šias pajamas būtų atsižvelgta ne vėliau, nei pateikiama institucijos išlaidų deklaracija, kurios pagrindu bus rengiami Reglamento Nr. 1083/2006 89 straipsnio 1 (a) dalyje nurodyti dokumentai;</text:span><text:s/></text:p>
      <text:p text:style-name="P954">Papildyta punktu:</text:p>
      <text:p text:style-name="P955"><text:span text:style-name="T956">Nr.<text:s/></text:span><text:a xlink:href="https://www.e-tar.lt/portal/legalAct.html?documentId=TAR.9621E1168E60" office:target-frame-name="_top" xlink:show="replace"><text:span text:style-name="T957">1K-097</text:span></text:a><text:span text:style-name="T958">, 2013-03-07, Žin., 2013, Nr. 28-1370 (2013-03-16), i. k. 1132050ISAK001K-097</text:span></text:p>
      <text:soft-page-break/>
      <text:p text:style-name="P959">Punkto pakeitimai:</text:p>
      <text:p text:style-name="P960"><text:span text:style-name="T961">Nr.<text:s/></text:span><text:a xlink:href="https://www.e-tar.lt/portal/legalAct.html?documentId=1f008d70295f11e5a2d7e5e47b869348" office:target-frame-name="_top" xlink:show="replace"><text:span text:style-name="T962">1K-233</text:span></text:a><text:span text:style-name="T963">, 2015-07-10, paskelbta TAR 2015-07-17, i. k. 2015-11440</text:span></text:p>
      <text:p text:style-name="Normal"/>
      <text:p text:style-name="P964">8.3. atsižvelgiant į projektų vykdytojams išmokėtas ir grąžintas lėšas kartu su delspinigiais, įskaitant kai grąžinamos pažeidžiant teisės aktus išmokėtos lėšos, turi būti mažinama konkretaus projekto pripažintų deklaruotinomis Komisijai išlaidų suma vadovaujantis šiomis nuostatomis:</text:p>
      <text:p text:style-name="P965">8.3.1. lėšos yra faktiškai grąžintos, jei netaikoma lėšų panaikinimo procedūra arba jos buvo atimtos iš išlaidų deklaracijos vadovaujantis metodinių rekomendacijų 8.4 punkto nuostatomis, neatsižvelgiant į lėšų susigrąžinimo būdą, tai yra pervestos į atitinkamą banko sąskaitą ir (arba) atimtos iš kito projekto vykdytojo teikiamo mokėjimo prašymo;</text:p>
      <text:p text:style-name="P966">8.3.2. grąžintos lėšos yra susijusios su išlaidomis, kurios jau buvo deklaruotos, tai yra įtrauktos į tvirtinančiajai institucijai anksčiau pateiktas išlaidų deklaracijas;</text:p>
      <text:p text:style-name="P967">8.3.3. grąžinta projekto finansavimo lėšų suma iš (tais metais, kai lėšos buvo susigrąžintos) teikiamoje išlaidų deklaracijoje pripažintų deklaruotinomis Komisijai išlaidų išskaičiuojama proporcingai atimant projekto finansavimo lėšų (tai yra ES fondo ir (ar) Lietuvos Respublikos valstybės biudžeto lėšų) dalis pagal projekto finansavimo ir administravimo sutartyje nustatytą projektui skiriamo finansavimo intensyvumą pagal atskirus finansavimo šaltinius. Tuo atveju, kai projekto vykdytojas ir (ar) partneris prie projekto įgyvendinimo prisidėjo savo lėšomis, atimant grąžintas projekto finansavimo lėšas turi būti koreguojama (mažinama) ir pripažintų deklaruotinomis Komisijai projekto vykdytojo ir (ar) partnerio išlaidų dalis proporcingai<text:s/><text:span text:style-name="T968">(pro rata)<text:s/></text:span>atsižvelgiant į susigrąžintų projekto finansavimo lėšų dalį;</text:p>
      <text:p text:style-name="P969">Punkto pakeitimai:</text:p>
      <text:p text:style-name="P970"><text:span text:style-name="T971">Nr.<text:s/></text:span><text:a xlink:href="https://www.e-tar.lt/portal/legalAct.html?documentId=TAR.02354760C54F" office:target-frame-name="_top" xlink:show="replace"><text:span text:style-name="T972">1K-048</text:span></text:a><text:span text:style-name="T973">, 2010-03-02, Žin., 2010, Nr. 26-1218 (2010-03-04), i. k. 1102050ISAK001K-048</text:span></text:p>
      <text:p text:style-name="Normal"/>
      <text:p text:style-name="P974"><text:span text:style-name="T975">8.4</text:span><text:span text:style-name="T976">. tuo atveju, kai konkretaus projekto atitinkamo laik</text:span><text:span text:style-name="T977">otarpio deklaruojamos išlaidos yra susijusios su grąžintinomis lėšomis, nustatytomis per tą patį ataskaitinį laikotarpį, jei sprendimas dėl lėšų susigrąžinimo nėra apskųstas Lietuvos Respublikos administracinių bylų teisenos įstatymo nustatyta tvarka, su g</text:span><text:span text:style-name="T978">rąžintinomis lėšomis susijusios išlaidos yra atimamos iš per ataskaitinį laikotarpį pagal atitinkamus mokėjimo prašymus pripažintų deklaruotinomis Komisijai išlaidų (netaikoma priemonėms, įgyvendinamoms visuotinių dotacijų būdu, kai projekto finansavimo lė</text:span><text:span text:style-name="T979">šas projekto vykdytojui perveda visuotinės dotacijos valdytojas).<text:s/></text:span><text:span text:style-name="T980">Jei sprendimas dėl lėšų susigrąžinimo yra apskųstas Lietuvos Respublikos administracinių bylų teisenos įstatymo nustatyta tvarka, konkretaus projekto pripažintinos deklaruotinomis grąžintino</text:span><text:span text:style-name="T981">s lėšos nėra įtraukiamos į tvirtinančiajai institucijai teikiamas išlaidų deklaracijas, iki bus priimtas galutinis sprendimas</text:span><text:span text:style-name="T982">;</text:span><text:s/></text:p>
      <text:p text:style-name="P983">Punkto pakeitimai:</text:p>
      <text:p text:style-name="P984"><text:span text:style-name="T985">Nr.<text:s/></text:span><text:a xlink:href="https://www.e-tar.lt/portal/legalAct.html?documentId=TAR.02354760C54F" office:target-frame-name="_top" xlink:show="replace"><text:span text:style-name="T986">1K-048</text:span></text:a><text:span text:style-name="T987">, 2010-03-02,<text:s/></text:span><text:span text:style-name="T988">Žin., 2010, Nr. 26-1218 (2010-03-04), i. k. 1102050ISAK001K-048</text:span></text:p>
      <text:p text:style-name="P989"><text:span text:style-name="T990">Nr.<text:s/></text:span><text:a xlink:href="https://www.e-tar.lt/portal/legalAct.html?documentId=TAR.399DD9B534A0" office:target-frame-name="_top" xlink:show="replace"><text:span text:style-name="T991">1K-358</text:span></text:a><text:span text:style-name="T992">, 2011-11-09, Žin., 2011, Nr. 135-6420 (2011-11-12), i. k. 1112050ISAK001K-358</text:span></text:p>
      <text:p text:style-name="P993"><text:span text:style-name="T994">Nr.<text:s/></text:span><text:a xlink:href="https://www.e-tar.lt/portal/legalAct.html?documentId=1f008d70295f11e5a2d7e5e47b869348" office:target-frame-name="_top" xlink:show="replace"><text:span text:style-name="T995">1K-233</text:span></text:a><text:span text:style-name="T996">, 2015-07-10, paskelbta TAR 2015-07-17, i. k. 2015-11440</text:span></text:p>
      <text:p text:style-name="Normal"/>
      <text:p text:style-name="P997"><text:span text:style-name="T998">8.4</text:span><text:span text:style-name="T999">1</text:span><text:span text:style-name="T1000">. tuo atveju, kai konkretaus projekto atitinkamo ataskaitinio laikotarpio padarytos ir pripažintos dekl</text:span><text:span text:style-name="T1001">aruotinomis Komisijai išlaidos yra susijusios su to paties projekto siūlomomis grąžinti lėšomis, nustatytomis ne vėliau kaip prieš 5 darbo dienas iki išlaidų deklaracijos pateikimo tvirtinančiajai institucijai termino pabaigos, arba su grąžintinomis lėšomi</text:span><text:span text:style-name="T1002">s, nustatytomis po atitinkamo ataskaitinio laikotarpio pabaigos, bet ne vėliau kaip prieš 5 darbo dienas iki išlaidų deklaracijos pateikimo tvirtinančiajai institucijai termino pabaigos, ir siūlomos grąžinti arba grąžintinos lėšos sudaro ne mažiau kaip 50<text:s/></text:span><text:span text:style-name="T1003">procentų su siūlomomis grąžinti arba su grąžintinomis lėšomis susijusių pripažintų tinkamomis deklaruoti Komisijai mokėjimo prašymo dalies išlaidų sumos, tokios išlaidos neįtraukiamos į atitinkamo ataskaitinio laikotarpio išlaidų deklaraciją, jos įtraukiam</text:span><text:span text:style-name="T1004">os į kito ataskaitinio laikotarpio išlaidų deklaraciją, vadovaujantis metodinių rekomendacijų 7 punktu arba 8.4 papunkčiu, jeigu nustatoma, kad nėra pagrindo grąžinti lėšas (netaikoma priemonėms, įgyvendinamoms<text:s/></text:span><text:soft-page-break/><text:span text:style-name="T1005">visuotinių dotacijų būdu, kai projekto finans</text:span><text:span text:style-name="T1006">avimo lėšas projekto vykdytojui perveda visuotinės dotacijos valdytojas, ir priemonėms, įgyvendinamoms finansų inžinerijos būdu). Išlaidoms, susijusioms su siūlomomis grąžinti arba grąžintinomis lėšomis, dėl kurių susigrąžinimo sprendimas priimamas dėl apl</text:span><text:span text:style-name="T1007">inkybių, nurodytų metodinių rekomendacijų 8.6¹ papunktyje, 8.4¹ papunkčio nuostatos netaikomos;</text:span><text:s/></text:p>
      <text:p text:style-name="P1008">Papildyta punktu:</text:p>
      <text:p text:style-name="P1009"><text:span text:style-name="T1010">Nr.<text:s/></text:span><text:a xlink:href="https://www.e-tar.lt/portal/legalAct.html?documentId=TAR.7D21159A8AFF" office:target-frame-name="_top" xlink:show="replace"><text:span text:style-name="T1011">1K-216</text:span></text:a><text:span text:style-name="T1012">, 2012-06-06, Žin., 2012, Nr. 65-3292 (2012-06-09</text:span><text:span text:style-name="T1013">), i. k. 1122050ISAK001K-216</text:span></text:p>
      <text:p text:style-name="P1014">Punkto pakeitimai:</text:p>
      <text:p text:style-name="P1015"><text:span text:style-name="T1016">Nr.<text:s/></text:span><text:a xlink:href="https://www.e-tar.lt/portal/legalAct.html?documentId=TAR.9621E1168E60" office:target-frame-name="_top" xlink:show="replace"><text:span text:style-name="T1017">1K-097</text:span></text:a><text:span text:style-name="T1018">, 2013-03-07, Žin., 2013, Nr. 28-1370 (2013-03-16), i. k. 1132050ISAK001K-097</text:span></text:p>
      <text:p text:style-name="P1019"><text:span text:style-name="T1020">Nr.<text:s/></text:span><text:a xlink:href="https://www.e-tar.lt/portal/legalAct.html?documentId=1f008d70295f11e5a2d7e5e47b869348" office:target-frame-name="_top" xlink:show="replace"><text:span text:style-name="T1021">1K-233</text:span></text:a><text:span text:style-name="T1022">, 2015-07-10, paskelbta TAR 2015-07-17, i. k. 2015-11440</text:span></text:p>
      <text:p text:style-name="Normal"/>
      <text:p text:style-name="P1023"><text:span text:style-name="T1024">8.5</text:span><text:span text:style-name="T1025">. tuo atveju, kai vadovaujančiosios institucijos nurodymu atitinkamo projekto lėšoms yra taikoma lėšų panaikinimo procedū</text:span><text:span text:style-name="T1026">ra ir to projekto išlaidos ar jų dalis jau buvo deklaruotos, tai yra įtrauktos į tvirtinančiajai institucijai anksčiau teiktas išlaidų deklaracijas, jei sprendimas dėl lėšų susigrąžinimo nėra apskųstas Lietuvos Respublikos administracinių bylų teisenos įst</text:span><text:span text:style-name="T1027">atymo nustatyta tvarka, deklaruotos išlaidos atimamos iš teikiamoje išlaidų deklaracijoje deklaruojamų išlaidų pagal kiekvieną finansavimo šaltinį. Jei sprendimas dėl lėšų susigrąžinimo yra apskųstas Lietuvos Respublikos administracinių bylų teisenos įstat</text:span><text:span text:style-name="T1028">ymo nustatyta tvarka, konkretaus projekto pripažintinos deklaruotinomis grąžintinos lėšos nėra įtraukiamos į tvirtinančiajai institucijai teikiamas išlaidų deklaracijas, iki bus priimtas galutinis sprendimas;</text:span><text:s/></text:p>
      <text:p text:style-name="P1029">Punkto pakeitimai:</text:p>
      <text:p text:style-name="P1030"><text:span text:style-name="T1031">Nr.<text:s/></text:span><text:a xlink:href="https://www.e-tar.lt/portal/legalAct.html?documentId=1f008d70295f11e5a2d7e5e47b869348" office:target-frame-name="_top" xlink:show="replace"><text:span text:style-name="T1032">1K-233</text:span></text:a><text:span text:style-name="T1033">, 2015-07-10, paskelbta TAR 2015-07-17, i. k. 2015-11440</text:span></text:p>
      <text:p text:style-name="Normal"/>
      <text:p text:style-name="P1034"><text:span text:style-name="T1035">8.5</text:span><text:span text:style-name="T1036">¹. tuo atveju, kai ministerija ir (ar) kita valstybės institucija arba visuotinės dotacijos valdytojas, jei jo vadovas yra asignavimų valdytojas, arba vadovaujančioji institucija, kai įgyvendinamos techninės paramos priemonės, vadovaudamiesi<text:s/></text:span><text:span text:style-name="T1037">Finansinės par</text:span><text:span text:style-name="T1038">amos ir bendrojo finansavimo lėšų grąžinimo į Lietuvos Respublikos valstybės biudžetą taisyklėmis, patvirtintomis</text:span><text:span text:style-name="T1039"><text:s/>Lietuvos Respublikos Vyriausybės 2005 m. gegužės 30 d. nutarimu Nr. 590<text:s/></text:span><text:span text:style-name="T1040">„Dėl Finansinės paramos ir bendrojo finansavimo lėšų grąžinimo į Lietu</text:span><text:span text:style-name="T1041">vos Respublikos valstybės biudžetą taisyklių patvirtinimo“, nusprendžia nebetęsti grąžintinų lėšų išieškojimo, tokios nesusigrąžintinos sumos</text:span><text:span text:style-name="T1042">:<text:s/></text:span></text:p>
      <text:p text:style-name="P1043"><text:span text:style-name="T1044">8.5</text:span><text:span text:style-name="T1045">¹.1. neįtraukiamos į atitinkamo ataskaitinio laikotarpio išlaidų deklaraciją, jeigu institucija ėmėsi visų<text:s/></text:span><text:span text:style-name="T1046">teisės aktuose nustatytų nesusigrąžintinų sumų susigrąžinimo veiksmų ir sprendimas neįtraukti tokių sumų į išlaidų deklaraciją suderintas su vadovaujančiąja institucija, kuri vadovaudamasi Veiksmų programų administravimo ir finansavimo taisyklių 93 punktu<text:s/></text:span><text:span text:style-name="T1047">teikia tvirtinančiajai institucijai informaciją apie šių nesusigrąžintinų sumų ES fondų lėšų dalies padengimą iš ES biudžeto;<text:s/></text:span></text:p>
      <text:p text:style-name="P1048"><text:span text:style-name="T1049">8.5</text:span><text:span text:style-name="T1050">¹.2. įtraukiamos į atitinkamo ataskaitinio laikotarpio išlaidų deklaraciją, jeigu institucija ėmėsi visų teisės aktuose nu</text:span><text:span text:style-name="T1051">statytų nesusigrąžintinų sumų susigrąžinimo veiksmų ir sprendimas įtraukti tokias sumas į išlaidų deklaraciją suderintas su vadovaujančiąja institucija;</text:span></text:p>
      <text:p text:style-name="P1052"><text:span text:style-name="T1053">8.5</text:span><text:span text:style-name="T1054">¹.3. įtraukiamos į atitinkamo ataskaitinio laikotarpio išlaidų deklaraciją kitais, nei nurodyta<text:s/></text:span><text:span text:style-name="T1055">metodinių rekomendacijų 8.5¹.1 ir 8.5¹.2 papunkčiuose, atvejais, jeigu sprendimas įtraukti nesusigrąžintinas sumas į išlaidų deklaraciją suderintas su vadovaujančiąja institucija.</text:span><text:s/></text:p>
      <text:p text:style-name="P1056">Papildyta papunkčiu:</text:p>
      <text:p text:style-name="P1057"><text:span text:style-name="T1058">Nr.<text:s/></text:span><text:a xlink:href="https://www.e-tar.lt/portal/legalAct.html?documentId=1f008d70295f11e5a2d7e5e47b869348" office:target-frame-name="_top" xlink:show="replace"><text:span text:style-name="T1059">1K-233</text:span></text:a><text:span text:style-name="T1060">, 2015-07-10, paskelbta TAR 2015-07-17, i. k. 2015-11440</text:span></text:p>
      <text:p text:style-name="Normal"/>
      <text:p text:style-name="P1061">8.6. jeigu projektui įgyvendinti yra skiriamas avansas, avansu išmokėtos lėšos įtraukiamos į tvirtinančiajai institucijai teikiamas išlaidų deklaracijas tada, kai jos pripažįstamos deklaruotinomis Komisijai vadovaujantis Projektų administravimo ir finansavimo taisyklių ir Visuotinių dotacijų priemonių administravimo ir finansavimo taisyklių nuostatomis;</text:p>
      <text:p text:style-name="P1062"><text:span text:style-name="T1063">8.6</text:span><text:span text:style-name="T1064">¹. tuo atveju, kai atsižvelgian</text:span><text:span text:style-name="T1065">t į Projektų administravimo ir finansavimo taisykles yra atliktas projekto finansavimo ir administravimo sutarties pakeitimas, kuriuo projekto finansavimo ir administravimo sutarties suma perskirstoma tarp finansavimo šaltinių didinant skirto finansavimo i</text:span><text:span text:style-name="T1066">ntensyvumą taip, kad bent vieno iš projekto finansavimo ir administravimo sutartyje nurodytų projekto vykdytojo finansavimo šaltinių suma nesiektų pagal atitinkamą finansavimo šaltinį anksčiau išmokėtos sumos, ir suderinus su vadovaujančiąja ir tvirtinanči</text:span><text:span text:style-name="T1067">ąja institucijomis per internetinį klaidų ir pasiūlymų registrą, kurio interneto svetainės adresas yra http://krs.finmin.lt/mantis, projekto tinkamos finansuoti išlaidos yra iš naujo traukiamos į mokėjimo prašymus juose įvertinant anksčiau pripažintas tink</text:span><text:span text:style-name="T1068">amomis finansuoti išlaidas, visi tokie mokėjimo prašymai ir su jais susijusios grąžintinos ir (arba) grąžintos lėšos turi būti traukiami į to paties ataskaitinio laikotarpio išlaidų deklaraciją, siekiant nemažinti bendros institucijos deklaruojamos sumos i</text:span><text:span text:style-name="T1069">r į išlaidų deklaraciją įtraukti tik deklaruojamų lėšų perskirstytas tarp projekto finansavimo ir administravimo sutarties finansavimo šaltinių sumas;</text:span><text:s/></text:p>
      <text:p text:style-name="P1070">Papildyta papunkčiu:</text:p>
      <text:p text:style-name="P1071"><text:span text:style-name="T1072">Nr.<text:s/></text:span><text:a xlink:href="https://www.e-tar.lt/portal/legalAct.html?documentId=1f008d70295f11e5a2d7e5e47b869348" office:target-frame-name="_top" xlink:show="replace"><text:span text:style-name="T1073">1K-233</text:span></text:a><text:span text:style-name="T1074">, 2015-07-10, paskelbta TAR 2015-07-17, i. k. 2015-11440</text:span></text:p>
      <text:p text:style-name="Normal"/>
      <text:p text:style-name="P1075">8.7. jeigu tvirtinančioji institucija atitinkamoje išlaidų deklaracijoje deklaruotų pagal atitinkamus mokėjimo prašymus išlaidų nedeklaravo Komisijai, tai yra neįtraukė<text:s/>į atitinkamą išlaidų ataskaitą ir mokėjimo paraišką Komisijai, tuose mokėjimo prašymuose deklaruotos išlaidos įtraukiamos į kitas teikiamas išlaidų deklaracijas tvirtinančiosios institucijos rašte nurodyta tvarka.</text:p>
      <text:p text:style-name="P1076"/>
      <text:p text:style-name="P1077"><text:span text:style-name="T1078">III</text:span><text:span text:style-name="T1079">.<text:s/></text:span><text:span text:style-name="T1080">BAIGIAMOSIOS NUOSTATOS</text:span></text:p>
      <text:p text:style-name="P1081"/>
      <text:p text:style-name="P1082"><text:span text:style-name="T1083">9</text:span><text:span text:style-name="T1084">. Tvirtinančioji institucija, atsižvelgdama į Europos Audito Rūmų, Komisijos, audito institucijos ar kitų institucijų atliktų patikrinimų rezultatus ar kitą turimą informaciją apie į ankstesnes išlaidų ataskaitas ir mokėjimo paraiškas Komisijai įtrauktas<text:s/></text:span><text:span text:style-name="T1085">ir deklaruotas galimai netinkamas finansuoti išlaidas (toliau – galimai netinkamos finansuoti Komisijai deklaruotos išlaidos), gali laikinai, iki bus įsitikinta šių išlaidų tinkamumu deklaruoti Komisijai arba iki bus atlikti visi teisės aktuose nustatyti v</text:span><text:span text:style-name="T1086">eiksmai ir tokios išlaidos bus atimtos iš institucijų tvirtinančiajai institucijai pateiktų išlaidų deklaracijų, atlikti galimai netinkamų finansuoti Komisijai deklaruotų išlaidų laikino išėmimo iš rengiamos išlaidų ataskaitos ir mokėjimo paraiškos Komisij</text:span><text:span text:style-name="T1087">ai veiksmus. Tokiais atvejais tvirtinančioji institucija SFMIS registruoja išimamas sumas pagal projektus ir taip mažina rengiamoje išlaidų ataskaitoje ir mokėjimo paraiškoje Komisijai deklaruojamų išlaidų sumą, vadovaudamasi SFMIS taisyklėse nustatyta tva</text:span><text:span text:style-name="T1088">rka, jei SFMIS atitinkamos funkcinės galimybės patvirtintos.<text:s/></text:span></text:p>
      <text:p text:style-name="P1089">Papildyta punktu:</text:p>
      <text:p text:style-name="P1090"><text:span text:style-name="T1091">Nr.<text:s/></text:span><text:a xlink:href="https://www.e-tar.lt/portal/legalAct.html?documentId=TAR.7D21159A8AFF" office:target-frame-name="_top" xlink:show="replace"><text:span text:style-name="T1092">1K-216</text:span></text:a><text:span text:style-name="T1093">, 2012-06-06, Žin., 2012, Nr. 65-3292 (2012-06-09), i. k. 1122050ISAK001K-216</text:span></text:p>
      <text:p text:style-name="Normal"/>
      <text:p text:style-name="P1094">10. Tvirtinančioji institucija, patvirtinusi institucijų išlaidų deklaracijas ir išsiuntusi išlaidų ataskaitas ir mokėjimo paraiškas Komisijai, apie tai informuoja institucijas per SFMIS, jei atitinkamos SFMIS funkcinės galimybės patvirtintos, vadovaudamasi<text:s/>SFMIS naudojimo taisyklių nuostatomis. Jei atitinkamos SFMIS funkcinės galimybės nėra patvirtintos, tvirtinančioji institucija šią informaciją institucijoms pateikia raštu per 5 darbo dienas nuo išlaidų ataskaitos ir mokėjimo paraiškos Komisijai pateikimo<text:s/>dienos.</text:p>
      <text:p text:style-name="P1095"/>
      <text:p text:style-name="P1096">Punkto numeracijos pakeitimas:</text:p>
      <text:p text:style-name="P1097"><text:span text:style-name="T1098">Nr.<text:s/></text:span><text:a xlink:href="https://www.e-tar.lt/portal/legalAct.html?documentId=TAR.7D21159A8AFF" office:target-frame-name="_top" xlink:show="replace"><text:span text:style-name="T1099">1K-216</text:span></text:a><text:span text:style-name="T1100">, 2012-06-06, Žin., 2012, Nr. 65-3292 (2012-06-09), i. k. 1122050ISAK001K-216</text:span></text:p>
      <text:p text:style-name="Normal"/>
      <text:p text:style-name="P1101">_________________</text:p>
      <text:p text:style-name="P1102"/>
      <text:p text:style-name="P1103"><text:span text:style-name="T1104">Forma.</text:span><text:span text:style-name="T1105"><text:s/>Neteko galios nuo 2015-01-01</text:span></text:p>
      <text:p text:style-name="P1106">Formos naikinimas:</text:p>
      <text:p text:style-name="P1107"><text:span text:style-name="T1108">Nr.<text:s/></text:span><text:a xlink:href="https://www.e-tar.lt/portal/legalAct.html?documentId=d561450090cb11e4bb408baba2bdddf3" office:target-frame-name="_top" xlink:show="replace"><text:span text:style-name="T1109">1K-501</text:span></text:a><text:span text:style-name="T1110">, 2014-12-31, paskelbta TAR 2014-12-31, i. k. 2014-21262</text:span></text:p>
      <text:p text:style-name="P1111">Formos pakeitimai:</text:p>
      <text:p text:style-name="P1112"><text:span text:style-name="T1113">Nr.<text:s/></text:span><text:a xlink:href="https://www.e-tar.lt/portal/legalAct.html?documentId=TAR.399DD9B534A0" office:target-frame-name="_top" xlink:show="replace"><text:span text:style-name="T1114">1K-358</text:span></text:a><text:span text:style-name="T1115">, 2011-11-09, Žin., 2011, Nr. 135-6420 (2011-11-12), i. k. 1112050ISAK001K-358</text:span></text:p>
      <text:p text:style-name="P1116"><text:span text:style-name="T1117">Nr.<text:s/></text:span><text:a xlink:href="https://www.e-tar.lt/portal/legalAct.html?documentId=TAR.7D21159A8AFF" office:target-frame-name="_top" xlink:show="replace"><text:span text:style-name="T1118">1K-216</text:span></text:a><text:span text:style-name="T1119">, 2012-</text:span><text:span text:style-name="T1120">06-06, Žin., 2012, Nr. 65-3292 (2012-06-09), i. k. 1122050ISAK001K-216</text:span></text:p>
      <text:p text:style-name="P1121"><text:span text:style-name="T1122">Nr.<text:s/></text:span><text:a xlink:href="https://www.e-tar.lt/portal/legalAct.html?documentId=TAR.9621E1168E60" office:target-frame-name="_top" xlink:show="replace"><text:span text:style-name="T1123">1K-097</text:span></text:a><text:span text:style-name="T1124">, 2013-03-07, Žin., 2013, Nr. 28-1370 (2013-03-16), i. k. 1132050ISAK001K-097</text:span></text:p>
      <text:p text:style-name="Normal"/>
      <text:p text:style-name="Normal"/>
      <text:p text:style-name="Normal"/>
      <text:p text:style-name="Normal"/>
      <text:p text:style-name="P1125">Priedų<text:s/>pakeitimai:</text:p>
      <text:p text:style-name="Normal"/>
      <text:p text:style-name="P1126">išlaidų dekl. 2 priedas</text:p>
      <text:p text:style-name="P1127">Papildyta priedu:</text:p>
      <text:p text:style-name="P1128"><text:span text:style-name="T1129">Nr.<text:s/></text:span><text:a xlink:href="https://www.e-tar.lt/portal/legalAct.html?documentId=05df7b40b5bf11e3ad2eed5a4e1b7108" office:target-frame-name="_top" xlink:show="replace"><text:span text:style-name="T1130">1K-089</text:span></text:a><text:span text:style-name="T1131">, 2014-03-27, paskelbta TAR 2014-03-31, i. k. 2014-03793</text:span></text:p>
      <text:p text:style-name="Normal"/>
      <text:p text:style-name="P1132">fin.būklės ataskaita</text:p>
      <text:p text:style-name="P1133">Papildyta priedu:</text:p>
      <text:p text:style-name="P1134"><text:span text:style-name="T1135">Nr.<text:s/></text:span><text:a xlink:href="https://www.e-tar.lt/portal/legalAct.html?documentId=d561450090cb11e4bb408baba2bdddf3" office:target-frame-name="_top" xlink:show="replace"><text:span text:style-name="T1136">1K-501</text:span></text:a><text:span text:style-name="T1137">, 2014-12-31, paskelbta TAR 2014-12-31, i. k. 2014-21262</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finansų ministerija, Įsakymas</text:span></text:p>
      <text:p text:style-name="P1147"><text:span text:style-name="T1148">Nr.<text:s/></text:span><text:a xlink:href="https://www.e-tar.lt/portal/legalAct.html?documentId=TAR.02354760C54F" office:target-frame-name="_top" xlink:show="replace"><text:span text:style-name="T1149">1K-048</text:span></text:a><text:span text:style-name="T1150">, 2010-03-02, Žin., 2010, Nr. 26-1218 (2010-03-04), i. k. 1102050ISAK001K-048</text:span></text:p>
      <text:p text:style-name="P1151"><text:span text:style-name="T1152">Dėl finansų ministro 2009 m. vasario 17 d. įsakymo Nr. 1K-039 "Dėl Išlaidų deklaracijos<text:s/></text:span><text:span text:style-name="T1153">formos, Metodinių išlaidų deklaracijų rengimo rekomendacijų ir Projektų finansinės būklės ataskaitos formos patvirtinimo" pakeitimo</text:span></text:p>
      <text:p text:style-name="P1154"/>
      <text:p text:style-name="P1155"><text:span text:style-name="T1156">2.</text:span></text:p>
      <text:p text:style-name="P1157"><text:span text:style-name="T1158">Lietuvos Respublikos finansų ministerija, Įsakymas</text:span></text:p>
      <text:p text:style-name="P1159"><text:span text:style-name="T1160">Nr.<text:s/></text:span><text:a xlink:href="https://www.e-tar.lt/portal/legalAct.html?documentId=TAR.399DD9B534A0" office:target-frame-name="_top" xlink:show="replace"><text:span text:style-name="T1161">1K-358</text:span></text:a><text:span text:style-name="T1162">, 2011-11-09, Žin., 2011, Nr. 135-6420 (2011-11-12), i. k. 1112050ISAK001K-358</text:span></text:p>
      <text:p text:style-name="P1163"><text:span text:style-name="T1164">Dėl finansų ministro 2009 m. vasario 17 d. įsakymo Nr. 1K-039 "Dėl Išlaidų deklaracijos formos, Metodinių išlaidų deklaracijų rengimo rekomendacijų ir Pro</text:span><text:span text:style-name="T1165">jektų finansinės būklės ataskaitos formos patvirtinimo" pakeitimo</text:span></text:p>
      <text:p text:style-name="P1166"/>
      <text:soft-page-break/>
      <text:p text:style-name="P1167"><text:span text:style-name="T1168">3.</text:span></text:p>
      <text:p text:style-name="P1169"><text:span text:style-name="T1170">Lietuvos Respublikos finansų ministerija, Įsakymas</text:span></text:p>
      <text:p text:style-name="P1171"><text:span text:style-name="T1172">Nr.<text:s/></text:span><text:a xlink:href="https://www.e-tar.lt/portal/legalAct.html?documentId=TAR.7D21159A8AFF" office:target-frame-name="_top" xlink:show="replace"><text:span text:style-name="T1173">1K-216</text:span></text:a><text:span text:style-name="T1174">, 2012-06-06, Žin., 2012, Nr. 65-3292 (2012</text:span><text:span text:style-name="T1175">-06-09), i. k. 1122050ISAK001K-216</text:span></text:p>
      <text:p text:style-name="P1176"><text:span text:style-name="T1177">Dėl finansų ministro 2009 m. vasario 17 d. įsakymo Nr. 1K-039 "Dėl Išlaidų deklaracijos formos, Metodinių išlaidų deklaracijų rengimo rekomendacijų ir Projektų finansinės būklės ataskaitos formos patvirtinimo" pakeitimo</text:span></text:p>
      <text:p text:style-name="P1178"/>
      <text:p text:style-name="P1179"><text:span text:style-name="T1180">4.</text:span></text:p>
      <text:p text:style-name="P1181"><text:span text:style-name="T1182">Lietuvos Respublikos finansų ministerija, Įsakymas</text:span></text:p>
      <text:p text:style-name="P1183"><text:span text:style-name="T1184">Nr.<text:s/></text:span><text:a xlink:href="https://www.e-tar.lt/portal/legalAct.html?documentId=TAR.9621E1168E60" office:target-frame-name="_top" xlink:show="replace"><text:span text:style-name="T1185">1K-097</text:span></text:a><text:span text:style-name="T1186">, 2013-03-07, Žin., 2013, Nr. 28-1370 (2013-03-16), i. k. 1132050ISAK001K-097</text:span></text:p>
      <text:p text:style-name="P1187"><text:span text:style-name="T1188">Dėl finansų ministro 2009 m. vas</text:span><text:span text:style-name="T1189">ario 17 d. įsakymo Nr. 1K-039 "Dėl Išlaidų deklaracijos formos, Metodinių išlaidų deklaracijų rengimo rekomendacijų ir Projektų finansinės būklės ataskaitos formos patvirtinimo" pakeitimo</text:span></text:p>
      <text:p text:style-name="P1190"/>
      <text:p text:style-name="P1191"><text:span text:style-name="T1192">5.</text:span></text:p>
      <text:p text:style-name="P1193"><text:span text:style-name="T1194">Lietuvos Respublikos finansų ministerija, Įsakymas</text:span></text:p>
      <text:p text:style-name="P1195"><text:span text:style-name="T1196">Nr.<text:s/></text:span><text:a xlink:href="https://www.e-tar.lt/portal/legalAct.html?documentId=0dda6ed079d911e39a768983e09266c5" office:target-frame-name="_top" xlink:show="replace"><text:span text:style-name="T1197">1K-419</text:span></text:a><text:span text:style-name="T1198">, 2013-12-31, paskelbta TAR 2014-01-13, i. k. 2014-00167</text:span></text:p>
      <text:p text:style-name="P1199"><text:span text:style-name="T1200">Dėl finansų ministro 2009 m. vasario 17 d. įsakymo Nr. 1K-039 „Dėl Išlaidų deklaracijos formos, metodini</text:span><text:span text:style-name="T1201">ų išlaidų deklaracijų rengimo rekomendacijų ir projektų finansinės būklės ataskaitos formos patvirtinimo“ pakeitimo</text:span></text:p>
      <text:p text:style-name="P1202"/>
      <text:p text:style-name="P1203"><text:span text:style-name="T1204">6.</text:span></text:p>
      <text:p text:style-name="P1205"><text:span text:style-name="T1206">Lietuvos Respublikos finansų ministerija, Įsakymas</text:span></text:p>
      <text:p text:style-name="P1207"><text:span text:style-name="T1208">Nr.<text:s/></text:span><text:a xlink:href="https://www.e-tar.lt/portal/legalAct.html?documentId=05df7b40b5bf11e3ad2eed5a4e1b7108" office:target-frame-name="_top" xlink:show="replace"><text:span text:style-name="T1209">1K-089</text:span></text:a><text:span text:style-name="T1210">, 2014-03-27, paskelbta TAR 2014-03-31, i. k. 2014-03793</text:span></text:p>
      <text:p text:style-name="P1211"><text:span text:style-name="T1212">Dėl finansų ministro 2009 m. vasario 17 d. įsakymo Nr. 1K-039 „Dėl Išlaidų deklaracijos formos, M</text:span><text:span text:style-name="T1213">etodinių išlaidų deklaracijų rengimo rekomendacijų ir Projektų finansinės būklės ataskaitos formos patvirtinimo“ pakeitimo</text:span></text:p>
      <text:p text:style-name="P1214"/>
      <text:p text:style-name="P1215"><text:span text:style-name="T1216">7.</text:span></text:p>
      <text:p text:style-name="P1217"><text:span text:style-name="T1218">Lietuvos Respublikos finansų ministerija, Įsakymas</text:span></text:p>
      <text:p text:style-name="P1219"><text:span text:style-name="T1220">Nr.<text:s/></text:span><text:a xlink:href="https://www.e-tar.lt/portal/legalAct.html?documentId=d561450090cb11e4bb408baba2bdddf3" office:target-frame-name="_top" xlink:show="replace"><text:span text:style-name="T1221">1K-501</text:span></text:a><text:span text:style-name="T1222">, 2014-12-31, paskelbta TAR 2014-12-31, i. k. 2014-21262</text:span></text:p>
      <text:p text:style-name="P1223"><text:span text:style-name="T1224">Dėl finansų ministro 2009 m. vasario 17 d. įsakymo Nr. 1K-039 „Dėl išlaidų deklaracijos formos, m</text:span><text:span text:style-name="T1225">etodinių išlaidų deklaracijų rengimo rekomendacijų ir projektų finansinės būklės ataskaitos formos patvirtinimo“ pakeitimo</text:span></text:p>
      <text:p text:style-name="P1226"/>
      <text:p text:style-name="P1227"><text:span text:style-name="T1228">8.</text:span></text:p>
      <text:p text:style-name="P1229"><text:span text:style-name="T1230">Lietuvos Respublikos finansų ministerija, Įsakymas</text:span></text:p>
      <text:p text:style-name="P1231"><text:span text:style-name="T1232">Nr.<text:s/></text:span><text:a xlink:href="https://www.e-tar.lt/portal/legalAct.html?documentId=1f008d70295f11e5a2d7e5e47b869348" office:target-frame-name="_top" xlink:show="replace"><text:span text:style-name="T1233">1K-233</text:span></text:a><text:span text:style-name="T1234">, 2015-07-10, paskelbta TAR 2015-07-17, i. k. 2015-11440</text:span></text:p>
      <text:p text:style-name="P1235"><text:span text:style-name="T1236">Dėl finansų ministro 2009 m. vasario 17 d. įsakymo Nr. 1K-039 „Dėl Išlaidų deklaracijos formos, Metodinių išlaidų deklaracijų rengimo rekomendacijų ir Projektų finansinė</text:span><text:span text:style-name="T1237">s būklės ataskaitos formos patvirtinimo“ pakeitimo</text:span></text:p>
      <text:p text:style-name="P1238"/>
      <text:p text:style-name="P12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7:53:00Z</meta:creation-date>
    <dc:date>2016-11-11T07:53:00Z</dc:date>
    <meta:template xlink:href="Normal.dotm" xlink:type="simple"/>
    <meta:editing-cycles>2</meta:editing-cycles>
    <meta:editing-duration>PT0S</meta:editing-duration>
    <meta:document-statistic meta:page-count="20" meta:paragraph-count="430" meta:word-count="6538" meta:character-count="55536" meta:row-count="1300" meta:non-whitespace-character-count="49428"/>
  </office:meta>
</office:document-meta>
</file>