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style:tab-stops>
          <style:tab-stop style:type="right" style:position="6.6937in"/>
        </style:tab-stops>
      </style:paragraph-properties>
    </style:style>
    <style:style style:name="T577" style:parent-style-name="DefaultParagraphFont" style:family="text">
      <style:text-properties fo:text-transform="uppercase"/>
    </style:style>
    <style:style style:name="P578" style:parent-style-name="Normal" style:family="paragraph">
      <style:paragraph-properties>
        <style:tab-stops>
          <style:tab-stop style:type="right" style:position="6.6937in"/>
        </style:tab-stops>
      </style:paragraph-properties>
      <style:text-properties fo:text-transform="uppercase"/>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margin-left="3.5437in">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font-weight="bold" style:font-weight-asian="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7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break-before="page" fo:margin-left="3.5437in">
        <style:tab-stops/>
      </style:paragraph-properties>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justify" fo:margin-right="0.684in" fo:text-indent="0.4923in"/>
      <style:text-properties fo:color="#000000"/>
    </style:style>
    <style:style style:name="P1217"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21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1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20"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21" style:parent-style-name="Normal" style:family="paragraph">
      <style:paragraph-properties fo:text-align="justify" fo:margin-right="0.684in" fo:text-indent="0.4923in"/>
      <style:text-properties fo:color="#000000"/>
    </style:style>
    <style:style style:name="P1222"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3"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center" style:position="1.5041in"/>
        </style:tab-stops>
      </style:paragraph-properties>
    </style:style>
    <style:style style:name="T1239" style:parent-style-name="DefaultParagraphFont" style:family="text">
      <style:text-properties fo:color="#000000" fo:font-size="10pt" style:font-size-asian="10pt"/>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44" style:parent-style-name="Normal" style:family="paragraph">
      <style:paragraph-properties fo:text-align="justify" fo:margin-right="0.684in" fo:text-indent="0.4923in"/>
      <style:text-properties fo:color="#000000"/>
    </style:style>
    <style:style style:name="P1245"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46" style:parent-style-name="Normal" style:family="paragraph">
      <style:paragraph-properties fo:text-align="justify">
        <style:tab-stops>
          <style:tab-stop style:type="center" style:position="2.8472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fo:font-size="10pt" style:font-size-asian="10pt"/>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style>
    <style:style style:name="P1257"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58" style:parent-style-name="Normal" style:family="paragraph">
      <style:paragraph-properties fo:text-align="justify">
        <style:tab-stops>
          <style:tab-stop style:type="center" style:position="2.8472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break-before="page" fo:margin-left="3.5437in">
        <style:tab-stops/>
      </style:paragraph-properties>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margin-right="0.684in" fo:text-indent="3.543in"/>
      <style:text-properties fo:color="#000000"/>
    </style:style>
    <style:style style:name="P1267" style:parent-style-name="Normal" style:family="paragraph">
      <style:paragraph-properties fo:text-indent="3.5416in">
        <style:tab-stops>
          <style:tab-stop style:type="left" style:position="3.5416in"/>
          <style:tab-stop style:type="center" style:position="4.5833in"/>
        </style:tab-stops>
      </style:paragraph-properties>
    </style:style>
    <style:style style:name="P1268" style:parent-style-name="Normal" style:family="paragraph">
      <style:paragraph-properties fo:text-align="justify" fo:text-indent="3.5625in">
        <style:tab-stops>
          <style:tab-stop style:type="left" style:position="3.5625in"/>
        </style:tab-stops>
      </style:paragraph-properties>
    </style:style>
    <style:style style:name="P1269" style:parent-style-name="Normal" style:family="paragraph">
      <style:paragraph-properties fo:text-align="justify" fo:text-indent="3.5625in">
        <style:tab-stops>
          <style:tab-stop style:type="left" style:position="3.5625in"/>
        </style:tab-stops>
      </style:paragraph-properties>
    </style:style>
    <style:style style:name="P1270"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71"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72" style:parent-style-name="Normal" style:family="paragraph">
      <style:paragraph-properties fo:text-align="justify" fo:text-indent="3.4833in">
        <style:tab-stops>
          <style:tab-stop style:type="left" style:position="3.4833in"/>
        </style:tab-stops>
      </style:paragraph-properties>
    </style:style>
    <style:style style:name="P1273" style:parent-style-name="Normal" style:family="paragraph">
      <style:paragraph-properties fo:text-align="justify" fo:margin-right="0.684in" fo:text-indent="0.4923in"/>
      <style:text-properties fo:color="#000000"/>
    </style:style>
    <style:style style:name="P127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7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6"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77"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78"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P1307"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T1317" style:parent-style-name="DefaultParagraphFont" style:family="text">
      <style:text-properties fo:color="#000000"/>
    </style:style>
    <style:style style:name="P1318"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3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31" style:parent-style-name="Normal" style:family="paragraph">
      <style:paragraph-properties fo:text-align="justify" fo:margin-right="0.684in" fo:text-indent="0.4923in"/>
      <style:text-properties fo:color="#000000"/>
    </style:style>
    <style:style style:name="P1332" style:parent-style-name="Normal" style:family="paragraph">
      <style:paragraph-properties fo:text-align="justify">
        <style:tab-stops>
          <style:tab-stop style:type="left" style:position="3.0875in"/>
        </style:tab-stops>
      </style:paragraph-properties>
      <style:text-properties fo:color="#000000"/>
    </style:style>
    <style:style style:name="P1333" style:parent-style-name="Normal" style:family="paragraph">
      <style:paragraph-properties fo:text-align="justify">
        <style:tab-stops>
          <style:tab-stop style:type="left" style:position="3.9583in"/>
        </style:tab-stops>
      </style:paragraph-properties>
      <style:text-properties fo:color="#000000"/>
    </style:style>
    <style:style style:name="P133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style>
    <style:style style:name="P134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4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4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4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P1346" style:parent-style-name="Normal" style:family="paragraph">
      <style:paragraph-properties fo:break-before="page" fo:margin-left="3.5437in">
        <style:tab-stops/>
      </style:paragraph-properties>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5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5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5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5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7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margin-left="3.5437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9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9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0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0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0"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1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2"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414"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415"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416"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41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paragraph-properties fo:break-before="page" fo:margin-left="3.5437in">
        <style:tab-stops/>
      </style:paragraph-properties>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40"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4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0"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fo:letter-spacing="0.0416in"/>
    </style:style>
    <style:style style:name="P1455" style:parent-style-name="Normal" style:family="paragraph">
      <style:paragraph-properties fo:text-align="justify" fo:margin-right="0.684in" fo:text-indent="0.4923in"/>
      <style:text-properties fo:color="#000000"/>
    </style:style>
    <style:style style:name="P1456"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7"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58"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59"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6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1"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62"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3"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64" style:parent-style-name="Normal" style:family="paragraph">
      <style:paragraph-properties fo:text-align="justify" fo:margin-right="0.684in"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fo:letter-spacing="0.0416in"/>
    </style:style>
    <style:style style:name="P1467" style:parent-style-name="Normal" style:family="paragraph">
      <style:paragraph-properties fo:text-align="justify" fo:margin-right="0.684in" fo:text-indent="0.4923in"/>
      <style:text-properties fo:color="#000000"/>
    </style:style>
    <style:style style:name="P1468"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77" style:parent-style-name="Normal" style:family="paragraph">
      <style:paragraph-properties fo:text-align="justify">
        <style:tab-stops>
          <style:tab-stop style:type="center" style:position="3.127in"/>
        </style:tab-stops>
      </style:paragraph-properties>
    </style:style>
    <style:style style:name="T1478" style:parent-style-name="DefaultParagraphFont" style:family="text">
      <style:text-properties fo:color="#000000" fo:font-size="10pt" style:font-size-asian="10pt"/>
    </style:style>
    <style:style style:name="P14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tab-stops>
          <style:tab-stop style:type="center" style:position="5.4861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text-properties fo:color="#000000"/>
    </style:style>
    <style:style style:name="P1517" style:parent-style-name="Normal" style:family="paragraph">
      <style:paragraph-properties fo:text-align="justify">
        <style:tab-stops>
          <style:tab-stop style:type="center" style:position="2.8472in"/>
          <style:tab-stop style:type="center" style:position="5.937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2"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fo:text-align="justify"/>
      <style:text-properties fo:color="#000000"/>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style:tab-stops>
          <style:tab-stop style:type="center" style:position="1.6625in"/>
        </style:tab-stops>
      </style:paragraph-properties>
    </style:style>
    <style:style style:name="T1553" style:parent-style-name="DefaultParagraphFont" style:family="text">
      <style:text-properties fo:color="#000000"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text-align="end" fo:margin-right="0.684in" fo:text-indent="0.4923in"/>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9">Suvestinė redakcija nuo 1992-09-11 iki 1992-10-22</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2</text:span><text:span text:style-name="T232">. aukciono būdu:</text:span></text:p>
      <text:p text:style-name="P233"><text:span text:style-name="T234">5.2.1</text:span><text:span text:style-name="T235">. individualiems gyvenamiesiems namams statyti – Lietuvos Respublikos piliečiams ir užsieniečia</text:span><text:span text:style-name="T236">ms, nustatytąja tvarka gavusiems leidimą nuolat gyventi Lietuvos Respublikoje. Miestų (rajonų) valdybos turi numatyti statybai neparengtas (be inžinerinių tinklų ir kitų komunikacijų) teritorijas, kuriose esančių žemės sklypų aukcionuose gali dalyvauti ir<text:s/></text:span><text:span text:style-name="T237">gyvenamųjų namų statybos įmonės. Jeigu šios įmonės laimi aukcioną, jų pastatytus individualius gyvenamuosius namus įsigiję asmenys gali šiame nutarime nustatyta tvarka pirkti ir žemės sklypą;</text:span></text:p>
      <text:p text:style-name="P238"><text:span text:style-name="T239">5.2.2</text:span><text:span text:style-name="T240">. komercinei-ūkinei (išskyrus individualių gyvenamųjų n</text:span><text:span text:style-name="T241">amų statybą) ir nekomercinei veiklai – fiziniams ir juridiniams asmenims;</text:span></text:p>
      <text:p text:style-name="P242"><text:span text:style-name="T243">6</text:span><text:span text:style-name="T244">. Nustatyti, kad valstybinės žemės sklypai ne žemės ūkio veiklai išnuomojami:</text:span></text:p>
      <text:p text:style-name="P245"><text:span text:style-name="T246">6.1</text:span><text:span text:style-name="T247">. iki pastatytų individualių gyvenamųjų namų pardavimo, bet ne ilgesniam kaip 3 metų<text:s/></text:span><text:span text:style-name="T248">laikotarpiui, jeigu šio nutarimo 5.2.1 punkte numatytu atveju žemės sklypai individualiems gyvenamiesiems namams statyti išnuomojami gyvenamųjų namų statybos įmonėms;</text:span></text:p>
      <text:p text:style-name="P249"><text:span text:style-name="T250">6.2</text:span><text:span text:style-name="T251">. ne ilgesniam kaip 10 metų laikotarpiui:</text:span></text:p>
      <text:p text:style-name="P252"><text:span text:style-name="T253">6.2.1</text:span><text:span text:style-name="T254">. jeigu pagal miesto (rajono) išp</text:span><text:span text:style-name="T255">lanavimo (žemėtvarkos) projektą numatoma juos vėliau panaudoti valstybės, miesto ar rajono reikmėms;</text:span></text:p>
      <text:p text:style-name="P256"><text:span text:style-name="T257">6.2.2</text:span><text:span text:style-name="T258">. jeigu šie sklypai pagal Lietuvos Respublikos žemės reformos įstatymo 13 straipsnį negali būti privatizuojami;</text:span></text:p>
      <text:p text:style-name="P259"><text:span text:style-name="T260">6.3</text:span><text:span text:style-name="T261">. užsienio fiziniams ir<text:s/></text:span><text:span text:style-name="T262">juridiniams asmenims (taip pat bendroms su užsienio kapitalu įmonėms) – vadovaujantis Lietuvos Respublikos užsienio investicijų įstatyme nustatytais terminais;</text:span></text:p>
      <text:p text:style-name="P263"><text:span text:style-name="T264">6.4</text:span><text:span text:style-name="T265">. kitais atvejais – nuomininko pageidaujamam laikotarpiui, bet ne ilgesniam kaip 99 metai</text:span><text:span text:style-name="T266">.</text:span></text:p>
      <text:p text:style-name="P267"><text:span text:style-name="T268">Valstybinės žemės sklypų nuomininkai (išskyrus 6.1 ir 6.2 punktuose numatytus atvejus) turi pirmenybės teisę Lietuvos Respublikos įstatymų nustatyta tvarka išpirkti nuomojamus žemės sklypus, jeigu ant jų pastatyti pastatai ir statiniai privatinės nuosavy</text:span><text:span text:style-name="T269">bės teise priklauso žemės sklypo nuomininkui ir nėra kito asmens, nuomojančio tą patį žemės sklypą.</text:span></text:p>
      <text:p text:style-name="P270"><text:span text:style-name="T271">7</text:span><text:span text:style-name="T272">. Nustatyti, kad:</text:span></text:p>
      <text:p text:style-name="P273"><text:span text:style-name="T274">7.1</text:span><text:span text:style-name="T275">. pageidaujantys aukciono būdu išsinuomoti valstybinės žemės sklypus dalyvauja aukcionuose kartu su pageidaujančiais įsigyti š</text:span><text:span text:style-name="T276">iuos sklypus privatinės nuosavybės teise;</text:span></text:p>
      <text:p text:style-name="P277"><text:span text:style-name="T278">7.2</text:span><text:span text:style-name="T279">. naujų žemės sklypų pirkimo-pardavimo ar nuomos sutartyse turi būti numatyta prievolė per 18 mėnesių nuo sutarčių teisinio įregistravimo atlikti pagal projektą numatomo statyti šiuose sklypuose pagrindinio<text:s/></text:span><text:span text:style-name="T280">(pirmos eilės) objekto nulinio ciklo darbus. Jeigu pirkėjas ar nuomininkas šios prievolės per 18 mėnesių neįvykdo, žemės sklypo pirkimo-pardavimo ar nuomos sutartis miesto (rajono) valdybos potvarkiu nutraukiama. Sklypo pirkėjui grąžinama faktiškai pinigai</text:span><text:span text:style-name="T281">s<text:s/></text:span><text:soft-page-break/><text:span text:style-name="T282">įmokėta suma, atskaičius iš jos 5 procentus žemės sklypo kainos į vietos savivaldybės biudžetą. Nuomininko sumokėtas nuomos mokestis negrąžinamas;</text:span></text:p>
      <text:p text:style-name="P283"><text:span text:style-name="T284">7.3</text:span><text:span text:style-name="T285">. asmenys, pagal šį nutarimą turintys teisę pirkti žemės sklypus privačių namų valdoms arba sodinink</text:span><text:span text:style-name="T286">ystės reikmėms nekonkurso tvarka, atsiskaitymui gali panaudoti pinigus ir (arba) valstybės vienkartines išmokas bei kitas tikslines kompensacijas. Kitais atvejais, perkant žemės sklypus ne žemės ūkio veiklai arba sodininkystės reikmėms, atsiskaitoma tik pi</text:span><text:span text:style-name="T287">nigais. Asmuo, įsigyjantis žemės sklypą privatinės nuosavybės teise, gali mokėti už jį iškart arba išsimokėtinai. Perkant žemės sklypą išsimokėtinai, iškart turi būti sumokėta ne mažiau kaip 20 procentų žemės sklypo kainos, likusi suma – per kitus 9 metus,</text:span><text:span text:style-name="T288"><text:s/>pradedant antraisiais kalendoriniais metais nuo sklypo įsigijimo. Įsiskolinimas dengiamas lygiomis dalimis kas pusmetį iki kito pusmečio pirmo mėnesio 10 dienos. Už kiekvieną uždelstą dieną skaičiuojami delspinigiai – 0,5 procento privalomos padengti įsis</text:span><text:span text:style-name="T289">kolinimo sumos.</text:span></text:p>
      <text:p text:style-name="P290">Už įsiskolinimo likutį pirmuosius 3 metus (pradedant antraisiais kalendoriniais metais nuo sklypo įsigijimo) žemės sklypą įsigiję asmenys moka 4 procentus palūkanų, vėliau – 6 procentus palūkanų. Įsiskolinimas ir palūkanos už išsimokėtinai<text:s/>įsigytą žemės sklypą dengiami tik pinigais.</text:p>
      <text:p text:style-name="P291">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292">Punkto pakeitimai:</text:p>
      <text:p text:style-name="P293"><text:span text:style-name="T294">Nr.<text:s/></text:span><text:a xlink:href="https://www.e-tar.lt/portal/legalAct.html?documentId=TAR.EA07DB83C25F" office:target-frame-name="_top" xlink:show="replace"><text:span text:style-name="T295">150</text:span></text:a><text:span text:style-name="T296">, 1992-03-09, Žin., 1992, Nr. 14-400 (1992-05-20),</text:span><text:span text:style-name="T297"><text:s/>i. k. 0921100NUTA00000150</text:span></text:p>
      <text:p text:style-name="P298"><text:span text:style-name="T299">Nr.<text:s/></text:span><text:a xlink:href="https://www.e-tar.lt/portal/legalAct.html?documentId=TAR.CCC3B13D1630" office:target-frame-name="_top" xlink:show="replace"><text:span text:style-name="T300">239</text:span></text:a><text:span text:style-name="T301">, 1992-04-03, Žin., 1992, Nr. 17-482 (1992-06-20), i. k. 0921100NUTA00000239</text:span></text:p>
      <text:p text:style-name="Normal"/>
      <text:p text:style-name="P302"><text:span text:style-name="T303">7.4</text:span><text:span text:style-name="T304">. asmenys, naudojantys valstybinės žemės sklypus nuomos</text:span><text:span text:style-name="T305"><text:s/>pagrindais (taip pat įgiję teisę nuomoti žemės sklypus aukcione), moka žemės nuomos mokestį, apskaičiuotą nuo šių sklypų kainos. Asmenims, kurie nuomoja žemės sklypus nekonkurso tvarka, žemės nuomos mokestis skaičiuojamas nuo nominalios žemės sklypo parda</text:span><text:span text:style-name="T306">vimo kainos, o asmenims, nuomos pagrindais įsigijusiems žemės sklypą aukcione, – nuo šio sklypo aukciono kainos, kuri negali būti mažesnė už nominalią sklypo pardavimo kainą.</text:span></text:p>
      <text:p text:style-name="P307">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08">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09">Punkto pakeitimai:</text:p>
      <text:p text:style-name="P310"><text:span text:style-name="T311">Nr.<text:s/></text:span><text:a xlink:href="https://www.e-tar.lt/portal/legalAct.html?documentId=TAR.EA07DB83C25F" office:target-frame-name="_top" xlink:show="replace"><text:span text:style-name="T312">150</text:span></text:a><text:span text:style-name="T313">, 1992-03-09, Žin., 1992, Nr. 14-400 (1992-05-20), i. k. 0921100NUTA00000150</text:span></text:p>
      <text:p text:style-name="Normal"/>
      <text:p text:style-name="P314"><text:span text:style-name="T315">7.5</text:span><text:span text:style-name="T316">. miestams<text:s/></text:span><text:span text:style-name="T317">nustatytąja tvarka perduotose teritorijose, neįtrauktose į šių miestų administracines ribas, privačių namų valdų žemės sklypai ir individualių gyvenamųjų namų statybai skirti sklypai parduodami tų miestų žemei taikomomis kainomis. Žemės sklypus šiose terit</text:span><text:span text:style-name="T318">orijose parduoda arba nuomoja tų miestų valdybos.</text:span></text:p>
      <text:p text:style-name="P319">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 žemės sklypus, ne didesnius kaip 0,06 ha, taikoma 40 procentų žemės sklypo kainos nuolaida nepriklausomai nuo žemės sklypo įsigijimo būdo. 4.1 punkte numatytais atvejais įsigyjant<text:s/>šiuos sklypus nekonkurso tvarka, nuolaida didinama:</text:p>
      <text:p text:style-name="P320"><text:span text:style-name="T321">7.5.1</text:span><text:span text:style-name="T322">. iki 70 procentų – 4.1.3.1 ir 7.12.1 punktuose nurodytiems asmenims;</text:span></text:p>
      <text:p text:style-name="P323"><text:span text:style-name="T324">7.5.2</text:span><text:span text:style-name="T325">. iki 60 procentų – 7.12.2 ir 7.12.3 punktuose nurodytiems asmenims;</text:span></text:p>
      <text:p text:style-name="P326"><text:span text:style-name="T327">7.5.3</text:span><text:span text:style-name="T328">. iki 50 procentų – 7.12.4–7.12.5<text:s/></text:span><text:span text:style-name="T329">punktuose nurodytiems asmenims, taip pat pensininkams (vyrams – nuo 60, moterims – nuo 55 metų), įsigyjantiems jų privačių namų valdoms ar sodininkystės reikmėms faktiškai naudojamus žemės sklypus.</text:span></text:p>
      <text:p text:style-name="P330"><text:span text:style-name="T331">Už sklypo dalį, viršijančią 0,06 ha, mokama visa šios dali</text:span><text:span text:style-name="T332">es kaina;</text:span></text:p>
      <text:p text:style-name="P333">Punkto pakeitimai:</text:p>
      <text:p text:style-name="P334"><text:span text:style-name="T335">Nr.<text:s/></text:span><text:a xlink:href="https://www.e-tar.lt/portal/legalAct.html?documentId=TAR.72059A0CEE64" office:target-frame-name="_top" xlink:show="replace"><text:span text:style-name="T336">668</text:span></text:a><text:span text:style-name="T337">, 1992-09-11, Žin., 1992, Nr. 29-888 (1992-10-20), i. k. 0921100NUTA00000668</text:span></text:p>
      <text:p text:style-name="Normal"/>
      <text:p text:style-name="P338"><text:span text:style-name="T339">7.6</text:span><text:span text:style-name="T340">. lėšos, gautos už miestuose ir miesto tipo gyvenvi</text:span><text:span text:style-name="T341">etėse parduotus žemės sklypus, paskirstomos taip:</text:span></text:p>
      <text:p text:style-name="P342">25 procentai – į Respublikinį privatizavimo fondą (Lietuvos banko Vilniaus skyrius, sąskaitos Nr. 707602, kodas 260101541);</text:p>
      <text:p text:style-name="P343">25 procentai – į Lietuvos valstybės paramos fondą gyvenamiesiems namams ir butams<text:s/>statyti (Lietuvos banko Vilniaus skyrius, sąskaitos Nr. 706001, kodas 260101541);</text:p>
      <text:p text:style-name="P344">50 procentų – į atitinkamo miesto ar rajono savivaldybės paramos fondą individualių ir kooperatinių gyvenamųjų namų statybai remti.</text:p>
      <text:p text:style-name="P345">Jeigu žemės sklypas parduodamas aukcione,<text:s/>tai 1 procentas miesto (rajono) savivaldybei tenkančios sumos skiriamas aukciono ir kitoms žemėtvarkos tarnybų išlaidoms padengti.</text:p>
      <text:p text:style-name="P346"><text:span text:style-name="T347">Lėšas, gautas už parduotą žemę, miestų (rajonų) valdybos perveda į nurodytąsias sąskaitas šiais terminais: gautas nuo 1 iki 1</text:span><text:span text:style-name="T348">5 mėnesio dienos – iki to paties mėnesio 25 dienos; gautas nuo 16 iki paskutinės mėnesio dienos – iki kito mėnesio 10 dienos. Laiku nepervedus lėšų, valstybinės mokesčių inspekcijos ne ginčo tvarka išieško delspinigius iš miestų (rajonų) savivaldybių biudž</text:span><text:span text:style-name="T349">etų lėšų</text:span><text:s/></text:p>
      <text:p text:style-name="P350">Punkto pakeitimai:</text:p>
      <text:p text:style-name="P351"><text:span text:style-name="T352">Nr.<text:s/></text:span><text:a xlink:href="https://www.e-tar.lt/portal/legalAct.html?documentId=TAR.EA07DB83C25F" office:target-frame-name="_top" xlink:show="replace"><text:span text:style-name="T353">150</text:span></text:a><text:span text:style-name="T354">, 1992-03-09, Žin., 1992, Nr. 14-400 (1992-05-20), i. k. 0921100NUTA00000150</text:span></text:p>
      <text:p text:style-name="P355"><text:span text:style-name="T356">Nr.<text:s/></text:span><text:a xlink:href="https://www.e-tar.lt/portal/legalAct.html?documentId=TAR.72059A0CEE64" office:target-frame-name="_top" xlink:show="replace"><text:span text:style-name="T357">668</text:span></text:a><text:span text:style-name="T358">, 1992-09-11, Žin., 1992, Nr. 29-888 (1992-10-20), i. k. 0921100NUTA00000668</text:span></text:p>
      <text:p text:style-name="Normal"/>
      <text:p text:style-name="P359"><text:span text:style-name="T360">7.7</text:span><text:span text:style-name="T361">. suteikiamas neatlygintinai, parduodamas ar išnuomojamas žemės sklypas esamoms privačių namų valdoms Vilniuje, Kaune, Klaipėdoje, Šiauliuose, Panevėžyje, Alytuje, Marijampolėje, Druskininkuose, Palangoje, Birštone ir Neringoje turi būti ne didesnis kaip 0</text:span><text:span text:style-name="T362">,2 ha, kituose miestuose ir miesto tipo gyvenvietėse – ne didesnis kaip 0,3 ha. Maksimalus žemės sklypo dydis individualaus namo statybai Vilniuje, Kaune, Klaipėdoje, Šiauliuose, Panevėžyje, Druskininkuose, Palangoje, Birštone ir Neringoje – 0,06 ha (išimt</text:span><text:span text:style-name="T363">iniais atvejais, išskyrus Vilniaus ir Kauno miestus, – 0,09 ha, jeigu šio nutarimo priėmimo dieną suprojektuoti sklypai yra didesni kaip 0,06 ha), kituose miestuose, visų miestų plėtimo pirmaeilės statybos teritorijose bei miesto tipo gyvenvietėse – 0,15 h</text:span><text:span text:style-name="T364">a. Miestų valdybų sprendimu žemės sklypų maksimalūs dydžiai individualiems gyvenamiesiems namams statyti miestų plėtimo pirmaeilės statybos teritorijose gali būti sumažinti iki šiems miestams galiojančių maksimalių dydžių. Šios pastraipos nuostatos netaiko</text:span><text:span text:style-name="T365">mos 3.1 punkte numatytu atveju.</text:span></text:p>
      <text:p text:style-name="P366">Kaime maksimalus žemės sklypo dydis individualiam namui statyti – O,25 ha, o esamai namų valdai – faktiškai jos užimamas plotas, bet ne didesnis kaip 2 ha.</text:p>
      <text:p text:style-name="P367">Konkretų privačių namų valdoms parduodamų (išnuomojamų) žemės sklypų<text:s/>dydį miestų (rajonų) valdybos nustato atsižvelgdamos į vietos sąlygas pagal patvirtintus išplanavimo projektus;</text:p>
      <text:p text:style-name="P368">Punkto pakeitimai:</text:p>
      <text:p text:style-name="P369"><text:span text:style-name="T370">Nr.<text:s/></text:span><text:a xlink:href="https://www.e-tar.lt/portal/legalAct.html?documentId=TAR.CCC3B13D1630" office:target-frame-name="_top" xlink:show="replace"><text:span text:style-name="T371">239</text:span></text:a><text:span text:style-name="T372">, 1992-04-03, Žin., 1992, Nr. 17-48</text:span><text:span text:style-name="T373">2 (1992-06-20), i. k. 0921100NUTA00000239</text:span></text:p>
      <text:p text:style-name="Normal"/>
      <text:p text:style-name="P374"><text:span text:style-name="T375">7.8</text:span><text:span text:style-name="T376">. parduodami (išnuomojami) sodininkų bendrijų narių sodų sklypai negali būti didesni kaip 0,12 ha;</text:span></text:p>
      <text:p text:style-name="P377"><text:span text:style-name="T378">7.9</text:span><text:span text:style-name="T379">. komercinei-ūkinei ir nekomercinei ne žemės ūkio veiklai parduodamų (išnuomojamų) žemės sklypų dydž</text:span><text:span text:style-name="T380">iai nustatomi taip:</text:span></text:p>
      <text:p text:style-name="P381"><text:span text:style-name="T382">7.9.1</text:span><text:span text:style-name="T383">. naudojamų žemės sklypų – pagal faktiškai šiai veiklai naudojamą žemės sklypų dydį, bet ne didesnį negu priklauso pagal galiojančius statybos normatyvus;</text:span></text:p>
      <text:p text:style-name="P384"><text:span text:style-name="T385">7.9.2</text:span><text:span text:style-name="T386">. naujų žemės sklypų – pagal patvirtintus miestų (rajonų) išplana</text:span><text:span text:style-name="T387">vimo (žemėtvarkos) projektus, neviršijant galiojančių statybos normatyvų.</text:span></text:p>
      <text:soft-page-break/>
      <text:p text:style-name="P388"><text:span text:style-name="T389">Statybos normatyvus nustato Statybos ir urbanistikos ministerija;</text:span></text:p>
      <text:p text:style-name="P390"><text:span text:style-name="T391">7.10</text:span><text:span text:style-name="T392">. viena šeima (tėvai ir jų nepilnamečiai vaikai) pagal šį nutarimą gali įsigyti privatinėn nuosavybėn ar i</text:span><text:span text:style-name="T393">šsinuomoti tik vieną naują valstybinės žemės sklypą individualiam gyvenamajam namui statyti. Jeigu šeimai iki šio nutarimo priėmimo dienos buvo suteiktas žemės sklypas privačių namų valdai, nė vienas šios šeimos narys (išskyrus 3.1 punkte nurodytus asmenis</text:span><text:span text:style-name="T394">) negali įsigyti naujo žemės sklypo individualiam gyvenamajam namui statyti. Piliečiai, gavę neatlygintinai, nusipirkę ar išsinuomoję naują žemės sklypą nekonkurso tvarka (išskyrus žemės sklypus, suteiktus pagal 3.1 punktą), 5 metus negali jo parduoti, išn</text:span><text:span text:style-name="T395">uomoti ar subnuomoti;</text:span></text:p>
      <text:p text:style-name="P396">Punkto pakeitimai:</text:p>
      <text:p text:style-name="P397"><text:span text:style-name="T398">Nr.<text:s/></text:span><text:a xlink:href="https://www.e-tar.lt/portal/legalAct.html?documentId=TAR.CCC3B13D1630" office:target-frame-name="_top" xlink:show="replace"><text:span text:style-name="T399">239</text:span></text:a><text:span text:style-name="T400">, 1992-04-03, Žin., 1992, Nr. 17-482 (1992-06-20), i. k. 0921100NUTA00000239</text:span></text:p>
      <text:p text:style-name="Normal"/>
      <text:p text:style-name="P401"><text:span text:style-name="T402">7.11</text:span><text:span text:style-name="T403">. trūkstant įrengtų vietos savivaldybės<text:s/></text:span><text:span text:style-name="T404">lėšomis žemės sklypų individualiems gyvenamiesiems namams statyti, turinčių teisę įsigyti privatinėn nuosavybėn arba nuomoti žemės sklypus nekonkurso tvarka asmenų prašymai tenkinami laikantis šios pirmumo eilės:</text:span></text:p>
      <text:p text:style-name="P405"><text:span text:style-name="T406">7.11.1</text:span><text:span text:style-name="T407">. asmenims, turintiems teisę įsigyt</text:span><text:span text:style-name="T408">i žemės sklypus nuosavybėn neatlygintinai;</text:span></text:p>
      <text:p text:style-name="P409"><text:span text:style-name="T410">7.11.2</text:span><text:span text:style-name="T411">. asmenims, eilėje butui gauti laukiantiems daugiau kaip 10 metų;</text:span></text:p>
      <text:p text:style-name="P412"><text:span text:style-name="T413">7.11.3</text:span><text:span text:style-name="T414">. asmenims, nurodytiems šio nutarimo 4.1.3.2 punkte;</text:span></text:p>
      <text:p text:style-name="P415"><text:span text:style-name="T416">7.11.4</text:span><text:span text:style-name="T417">. asmenims, nurodytiems šio nutarimo 4.1.3.3 punkte;</text:span></text:p>
      <text:p text:style-name="P418"><text:span text:style-name="T419">7.12</text:span><text:span text:style-name="T420">.</text:span><text:span text:style-name="T421"><text:s/>tarp 7.11 punkte nurodytų asmenų, pagal pirmumo eilę esančių toje pačioje grupėje, pirmenybės teisę turi:</text:span></text:p>
      <text:p text:style-name="P422"><text:span text:style-name="T423">7.12.1</text:span><text:span text:style-name="T424">. našlaičiai ir likę be tėvų globos vaikai, pasibaigus jų buvimo vaikų įstaigose ar pas globėjus (rūpintojus) laikui, I grupės invalidai bei<text:s/></text:span><text:span text:style-name="T425">šeimos, kuriose yra vaikų invalidų iki 16 metų, jeigu nustatyta, kad jiems reikia nuolatinės slaugos;</text:span></text:p>
      <text:p text:style-name="P426"><text:span text:style-name="T427">7.12.2</text:span><text:span text:style-name="T428">. II grupės invalidai, šeimos, kuriose yra vaikų invalidų iki 16 metų arba asmenų, sergančių kai kurių lėtinių ligų, išvardytų Lietuvos Respubli</text:span><text:span text:style-name="T429">kos įstatymų nustatyta tvarka tvirtinamame sąraše, sunkiomis formomis; nukentėję nuo 1991 m. sausio 11–13 d. įvykdytos agresijos ir po to buvusių įvykių asmenys, kurių papildomos socialinės garantijos reglamentuojamos Lietuvos Respublikos įstatyme „Dėl pap</text:span><text:span text:style-name="T430">ildomų garantijų šeimoms asmenų, nukentėjusių kovojant už Lietuvos Respublikos laisvę, nuo 1991 m. sausio 11–13 d. įvykdytos agresijos ir po to buvusių įvykių“; šeimos asmenų, dalyvavusių likviduojant Černobylio atominės elektrinės avarijos padarinius 30 k</text:span><text:span text:style-name="T431">ilometrų zonoje;</text:span></text:p>
      <text:p text:style-name="P432"><text:span text:style-name="T433">7.12.3</text:span><text:span text:style-name="T434">. šeimos, turinčios 4 ir daugiau kartu gyvenančių vaikų arba paėmusios auginti ne mažiau kaip 2 našlaičius ir likusius be tėvų globos vaikus;</text:span></text:p>
      <text:p text:style-name="P435"><text:span text:style-name="T436">7.12.4</text:span><text:span text:style-name="T437">. jaunos šeimos, kuriose abu sutuoktiniai yra ne vyresni kaip 30 metų ir turi</text:span><text:span text:style-name="T438"><text:s/>2 ir daugiau vaikų;</text:span></text:p>
      <text:p text:style-name="P439"><text:span text:style-name="T440">7.12.5</text:span><text:span text:style-name="T441">. tremtiniai ir reabilituoti politiniai kaliniai;</text:span></text:p>
      <text:p text:style-name="P442"><text:span text:style-name="T443">7.12.6</text:span><text:span text:style-name="T444">. kiti asmenys.</text:span></text:p>
      <text:p text:style-name="P445"><text:span text:style-name="T446">Pirmenybės teisę liudijančią pažymą išduoda miesto (rajono) valdyba;</text:span></text:p>
      <text:p text:style-name="P447"><text:span text:style-name="T448">7.13</text:span><text:span text:style-name="T449">. asmenų, turinčių teisę nekonkurso tvarka įsigyti žemės sklypus vieto</text:span><text:span text:style-name="T450">s savivaldybės lėšomis įrengtose individualios statybos teritorijose, eilės tikslinamos kas ketvirtį, laikantis 7.11 punkte nurodytos pirmumo eilės. Trūkstant įrengtų žemės sklypų, miesto (rajono) valdybos sprendimu šiems asmenims atitinkamais metais gali<text:s/></text:span><text:span text:style-name="T451">būti siūlomi ir neįrengti ar iš dalies įrengti žemės sklypai, laikantis 7.11 ir 7.12 punktuose nurodytų kriterijų.</text:span></text:p>
      <text:p text:style-name="P452"><text:span text:style-name="T453">7.14</text:span><text:span text:style-name="T454">. pagal šį nutarimą valstybinės žemės sklypai individualiems gyvenamiesiems namams statyti Respublikos mieste ar rajone gali būti par</text:span><text:span text:style-name="T455">duoti (išnuomoti) tik nuolatiniams to miesto ar rajono gyventojams. Nuolatiniai Respublikos miestų gyventojai gali įsigyti valstybinės žemės sklypus individualiems gyvenamiesiems namams statyti ir šių miestų plėtimo pirmaeilės statybos bei rezervinėse teri</text:span><text:span text:style-name="T456">torijose. Jeigu šio nutarimo 5.2.1 punkte numatytu atveju žemės sklypus individualiems gyvenamiesiems namams statyti išsinuomoja gyvenamųjų namų statybos įmonės, tai pastatytus namus šios įmonės gali parduoti tik nuolatiniams to miesto ar rajono, kuris ren</text:span><text:span text:style-name="T457">gė žemės sklypo aukcioną, gyventojams</text:span><text:s/></text:p>
      <text:p text:style-name="P458">Papildyta punktu:</text:p>
      <text:p text:style-name="P459"><text:span text:style-name="T460">Nr.<text:s/></text:span><text:a xlink:href="https://www.e-tar.lt/portal/legalAct.html?documentId=TAR.EA07DB83C25F" office:target-frame-name="_top" xlink:show="replace"><text:span text:style-name="T461">150</text:span></text:a><text:span text:style-name="T462">, 1992-03-09, Žin., 1992, Nr. 14-400 (1992-05-20), i. k. 0921100NUTA00000150</text:span></text:p>
      <text:p text:style-name="Normal"/>
      <text:p text:style-name="P463"><text:span text:style-name="T464">7.15</text:span><text:span text:style-name="T465">. esamų privačių namų va</text:span><text:span text:style-name="T466">ldų žemės sklypai ir sodininkų bendrijų sodai neprivatizuojami tik tuo atveju, jeigu jie yra teritorijose, kuriose ne vėliau kaip iki 1992 m. vasario 7 d. Respublikos miestuose ir ne vėliau kaip iki 1992 m. kovo 15 d. kitose vietovėse buvo suprojektuoti ar</text:span><text:span text:style-name="T467">ba pagal nustatytąja tvarka gautus leidimus projektuojami valstybinės nuosavybės objektai, kurių realizavimas susijęs su namų valdų ar sodo sklypų likvidavimu.</text:span></text:p>
      <text:p text:style-name="P468">Papildyta punktu:</text:p>
      <text:p text:style-name="P469"><text:span text:style-name="T470">Nr.<text:s/></text:span><text:a xlink:href="https://www.e-tar.lt/portal/legalAct.html?documentId=TAR.72059A0CEE64" office:target-frame-name="_top" xlink:show="replace"><text:span text:style-name="T471">668</text:span></text:a><text:span text:style-name="T472">, 1992-09-11, Žin., 1992, Nr. 29-888 (1992-10-20), i. k. 0921100NUTA00000668</text:span></text:p>
      <text:p text:style-name="Normal"/>
      <text:p text:style-name="P473"><text:span text:style-name="T474">7.16</text:span><text:span text:style-name="T475">. miestuose ir miesto tipo gyvenvietėse už perkamus valstybinės žemės sklypus atsiskaitoma pinigais, valstybės išmokomis ir kitomis tikslinėmis<text:s/></text:span><text:span text:style-name="T476">kompensacijomis, vadovaujantis Kompensacijų už valstybės išperkamą žemę ir mišką bei atsiskaitymo su valstybe už perkamą kaimo vietovėje žemę, mišką ir vandens telkinius apskaičiavimo, išmokėjimo ir apskaitos tvarka, patvirtinta Lietuvos Respublikos Vyriau</text:span><text:span text:style-name="T477">sybės 1992 m. gegužės 12 d. nutarimu Nr. 344 „Dėl Kompensacijų už valstybės išperkamą žemę ir mišką bei atsiskaitymo su valstybe už perkamą kaimo vietovėje žemę, mišką ir vandens telkinius apskaičiavimo, išmokėjimo ir apskaitos tvarkos patvirtinimo.</text:span><text:s/></text:p>
      <text:p text:style-name="P478">Papildyta punktu:</text:p>
      <text:p text:style-name="P479"><text:span text:style-name="T480">Nr.<text:s/></text:span><text:a xlink:href="https://www.e-tar.lt/portal/legalAct.html?documentId=TAR.72059A0CEE64" office:target-frame-name="_top" xlink:show="replace"><text:span text:style-name="T481">668</text:span></text:a><text:span text:style-name="T482">, 1992-09-11, Žin., 1992, Nr. 29-888 (1992-10-20), i. k. 0921100NUTA00000668</text:span></text:p>
      <text:p text:style-name="Normal"/>
      <text:p text:style-name="P483"><text:span text:style-name="T484">8</text:span><text:span text:style-name="T485">. Patvirtinti Žemės sklypų suteikimo neatlygintinai, pardavimo ir<text:s/></text:span><text:span text:style-name="T486">nuomos nekonkurso tvarka miestuose, miestų plėtimo pirmaeilės statybos teritorijose bei miesto tipo gyvenvietėse taisykles (pridedama).</text:span></text:p>
      <text:p text:style-name="P487"><text:span text:style-name="T488">9</text:span><text:span text:style-name="T489">. Patvirtinti Žemės sklypų ne žemės ūkio veiklai aukcionų nuostatus (pridedama) ir nustatyti, kad:</text:span></text:p>
      <text:p text:style-name="P490"><text:span text:style-name="T491">9.1</text:span><text:span text:style-name="T492">. pagal šiu</text:span><text:span text:style-name="T493">os nuostatus taip pat parduodami (nuomojami) žemės sklypai žemės ūkio veiklai, kai pirkti (nuomoti) tą patį žemės sklypą pretenduoja ar gali pretenduoti keli asmenys, pageidaujantys steigti privatų ūkį;</text:span></text:p>
      <text:p text:style-name="P494"><text:span text:style-name="T495">9.2</text:span><text:span text:style-name="T496">. miesto (rajono) valdybos gali rengti žemės s</text:span><text:span text:style-name="T497">klypų, parduodamų (išnuomojamų) tik už laisvai konvertuojamą valiutą aukcionus. Tik už laisvai konvertuojamą valiutą parduodamų (nuomojamų) žemės sklypų bendras plotas neturi viršyti 5 procentų kasmet mieste (rajone) ne žemės ūkio veiklai parduodamų (išnuo</text:span><text:span text:style-name="T498">mojamų) žemės sklypų ploto. Didesnį procentą gali nustatyti Lietuvos Respublikos Vyriausybė miesto (rajono) valdybos teikimu. Už laisvai konvertuojamą valiutą parduodamų (išnuomojamų) žemės sklypų pradinė kaina nustatoma perskaičiuojant indeksuotą nominali</text:span><text:span text:style-name="T499">ą žemės sklypo kainą skaičiuojamuoju Lietuvos Respublikoje galiojančių pinigų ir konvertuojamos valiutos kursu. Tik už laisvai konvertuojamą valiutą aukcione parduotų (išnuomotų) žemės sklypų kaina vėliau neindeksuojama.</text:span></text:p>
      <text:p text:style-name="P500"><text:span text:style-name="T501">10</text:span><text:span text:style-name="T502">. Įpareigoti:</text:span></text:p>
      <text:p text:style-name="P503"><text:span text:style-name="T504">10.1</text:span><text:span text:style-name="T505">. Žemės</text:span><text:span text:style-name="T506"><text:s/>ūkio ministeriją kartu su Finansų ministerija bei Statistikos departamentu – iki 1992 m. vasario 20 d. parengti ir pateikti Lietuvos Respublikos Vyriausybei žemės kainos indeksavimo metodiką;</text:span></text:p>
      <text:p text:style-name="P507"><text:span text:style-name="T508">10.2</text:span><text:span text:style-name="T509">. Statybos ir urbanistikos ministeriją kartu su Finansų</text:span><text:span text:style-name="T510"><text:s/>ministerija bei Žemės ūkio ministerija – iki 1992 m. kovo 1 d. parengti ir pateikti Lietuvos Respublikos Vyriausybei žemės nuomos mokesčio apskaičiavimo ir mokėjimo taisykles;</text:span></text:p>
      <text:p text:style-name="P511"><text:span text:style-name="T512">10.3</text:span><text:span text:style-name="T513">. Statybos ir urbanistikos ministeriją – iki 1992 m. kovo 31 d. parengt</text:span><text:span text:style-name="T514">i ir pateikti Lietuvos Respublikos Vyriausybei žemės sklypų suteikimo individualiems gyvenamiesiems namams statyti nekonkurso tvarka eilių sudarymo taisykles;</text:span></text:p>
      <text:p text:style-name="P515">Punkto pakeitimai:</text:p>
      <text:p text:style-name="P516"><text:span text:style-name="T517">Nr.<text:s/></text:span><text:a xlink:href="https://www.e-tar.lt/portal/legalAct.html?documentId=TAR.EA07DB83C25F" office:target-frame-name="_top" xlink:show="replace"><text:span text:style-name="T518">150</text:span></text:a><text:span text:style-name="T519">, 1992-03-09, Žin., 1992, Nr. 14-400 (1992-05-20), i. k. 0921100NUTA00000150</text:span></text:p>
      <text:p text:style-name="Normal"/>
      <text:p text:style-name="P520"><text:span text:style-name="T521">10.4</text:span><text:span text:style-name="T522">. Teisingumo ministeriją kartu su Statybos ir urbanistikos ministerija bei Ekonomikos ministerija – iki 1992 m. vasario 25 d. parengti ir patvirtinti tipines<text:s/></text:span><text:span text:style-name="T523">žemės sklypų pirkimo-pardavimo bei nuomos sutarčių formas;</text:span></text:p>
      <text:p text:style-name="P524"><text:span text:style-name="T525">10.5</text:span><text:span text:style-name="T526">. Statybos ir urbanistikos ministeriją kartu su Ekonomikos ministerija bei Žemės ūkio ministerija – iki 1992 m. vasario 25 d. parengti ir patvirtinti tipinę žemės sklypų įkainojimo akto for</text:span><text:span text:style-name="T527">mą;</text:span></text:p>
      <text:p text:style-name="P528"><text:span text:style-name="T529">10.6</text:span><text:span text:style-name="T530">. miestų ir rajonų valdybas:</text:span></text:p>
      <text:p text:style-name="P531"><text:span text:style-name="T532">10.6.1</text:span><text:span text:style-name="T533">. nuo šio nutarimo priėmimo dienos nutraukti žemės sklypų skyrimą nekonkurso tvarka Respublikos miestų teritorijose, o nuo 1992 m. kovo 15 d. – kitose vietovėse, asmenims, pagal šį nutarimą neturintiems teis</text:span><text:span text:style-name="T534">ės įsigyti žemės sklypų nekonkurso tvarka. Rajonų miestuose ir kitose vietovėse iki 1992 m. kovo 15 d. žemės sklypai individualiems gyvenamiesiems namams statyti bei kitai ne žemės ūkio veiklai vietos savivaldybės sprendimu gali būti suteikiami naudotis ta</text:span><text:span text:style-name="T535"><text:s/>tvarka, kuri galiojo iki šio nutarimo priėmimo dienos (asmenims, kurie pagal šį nutarimą turi teisę įsigyti žemės sklypus nekonkurso tvarka, gali būti nustatyta pirmenybė);</text:span></text:p>
      <text:p text:style-name="P536"><text:span text:style-name="T537">10.6.2</text:span><text:span text:style-name="T538">. nuo 1992 m. kovo 15 d. žemės sklypus individualiems gyvenamiesiems nam</text:span><text:span text:style-name="T539">ams statyti, sodininkystės reikmėms, komercinei-ūkinei ir nekomercinei ne žemės ūkio veiklai suteikti neatlygintinai, parduoti ir nuomoti tik pagal šį nutarimą;</text:span></text:p>
      <text:p text:style-name="P540"><text:span text:style-name="T541">10.6.3</text:span><text:span text:style-name="T542">. iki 1992 m. vasario 20 d. suformuoti žemėtvarkos tarnybas;</text:span></text:p>
      <text:p text:style-name="P543"><text:span text:style-name="T544">10.6.4</text:span><text:span text:style-name="T545">. kasmet iki s</text:span><text:span text:style-name="T546">ausio 31 d. (1992 m. – iki vasario 29 d.) miesto (rajono) spaudoje paskelbti miesto plano ištraukas, nurodant teritorijas, kuriose tais metais numatoma parduoti (išnuomoti) naujus žemės sklypus, taip pat informaciją apie šių sklypų skaičių (atskirai nuroda</text:span><text:span text:style-name="T547">nt sklypus, numatomus suteikti nekonkurso tvarka ir aukciono būdu);</text:span></text:p>
      <text:p text:style-name="P548"><text:span text:style-name="T549">10.6.5</text:span><text:span text:style-name="T550">. nuo 1992 m. vasario 25 d. iš asmenų, naudojančių nustatytąja tvarka jiems suteiktus žemės sklypus, priimti prašymus pirkti šiuos sklypus;</text:span></text:p>
      <text:p text:style-name="P551"><text:span text:style-name="T552">10.6.6</text:span><text:span text:style-name="T553">. nuo 1992 m. kovo 15 d. org</text:span><text:span text:style-name="T554">anizuoti žemės sklypų pardavimo (nuomos) aukcionus. Žemės sklypų ne žemės ūkio veiklai aukcionų nuostatuose numatytą informaciją apie 1992 m. kovo mėnesį rengiamus žemės sklypų pardavimo (nuomos) aukcionus paskelbti vietinėje spaudoje iki 1992 m. kovo 1 d.</text:span><text:span text:style-name="T555">, o apie vėliau rengiamus aukcionus – šiuose nuostatuose nustatyta tvarka;</text:span></text:p>
      <text:p text:style-name="P556"><text:span text:style-name="T557">10.6.7</text:span><text:span text:style-name="T558">. apmokėti (iš vietos savivaldybėms tenkančių lėšų už parduotus žemės sklypus) už parengtą projektinę dokumentaciją (jos dalį) fiziniams ir juridiniams asmenims, kurie pag</text:span><text:span text:style-name="T559">al šį nutarimą neturi teisės įsigyti žemės sklypų nekonkurso tvarka, tačiau iki jo priėmimo dienos buvo gavę leidimą atlikti tyrinėjimo ir projektavimo darbus individualių gyvenamųjų namų statybai, jeigu pripažįstama, kad ši dokumentacija tinkama toliau na</text:span><text:span text:style-name="T560">udoti, ir jos savininkai sutinka perduoti ją miesto (rajono) valdybai. Jeigu projektinę dokumentaciją perduoda įmonė, įstaiga ar organizacija, parduodant (išnuomojant) šiuos žemės sklypus, pirmiausia tenkinti šių įmonių, įstaigų ir organizacijų darbuotojų,</text:span><text:span text:style-name="T561"><text:s/>pagal šį nutarimą turinčių teisę įsigyti žemės sklypus nekonkurso tvarka, prašymus</text:span><text:s/></text:p>
      <text:p text:style-name="P562">Papildyta punktu:</text:p>
      <text:p text:style-name="P563"><text:span text:style-name="T564">Nr.<text:s/></text:span><text:a xlink:href="https://www.e-tar.lt/portal/legalAct.html?documentId=TAR.EA07DB83C25F" office:target-frame-name="_top" xlink:show="replace"><text:span text:style-name="T565">150</text:span></text:a><text:span text:style-name="T566">, 1992-03-09, Žin., 1992, Nr. 14-400 (1992-05-20), i. k. 0921100</text:span><text:span text:style-name="T567">NUTA00000150</text:span></text:p>
      <text:p text:style-name="Normal"/>
      <text:p text:style-name="P568"><text:span text:style-name="T569">10.7</text:span><text:span text:style-name="T570">. Statybos ir urbanistikos ministeriją kartu su Teisingumo ministerija – per mėnesį pateikti Lietuvos Respublikos Vyriausybei pasiūlymus dėl normatyvinių aktų pakeitimo ir pripažinimo netekusiais galios ryšium su šiuo nutarimu.</text:span></text:p>
      <text:p text:style-name="P571"><text:span text:style-name="T572">11</text:span><text:span text:style-name="T573">. Nustatyti, kad šis nutarimas galioja iki 1993 m. gruodžio 31 dienos.</text:span></text:p>
      <text:p text:style-name="P574"/>
      <text:p text:style-name="P575"/>
      <text:p text:style-name="P576"><text:span text:style-name="T577">Lietuvos Respublikos<text:s/></text:span></text:p>
      <text:p text:style-name="P578">Ministras Pirmininkas<text:tab/>G. Vagnorius</text:p>
      <text:p text:style-name="P579"><text:span text:style-name="T580">______________</text:span></text:p>
      <text:soft-page-break/>
      <text:p text:style-name="P581">PATVIRTINTA</text:p>
      <text:p text:style-name="P582">Lietuvos Respublikos Vyriausybės</text:p>
      <text:p text:style-name="P583">1992 m. vasario 7 d. nutarimu Nr. 89</text:p>
      <text:p text:style-name="P584"/>
      <text:p text:style-name="P585"><text:span text:style-name="T586">Žemės sklypų<text:s/></text:span><text:span text:style-name="T587">suteikimo neatlygintinai, pardavimo ir nuomos nekonkurso tvarka miestuose, miestų plėtimo pirmaeilės statybos teritorijose bei miesto tipo gyvenvietėse taisyklės</text:span></text:p>
      <text:p text:style-name="P588"/>
      <text:p text:style-name="P589"><text:span text:style-name="T590">Bendroji dalis</text:span></text:p>
      <text:p text:style-name="P591"/>
      <text:p text:style-name="P592"><text:span text:style-name="T593">1</text:span><text:span text:style-name="T594">. Šios taisyklės nustato tvarką, pagal kurią valstybei nuosavybės teise<text:s/></text:span><text:span text:style-name="T595">priklausantys naudojami ir nenaudojami (nauji) žemės sklypai miestuose, miestų plėtimo pirmaeilės statybos teritorijose bei miesto tipo gyvenvietėse (toliau vadinama – miestuose) suteikiami neatlygintinai, parduodami privatinės nuosavybės teise ar nuomojam</text:span><text:span text:style-name="T596">i, neįgyjant nuosavybės teisės į žemės sklypą, fiziniams ir juridiniams asmenims, kurie šiame nutarime numatytais atvejais turi teisę pirkti (nuomoti) žemės sklypus nekonkurso tvarka. Šių taisyklių nuostatos, reglamentuojančios žemės sklypų pardavimą (nuom</text:span><text:span text:style-name="T597">ą) privačių namų valdoms, taip pat taikomos parduodant (nuomojant) žemės sklypus sodininkų bendrijų narių sodininkystės reikmėms nepriklausomai nuo šių bendrijų užimamų teritorijų buvimo vietos.</text:span></text:p>
      <text:p text:style-name="P598"><text:span text:style-name="T599">2</text:span><text:span text:style-name="T600">. Naudojamais laikomi valstybinės žemės sklypai, kurie i</text:span><text:span text:style-name="T601">ki šių taisyklių patvirtinimo dienos nustatytąja tvarka buvo suteikti naudoti (individualiems gyvenamiesiems namams statyti, komercinei-ūkinei bei nekomercinei veiklai), taip pat sklypai, kartu su juose esančiais pastatais, statiniais ir kitais objektais į</text:span><text:span text:style-name="T602">sigyti naudoti po šių taisyklių patvirtinimo dienos, jeigu pagal patvirtintus miestų išplanavimo projektus jie nebuvo numatyti patuštinti naujai statybai ar kitai, su statyba nesusijusiai veiklai.</text:span></text:p>
      <text:p text:style-name="P603"><text:span text:style-name="T604">3</text:span><text:span text:style-name="T605">. Naujais laikomi neužstatyti (arba užstatyti numatoma</text:span><text:span text:style-name="T606">is griauti pastatais ir statiniais) valstybinės žemės sklypai, kuriuose pagal miestų išplanavimo projektus numatoma individualių gyvenamųjų namų, komercinių-ūkinių ar nekomercinių objektų statyba arba kita, su statyba nesusijusi veikla. Nustatytąja tvarka<text:s/></text:span><text:span text:style-name="T607">parduoti (išnuomoti) nauji žemės sklypai tampa naudojamais sklypais.</text:span></text:p>
      <text:p text:style-name="P608"/>
      <text:p text:style-name="P609"><text:span text:style-name="T610">Naudojamų žemės sklypų pardavimo tvarka</text:span></text:p>
      <text:p text:style-name="P611"/>
      <text:p text:style-name="P612"><text:span text:style-name="T613">4</text:span><text:span text:style-name="T614">. Asmuo, turintis teisę įsigyti privatinėn nuosavybėn jo naudojamą žemės sklypą ir norintis tai padaryti, miesto (rajono) žemėtvarkos tarn</text:span><text:span text:style-name="T615">ybai turi pateikti:</text:span></text:p>
      <text:p text:style-name="P616"><text:span text:style-name="T617">4.1</text:span><text:span text:style-name="T618">. prašymą įsigyti privatinės nuosavybės teise žemės sklypą, kuriame taip pat turi būti nurodyta pageidaujama atsiskaitymo už įsigyjamą sklypą forma (iš karto ar išsimokėtinai) bei priklausančios lengvatos;</text:span></text:p>
      <text:p text:style-name="P619"><text:span text:style-name="T620">4.2</text:span><text:span text:style-name="T621">. dokumentą, kurio</text:span><text:span text:style-name="T622"><text:s/>pagrindu asmuo naudojasi žemės sklypu;</text:span></text:p>
      <text:p text:style-name="P623"><text:span text:style-name="T624">4.3</text:span><text:span text:style-name="T625">. sklypo planą. Sklypo planą sudaro ir tvirtina valstybinis inventorizavimo, projektavimo ir paslaugų biuras ar kita Žemės ūkio ministerijos įgaliota tarnyba pagal asmens užsakymą;</text:span></text:p>
      <text:p text:style-name="P626"><text:span text:style-name="T627">4.4</text:span><text:span text:style-name="T628">. notariškai patvirti</text:span><text:span text:style-name="T629">ntą susitarimą, jeigu naudojamą žemės sklypą turi teisę pirkti keli asmenys;</text:span></text:p>
      <text:p text:style-name="P630"><text:span text:style-name="T631">4.5</text:span><text:span text:style-name="T632">. dokumentą, patvirtinantį teisę įsigyti naudojamą žemės sklypą neatlygintinai, jeigu prašymą pateikia šią teisę turintis asmuo.</text:span></text:p>
      <text:p text:style-name="P633"><text:span text:style-name="T634">5</text:span><text:span text:style-name="T635">. Jeigu asmuo, turintis teisę<text:s/></text:span><text:span text:style-name="T636">įsigyti naudojamą žemės sklypą privatinėn nuosavybėn, nepateikia miesto (rajono) žemėtvarkos tarnybai prašymo tai padaryti, jis laikomas naudojamo sklypo nuomininku. Tokiam asmeniui taikomos šių taisyklių nuostatos, reglamentuojančios žemės sklypų nuomos s</text:span><text:span text:style-name="T637">antykius.</text:span></text:p>
      <text:p text:style-name="P638"><text:span text:style-name="T639">6</text:span><text:span text:style-name="T640">. Gavusi asmens prašymą parduoti naudojamą žemės sklypą privatinės nuosavybės teise, miesto (rajono) žemėtvarkos tarnyba ne ilgiau kaip per mėnesį surašo sklypo įkainojimo aktą bei jo pirkimo-pardavimo sutarties projektą ir supažindina su ši</text:span><text:span text:style-name="T641">ais dokumentais pirkėją. Sklypo<text:s/></text:span><text:soft-page-break/><text:span text:style-name="T642">įkainojimo aktas surašomas vadovaujantis Lietuvos Respublikos Vyriausybės 1991 m. lapkričio 18 d. nutarimu Nr. 473 „Dėl perkamos žemės, miško ir vandens telkinių nominalios kainos bei išpirkimo tvarkos nustatymo“ patvirtinta</text:span><text:span text:style-name="T643"><text:s/>Perkamos žemės, miško ir vandens telkinių nominalios kainos nustatymo metodika kaina indeksuojama Lietuvos Respublikos Vyriausybės nustatyta tvarka. Žemės sklypo pirkėjas savo parašu patvirtina sutinkąs su sklypo įkainojimu ir pirkimo-pardavimo sutarties<text:s/></text:span><text:span text:style-name="T644">sąlygomis. Jeigu pirkėjas su nustatytąja žemės sklypo kaina ar pirkimo-pardavimo sutarties sąlygomis nesutinka, jis per 10 dienų nuo supažindinimo su šiais dokumentais turi teisę kreiptis motyvuotu raštu į miesto (rajono) valdybą, kuri per 15 dienų privalo</text:span><text:span text:style-name="T645"><text:s/>išnagrinėti pirkėjo pareiškimą ir duoti motyvuotą atsakymą. Miesto (rajono) valdybos sprendimas yra galutinis.</text:span></text:p>
      <text:p text:style-name="P646"><text:span text:style-name="T647">7</text:span><text:span text:style-name="T648">. Žemės sklypo pirkimo-pardavimo sutartyje gali būti numatyti šie nuosavybės teisės apribojimai:</text:span></text:p>
      <text:p text:style-name="P649"><text:span text:style-name="T650">7.1</text:span><text:span text:style-name="T651">. architektūriniai-urbanistiniai, jei</text:span><text:span text:style-name="T652">gu tai numatyta miesto išplanavimo projekte;</text:span></text:p>
      <text:p text:style-name="P653"><text:span text:style-name="T654">7.2</text:span><text:span text:style-name="T655">. požeminių ir antžeminių komunikacijų naudojimo, jeigu šios komunikacijos įrengtos valstybės lėšomis ir jų vertė neįeina į parduodamo žemės sklypo kainą;</text:span></text:p>
      <text:p text:style-name="P656"><text:span text:style-name="T657">7.3</text:span><text:span text:style-name="T658">. tikslinės žemės sklypo naudojimo paskirt</text:span><text:span text:style-name="T659">ies, jeigu tai numatyta miesto išplanavimo projekte;</text:span></text:p>
      <text:p text:style-name="P660"><text:span text:style-name="T661">7.4</text:span><text:span text:style-name="T662">. gamtosaugos ir paminklosaugos, jeigu parduodamas žemės sklypas ar jame esantys objektai yra nustatytąja tvarka įtraukti į valstybės saugomų teritorijų (objektų) sąrašą;</text:span></text:p>
      <text:p text:style-name="P663"><text:span text:style-name="T664">7.5</text:span><text:span text:style-name="T665">. kiti apribojimai</text:span><text:span text:style-name="T666">, jeigu jie yra numatyti Lietuvos Respublikos įstatymuose.</text:span></text:p>
      <text:p text:style-name="P667"><text:span text:style-name="T668">8</text:span><text:span text:style-name="T669">. Supažindinusi pirkėją su žemės sklypo įkainojimo aktu ir pirkimo-pardavimo sutarties projektu, miesto (rajono) žemėtvarkos tarnyba per 5 dienas pateikia šiuos dokumentus miesto (rajono) va</text:span><text:span text:style-name="T670">ldybai. Miesto (rajono) valdyba leidimą įsigyti žemės sklypą privatinės nuosavybės teise tvirtina savo potvarkiu. Potvarkyje turi būti nurodyta:</text:span></text:p>
      <text:p text:style-name="P671"><text:span text:style-name="T672">8.1</text:span><text:span text:style-name="T673">. parduodamo žemės sklypo vieta ir dydis;</text:span></text:p>
      <text:p text:style-name="P674"><text:span text:style-name="T675">8.2</text:span><text:span text:style-name="T676">. sklypo kaina;</text:span></text:p>
      <text:p text:style-name="P677"><text:span text:style-name="T678">8.3</text:span><text:span text:style-name="T679">. nuosavybės teisės apribojimai, s</text:span><text:span text:style-name="T680">uderinti su pirkėju žemės sklypo pirkimo-pardavimo sutarties projekte;</text:span></text:p>
      <text:p text:style-name="P681"><text:span text:style-name="T682">8.4</text:span><text:span text:style-name="T683">. asmuo, įgaliotas miesto (rajono) valdybos vardu pasirašyti žemės sklypo pirkimo-pardavimo sutartį.</text:span></text:p>
      <text:p text:style-name="P684"><text:span text:style-name="T685">9</text:span><text:span text:style-name="T686">. Miesto (rajono) valdyba, patvirtinusi leidimą įsigyti žemės sklypą p</text:span><text:span text:style-name="T687">rivatinės nuosavybės teise:</text:span></text:p>
      <text:p text:style-name="P688"><text:span text:style-name="T689">9.1</text:span><text:span text:style-name="T690">. siunčia pranešimą pirkėjui, nurodydama sumą, kurią pirkėjas privalo sumokėti už įsigyjamą žemės sklypą, banko įstaigos pavadinimą ir sąskaitos numerį, žemės sklypo pirkimo-pardavimo sutarties pasirašymo vietą ir laiką;</text:span></text:p>
      <text:p text:style-name="P691"><text:span text:style-name="T692">9.2</text:span><text:span text:style-name="T693">. įpareigoja miesto žemėtvarkininką duoti nurodymą atitinkamoms tarnyboms paženklinti parduodamą žemės sklypą riboženkliais bei patikslinti kartografinę ir žemės kadastro medžiagą.</text:span></text:p>
      <text:p text:style-name="P694"><text:span text:style-name="T695">Darbai, nurodyti šių taisyklių 9.2 punkte, turi būti atlikti iki žemės</text:span><text:span text:style-name="T696"><text:s/>sklypo pirkimo-pardavimo sutarties pasirašymo. Laikotarpis nuo miesto (rajono) valdybos potvarkio priėmimo iki žemės sklypo pirkimo-pardavimo sutarties pasirašymo negali būti ilgesnis kaip vienas mėnuo.</text:span></text:p>
      <text:p text:style-name="P697"><text:span text:style-name="T698">10</text:span><text:span text:style-name="T699">. Pirkėjas, gavęs miesto (rajono) valdybos p</text:span><text:span text:style-name="T700">ranešimą, iki žemės sklypo pirkimo-pardavimo sutarties pasirašymo dienos sumoka pranešime nurodytą sklypo kainą (arba privalomąją jos dalį, jeigu žemės sklypas perkamas išsimokėtinai) ir su apmokėjimą patvirtinančiu banko įstaigos dokumentu atvyksta nustat</text:span><text:span text:style-name="T701">ytu laiku pasirašyti žemės sklypo pirkimo-pardavimo sutarties.</text:span></text:p>
      <text:p text:style-name="P702">Jeigu pirkėjas per nustatytą laiką nesumoka pranešime nurodytos sumos ar be pateisinamų priežasčių neatvyksta pasirašyti žemės sklypo pirkimo-pardavimo sutarties, ši sutartis nesudaroma.</text:p>
      <text:p text:style-name="P703"><text:span text:style-name="T704">Žemės<text:s/></text:span><text:span text:style-name="T705">sklypo pirkimo-pardavimo sutartis tvirtinama notariškai ir per mėnesį turi būti pirkėjo įregistruota miesto (rajono) žemėtvarkos tarnyboje. Šių sąlygų nesilaikymas daro pirkimo-pardavimo sutartį negaliojančią. Teisė paveldėti žemės sklypą atsiranda nuo pir</text:span><text:span text:style-name="T706">kimo-pardavimo sutarties notarinio patvirtinimo momento. Žemės sklypo pirkimo-pardavimo sutarties pasirašymas ir jos teisinis įregistravimas gali būti atliekamas vienu metu.</text:span></text:p>
      <text:p text:style-name="P707"><text:span text:style-name="T708">11</text:span><text:span text:style-name="T709">. Teisiškai įregistravus žemės sklypo pirkimo-pardavimo sutartį, miesto (raj</text:span><text:span text:style-name="T710">ono) valdyba išduoda pirkėjui žemės nuosavybės aktą, kuris yra dokumentas, patvirtinantis teisę įstatymu<text:s/></text:span><text:soft-page-break/><text:span text:style-name="T711">nustatyta tvarka disponuoti įsigytu žemės sklypu. Žemės nuosavybės akto forma ir jam keliami reikalavimai patvirtinti Lietuvos Respublikos Vyriausybės<text:s/></text:span><text:span text:style-name="T712">1991 m. spalio 12 d. nutarimu Nr. 424 „Dėl žemės nuosavybės teisės dokumentų formų, jų išdavimo, privačios žemės nuomos ir pardavimo tvarkos“ (Žin., 1991, Nr.<text:s/></text:span><text:a xlink:href="https://www.e-tar.lt/portal/lt/legalAct/TAR.61A6D6D75889" office:target-frame-name="_blank" xlink:show="new"><text:span text:style-name="T713">31-849</text:span></text:a><text:span text:style-name="T714">).<text:s/></text:span><text:span text:style-name="T715">Jeigu pirkėjas šiose taisyklėse nustatyta tvarka neužginčijo žemės sklypo kainos ar pirkimo-pardavimo sutarties sąlygų, laiku sumokėjo žemės sklypo kainą (jos privalomąją dalį, jeigu sklypas perkamas išsimokėtinai) ir nepažeidė pirkimo-pardavimo sutarties<text:s/></text:span><text:span text:style-name="T716">teisinio įregistravimo termino, žemės nuosavybės aktas jam turi būti įteiktas ne vėliau kaip per 3 mėnesius nuo prašymo įsigyti žemės sklypą privatinės nuosavybės teise pateikimo dienos.</text:span></text:p>
      <text:p text:style-name="P717"><text:span text:style-name="T718">12</text:span><text:span text:style-name="T719">. Jeigu dėl naudojamo žemės sklypo įsigijimo privatinėn nuosavy</text:span><text:span text:style-name="T720">bėn prašymą pateikia asmuo, turintis teisę įsigyti šį sklypą neatlygintinai, tai pirkimo-pardavimo sutartis nesudaroma. Žemės sklypo suteikimas privatinėn nuosavybėn neatlygintinai tvirtinamas miesto (rajono) valdybos potvarkiu, kurio pagrindu (atlikus šių</text:span><text:span text:style-name="T721"><text:s/>taisyklių 9.2 punkte numatytus darbus) miesto (rajono) žemėtvarkos tarnyboje įregistruojama nuosavybės teisė į šį sklypą ir išduodamas žemės nuosavybės aktas.</text:span></text:p>
      <text:p text:style-name="P722"/>
      <text:p text:style-name="P723"><text:span text:style-name="T724">Naujų žemės sklypų įsigijimas privatinėn nuosavybėn nekonkurso tvarka</text:span></text:p>
      <text:p text:style-name="P725"/>
      <text:p text:style-name="P726"><text:span text:style-name="T727">13</text:span><text:span text:style-name="T728">. Asmenys, tur</text:span><text:span text:style-name="T729">intys teisę įsigyti nekonkurso tvarka naujus žemės sklypus individualiems gyvenamiesiems namams statyti, pateikia miesto (rajono) žemėtvarkos tarnybai prašymus bei šią teisę patvirtinantį dokumentą.</text:span></text:p>
      <text:p text:style-name="P730"><text:span text:style-name="T731">14</text:span><text:span text:style-name="T732">. Miesto (rajono) valdyba, atsižvelgdama į gautų pr</text:span><text:span text:style-name="T733">ašymų skaičių, kasmet iki sausio 25 dienos nustato, kiek naujų žemės sklypų tais metais bus suteikiama privatinėn nuosavybėn arba išnuomojama nekonkurso tvarka individualiems gyvenamiesiems namams statyti, ir kartu su miesto plano ištraukomis, kuriose nuro</text:span><text:span text:style-name="T734">domos individualiais gyvenamaisiais namais numatomos užstatyti teritorijos, paskelbia šiuos duomenis miesto (rajono) spaudoje.</text:span></text:p>
      <text:p text:style-name="P735"><text:span text:style-name="T736">15</text:span><text:span text:style-name="T737">. Asmenis, kuriems suteikta teisė įsigyti privatinėn nuosavybėn žemės sklypą nekonkurso tvarka, miesto (rajono) žemėtvarkos</text:span><text:span text:style-name="T738"><text:s/>tarnyba supažindina su:</text:span></text:p>
      <text:p text:style-name="P739"><text:span text:style-name="T740">15.1</text:span><text:span text:style-name="T741">. miesto plano ištrauka, kurioje schematiškai nurodoma teritorija, numatoma užstatyti individualiais gyvenamaisiais namais, bei pažymimi suteikiami žemės sklypai, artimiausi esami ir numatyti statyti su sklypo savininko<text:s/></text:span><text:span text:style-name="T742">poreikiais susiję objektai (vaikų darželiai-lopšeliai, mokyklos, poliklinikos, parduotuvės, ryšių skyriai, buitinio aptarnavimo įmonės ir kt.);</text:span></text:p>
      <text:p text:style-name="P743"><text:span text:style-name="T744">15.2</text:span><text:span text:style-name="T745">. suteikiamų žemės sklypų dydžiais ir jų kainomis;</text:span></text:p>
      <text:p text:style-name="P746"><text:span text:style-name="T747">15.3</text:span><text:span text:style-name="T748">. užstatomos teritorijos inžinerinio aprūpini</text:span><text:span text:style-name="T749">mo sąlygomis – kas, kada ir kieno lėšomis įrengs inžinerines komunikacijas ir gatves. Jeigu dalį šių išlaidų įsigijęs žemės sklypą asmuo turės padengti virš žemės sklypo kainos, nurodoma šio būsimojo papildomo įnašo suma;</text:span></text:p>
      <text:p text:style-name="P750"><text:span text:style-name="T751">15.4</text:span><text:span text:style-name="T752">. žemės sklypo pirkimo-par</text:span><text:span text:style-name="T753">davimo sutarties sąlygomis (galimos sąlygos nurodytos šių taisyklių 7 punkte). Sutartyje papildomai nurodoma prievolė per 18 mėnesių nuo jos teisinio įregistravimo atlikti pagal projektą numatytus namo statybos nulinio ciklo darbus ir tai, kad neįvykdžius<text:s/></text:span><text:span text:style-name="T754">šios prievolės žemės sklypo pirkimo-pardavimo sutartis bus nutraukta.</text:span></text:p>
      <text:p text:style-name="P755"><text:span text:style-name="T756">Jeigu asmuo su šiomis sąlygomis nesutinka, jam nurodomas laikas, kada jis galės susipažinti su informacija apie vėliau nekonkurso būdu numatomus parduoti (išnuomoti) naujus žemės sklypus</text:span><text:span text:style-name="T757">.</text:span></text:p>
      <text:p text:style-name="P758"><text:span text:style-name="T759">16</text:span><text:span text:style-name="T760">. Jeigu asmuo išsirenka jo poreikius tenkinantį žemės sklypą, tolesnius parduodančių žemės sklypus institucijų ir pirkėjo veiksmus reglamentuoja šių taisyklių 8–12 punktai, išskyrus tai, kad žemės nuosavybės aktas išduodamas pirkėjui, kai jis atl</text:span><text:span text:style-name="T761">ieka namo statybos nulinio ciklo darbus. Jeigu per 18 mėnesių nuo žemės sklypo pirkimo-pardavimo sutarties teisinio įregistravimo dienos pirkėjas šių darbų neatlieka, miesto (rajono) valdybos potvarkiu pirkimo-pardavimo sutartis su juo nutraukiama, žemės s</text:span><text:span text:style-name="T762">klypas grąžinamas į valstybinės žemės fondą, o pirkėjui grąžinama jo faktiškai už sklypą pinigais įmokėta suma, atskaičius iš jos 5 procentus žemės sklypo kainos į vietos savivaldybės biudžetą. Sklypo pirkėjas miesto (rajono) valdybos sprendimą gali apskųs</text:span><text:span text:style-name="T763">ti teismine tvarka. Ta pati tvarka taikoma, kai naujas žemės sklypas suteikiamas privatinėn nuosavybėn<text:s/></text:span><text:soft-page-break/><text:span text:style-name="T764">neatlygintinai, tik šiuo atveju per 18 mėnesių neatlikus namo statybos nulinio ciklo darbų, anuliuojamas miesto (rajono) valdybos potvarkis, kuriuo buvo<text:s/></text:span><text:span text:style-name="T765">suteiktas šis sklypas.</text:span></text:p>
      <text:p text:style-name="P766"/>
      <text:p text:style-name="P767"><text:span text:style-name="T768">Žemės sklypų nuoma nekonkurso tvarka</text:span></text:p>
      <text:p text:style-name="P769"/>
      <text:p text:style-name="P770"><text:span text:style-name="T771">17</text:span><text:span text:style-name="T772">. Visi fiziniai ir juridiniai asmenys, naudojantys nustatytąja tvarka jiems suteiktus valstybinės žemės sklypus, laikomi naudojamų sklypų nuomininkais, išskyrus valstybinius valdžios i</text:span><text:span text:style-name="T773">r valdymo organus, valstybines tarnybas bei kitas valstybines įstaigas, išlaikomas Lietuvos valstybės biudžeto (vietos savivaldybių biudžetų) lėšomis. Asmenys, turintys teisę įsigyti naudojamus žemės sklypus privatinėn nuosavybėn, laikomi šių žemės sklypų<text:s/></text:span><text:span text:style-name="T774">nuomininkais iki pirkimo-pardavimo sutarties teisinio įregistravimo dienos. Naudojamo žemės sklypo nuomininko (vieno iš kelių nuomininkų) pasikeitimas nelaikomas naujo nuomos objekto atsiradimu, išskyrus atvejus, kai pagal miesto išplanavimo projektą miest</text:span><text:span text:style-name="T775">o (rajono) valdybos sprendimu numatoma naudojamą žemės sklypą patuštinti ir suteikti jį naujos statybos reikmėms.</text:span></text:p>
      <text:p text:style-name="P776"><text:span text:style-name="T777">18</text:span><text:span text:style-name="T778">. Jeigu po šio nutarimo priėmimo dienos žemės sklypo naudotojas ir jo teisinis statusas nesikeičia, nauja nuomos sutartis su juo nesudar</text:span><text:span text:style-name="T779">oma. Žemės sklypo nuomos sutartį šiuo atveju atstoja dokumentas, patvirtinantis, jog žemės sklypas suteiktas naudoti.</text:span></text:p>
      <text:p text:style-name="P780"><text:span text:style-name="T781">19</text:span><text:span text:style-name="T782">. Po šio nutarimo priėmimo dienos keičiantis žemės sklypo naudotojui, su nauju naudotoju sudaroma nauja žemės sklypo nuomos sutartis</text:span><text:span text:style-name="T783">. Teisinį statusą pakeitęs žemės sklypo naudotojas taip pat laikomas nauju šio sklypo naudotoju.</text:span></text:p>
      <text:p text:style-name="P784"><text:span text:style-name="T785">20</text:span><text:span text:style-name="T786">. Žemės sklypo nuomos sutartis sudaroma tarp miesto (rajono) valdybos ir sklypo naudotojo. Sudarant nuomos sutartį, miesto (rajono) valdybai gali atstova</text:span><text:span text:style-name="T787">uti miesto (rajono) žemėtvarkos tarnyba, jeigu tai numatyta šios tarnybos nuostatuose. Žemės sklypo nuomos sutartyje turi būti nurodyta:</text:span></text:p>
      <text:p text:style-name="P788"><text:span text:style-name="T789">20.1</text:span><text:span text:style-name="T790">. sutarties šalys bei jų rekvizitai;</text:span></text:p>
      <text:p text:style-name="P791"><text:span text:style-name="T792">20.2</text:span><text:span text:style-name="T793">. nuomojamo žemės sklypo dydis ir vieta;</text:span></text:p>
      <text:p text:style-name="P794"><text:span text:style-name="T795">20.3</text:span><text:span text:style-name="T796">. nuomos sutarties<text:s/></text:span><text:span text:style-name="T797">terminas;</text:span></text:p>
      <text:p text:style-name="P798"><text:span text:style-name="T799">20.4</text:span><text:span text:style-name="T800">. metinė nuomos mokesčio suma ir mokėjimo tvarka;</text:span></text:p>
      <text:p text:style-name="P801"><text:span text:style-name="T802">20.5</text:span><text:span text:style-name="T803">. nuomos sąlygos ir šių taisyklių 7 punkte nurodyti galimi apribojimai.</text:span></text:p>
      <text:p text:style-name="P804"><text:span text:style-name="T805">21</text:span><text:span text:style-name="T806">. Šių taisyklių 19 punkte numatytais atvejais sudarant naują naudojamo žemės sklypo nuomos sutartį,<text:s/></text:span><text:span text:style-name="T807">ji tvirtinama notariškai ir per mėnesį turi būti nuomininko įregistruojama miesto (rajono) žemėtvarkos tarnyboje. Šių sąlygų nesilaikymas daro nuomos sutartį negaliojančią. Kitų nuomos pagrindais naudojamų žemės sklypų teisinis įregistravimas atliekamas pa</text:span><text:span text:style-name="T808">laipsniui, Žemės ūkio ministerijos nustatyta tvarka.</text:span></text:p>
      <text:p text:style-name="P809"><text:span text:style-name="T810">22</text:span><text:span text:style-name="T811">. Nauji žemės sklypai individualiems gyvenamiesiems namams statyti nuomojami ta pačia tvarka ir sąlygomis (išskyrus apmokėjimo sąlygas) kaip ir privatinėn nuosavybėn parduodami žemės sklypai, tik š</text:span><text:span text:style-name="T812">iuo atveju žemės nuosavybės aktas neišduodamas, o vietoje pirkimo-pardavimo sutarties pagal šių taisyklių 20 punkto reikalavimus sudaroma nuomos sutartis, kurioje taip pat turi būti 15.4 punkte nurodyta prievolė ir sankcijos už jos neįvykdymą.</text:span></text:p>
      <text:p text:style-name="P813"><text:span text:style-name="T814">23</text:span><text:span text:style-name="T815">. Šiam</text:span><text:span text:style-name="T816">e nutarime numatytais atvejais nekonkurso tvarka išnuomojant naujus valstybinės žemės sklypus biudžetinėms įstaigoms, specifinės paskirties įmonėms ir steigiamoms valstybinėms įmonėms, nuomos sutartis sudaroma ir teisiškai registruojama atitinkamo Lietuvos</text:span><text:span text:style-name="T817"><text:s/>Respublikos Vyriausybės arba miesto (rajono) valdybos potvarkio pagrindu. Valstybei tokiose nuomos sutartyse atstovauja miesto (rajono) valdyba, kurios žinioje yra išnuomojamas žemės sklypas.</text:span></text:p>
      <text:p text:style-name="P818">Punkto pakeitimai:</text:p>
      <text:p text:style-name="P819"><text:span text:style-name="T820">Nr.<text:s/></text:span><text:a xlink:href="https://www.e-tar.lt/portal/legalAct.html?documentId=TAR.EA07DB83C25F" office:target-frame-name="_top" xlink:show="replace"><text:span text:style-name="T821">150</text:span></text:a><text:span text:style-name="T822">, 1992-03-09, Žin., 1992, Nr. 14-400 (1992-05-20), i. k. 0921100NUTA00000150</text:span></text:p>
      <text:p text:style-name="Normal"/>
      <text:p text:style-name="P823"><text:span text:style-name="T824">______________</text:span></text:p>
      <text:soft-page-break/>
      <text:p text:style-name="P825">PATVIRTINTA</text:p>
      <text:p text:style-name="P826">Lietuvos Respublikos Vyriausybės</text:p>
      <text:p text:style-name="P827">1992 m. vasario 7 d. nutarimu Nr. 89</text:p>
      <text:p text:style-name="P828"/>
      <text:p text:style-name="P829"><text:span text:style-name="T830">Žemės sklypų ne žemės<text:s/></text:span><text:span text:style-name="T831">ūkio veiklai aukcionų nuostatai</text:span></text:p>
      <text:p text:style-name="P832"/>
      <text:p text:style-name="P833"><text:span text:style-name="T834">Bendroji dalis</text:span></text:p>
      <text:p text:style-name="P835"/>
      <text:p text:style-name="P836"><text:span text:style-name="T837">1</text:span><text:span text:style-name="T838">. Šie nuostatai reglamentuoja miestų, miesto tipo gyvenviečių bei kaimo vietovių teritorijose esančių žemės sklypų, skiriamų individualiems gyvenamiesiems namams statyti, komercinei-ūkinei ir<text:s/></text:span><text:span text:style-name="T839">nekomercinei ne žemės ūkio veiklai, pardavimo ir nuomos aukcionų rengimo tvarką.</text:span></text:p>
      <text:p text:style-name="P840">Priklausomai 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841"><text:span text:style-name="T842">Pageidaujantys aukciono būdu išsinuomoti valstybinės žemės sklypus dalyvauja aukcionuose kartu su pageidaujančiais įsigyti šiuos sklypus privatinės<text:s/></text:span><text:span text:style-name="T843">nuosavybės teise.</text:span></text:p>
      <text:p text:style-name="P844"><text:span text:style-name="T845">2</text:span><text:span text:style-name="T846">. Aukcionus skelbia, organizuoja ir vykdo miestų (rajonų) žemėtvarkos tarnybos, sudarytos šiame nutarime nustatyta tvarka. Kaime rajono valdybos sprendimu šios funkcijos gali būti perduotos apylinkių agrarinės reformos tarnyboms.</text:span></text:p>
      <text:p text:style-name="P847">Žemės sklypų aukcionai rengiami nedarbo dienomis.</text:p>
      <text:p text:style-name="P848"/>
      <text:p text:style-name="P849"><text:span text:style-name="T850">Informacijos apie aukcionuose parduodamus (nuomojamus) žemės sklypus skelbimas</text:span></text:p>
      <text:p text:style-name="P851"/>
      <text:p text:style-name="P852"><text:span text:style-name="T853">3</text:span><text:span text:style-name="T854">. Miesto (rajono) žemėtvarkos tarnyba kas ketvirtį skelbia miesto (rajono) savivaldybės informaciniame privatizavimo bi</text:span><text:span text:style-name="T855">uletenyje šiuos duomenis apie kitą ketvirtį skirtus parduoti ar išnuomoti aukcione žemės sklypus:</text:span></text:p>
      <text:p text:style-name="P856"><text:span text:style-name="T857">3.1</text:span><text:span text:style-name="T858">. miesto (miesto tipo gyvenvietės, apylinkės) plano ištrauką, kurioje schematiškai nurodoma teritorija, numatyta užstatyti individualiais gyvenamaisiais<text:s/></text:span><text:span text:style-name="T859">namais, taip pat komercinės-ūkinės ir nekomercinės veiklos objektais;</text:span></text:p>
      <text:p text:style-name="P860"><text:span text:style-name="T861">3.2</text:span><text:span text:style-name="T862">. užstatomos teritorijos išplanavimo projektą, nurodant žemės sklypų plotą ir jų eilės numerius;</text:span></text:p>
      <text:p text:style-name="P863"><text:span text:style-name="T864">3.3</text:span><text:span text:style-name="T865">. numatytuose parduoti ar išnuomoti žemės sklypuose esančius statinius, sod</text:span><text:span text:style-name="T866">inius bei želdinius ir tai, kiek kompensacijos už juos žemės sklypą įsigijęs asmuo privalės sumokėti virš aukcione nustatytos sklypo kainos;</text:span></text:p>
      <text:p text:style-name="P867"><text:span text:style-name="T868">3.4</text:span><text:span text:style-name="T869">. užstatomos teritorijos inžinerinio aprūpinimo sąlygas – kas, kada ir kieno lėšomis įrengs inžinerines komu</text:span><text:span text:style-name="T870">nikacijas ir gatves. Jeigu visas arba dalį šių išlaidų įsigijęs žemės sklypą asmuo turės padengti virš aukcione nustatytos sklypo kainos, nurodoma šio būsimojo papildomo įnašo suma;</text:span></text:p>
      <text:p text:style-name="P871"><text:span text:style-name="T872">3.5</text:span><text:span text:style-name="T873">. užstatomų gyvenamaisiais namais teritorijų gyventojų aptarnavimo<text:s/></text:span><text:span text:style-name="T874">sąlygas (nurodant artimiausius veikiančius ar numatomus statyti vaikų darželius-lopšelius, mokyklas, poliklinikas, parduotuves, ryšių skyrius, buitinio aptarnavimo įmones ir kt.);</text:span></text:p>
      <text:p text:style-name="P875"><text:span text:style-name="T876">3.6</text:span><text:span text:style-name="T877">. numatytų parduoti ar išnuomoti žemės sklypų skaičių ir jų eilės num</text:span><text:span text:style-name="T878">erius;</text:span></text:p>
      <text:p text:style-name="P879"><text:span text:style-name="T880">3.7</text:span><text:span text:style-name="T881">. žemės sklypų pardavimo (nuomos) sąlygas (žemės sklypo naudojimo tikslinę paskirtį, komercinės-ūkinės ar nekomercinės veiklos plėtojimo kryptis, taip pat prievoles bei galimus apribojimus, kurie numatyti Žemės sklypų suteikimo neatlygintinai</text:span><text:span text:style-name="T882">, pardavimo ir nuomos nekonkurso tvarka miestuose, miestų plėtimo pirmaeilės statybos teritorijose ir miesto tipo gyvenvietėse taisyklėse);</text:span></text:p>
      <text:p text:style-name="P883"><text:span text:style-name="T884">3.8</text:span><text:span text:style-name="T885">. pradinę kiekvieno žemės sklypo kainą, apskaičiuotą pagal Lietuvos Respublikos Vyriausybės 1991 m. lapkričio</text:span><text:span text:style-name="T886"><text:s/>18 d. nutarimu Nr. 473 patvirtintą Perkamos žemės, miško ir<text:s/></text:span><text:soft-page-break/><text:span text:style-name="T887">vandens telkinių nominalios kainos nustatymo metodiką ir indeksuotą Lietuvos Respublikos Vyriausybės nustatyta tvarka;</text:span></text:p>
      <text:p text:style-name="P888"><text:span text:style-name="T889">3.9</text:span><text:span text:style-name="T890">. aukciono vykdymo vietą ir laiką;</text:span></text:p>
      <text:p text:style-name="P891"><text:span text:style-name="T892">3.10</text:span><text:span text:style-name="T893">. žemėtvarkos tarnybos adr</text:span><text:span text:style-name="T894">esą, telefono numerį, darbo laiką;</text:span></text:p>
      <text:p text:style-name="P895"><text:span text:style-name="T896">3.11</text:span><text:span text:style-name="T897">. aukciono dalyvių registracijos vietą ir laiką;</text:span></text:p>
      <text:p text:style-name="P898"><text:span text:style-name="T899">3.12</text:span><text:span text:style-name="T900">. banko įstaigos, kurioje atidaryta sąskaita atsiskaityti už įsigyjamą aukcione žemės sklypą, pavadinimą, adresą ir sąskaitos numerį.</text:span></text:p>
      <text:p text:style-name="P901"><text:span text:style-name="T902">4</text:span><text:span text:style-name="T903">. Miesto<text:s/></text:span><text:span text:style-name="T904">(rajono) žemėtvarkos tarnyba duomenis apie tai, kiek kitą ketvirtį aukcione numatoma parduoti (išnuomoti) žemės sklypų individualiems gyvenamiesiems namams, komerciniams-ūkiniams ir nekomerciniams objektams statyti, taip pat vidutinę pradinę atitinkamos pa</text:span><text:span text:style-name="T905">skirties žemės sklypo kainą ir kitą informaciją, nurodytą šių nuostatų 3.7 ir 3.9-3.12 punktuose, iki kiekvieno ketvirčio paskutinio mėnesio 5 dienos pateikia Ekonomikos ministerijai, kuri turi paskelbti ją Respublikiniame informaciniame privatizavimo biul</text:span><text:span text:style-name="T906">etenyje.</text:span></text:p>
      <text:p text:style-name="P907"><text:span text:style-name="T908">5</text:span><text:span text:style-name="T909">. Žemėtvarkos tarnybos darbuotojai privalo teikti informaciją apie skirtus parduoti (išnuomoti) žemės sklypus visiems to pageidaujantiems asmenims ir supažindinti juos su aukciono sąlygomis.</text:span></text:p>
      <text:p text:style-name="P910"/>
      <text:p text:style-name="P911"><text:span text:style-name="T912">Aukciono dalyvių registravimas</text:span></text:p>
      <text:p text:style-name="P913"/>
      <text:p text:style-name="P914"><text:span text:style-name="T915">6</text:span><text:span text:style-name="T916">. Aukcion</text:span><text:span text:style-name="T917">o dalyviais gali būti:</text:span></text:p>
      <text:p text:style-name="P918"><text:span text:style-name="T919">6.1</text:span><text:span text:style-name="T920">. žemės sklypui pirkti individualiam gyvenamajam namui statyti – veiksnūs Lietuvos Respublikos piliečiai, sukakę 18 metų, turintys šią pilietybę patvirtinantį dokumentą ir nuolat gyvenantys tame mieste ar rajone, kuriame rengiam</text:span><text:span text:style-name="T921">as aukcionas;</text:span></text:p>
      <text:p text:style-name="P922">Punkto pakeitimai:</text:p>
      <text:p text:style-name="P923"><text:span text:style-name="T924">Nr.<text:s/></text:span><text:a xlink:href="https://www.e-tar.lt/portal/legalAct.html?documentId=TAR.EA07DB83C25F" office:target-frame-name="_top" xlink:show="replace"><text:span text:style-name="T925">150</text:span></text:a><text:span text:style-name="T926">, 1992-03-09, Žin., 1992, Nr. 14-400 (1992-05-20), i. k. 0921100NUTA00000150</text:span></text:p>
      <text:p text:style-name="Normal"/>
      <text:p text:style-name="P927"><text:span text:style-name="T928">6.2</text:span><text:span text:style-name="T929">. žemės sklypui išsinuomoti individualiam gyvenam</text:span><text:span text:style-name="T930">ajam namui statyti – 6.1 punkte nurodyti asmenys, užsieniečiai, nustatytąja tvarka gavę leidimą nuolat gyventi Lietuvos Respublikoje, o parduodant (išnuomojant) žemės sklypus, esančius kai kuriose miestų (rajonų) valdybų nustatytose statybai neparengtose (</text:span><text:span text:style-name="T931">be inžinerinių tinklų ir kitų komunikacijų) teritorijose, – ir gyvenamųjų namų statybos įmonės;</text:span></text:p>
      <text:p text:style-name="P932">Punkto pakeitimai:</text:p>
      <text:p text:style-name="P933"><text:span text:style-name="T934">Nr.<text:s/></text:span><text:a xlink:href="https://www.e-tar.lt/portal/legalAct.html?documentId=TAR.EA07DB83C25F" office:target-frame-name="_top" xlink:show="replace"><text:span text:style-name="T935">150</text:span></text:a><text:span text:style-name="T936">, 1992-03-09, Žin., 1992, Nr. 14-400 (1992-05-20), i</text:span><text:span text:style-name="T937">. k. 0921100NUTA00000150</text:span></text:p>
      <text:p text:style-name="Normal"/>
      <text:p text:style-name="P938"><text:span text:style-name="T939">6.3</text:span><text:span text:style-name="T940">. žemės sklypui pirkti komercinei-ūkinei (išskyrus individualių gyvenamųjų namų statybą) ar nekomercinei veiklai – 6.1 punkte nurodyti asmenys, taip pat šių asmenų įsteigtos fizinio asmens teisėmis veikiančios įmonės, įregi</text:span><text:span text:style-name="T941">struotos Lietuvos Respublikoje;</text:span></text:p>
      <text:p text:style-name="P942"><text:span text:style-name="T943">6.4</text:span><text:span text:style-name="T944">. žemės sklypui išsinuomoti komercinei-ūkinei (išskyrus individualių gyvenamųjų namų statybą) ar nekomercinei veiklai – Lietuvos Respublikos ir užsienio fiziniai bei juridiniai asmenys.</text:span></text:p>
      <text:p text:style-name="P945"><text:span text:style-name="T946">7</text:span><text:span text:style-name="T947">. Prieš atvykdamas regis</text:span><text:span text:style-name="T948">truotis aukciono dalyviu, asmuo (jo įgaliotas atstovas), turi pervesti į žemėtvarkos tarnybos nurodytą sąskaitą 50 rublių registracijos mokestį ir pradinį įnašą – 5 procentus norimo įsigyti žemės sklypo pradinės kainos arba sumokėti šias sumas registracijo</text:span><text:span text:style-name="T949">s metu. Jeigu žemės sklypas aukcione parduodamas (išnuomojamas) tik už laisvai konvertuojamą valiutą, registracijos mokestis – 50 JAV dolerių, ir atsiskaitoma tik pervedimu.</text:span></text:p>
      <text:p text:style-name="P950"><text:span text:style-name="T951">8</text:span><text:span text:style-name="T952">. Aukciono dalyvius registruoja miesto (rajono) žemėtvarkos tarnyba<text:s/></text:span><text:span text:style-name="T953">informaciniuose privatizavimo biuleteniuose nurodytu laikotarpiu. Registracija turi būti nutraukta likus 3 darbo dienoms iki aukciono.</text:span></text:p>
      <text:p text:style-name="P954"><text:span text:style-name="T955">9</text:span><text:span text:style-name="T956">. Asmuo, norintis užsiregistruoti aukciono dalyviu, miesto (rajono) žemėtvarkos tarnybai turi pateikti:</text:span></text:p>
      <text:p text:style-name="P957"><text:span text:style-name="T958">9.1</text:span><text:span text:style-name="T959">. asmen</text:span><text:span text:style-name="T960">s dokumentą;</text:span></text:p>
      <text:p text:style-name="P961"><text:span text:style-name="T962">9.2</text:span><text:span text:style-name="T963">. banko įstaigos išduotus dokumentus apie registracijos mokesčio ir pradinio įnašo sumokėjimą (jeigu buvo mokama pervedimu);</text:span></text:p>
      <text:p text:style-name="P964"><text:span text:style-name="T965">9.3</text:span><text:span text:style-name="T966">. notariškai patvirtintą įgaliojimą, jeigu fizinis ar juridinis asmuo dalyvauja aukcione per atstovą;</text:span></text:p>
      <text:p text:style-name="P967"><text:span text:style-name="T968">9.4</text:span><text:span text:style-name="T969">. leidimą nuolat gyventi Lietuvos Respublikoje arba leidimą užsienio investicijai, jeigu aukciono dalyviais nori būti užsieniečiai, bendros su užsienio kapitalu ar užsienio kapitalo įmonės;</text:span></text:p>
      <text:p text:style-name="P970"><text:span text:style-name="T971">9.5</text:span><text:span text:style-name="T972">. įmonės registracijos pažymėjimą, jeigu žemės sklypo<text:s/></text:span><text:span text:style-name="T973">individualiam gyvenamajam namui statyti aukcione nori dalyvauti įmonė;</text:span></text:p>
      <text:p text:style-name="P974"><text:span text:style-name="T975">9.6</text:span><text:span text:style-name="T976">. banko sąskaitos, į kurią aukciono organizavimo tarnyba gali pervesti grąžinamą pradinį įnašą, numerį, banko įstaigos pavadinimą ir adresą (registracijos mokestis negrąžinamas).</text:span></text:p>
      <text:p text:style-name="P977"><text:span text:style-name="T978">10</text:span><text:span text:style-name="T979">. Užregistruotam aukciono dalyviui miesto (rajono) žemėtvarkos tarnyba išduoda aukciono dalyvio registracijos pažymėjimą (pagal šių nuostatų 1 priedą). Duomenys apie kiekvieną užregistruotą dalyvį įrašomi miesto (rajono) žemėtvarkos tarnybos<text:s/></text:span><text:span text:style-name="T980">turimoje aukciono dalyvių registracijos knygoje. Registracijos knygoje kiekvienam parduodamam ar išnuomojamam žemės sklypui sudaromas atskiras aukciono dalyvių sąrašas, kuriame nurodomi šie kiekvieno aukciono dalyvio rekvizitai:</text:span></text:p>
      <text:p text:style-name="P981"><text:span text:style-name="T982">10.1</text:span><text:span text:style-name="T983">. eilės numeris (paga</text:span><text:span text:style-name="T984">l registravimo datą);</text:span></text:p>
      <text:p text:style-name="P985"><text:span text:style-name="T986">10.2</text:span><text:span text:style-name="T987">. pavardė, vardas, tėvo vardas, juridinio asmens pavadinimas;</text:span></text:p>
      <text:p text:style-name="P988"><text:span text:style-name="T989">10.3</text:span><text:span text:style-name="T990">. adresas;</text:span></text:p>
      <text:p text:style-name="P991"><text:span text:style-name="T992">10.4</text:span><text:span text:style-name="T993">. banko sąskaitos numeris, banko įstaigos pavadinimas ir adresas;</text:span></text:p>
      <text:p text:style-name="P994"><text:span text:style-name="T995">10.5</text:span><text:span text:style-name="T996">. pradinio įnašo sumokėjimo data ir įmokos suma;</text:span></text:p>
      <text:p text:style-name="P997"><text:span text:style-name="T998">10.6</text:span><text:span text:style-name="T999">. aukc</text:span><text:span text:style-name="T1000">ione nustatytos žemės sklypo galutinės pardavimo kainos (ar jos privalomosios dalies, sumokamos pirmaisiais metais, kai žemės sklypas įsigyjamas išsimokėtinai) ir pradinio įnašo skirtumo sumokėjimo data ir įmokos suma (pildoma po aukciono);</text:span></text:p>
      <text:p text:style-name="P1001"><text:span text:style-name="T1002">10.7</text:span><text:span text:style-name="T1003">. pradi</text:span><text:span text:style-name="T1004">nio įnašo grąžinimo data ir jo suma (pildoma po aukciono).</text:span></text:p>
      <text:p text:style-name="P1005">Miesto (rajono) žemėtvarkos tarnyba iki aukciono pradžios neturi teisės supažindinti kitų fizinių ar juridinių asmenų (išskyrus teisėsaugos organus) su duomenimis apie užregistruotą aukciono dalyvį.</text:p>
      <text:p text:style-name="P1006"><text:span text:style-name="T1007">Aukciono dalyvis turi teisę, likus ne mažiau kaip 3 darbo dienoms iki aukciono, atsisakyti dalyvauti aukcione, pateikdamas miesto (rajono) žemėtvarkos tarnybai raštišką pareiškimą, o ši tarnyba privalo per 7 dienas po aukciono dienos grąžinti jam pradinį</text:span><text:span text:style-name="T1008"><text:s/>įnašą.</text:span></text:p>
      <text:p text:style-name="P1009"><text:span text:style-name="T1010">11</text:span><text:span text:style-name="T1011">. Miesto (rajono) žemėtvarkos tarnybos darbuotojai neturi teisės registruoti aukciono dalyvių, jeigu:</text:span></text:p>
      <text:p text:style-name="P1012"><text:span text:style-name="T1013">11.1</text:span><text:span text:style-name="T1014">. dar neprasidėjęs arba jau pasibaigęs oficialiai paskelbtas registracijos laikotarpis;</text:span></text:p>
      <text:p text:style-name="P1015"><text:span text:style-name="T1016">11.2</text:span><text:span text:style-name="T1017">. nepateikti 9 punkte nurodyti dokum</text:span><text:span text:style-name="T1018">entai.</text:span></text:p>
      <text:p text:style-name="P1019"><text:span text:style-name="T1020">12</text:span><text:span text:style-name="T1021">. Jeigu pasibaigus nustatytam pirmosios registracijos laikotarpiui dalyvauti aukcione neužsiregistravo nė vienas asmuo, žemėtvarkos tarnyba privalo pakartotinai skelbti aukcioną bendra šiuose nuostatuose nustatyta tvarka.</text:span></text:p>
      <text:p text:style-name="P1022"/>
      <text:p text:style-name="P1023"><text:span text:style-name="T1024">Aukciono<text:s/></text:span><text:span text:style-name="T1025">vykdymas</text:span></text:p>
      <text:p text:style-name="P1026"/>
      <text:p text:style-name="P1027"><text:span text:style-name="T1028">13</text:span><text:span text:style-name="T1029">. Aukcionas gali įvykti tik tuo atveju, kai nustatytąja tvarka užsiregistravo ar atvyko dalyvauti bent vienas asmuo.</text:span></text:p>
      <text:p text:style-name="P1030"><text:span text:style-name="T1031">Užsiregistravusiems, bet neatvykusiems į aukcioną asmenims per 7 dienas po aukciono grąžinama pusė pradinio įnašo. Jeigu as</text:span><text:span text:style-name="T1032">menys, neatvykę į aukcioną dėl nelaimingo atsitikimo, laikino sulaikymo, įkalinimo ar stichinės nelaimės, per mėnesį po aukciono dienos pateikia gydymo, vidaus reikalų sistemos, prokuratūros įstaigų, miesto (rajono) valdybos išduotą dokumentą, patvirtinant</text:span><text:span text:style-name="T1033">į šį faktą, tai per 7 dienas po šio dokumento pateikimo jiems grąžinamas visas pradinis įnašas.</text:span></text:p>
      <text:p text:style-name="P1034"><text:span text:style-name="T1035">14</text:span><text:span text:style-name="T1036">. Aukcionas gali būti surengtas ne anksčiau kaip po 15 kalendorinių dienų, skaičiuojant nuo duomenų paskelbimo informaciniuose privatizavimo biuleteniuose</text:span><text:span text:style-name="T1037"><text:s/>dienos.</text:span></text:p>
      <text:p text:style-name="P1038"><text:span text:style-name="T1039">15</text:span><text:span text:style-name="T1040">. Kiekvienam aukcionui vykdyti miesto (rajono) žemėtvarkos tarnybos vadovas iš tarnybos darbuotojų sudaro aukciono organizavimo grupę, į kurios sudėtį turi įeiti aukciono vedėjas,<text:s/></text:span><text:soft-page-break/><text:span text:style-name="T1041">protokoluotojas ir buhalteris. Aukciono vedėjas gali būti lai</text:span><text:span text:style-name="T1042">svai samdomas asmuo – ne šios tarnybos darbuotojas.</text:span></text:p>
      <text:p text:style-name="P1043"><text:span text:style-name="T1044">16</text:span><text:span text:style-name="T1045">. Dalyvauti aukcione turi teisę tik iš anksto nustatytąja tvarka užsiregistravę asmenys. Tame pačiame aukcione dalyvauja tiek pageidaujantys pirkti konkretų žemės sklypą, tiek jį išsinuomoti. Įeidam</text:span><text:span text:style-name="T1046">i į patalpą, kurioje vyks aukcionas, dalyviai privalo pateikti registracijos pažymėjimą, o aukciono organizatoriai privalo išduoti jiems kortelę su numeriu, atitinkančiu registracijos knygoje įrašytą dalyvio eilės numerį.</text:span></text:p>
      <text:p text:style-name="P1047"><text:span text:style-name="T1048">17</text:span><text:span text:style-name="T1049">. Asmenys, norintys būti auk</text:span><text:span text:style-name="T1050">ciono žiūrovais, įleidžiami į salę tik su miesto (rajono) žemėtvarkos tarnyboje įsigytais bilietais. Vieno bilieto kaina – 25 rubliai.</text:span></text:p>
      <text:p text:style-name="P1051"><text:span text:style-name="T1052">18</text:span><text:span text:style-name="T1053">. Aukciono metu turi būti pildomas žemės sklypo aukciono protokolas (pagal šių nuostatų 2 priedą).</text:span></text:p>
      <text:p text:style-name="P1054"><text:span text:style-name="T1055">19</text:span><text:span text:style-name="T1056">. Aukciono</text:span><text:span text:style-name="T1057"><text:s/>pradžioje aukciono vedėjas privalo apibūdinti parduodamą (išnuomojamą) žemės sklypą, nurodyti jo tikslinę paskirtį ir naudojimo sąlygas, paskelbti informaciniame privatizavimo biuletenyje nurodytą pradinę sklypo kainą ir minimalų kainos didinimo intervalą</text:span><text:span text:style-name="T1058">. Minimalus kainos didinimo intervalas turi sudaryti ne mažiau kaip 1 procentą pradinės sklypo pardavimo kainos.</text:span></text:p>
      <text:p text:style-name="P1059">Aukciono dalyviai dėl teisės įsigyti (pirkti ar išsinuomoti) žemės sklypą varžosi didindami siūlomą mokėti sklypo pirkimo kainą. Jeigu aukcione<text:s/>dalyvauja tik vienas asmuo, žemės sklypas parduodamas (išnuomojamas) už pradinę kainą.</text:p>
      <text:p text:style-name="P1060"><text:span text:style-name="T1061">Aukciono dalyviai, siūlydami kainą, turi pakelti kortelę su numeriu, nukreiptu į aukciono vedėjo pusę, ir garsiai skelbti savo siūlomą kainą. Aukciono vedėjas pakartoja</text:span><text:span text:style-name="T1062"><text:s/>kiekvieną pasiūlytą kainą, fiksuodamas ją plaktuko dūžiu. Kai niekas iš dalyvių nebesiūlo didesnės kainos, aukciono vedėjas skelbia paskutinę kainą, ją pasiūliusio dalyvio numerį ir kainą pakartoja 3 kartus, fiksuodamas trimis plaktuko dūžiais. Nuskambėju</text:span><text:span text:style-name="T1063">s trečiam plaktuko dūžiui, žemės sklypo aukcionas laikomas baigtu, o didžiausia pasiūlyta kaina ir ją pasiūliusio dalyvio kortelės numeris užfiksuojami aukciono protokole.</text:span></text:p>
      <text:p text:style-name="P1064"><text:span text:style-name="T1065">20</text:span><text:span text:style-name="T1066">. Didžiausią kainą pasiūlęs dalyvis aukciono organizavimo grupei turi nedelsda</text:span><text:span text:style-name="T1067">mas pateikti savo registracijos pažymėjimą, pranešti, ar žemės sklypą įsigyja nuomos pagrindais, ar jį perka mokėdamas aukciono kainą iškart arba išsimokėtinai, ir savo parašu patvirtinti, kad galutinė kaina, nurodyta aukciono protokole, atitinka jo pasiūl</text:span><text:span text:style-name="T1068">ytąją kainą.</text:span></text:p>
      <text:p text:style-name="P1069"><text:span text:style-name="T1070">Jeigu aukciono dalyvis registracijos pažymėjimo nepateikia ar nepasirašo aukciono protokole ir tuo atsisako įsigyti sklypą, laikoma, jog aukcionas neįvyko, ir organizatoriai tai privalo nurodyti aukciono protokole, kuris perduodamas miesto<text:s/></text:span><text:span text:style-name="T1071">(rajono) valdybai. Toks asmuo turi būti išbrauktas iš aukciono dalyvių registracijos sąrašų, negrąžinant jam pradinio įnašo sumos, ir privalo apleisti aukciono patalpą. Jeigu šiuo atveju aukcione lieka dalyvauti ne mažiau kaip 2 dalyviai, neparduoto žemės<text:s/></text:span><text:span text:style-name="T1072">sklypo aukcionas atnaujinamas, o jeigu lieka vienas dalyvis, žemės sklypas jam parduodamas (išnuomojamas) už pradinę kainą. Abiem atvejais pildomas naujas protokolas. Jeigu aukciono dalyvių nelieka, naujas aukcionas skelbiamas bendra šiuose nuostatuose nus</text:span><text:span text:style-name="T1073">tatyta tvarka.</text:span></text:p>
      <text:p text:style-name="P1074"><text:span text:style-name="T1075">21</text:span><text:span text:style-name="T1076">. Kai didžiausią kainą pasiūlęs dalyvis pasirašo aukciono protokolą, aukciono organizavimo grupė išduoda jam pažymą apie aukciono rezultatus. Žemės sklypą perkant privatinėn nuosavybėn, išduodama pažyma atsiskaityti už aukcione perkamą</text:span><text:span text:style-name="T1077"><text:s/>žemės sklypą (pagal šių nuostatų 3 priedą), o įsigyjant jį nuomos pagrindais – pažyma apie nuomos pagrindais aukcione įsigytą žemės sklypą (pagal šių nuostatų 4 priedą).</text:span></text:p>
      <text:p text:style-name="P1078">Aukciono dalyviui pareiškus norą pirkti žemės sklypą išsimokėtinai, aukciono organizavimo grupė pildo du prašymo-pasižadėjimo (pagal šių nuostatų 5 priedą) egzempliorius, kurių vieną įteikia pirkėjui, o kitą pasilieka sau.</text:p>
      <text:p text:style-name="P1079"/>
      <text:p text:style-name="P1080"><text:span text:style-name="T1081">Atsiskaitymas už įsigyjamą žemės sklypą</text:span></text:p>
      <text:p text:style-name="P1082"/>
      <text:p text:style-name="P1083"><text:span text:style-name="T1084">22</text:span><text:span text:style-name="T1085">. Aukciono metu didžiausią kainą pasiūliusiam aukciono dalyviui, p</text:span><text:span text:style-name="T1086">erkančiam žemės sklypą privatinės nuosavybės teise, išduota pažyma galioja 15 dienų nuo išdavimo dienos. Per šį laikotarpį jis privalo sumokėti aukcione nustatytos žemės sklypo galutinės pardavimo kainos (ar jos<text:s/></text:span><text:soft-page-break/><text:span text:style-name="T1087">privalomosios dalies, kai žemės sklypas įsig</text:span><text:span text:style-name="T1088">yjamas išsimokėtinai) ir pradinio įnašo skirtumą. Registracijos mokestis į pradinį įnašą neįskaitomas.</text:span></text:p>
      <text:p text:style-name="P1089">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090">Atsiskaitymui už įsigyjamą žemės sklypą aukciono dalyviai turi teisę panaudoti:</text:p>
      <text:p text:style-name="P1091">Lietuvos Respublikoje galiojančius pinigus,</text:p>
      <text:p text:style-name="P1092"><text:span text:style-name="T1093">laisvai kon</text:span><text:span text:style-name="T1094">vertuojamą valiutą, taikant Lietuvos Respublikoje galiojančių pinigų ir konvertuojamos valiutos specialųjį kursą, galiojantį atsiskaitymo metu, kai rengiamas tik už laisvai konvertuojamą valiutą parduodamų (nuomojamų) žemės sklypų aukcionas.</text:span></text:p>
      <text:p text:style-name="P1095"><text:span text:style-name="T1096">23</text:span><text:span text:style-name="T1097">. Aukcio</text:span><text:span text:style-name="T1098">no dalyviams, įsigijusiems žemės sklypus nuomos pagrindais, jų įmokėto pradinio įnašo sumos įskaitomos į žemės nuomos mokestį.</text:span></text:p>
      <text:p text:style-name="P1099"><text:span text:style-name="T1100">24</text:span><text:span text:style-name="T1101">. Aukciono dalyviams, neįsigijusiems žemės sklypo, miesto (rajono) žemėtvarkos tarnyba per 7 dienas po aukciono perveda į<text:s/></text:span><text:span text:style-name="T1102">dalyvių registracijos knygoje nurodytas sąskaitas jų pradinius įnašus.</text:span></text:p>
      <text:p text:style-name="P1103"/>
      <text:p text:style-name="P1104"><text:span text:style-name="T1105">Aukciono rezultatų tvirtinimas ir nuosavybės teisės dokumentų išdavimas</text:span></text:p>
      <text:p text:style-name="P1106"/>
      <text:p text:style-name="P1107"><text:span text:style-name="T1108">25</text:span><text:span text:style-name="T1109">. Žemėtvarkos tarnyba pateikia miesto (rajono) valdybai tvirtinti aukciono rezultatus per 5 dienas nu</text:span><text:span text:style-name="T1110">o banko įstaigos dokumento, patvirtinančio 22 punkte nurodytos sumos sumokėjimą, gavimo dienos, o jeigu žemės sklypas įsigyjamas nuomos pagrindais, – kitą darbo dieną po aukciono.</text:span></text:p>
      <text:p text:style-name="P1111"><text:span text:style-name="T1112">26</text:span><text:span text:style-name="T1113">. Miesto (rajono) valdybai, tvirtinančiai aukciono rezultatus, turi bū</text:span><text:span text:style-name="T1114">ti pateikta:</text:span></text:p>
      <text:p text:style-name="P1115"><text:span text:style-name="T1116">26.1</text:span><text:span text:style-name="T1117">. aukciono protokolas (2 egzemplioriai);</text:span></text:p>
      <text:p text:style-name="P1118"><text:span text:style-name="T1119">26.2</text:span><text:span text:style-name="T1120">. banko įstaigos dokumentas apie 22 punkte nurodytos sumos sumokėjimą, jeigu žemės sklypas įsigyjamas privatinės nuosavybės teise;</text:span></text:p>
      <text:p text:style-name="P1121"><text:span text:style-name="T1122">26.3</text:span><text:span text:style-name="T1123">. banko įstaigos dokumentas apie pradinio įnašo s</text:span><text:span text:style-name="T1124">umokėjimą, jeigu žemės sklypas įsigyjamas nuomos pagrindais.</text:span></text:p>
      <text:p text:style-name="P1125"><text:span text:style-name="T1126">Gavusi šiuos dokumentus, miesto (rajono) valdyba artimiausiame posėdyje tvirtina aukciono rezultatus savo potvarkiu.</text:span></text:p>
      <text:p text:style-name="P1127"><text:span text:style-name="T1128">27</text:span><text:span text:style-name="T1129">. Patvirtinusi aukciono rezultatus, miesto (rajono) valdyba turi:</text:span></text:p>
      <text:p text:style-name="P1130"><text:span text:style-name="T1131">27.1</text:span><text:span text:style-name="T1132">. grąžinti vieną aukciono protokolo egzempliorių ir banko įstaigos dokumentą arba jo nuorašą žemėtvarkos tarnybai;</text:span></text:p>
      <text:p text:style-name="P1133"><text:span text:style-name="T1134">27.2</text:span><text:span text:style-name="T1135">. įpareigoti miesto (rajono) žemėtvarkininką duoti nurodymą atitinkamoms tarnyboms paženklinti parduotą (išnuomotą) žemės sklypą ri</text:span><text:span text:style-name="T1136">boženkliais;</text:span></text:p>
      <text:p text:style-name="P1137"><text:span text:style-name="T1138">27.3</text:span><text:span text:style-name="T1139">. ne vėliau kaip per 15 dienų po patvirtinimo sudaryti su žemės sklypo pirkėju pirkimo-pardavimo sutartį, o su asmeniu, kuris po aukciono pareiškė norą nuomoti žemės sklypą, – nuomos sutartį. Aukcionuose parduotų (išnuomotų) žemės skly</text:span><text:span text:style-name="T1140">pų pirkimo-pardavimo (nuomos) sutartys sudaromos ir teisiškai registruojamos pagal reikalavimus, numatytus Žemės sklypų suteikimo neatlygintinai, pardavimo ir nuomos nekonkurso tvarka miestuose, miestų plėtimo pirmaeilės statybos teritorijose bei miesto ti</text:span><text:span text:style-name="T1141">po gyvenvietėse taisyklėse, o žemės nuosavybės aktas (jeigu sklypas įsigytas privatinės nuosavybės teise) išduodamas įvykdžius šiame nutarime numatytą prievolę.</text:span></text:p>
      <text:p text:style-name="P1142">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143"/>
      <text:p text:style-name="P1144"><text:span text:style-name="T1145">Neįvykęs</text:span><text:span text:style-name="T1146"><text:s/>ir negaliojantis aukcionas</text:span></text:p>
      <text:p text:style-name="P1147"/>
      <text:p text:style-name="P1148"><text:span text:style-name="T1149">28</text:span><text:span text:style-name="T1150">. Laikoma, jog aukcionas neįvyko, jeigu:</text:span></text:p>
      <text:p text:style-name="P1151"><text:span text:style-name="T1152">28.1</text:span><text:span text:style-name="T1153">. nustatytu terminu neužsiregistravo nė vienas dalyvis;</text:span></text:p>
      <text:p text:style-name="P1154"><text:span text:style-name="T1155">28.2</text:span><text:span text:style-name="T1156">. dalyvauti aukcione neatvyko nė vienas užsiregistravęs aukciono dalyvis;</text:span></text:p>
      <text:p text:style-name="P1157"><text:span text:style-name="T1158">28.3</text:span><text:span text:style-name="T1159">. aukciono dalyvis, pasiūlęs</text:span><text:span text:style-name="T1160"><text:s/>didžiausią kainą, atsisakė pateikti registracijos pažymėjimą arba atsisakė pasirašyti aukciono protokole;</text:span></text:p>
      <text:p text:style-name="P1161"><text:span text:style-name="T1162">28.4</text:span><text:span text:style-name="T1163">. aukciono dalyvis, pasiūlęs didžiausią kainą, nustatytu terminu neatsiskaitė už įsigytą žemės sklypą;</text:span></text:p>
      <text:p text:style-name="P1164"><text:span text:style-name="T1165">28.5</text:span><text:span text:style-name="T1166">. miesto (rajono) valdyba<text:s/></text:span><text:span text:style-name="T1167">nepatvirtino aukciono rezultatų dėl to, kad buvo pažeisti šie nuostatai, Lietuvos Respublikos įstatymai arba Lietuvos Respublikos Vyriausybės nutarimai. Šiuo atveju aukciono dalyviai miesto (rajono) valdybos sprendimą gali apskųsti Centrinei privatizavimo<text:s/></text:span><text:span text:style-name="T1168">komisijai, kurios sprendimas yra galutinis;</text:span></text:p>
      <text:p text:style-name="P1169"><text:span text:style-name="T1170">28.6</text:span><text:span text:style-name="T1171">. laimėjęs aukcioną asmuo atsisako pasirašyti pirkimo-pardavimo (nuomos) sutartį.</text:span></text:p>
      <text:p text:style-name="P1172"><text:span text:style-name="T1173">Neįvykus aukcionui, aukciono dalyviams miesto (rajono) žemėtvarkos tarnyba per 7 dienas turi pervesti į dalyvių registraci</text:span><text:span text:style-name="T1174">jos knygoje nurodytas sąskaitas jų pradinius įnašus, išskyrus 13, 20 ir 22 punktų antrosiose pastraipose bei 27.3 punkto paskutiniajame sakinyje numatytus atvejus.</text:span></text:p>
      <text:p text:style-name="P1175"><text:span text:style-name="T1176">29</text:span><text:span text:style-name="T1177">. Aukcionas laikomas negaliojančiu, kai jame sudaryti sandoriai teismine tvarka prip</text:span><text:span text:style-name="T1178">ažinti negaliojančiais dėl to, kad:</text:span></text:p>
      <text:p text:style-name="P1179"><text:span text:style-name="T1180">29.1</text:span><text:span text:style-name="T1181">. apie pirkėjų registracijos ir aukciono vykdymo vietą ir laiką nebuvo paskelbta informaciniuose privatizavimo biuleteniuose arba apie tai buvo paskelbta nesilaikant šiuose nuostatuose nurodytos tvarkos;</text:span></text:p>
      <text:p text:style-name="P1182"><text:span text:style-name="T1183">29.2</text:span><text:span text:style-name="T1184">.<text:s/></text:span><text:span text:style-name="T1185">parduodamas (išnuomojamas) žemės sklypas buvo įtrauktas į pardavimo (nuomos) aukcione sąrašus pažeidžiant Lietuvos Respublikos įstatymus ar Lietuvos Respublikos Vyriausybės nutarimus;</text:span></text:p>
      <text:p text:style-name="P1186"><text:span text:style-name="T1187">29.3</text:span><text:span text:style-name="T1188">. buvo trukdoma dalyvauti aukcione asmenims, kurie turėjo šią te</text:span><text:span text:style-name="T1189">isę;</text:span></text:p>
      <text:p text:style-name="P1190"><text:span text:style-name="T1191">29.4</text:span><text:span text:style-name="T1192">. žemės sklypą įsigijo asmuo, neturėjęs teisės dalyvauti aukcione;</text:span></text:p>
      <text:p text:style-name="P1193"><text:span text:style-name="T1194">29.5</text:span><text:span text:style-name="T1195">. dalyviai buvo registruojami arba aukcionas buvo organizuotas kitu nei nurodyta informaciniuose privatizavimo biuleteniuose laiku ar kitoje vietoje;</text:span></text:p>
      <text:p text:style-name="P1196"><text:span text:style-name="T1197">29.6</text:span><text:span text:style-name="T1198">. yra kito</text:span><text:span text:style-name="T1199">s civilinių įstatymų apibrėžtos sandorių negaliojimo sąlygos.</text:span></text:p>
      <text:p text:style-name="P1200">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201"/>
      <text:p text:style-name="P1202"><text:span text:style-name="T1203">Baigiamosios nuostatos</text:span></text:p>
      <text:p text:style-name="P1204"/>
      <text:p text:style-name="P1205"><text:span text:style-name="T1206">30</text:span><text:span text:style-name="T1207">. Jeigu ir antrą kartą paskelbtame aukcione žemės sklypas nebuvo parduotas ar išnuomotas, miesto (rajono) valdyba išbraukia<text:s/></text:span><text:span text:style-name="T1208">jį iš parduodamų (išnuomojamų) aukcione žemės sklypų sąrašo.</text:span></text:p>
      <text:p text:style-name="P1209"><text:span text:style-name="T1210">______________</text:span></text:p>
      <text:soft-page-break/>
      <text:p text:style-name="P1211">Žemės sklypų ne žemės ūkio</text:p>
      <text:p text:style-name="P1212">veiklai aukcionų nuostatų</text:p>
      <text:p text:style-name="P1213">1<text:s/>priedas</text:p>
      <text:p text:style-name="Normal"/>
      <text:p text:style-name="P1214"><text:tab/></text:p>
      <text:p text:style-name="P1215">(aukcioną organizuojančios tarnybos pavadinimas ir adresas)</text:p>
      <text:p text:style-name="P1216"/>
      <text:p text:style-name="P1217">Aukciono dalyvio registracijos pažymėjimas Nr.<text:s/><text:tab/></text:p>
      <text:p text:style-name="P1218"><text:tab/>(eilės numeris</text:p>
      <text:p text:style-name="P1219"><text:tab/>registracijos<text:s/></text:p>
      <text:p text:style-name="P1220"><text:tab/>knygoje)</text:p>
      <text:p text:style-name="P1221"/>
      <text:p text:style-name="P1222">Pil.<text:s/><text:tab/></text:p>
      <text:p text:style-name="P1223">(asmens ar jo įgalioto atstovo pavardė, vardas,</text:p>
      <text:p text:style-name="P1224"><text:tab/>,</text:p>
      <text:p text:style-name="P1225">tėvo vardas)</text:p>
      <text:p text:style-name="P1226">atstovaujantis<text:s/><text:tab/>,</text:p>
      <text:p text:style-name="P1227">(atstovaujamos įmonės (asmens) pavadinimas ir adresas)</text:p>
      <text:p text:style-name="P1228">gyvenantis<text:s/><text:tab/>,</text:p>
      <text:p text:style-name="P1229">(adresas, telefonas)</text:p>
      <text:p text:style-name="P1230">sumokėjo<text:s/><text:tab/></text:p>
      <text:p text:style-name="P1231">(suma žodžiais)</text:p>
      <text:p text:style-name="P1232">pradinį įnašą ir 50 rublių registracijos mokestį ir turi teisę dalyvauti aukcione, kuris įvyks<text:s/><text:tab/></text:p>
      <text:p text:style-name="P1233"><text:span text:style-name="T1234"><text:tab/></text:span><text:span text:style-name="T1235"><text:tab/></text:span><text:span text:style-name="T1236">(aukciono vieta<text:s/></text:span></text:p>
      <text:p text:style-name="P1237"><text:tab/><text:s/>ir kur bus parduodamas (išnuomojamas) žemės sklypas</text:p>
      <text:p text:style-name="P1238"><text:span text:style-name="T1239"><text:tab/>ir laikas)</text:span></text:p>
      <text:p text:style-name="P1240"><text:tab/></text:p>
      <text:p text:style-name="P1241">(žemės sklypo adresas,<text:s/>numeris ir plotas)</text:p>
      <text:p text:style-name="P1242">statyti<text:tab/>.</text:p>
      <text:p text:style-name="P1243">(statybos objekto paskirtis)</text:p>
      <text:p text:style-name="P1244"/>
      <text:p text:style-name="P1245">Pažymėjimas išduotas<text:s/><text:tab/></text:p>
      <text:p text:style-name="P1246"><text:span text:style-name="T1247"><text:tab/></text:span><text:span text:style-name="T1248">(data)</text:span></text:p>
      <text:p text:style-name="P1249"/>
      <text:p text:style-name="P1250"/>
      <text:p text:style-name="P1251"><text:span text:style-name="T1252">Registratorius</text:span><text:span text:style-name="T1253"><text:tab/></text:span><text:span text:style-name="T1254"><text:tab/></text:span><text:span text:style-name="T1255">(parašas)</text:span><text:span text:style-name="T1256"><text:tab/>vardo raidė, pavardė</text:span></text:p>
      <text:p text:style-name="P1257"/>
      <text:p text:style-name="P1258"><text:span text:style-name="T1259"><text:tab/></text:span><text:span text:style-name="T1260">(antspaudo vieta)</text:span></text:p>
      <text:p text:style-name="P1261"><text:span text:style-name="T1262">______________</text:span></text:p>
      <text:soft-page-break/>
      <text:p text:style-name="P1263">Žemės sklypų ne žemės ūkio</text:p>
      <text:p text:style-name="P1264">veiklai aukcionų nuostatų</text:p>
      <text:p text:style-name="P1265">2<text:s/>priedas</text:p>
      <text:p text:style-name="P1266"/>
      <text:p text:style-name="P1267">TVIRTINU</text:p>
      <text:p text:style-name="P1268">Miesto meras (pavaduotojas) arba</text:p>
      <text:p text:style-name="P1269">rajono valdytojas (pavaduotojas)</text:p>
      <text:p text:style-name="P1270"><text:tab/><text:tab/><text:tab/></text:p>
      <text:p text:style-name="P1271">(parašas)<text:s/><text:tab/>(vardo raidė, pavardė)</text:p>
      <text:p text:style-name="P1272">199__ m. ______ mėn. ____ d.</text:p>
      <text:p text:style-name="P1273"/>
      <text:p text:style-name="P1274"><text:tab/></text:p>
      <text:p text:style-name="P1275">(aukcioną organizuojančios tarnybos pavadinimas ir adresas)</text:p>
      <text:p text:style-name="P1276"/>
      <text:p text:style-name="P1277">Žemės sklypo aukciono protokolas Nr.<text:s/><text:tab/></text:p>
      <text:p text:style-name="P1278"><text:span text:style-name="T1279">1</text:span><text:span text:style-name="T1280">. Aukciono vieta ir laikas<text:s/></text:span><text:span text:style-name="T1281"><text:tab/></text:span></text:p>
      <text:p text:style-name="P1282"><text:span text:style-name="T1283"><text:tab/>.</text:span></text:p>
      <text:p text:style-name="P1284"><text:span text:style-name="T1285">2</text:span><text:span text:style-name="T1286">. Žemės sklypo adresas, numeris ir plotas</text:span><text:span text:style-name="T1287"><text:tab/></text:span></text:p>
      <text:p text:style-name="P1288"><text:span text:style-name="T1289"><text:tab/>.</text:span></text:p>
      <text:p text:style-name="P1290"><text:span text:style-name="T1291">3</text:span><text:span text:style-name="T1292">. Žemės sklypo naudojimo paskirtis</text:span><text:span text:style-name="T1293"><text:tab/>.</text:span></text:p>
      <text:p text:style-name="P1294"><text:span text:style-name="T1295">4</text:span><text:span text:style-name="T1296">. Žemės sklypo pradinė kaina</text:span><text:span text:style-name="T1297"><text:tab/>.</text:span></text:p>
      <text:p text:style-name="P1298"><text:span text:style-name="T1299"><text:tab/>(suma žodžiais)</text:span></text:p>
      <text:p text:style-name="P1300"><text:span text:style-name="T1301">5</text:span><text:span text:style-name="T1302">. Didžiausia aukcione pasiūlyta kaina<text:s/></text:span><text:span text:style-name="T1303"><text:tab/></text:span></text:p>
      <text:p text:style-name="P1304"><text:tab/>(suma žodžiais)</text:p>
      <text:p text:style-name="P1305"><text:span text:style-name="T1306"><text:tab/>.</text:span></text:p>
      <text:p text:style-name="P1307"><text:span text:style-name="T1308">6</text:span><text:span text:style-name="T1309">. Didžia</text:span><text:span text:style-name="T1310">usią kainą pasiūliusio asmens kortelės Nr.</text:span><text:span text:style-name="T1311"><text:tab/>.</text:span></text:p>
      <text:p text:style-name="P1312"><text:span text:style-name="T1313">7</text:span><text:span text:style-name="T1314">. Didžiausią kainą pasiūliusio asmens vardas, pavardė ir adresas, ir jo atstovaujamos įmonės (asmens) pavadinimas ir adresas<text:s/></text:span><text:span text:style-name="T1315"><text:tab/></text:span></text:p>
      <text:p text:style-name="P1316"><text:span text:style-name="T1317"><text:tab/>.</text:span></text:p>
      <text:p text:style-name="P1318"><text:span text:style-name="T1319">8</text:span><text:span text:style-name="T1320">. Sklypo įsigijimo būdas<text:s/></text:span><text:span text:style-name="T1321"><text:tab/></text:span></text:p>
      <text:p text:style-name="P1322"><text:tab/>(perkamas iš karto, išsimokėtinai ar<text:s/>įsigyjamas nuomos pagrindais)</text:p>
      <text:p text:style-name="P1323"><text:span text:style-name="T1324"><text:tab/>.</text:span></text:p>
      <text:p text:style-name="P1325"><text:span text:style-name="T1326">9</text:span><text:span text:style-name="T1327">. Pirkėjas privalo per 15 dienų po aukciono pervesti į aukcioną organizuojančios tarnybos nurodytą sąskaitą<text:s/></text:span><text:span text:style-name="T1328"><text:tab/></text:span></text:p>
      <text:p text:style-name="P1329"><text:tab/>(suma žodžiais)</text:p>
      <text:p text:style-name="P1330"><text:tab/></text:p>
      <text:p text:style-name="P1331"/>
      <text:p text:style-name="P1332">Didžiausią kainą pasiūlęs<text:s/><text:tab/>Aukciono organizatoriai:</text:p>
      <text:p text:style-name="P1333">aukciono dalyvis<text:tab/></text:p>
      <text:p text:style-name="P1334"><text:span text:style-name="T1335">(parašas)</text:span><text:span text:style-name="T1336"><text:tab/>Vedėjas</text:span><text:span text:style-name="T1337"><text:tab/></text:span><text:span text:style-name="T1338">(parašai)</text:span><text:span text:style-name="T1339"><text:tab/>vardų</text:span></text:p>
      <text:p text:style-name="P1340">vardo raidė ir pavardė<text:tab/>Buhalteris<text:tab/>raidės ir</text:p>
      <text:p text:style-name="P1341">Protokoluotojas<text:tab/>pavardės</text:p>
      <text:p text:style-name="P1342"/>
      <text:p text:style-name="P1343"><text:tab/>(antspaudo vieta)</text:p>
      <text:p text:style-name="P1344"><text:span text:style-name="T1345">______________</text:span></text:p>
      <text:soft-page-break/>
      <text:p text:style-name="P1346">Žemės sklypų ne žemės ūkio</text:p>
      <text:p text:style-name="P1347">veiklai aukcionų nuostatų</text:p>
      <text:p text:style-name="P1348">3<text:s/>priedas</text:p>
      <text:p text:style-name="P1349"><text:tab/></text:p>
      <text:p text:style-name="P1350">(aukcioną organizuojančios tarnybos pavadinimas ir adresas)</text:p>
      <text:p text:style-name="P1351"/>
      <text:p text:style-name="P1352">Pažyma</text:p>
      <text:p text:style-name="P1353">atsiskaityti už aukcione perkamą žemės sklypą</text:p>
      <text:p text:style-name="P1354"/>
      <text:p text:style-name="P1355">Pil.<text:s/><text:tab/>,</text:p>
      <text:p text:style-name="P1356">(asmens pavardė, vardas, tėvo vardas)</text:p>
      <text:p text:style-name="P1357">atstovaujantis<text:s/><text:tab/>,</text:p>
      <text:p text:style-name="P1358">(atstovaujamos įmonės (asmens) pavadinimas ir adresas)</text:p>
      <text:p text:style-name="P1359">gyvenantis<text:s/><text:tab/>,</text:p>
      <text:p text:style-name="P1360"><text:tab/>(adresas)</text:p>
      <text:p text:style-name="P1361">aukcione, kuris įvyko<text:s/><text:tab/>,</text:p>
      <text:p text:style-name="P1362"><text:tab/>(vieta ir data)</text:p>
      <text:p text:style-name="P1363">nusipirko žemės sklypą<text:s/><text:tab/>,</text:p>
      <text:p text:style-name="P1364"><text:tab/>(sklypo adresas, numeris ir plotas)</text:p>
      <text:p text:style-name="P1365">kurio kaina<text:s/><text:tab/>.</text:p>
      <text:p text:style-name="P1366"><text:tab/>(suma žodžiais)</text:p>
      <text:p text:style-name="P1367">Pirkėjas sklypo kainą<text:s/><text:tab/></text:p>
      <text:p text:style-name="P1368"><text:tab/>(apmoka iškart ar išsimokėtinai (nurodomas ir išmokėjimo terminas)</text:p>
      <text:p text:style-name="P1369"><text:tab/>.</text:p>
      <text:p text:style-name="P1370">Pirkėjas įmokėjo pradinį įnašą<text:tab/></text:p>
      <text:p text:style-name="P1371"><text:tab/>(suma žodžiais)</text:p>
      <text:p text:style-name="P1372"><text:tab/>.</text:p>
      <text:p text:style-name="P1373">Iki 199___ m.<text:s/><text:tab/><text:s/>mėn. _____ d. pirkėjas privalo</text:p>
      <text:p text:style-name="P1374">įmokėti<text:tab/></text:p>
      <text:p text:style-name="P1375"><text:tab/>(suma žodžiais)</text:p>
      <text:p text:style-name="P1376">į<text:s/><text:tab/></text:p>
      <text:p text:style-name="P1377">(banko, kuriame atidaryta sąskaita, pavadinimas ir adresas)</text:p>
      <text:p text:style-name="P1378">sąskaitą Nr.<text:tab/>.</text:p>
      <text:p text:style-name="P1379"/>
      <text:p text:style-name="P1380">Aukciono organizatoriai:</text:p>
      <text:p text:style-name="P1381"/>
      <text:p text:style-name="P1382"><text:span text:style-name="T1383">Aukciono vedėjas</text:span><text:span text:style-name="T1384"><text:tab/></text:span><text:span text:style-name="T1385"><text:tab/></text:span><text:span text:style-name="T1386">(parašai)</text:span><text:span text:style-name="T1387"><text:tab/>vardų raidės ir pavardės</text:span></text:p>
      <text:p text:style-name="P1388">Buhalteris</text:p>
      <text:p text:style-name="P1389">Protokoluotojas</text:p>
      <text:p text:style-name="P1390"/>
      <text:p text:style-name="P1391"><text:tab/>(antspaudo vieta)</text:p>
      <text:p text:style-name="P1392"><text:span text:style-name="T1393">______________</text:span></text:p>
      <text:soft-page-break/>
      <text:p text:style-name="P1394">Žemės sklypų ne žemės ūkio</text:p>
      <text:p text:style-name="P1395">veiklai aukcionų nuostatų</text:p>
      <text:p text:style-name="P1396">4<text:s/>priedas</text:p>
      <text:p text:style-name="P1397"><text:tab/></text:p>
      <text:p text:style-name="P1398">(aukcioną organizuojančios tarnybos pavadinimas ir adresas)</text:p>
      <text:p text:style-name="P1399"/>
      <text:p text:style-name="P1400">Pažyma</text:p>
      <text:p text:style-name="P1401">apie nuomos pagrindais aukcione įsigytą žemės sklypą</text:p>
      <text:p text:style-name="P1402"/>
      <text:p text:style-name="P1403">Pil.<text:tab/>,</text:p>
      <text:p text:style-name="P1404">(asmens pavardė, vardas,<text:s/>tėvo vardas)</text:p>
      <text:p text:style-name="P1405">gyvenantis<text:s/><text:tab/>,</text:p>
      <text:p text:style-name="P1406">(adresas)</text:p>
      <text:p text:style-name="P1407">atstovaujantis<text:s/><text:tab/>,</text:p>
      <text:p text:style-name="P1408"><text:tab/>(atstovaujamos įmonės (asmens) pavadinimas ir adresas)</text:p>
      <text:p text:style-name="P1409">aukcione, kuris įvyko<text:s/><text:tab/>,</text:p>
      <text:p text:style-name="P1410"><text:tab/>(vieta ir data)</text:p>
      <text:p text:style-name="P1411">įsigijo nuomos pagrindais žemės sklypą<text:tab/></text:p>
      <text:p text:style-name="P1412"><text:tab/>(sklypo adresas, numeris ir plotas)</text:p>
      <text:p text:style-name="P1413"><text:tab/>, kurio kaina<text:s/><text:tab/></text:p>
      <text:p text:style-name="P1414"><text:tab/>(suma žodžiais)</text:p>
      <text:p text:style-name="P1415">Jis įmokėjo pradinį įnašą<text:s/><text:tab/></text:p>
      <text:p text:style-name="P1416"><text:tab/>(suma žodžiais)</text:p>
      <text:p text:style-name="P1417"><text:tab/>,</text:p>
      <text:p text:style-name="P1418">kuris įskaitomas į žemės sklypo nuomos mokestį.</text:p>
      <text:p text:style-name="P1419">Pažyma išduota žemės sklypo nuomos sutarčiai su miesto (rajono) valdyba sudaryti.</text:p>
      <text:p text:style-name="P1420"/>
      <text:p text:style-name="P1421">Aukciono organizatoriai:</text:p>
      <text:p text:style-name="P1422"/>
      <text:p text:style-name="P1423"><text:span text:style-name="T1424">Aukciono vedėjas</text:span><text:span text:style-name="T1425"><text:tab/></text:span><text:span text:style-name="T1426">(parašai)</text:span><text:span text:style-name="T1427"><text:tab/>vardų raidės ir</text:span><text:span text:style-name="T1428"><text:s/>pavardės</text:span></text:p>
      <text:p text:style-name="P1429">Buhalteris</text:p>
      <text:p text:style-name="P1430">Protokoluotojas</text:p>
      <text:p text:style-name="P1431"/>
      <text:p text:style-name="P1432"><text:tab/>(antspaudo vieta)</text:p>
      <text:p text:style-name="P1433"><text:span text:style-name="T1434">______________</text:span></text:p>
      <text:soft-page-break/>
      <text:p text:style-name="P1435">Žemės sklypų ne žemės ūkio</text:p>
      <text:p text:style-name="P1436">veiklai aukcionų nuostatų</text:p>
      <text:p text:style-name="P1437">5<text:s/>priedas</text:p>
      <text:p text:style-name="P1438"><text:tab/></text:p>
      <text:p text:style-name="P1439">(aukcioną organizuojančios tarnybos pavadinimas ir adresas)</text:p>
      <text:p text:style-name="P1440"/>
      <text:p text:style-name="P1441">Aukciono dalyvio registracijos pažymėjimas Nr.<text:tab/></text:p>
      <text:p text:style-name="P1442">Pil.<text:tab/>,</text:p>
      <text:p text:style-name="P1443">(asmens arba jo įgalioto atstovo pavardė, vardas, tėvo vardas)</text:p>
      <text:p text:style-name="P1444">atstovaujančio<text:s/><text:tab/></text:p>
      <text:p text:style-name="P1445">(atstovaujamos įmonės (asmens) pavadinimas ir adresas)</text:p>
      <text:p text:style-name="P1446"><text:tab/>,</text:p>
      <text:p text:style-name="P1447">gyvenančio<text:s/><text:tab/>,</text:p>
      <text:p text:style-name="P1448"><text:tab/>(adresas, telefono numeris)</text:p>
      <text:p text:style-name="P1449">dirbančio<text:tab/>,</text:p>
      <text:p text:style-name="P1450"><text:tab/>(darbovietės pavadinimas ir adresas)</text:p>
      <text:p text:style-name="P1451"><text:tab/></text:p>
      <text:p text:style-name="P1452"/>
      <text:p text:style-name="P1453"><text:span text:style-name="T1454">PRAŠYMAS</text:span></text:p>
      <text:p text:style-name="P1455"/>
      <text:p text:style-name="P1456">Prašau atidėti<text:s/><text:tab/>metams mokėjimą</text:p>
      <text:p text:style-name="P1457"><text:tab/>(laikotarpis žodžiais)</text:p>
      <text:p text:style-name="P1458">už<text:s/><text:tab/>aukcione įsigytą<text:s/><text:tab/>žemės sklypą,</text:p>
      <text:p text:style-name="P1459"><text:tab/>(data)<text:tab/>(sklypo dydis)</text:p>
      <text:p text:style-name="P1460">esantį<text:tab/>,</text:p>
      <text:p text:style-name="P1461"><text:tab/>(adresas ir sklypo numeris)</text:p>
      <text:p text:style-name="P1462">už kurį pasiūliau<text:s/><text:tab/><text:s/>rublių.</text:p>
      <text:p text:style-name="P1463"><text:tab/>(suma žodžiais)</text:p>
      <text:p text:style-name="P1464"/>
      <text:p text:style-name="P1465"><text:span text:style-name="T1466">PASIŽADĖJIMAS</text:span></text:p>
      <text:p text:style-name="P1467"/>
      <text:p text:style-name="P1468"><text:span text:style-name="T1469">1</text:span><text:span text:style-name="T1470">. Pasižadu:</text:span></text:p>
      <text:p text:style-name="P1471"><text:span text:style-name="T1472">1.1</text:span><text:span text:style-name="T1473">. iki 199 ___ m.</text:span><text:span text:style-name="T1474"><text:tab/></text:span><text:span text:style-name="T1475"><text:s/>mėn. ______ d. sumokėti privalomąją žemės sklypo kainos dalį –<text:s/></text:span></text:p>
      <text:p text:style-name="P1476"><text:tab/><text:s/>rublių.</text:p>
      <text:p text:style-name="P1477"><text:span text:style-name="T1478"><text:tab/>(suma žodžiais)</text:span></text:p>
      <text:p text:style-name="P1479"><text:span text:style-name="T1480">1.2</text:span><text:span text:style-name="T1481">. įsiskolinimą už nesumokėtą įsigyto žemės sklypo kainos dalį –<text:s/></text:span><text:span text:style-name="T1482"><text:tab/><text:s/>rublių ir</text:span></text:p>
      <text:p text:style-name="P1483"><text:span text:style-name="T1484"><text:tab/></text:span><text:span text:style-name="T1485">(suma žodžiais)</text:span></text:p>
      <text:p text:style-name="P1486">palūkanas mokėti taip:</text:p>
      <text:p text:style-name="P1487"><text:span text:style-name="T1488">1.2.1</text:span><text:span text:style-name="T1489">. nuo 199 __ m. _______ mėn. ____ d. iki 199 ___ m. _______ mėn. ____ d. kas pusmetį, iki kito pusmečio pirmo mėnesio 10 dienos, – po<text:s/></text:span><text:span text:style-name="T1490"><text:tab/>rublių</text:span></text:p>
      <text:p text:style-name="P1491"><text:tab/>(suma žodžiais)</text:p>
      <text:p text:style-name="P1492"><text:span text:style-name="T1493">ir 4 procentus palūkanų nuo įsiskolinimo likučio.</text:span></text:p>
      <text:p text:style-name="P1494"><text:span text:style-name="T1495">1.2.2</text:span><text:span text:style-name="T1496">. nuo 199 __ m. ________ mėn. ____ d.<text:s/></text:span><text:span text:style-name="T1497">iki 199____ m. __________ mėn. ____ d. kas pusmetį, iki kito pusmečio pirmo mėnesio 10 dienos, – po<text:s/></text:span><text:span text:style-name="T1498"><text:tab/>rublių</text:span></text:p>
      <text:p text:style-name="P1499"><text:span text:style-name="T1500">ir 6 procentus palūkanų nuo įsiskolinimo likučio;</text:span></text:p>
      <text:p text:style-name="P1501"><text:span text:style-name="T1502">1.3</text:span><text:span text:style-name="T1503">. suvėlinęs mokėjimo terminus, mokėti delspinigius – 0,5 procento privalomos mokėti sumos</text:span><text:span text:style-name="T1504"><text:s/>už kiekvieną uždelstą dieną;</text:span></text:p>
      <text:p text:style-name="P1505"><text:span text:style-name="T1506">1.4</text:span><text:span text:style-name="T1507">. visiškai sumokėti įsiskolinimą ir palūkanas iki 199__ m.<text:s/></text:span><text:span text:style-name="T1508"><text:tab/><text:s/>mėn. ___ dienos.</text:span></text:p>
      <text:p text:style-name="P1509"><text:span text:style-name="T1510">2</text:span><text:span text:style-name="T1511">. Neprieštarauju, kad įsiskolinimo likutis priklausomai nuo bendrojo kainų indekso būtų perskaičiuojamas Lietuvos Respublikos Vyriausy</text:span><text:span text:style-name="T1512">bės nustatyta tvarka.</text:span></text:p>
      <text:p text:style-name="P1513"><text:span text:style-name="T1514">3</text:span><text:span text:style-name="T1515">. Nesumokėjus eilinio įnašo per 30 kalendorinių dienų nuo mokėjimo termino pabaigos, įsiskolinimo suma su palūkanomis ir delspinigiais išieškoma neginčo tvarka.</text:span></text:p>
      <text:p text:style-name="P1516"/>
      <text:p text:style-name="P1517"><text:span text:style-name="T1518">Pirkėjas</text:span><text:span text:style-name="T1519"><text:tab/></text:span><text:span text:style-name="T1520">(parašas)</text:span><text:span text:style-name="T1521"><text:tab/>vardo raidė ir pavardė</text:span></text:p>
      <text:p text:style-name="P1522"/>
      <text:p text:style-name="P1523"><text:span text:style-name="T1524">4</text:span><text:span text:style-name="T1525">. Pirkėjas pateikė<text:s/></text:span><text:span text:style-name="T1526">šiuos dokumentus:</text:span></text:p>
      <text:p text:style-name="P1527"><text:span text:style-name="T1528">4.1</text:span><text:span text:style-name="T1529">. pasą (arba jį atstojantį dokumentą), serija<text:s/></text:span><text:span text:style-name="T1530"><text:tab/>,</text:span></text:p>
      <text:p text:style-name="P1531">________Nr.____, išduotą<text:s/><text:tab/></text:p>
      <text:p text:style-name="P1532"><text:tab/>;</text:p>
      <text:p text:style-name="P1533"><text:span text:style-name="T1534">(data ir dokumentą išdavusio organo pavadinimas)</text:span></text:p>
      <text:p text:style-name="P1535"><text:span text:style-name="T1536">4.2</text:span><text:span text:style-name="T1537">. įgaliojimą Nr.</text:span><text:span text:style-name="T1538"><text:tab/>, notariškai patvirtintą</text:span></text:p>
      <text:p text:style-name="P1539"><text:tab/>,</text:p>
      <text:p text:style-name="P1540">(notariato įstaigos pavadinimas, patvirtinimo data ir<text:s/>registracijos numeris)</text:p>
      <text:p text:style-name="P1541">liudijantį, kad jis yra<text:s/><text:tab/></text:p>
      <text:p text:style-name="P1542"><text:tab/>(atstovaujamojo asmens pavardė, vardas, tėvo vardas arba įmonės pavadinimas)</text:p>
      <text:p text:style-name="P1543"><text:tab/></text:p>
      <text:p text:style-name="P1544">įgaliotas atstovas sudaryti šį sandorį.</text:p>
      <text:p text:style-name="P1545"/>
      <text:p text:style-name="P1546"><text:span text:style-name="T1547">Aukciono buhalteris</text:span><text:span text:style-name="T1548"><text:tab/></text:span><text:span text:style-name="T1549">(parašas)</text:span><text:span text:style-name="T1550"><text:tab/>vardo raidė ir pavardė</text:span></text:p>
      <text:p text:style-name="P1551"/>
      <text:p text:style-name="P1552"><text:span text:style-name="T1553"><text:tab/>(antspaudo vieta)</text:span></text:p>
      <text:p text:style-name="P1554"><text:span text:style-name="T1555">______________</text:span></text:p>
      <text:p text:style-name="P1556"/>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Vyriausybė, Nutarimas</text:span></text:p>
      <text:p text:style-name="P1566"><text:span text:style-name="T1567">Nr.<text:s/></text:span><text:a xlink:href="https://www.e-tar.lt/portal/legalAct.html?documentId=TAR.EA07DB83C25F" office:target-frame-name="_top" xlink:show="replace"><text:span text:style-name="T1568">150</text:span></text:a><text:span text:style-name="T1569">, 1992-03-09, Žin., 1992, Nr. 14-400 (1992-05-20), i. k. 0921100NUTA00000150</text:span></text:p>
      <text:p text:style-name="P1570"><text:span text:style-name="T1571">Dėl<text:s/></text:span><text:span text:style-name="T1572">Lietuvos Respublikos Vyriausybės 1992 m. vasario 7 d. nutarimo Nr. 89 dalinio pakeitimo</text:span></text:p>
      <text:p text:style-name="P1573"/>
      <text:p text:style-name="P1574"><text:span text:style-name="T1575">2.</text:span></text:p>
      <text:p text:style-name="P1576"><text:span text:style-name="T1577">Lietuvos Respublikos Vyriausybė, Nutarimas</text:span></text:p>
      <text:p text:style-name="P1578"><text:span text:style-name="T1579">Nr.<text:s/></text:span><text:a xlink:href="https://www.e-tar.lt/portal/legalAct.html?documentId=TAR.9C549B17A337" office:target-frame-name="_top" xlink:show="replace"><text:span text:style-name="T1580">229</text:span></text:a><text:span text:style-name="T1581">, 1992-04-02, Lietuvos aidas, 19</text:span><text:span text:style-name="T1582">92, Nr. 66-0 (1992-04-04); Žin., 1992, Nr. 17-476 (1992-06-20), i. k. 0921100NUTA00000229</text:span></text:p>
      <text:p text:style-name="P1583"><text:span text:style-name="T1584">Dėl miestų plėtimo teritorijų</text:span></text:p>
      <text:p text:style-name="P1585"/>
      <text:p text:style-name="P1586"><text:span text:style-name="T1587">3.</text:span></text:p>
      <text:p text:style-name="P1588"><text:span text:style-name="T1589">Lietuvos Respublikos Vyriausybė, Nutarimas</text:span></text:p>
      <text:p text:style-name="P1590"><text:span text:style-name="T1591">Nr.<text:s/></text:span><text:a xlink:href="https://www.e-tar.lt/portal/legalAct.html?documentId=TAR.CCC3B13D1630" office:target-frame-name="_top" xlink:show="replace"><text:span text:style-name="T1592">239</text:span></text:a><text:span text:style-name="T1593">, 1992-04-03, Žin., 1992, Nr. 17-482 (1992-06-20), i. k. 0921100NUTA00000239</text:span></text:p>
      <text:p text:style-name="P1594"><text:span text:style-name="T1595">Dėl Lietuvos Respublikos Vyriausybės 1992 m. vasario 7 d. nutarimo Nr. 89 ir 1991 m. lapkričio 18 d. nutarimo Nr. 473 dalinio pakeitimo</text:span></text:p>
      <text:p text:style-name="P1596"/>
      <text:p text:style-name="P1597"><text:span text:style-name="T1598">4.</text:span></text:p>
      <text:p text:style-name="P1599"><text:span text:style-name="T1600">Lietuvos Respublikos Vyriausybė, Nutari</text:span><text:span text:style-name="T1601">mas</text:span></text:p>
      <text:p text:style-name="P1602"><text:span text:style-name="T1603">Nr.<text:s/></text:span><text:a xlink:href="https://www.e-tar.lt/portal/legalAct.html?documentId=TAR.94E0D3A660A2" office:target-frame-name="_top" xlink:show="replace"><text:span text:style-name="T1604">288</text:span></text:a><text:span text:style-name="T1605">, 1992-04-24, Žin., 1992, Nr. 17-506 (1992-06-20), i. k. 0921100NUTA00000288</text:span></text:p>
      <text:p text:style-name="P1606"><text:span text:style-name="T1607">Dėl Lietuvos Respublikos Vyriausybės 1992 m. vasario 7 d. nutarimo Nr. 89 dalinio pake</text:span><text:span text:style-name="T1608">itimo</text:span></text:p>
      <text:p text:style-name="P1609"/>
      <text:p text:style-name="P1610"><text:span text:style-name="T1611">5.</text:span></text:p>
      <text:p text:style-name="P1612"><text:span text:style-name="T1613">Lietuvos Respublikos Vyriausybė, Nutarimas</text:span></text:p>
      <text:p text:style-name="P1614"><text:span text:style-name="T1615">Nr.<text:s/></text:span><text:a xlink:href="https://www.e-tar.lt/portal/legalAct.html?documentId=TAR.72059A0CEE64" office:target-frame-name="_top" xlink:show="replace"><text:span text:style-name="T1616">668</text:span></text:a><text:span text:style-name="T1617">, 1992-09-11, Žin., 1992, Nr. 29-888 (1992-10-20), i. k. 0921100NUTA00000668</text:span></text:p>
      <text:p text:style-name="P1618"><text:span text:style-name="T1619">Dėl Lietuvos Respublikos Vyriausybės<text:s/></text:span><text:span text:style-name="T1620">1992 m. vasario 7 d. nutarimo Nr. 89 dalini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9:00Z</meta:creation-date>
    <dc:date>2017-03-22T13:49:00Z</dc:date>
    <meta:template xlink:href="Normal.dotm" xlink:type="simple"/>
    <meta:editing-cycles>2</meta:editing-cycles>
    <meta:editing-duration>PT0S</meta:editing-duration>
    <meta:document-statistic meta:page-count="25" meta:paragraph-count="692" meta:word-count="10032" meta:character-count="78963" meta:row-count="1881" meta:non-whitespace-character-count="69623"/>
  </office:meta>
</office:document-meta>
</file>