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style:tab-stops>
          <style:tab-stop style:type="right" style:position="6.6937in"/>
        </style:tab-stops>
      </style:paragraph-properties>
    </style:style>
    <style:style style:name="T540" style:parent-style-name="DefaultParagraphFont" style:family="text">
      <style:text-properties fo:text-transform="uppercase"/>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margin-left="3.5437in">
        <style:tab-stops/>
      </style:paragraph-properties>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text-transform="uppercase"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break-before="page" fo:margin-left="3.5437in">
        <style:tab-stops/>
      </style:paragraph-properties>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break-before="page" fo:margin-left="3.5437in">
        <style:tab-stops/>
      </style:paragraph-properties>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style:tab-stops>
          <style:tab-stop style:type="right" style:leader-style="solid" style:leader-text="_" style:position="6.693in"/>
        </style:tab-stops>
      </style:paragraph-properties>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justify" fo:margin-right="0.684in" fo:text-indent="0.4923in"/>
      <style:text-properties fo:color="#000000"/>
    </style:style>
    <style:style style:name="P1177"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178"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79"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80"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81" style:parent-style-name="Normal" style:family="paragraph">
      <style:paragraph-properties fo:text-align="justify" fo:margin-right="0.684in" fo:text-indent="0.4923in"/>
      <style:text-properties fo:color="#000000"/>
    </style:style>
    <style:style style:name="P1182"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style:tab-stops>
          <style:tab-stop style:type="center" style:position="1.5041in"/>
        </style:tab-stops>
      </style:paragraph-properties>
    </style:style>
    <style:style style:name="T1199" style:parent-style-name="DefaultParagraphFont" style:family="text">
      <style:text-properties fo:color="#000000" fo:font-size="10pt" style:font-size-asian="10pt"/>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204" style:parent-style-name="Normal" style:family="paragraph">
      <style:paragraph-properties fo:text-align="justify" fo:margin-right="0.684in" fo:text-indent="0.4923in"/>
      <style:text-properties fo:color="#000000"/>
    </style:style>
    <style:style style:name="P1205"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206" style:parent-style-name="Normal" style:family="paragraph">
      <style:paragraph-properties fo:text-align="justify">
        <style:tab-stops>
          <style:tab-stop style:type="center" style:position="2.8472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justify"/>
      <style:text-properties fo:color="#000000"/>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style:style>
    <style:style style:name="P1217"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218" style:parent-style-name="Normal" style:family="paragraph">
      <style:paragraph-properties fo:text-align="justify">
        <style:tab-stops>
          <style:tab-stop style:type="center" style:position="2.8472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color="#000000"/>
    </style:style>
    <style:style style:name="P1223" style:parent-style-name="Normal" style:family="paragraph">
      <style:paragraph-properties fo:break-before="page" fo:margin-left="3.5437in">
        <style:tab-stops/>
      </style:paragraph-properties>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margin-right="0.684in" fo:text-indent="3.543in"/>
      <style:text-properties fo:color="#000000"/>
    </style:style>
    <style:style style:name="P1227" style:parent-style-name="Normal" style:family="paragraph">
      <style:paragraph-properties fo:text-indent="3.5416in">
        <style:tab-stops>
          <style:tab-stop style:type="left" style:position="3.5416in"/>
          <style:tab-stop style:type="center" style:position="4.5833in"/>
        </style:tab-stops>
      </style:paragraph-properties>
    </style:style>
    <style:style style:name="P1228" style:parent-style-name="Normal" style:family="paragraph">
      <style:paragraph-properties fo:text-align="justify" fo:text-indent="3.5625in">
        <style:tab-stops>
          <style:tab-stop style:type="left" style:position="3.5625in"/>
        </style:tab-stops>
      </style:paragraph-properties>
    </style:style>
    <style:style style:name="P1229" style:parent-style-name="Normal" style:family="paragraph">
      <style:paragraph-properties fo:text-align="justify" fo:text-indent="3.5625in">
        <style:tab-stops>
          <style:tab-stop style:type="left" style:position="3.5625in"/>
        </style:tab-stops>
      </style:paragraph-properties>
    </style:style>
    <style:style style:name="P1230"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231"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232" style:parent-style-name="Normal" style:family="paragraph">
      <style:paragraph-properties fo:text-align="justify" fo:text-indent="3.4833in">
        <style:tab-stops>
          <style:tab-stop style:type="left" style:position="3.4833in"/>
        </style:tab-stops>
      </style:paragraph-properties>
    </style:style>
    <style:style style:name="P1233" style:parent-style-name="Normal" style:family="paragraph">
      <style:paragraph-properties fo:text-align="justify" fo:margin-right="0.684in" fo:text-indent="0.4923in"/>
      <style:text-properties fo:color="#000000"/>
    </style:style>
    <style:style style:name="P123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23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36"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237"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238"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tab-stops>
          <style:tab-stop style:type="right" style:leader-style="solid" style:leader-text="_" style:position="6.693in"/>
        </style:tab-stops>
      </style:paragraph-properties>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259" style:parent-style-name="DefaultParagraphFont" style:family="text">
      <style:text-properties fo:color="#000000" fo:font-size="10pt" style:font-size-asian="10pt"/>
    </style:style>
    <style:style style:name="P1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P1278"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283" style:parent-style-name="Normal" style:family="paragraph">
      <style:paragraph-properties fo:text-align="justify">
        <style:tab-stops>
          <style:tab-stop style:type="right" style:leader-style="solid" style:leader-text="_" style:position="6.693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29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fo:margin-right="0.684in" fo:text-indent="0.4923in"/>
      <style:text-properties fo:color="#000000"/>
    </style:style>
    <style:style style:name="P1292" style:parent-style-name="Normal" style:family="paragraph">
      <style:paragraph-properties fo:text-align="justify">
        <style:tab-stops>
          <style:tab-stop style:type="left" style:position="3.0875in"/>
        </style:tab-stops>
      </style:paragraph-properties>
      <style:text-properties fo:color="#000000"/>
    </style:style>
    <style:style style:name="P1293" style:parent-style-name="Normal" style:family="paragraph">
      <style:paragraph-properties fo:text-align="justify">
        <style:tab-stops>
          <style:tab-stop style:type="left" style:position="3.9583in"/>
        </style:tab-stops>
      </style:paragraph-properties>
      <style:text-properties fo:color="#000000"/>
    </style:style>
    <style:style style:name="P1294"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style:style>
    <style:style style:name="P1300"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301"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30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303"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break-before="page" fo:margin-left="3.5437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11"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312"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13"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1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15"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4"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6"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1"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5"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338"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33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style:text-properties fo:color="#000000"/>
    </style:style>
    <style:style style:name="P1342"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style:text-properties fo:color="#000000"/>
    </style:style>
    <style:style style:name="P1350" style:parent-style-name="Normal" style:family="paragraph">
      <style:paragraph-properties fo:text-align="justify"/>
      <style:text-properties fo:color="#000000"/>
    </style:style>
    <style:style style:name="P1351"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family="paragraph">
      <style:paragraph-properties fo:break-before="page" fo:margin-left="3.5437in">
        <style:tab-stops/>
      </style:paragraph-properties>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60"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61"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6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63"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6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6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6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68"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6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70"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37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72"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373"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374"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375"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376"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37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style:text-properties fo:color="#000000"/>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paragraph-properties fo:break-before="page" fo:margin-left="3.5437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9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00"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fo:letter-spacing="0.0416in"/>
    </style:style>
    <style:style style:name="P1414" style:parent-style-name="Normal" style:family="paragraph">
      <style:paragraph-properties fo:text-align="justify" fo:margin-right="0.684in" fo:text-indent="0.4923in"/>
      <style:text-properties fo:color="#000000"/>
    </style:style>
    <style:style style:name="P141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16"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417"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418"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41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0"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42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2"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23" style:parent-style-name="Normal" style:family="paragraph">
      <style:paragraph-properties fo:text-align="justify" fo:margin-right="0.684in"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fo:letter-spacing="0.0416in"/>
    </style:style>
    <style:style style:name="P1426" style:parent-style-name="Normal" style:family="paragraph">
      <style:paragraph-properties fo:text-align="justify" fo:margin-right="0.684in" fo:text-indent="0.4923in"/>
      <style:text-properties fo:color="#000000"/>
    </style:style>
    <style:style style:name="P1427"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36" style:parent-style-name="Normal" style:family="paragraph">
      <style:paragraph-properties fo:text-align="justify">
        <style:tab-stops>
          <style:tab-stop style:type="center" style:position="3.127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tab-stops>
          <style:tab-stop style:type="center" style:position="5.4861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align="justify">
        <style:tab-stops>
          <style:tab-stop style:type="center" style:position="2.8472in"/>
          <style:tab-stop style:type="center" style:position="5.937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style>
    <style:style style:name="P1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ab-stops>
          <style:tab-stop style:type="center" style:position="3.2638in"/>
          <style:tab-stop style:type="center" style:position="5.277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tab-stops>
          <style:tab-stop style:type="center" style:position="1.6625in"/>
        </style:tab-stops>
      </style:paragraph-properties>
    </style:style>
    <style:style style:name="T1512" style:parent-style-name="DefaultParagraphFont" style:family="text">
      <style:text-properties fo:color="#000000"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P1515" style:parent-style-name="Normal" style:family="paragraph">
      <style:paragraph-properties fo:text-align="end" fo:margin-right="0.684in" fo:text-indent="0.4923in"/>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9">Suvestinė redakcija nuo 1992-04-03 iki 1992-04-23</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valdybos turi teisę rezervinėse teritorijose atlikti tyrinėjimo ir projektavimo darbus. Naujų teritorijų, esančių respublikos miestų rezervinėse teritorijose, panaudojimas statyboms, kurios gali turėti įtakos miestų pl</text:span><text:span text:style-name="T83">ėtimui, turi būti derinamas su miesto valdyba</text:span><text:s/></text:p>
      <text:p text:style-name="P84">Punkto pakeitimai:</text:p>
      <text:p text:style-name="P85"><text:span text:style-name="T86">Nr.<text:s/></text:span><text:a xlink:href="https://www.e-tar.lt/portal/legalAct.html?documentId=TAR.9C549B17A337" office:target-frame-name="_top" xlink:show="replace"><text:span text:style-name="T87">229</text:span></text:a><text:span text:style-name="T88">, 1992-04-02, Lietuvos aidas, 1992, Nr. 66-0 (1992-04-04); Žin., 1992, Nr. 17-476 (1992-06-20), i. k.</text:span><text:span text:style-name="T89"><text:s/>0921100NUTA00000229</text:span></text:p>
      <text:p text:style-name="Normal"/>
      <text:p text:style-name="P90"><text:span text:style-name="T91">2.4</text:span><text:span text:style-name="T92">. miestų (rajonų) valdybos, vykdydamos projektavimo ir statybos darbus miestų plėtimo pirmaeilės statybos arba rezervinėse teritorijose, privalo atsižvelgti į Lietuvos Respublikos Vyriausybės 1991 m. gruodžio 9 d. nutarimu Nr.<text:s/></text:span><text:span text:style-name="T93">540 „Dėl neprivatizuotinų žemės ūkio įmonių ir organizacijų sąrašo tvirtinimo“ skirtus žemės ūkio mokslo ir mokymo įstaigoms žemės ūkio naudmenų plotus;</text:span></text:p>
      <text:p text:style-name="P94"><text:span text:style-name="T95">2.5</text:span><text:span text:style-name="T96">. iškilus nesutarimams tarp miestų ir rajonų valdybų dėl žemės panaudojimo miestų plėtimo<text:s/></text:span><text:span text:style-name="T97">pirmaeilės statybos ir rezervinėse teritorijose, ginčą sprendžia Lietuvos Respublikos Vyriausybė Žemės ūkio ministerijos teikimu;</text:span></text:p>
      <text:p text:style-name="P98"><text:span text:style-name="T99">2.6</text:span><text:span text:style-name="T100">. žemės sklypai sodininkų bendrijų soduose parduodami (nuomojami) ta pačia tvarka bei sąlygomis kaip ir žemės sklypai p</text:span><text:span text:style-name="T101">rivačių namų valdoms, o nauji žemės sklypai gyventojų sodams – kaip ir žemės sklypai individualiems gyvenamiesiems namams statyti.</text:span></text:p>
      <text:p text:style-name="P102"><text:span text:style-name="T103">3</text:span><text:span text:style-name="T104">. Nustatyti, kad valstybinės žemės sklypai privatinėn nuosavybėn suteikiami neatlygintinai:</text:span></text:p>
      <text:p text:style-name="P105"><text:span text:style-name="T106">3.1</text:span><text:span text:style-name="T107">. individualiai staty</text:span><text:span text:style-name="T108">bai – asmenims, nurodytiems Lietuvos Respublikos įstatymo „Dėl piliečių nuosavybės teisių į išlikusį nekilnojamąjį turtą atstatymo tvarkos ir sąlygų“ 2 straipsnyje, šio įstatymo 5 straipsnio 1 ir 2 punktuose numatytais atvejais (kaip kompensacija už turėtą</text:span><text:span text:style-name="T109"><text:s/>žemę) – faktiškai turėto dydžio žemės sklypai, bet ne didesni kaip 0,2 ha Vilniuje, Kaune, Klaipėdoje, Šiauliuose, Panevėžyje, Alytuje, Marijampolėje, Druskininkuose, Palangoje ir Birštone ir ne didesni kaip 0,3 ha kituose miestuose ar miesto tipo gyvenvi</text:span><text:span text:style-name="T110">etėse.<text:s/></text:span></text:p>
      <text:p text:style-name="P111">Punkto pakeitimai:</text:p>
      <text:p text:style-name="P112"><text:span text:style-name="T113">Nr.<text:s/></text:span><text:a xlink:href="https://www.e-tar.lt/portal/legalAct.html?documentId=TAR.9C549B17A337" office:target-frame-name="_top" xlink:show="replace"><text:span text:style-name="T114">229</text:span></text:a><text:span text:style-name="T115">, 1992-04-02, Lietuvos aidas, 1992, Nr. 66-0 (1992-04-04); Žin., 1992, Nr. 17-476 (1992-06-20), i. k. 0921100NUTA00000229</text:span></text:p>
      <text:p text:style-name="Normal"/>
      <text:p text:style-name="P116"><text:span text:style-name="T117">3.2</text:span><text:span text:style-name="T118">. individu</text:span><text:span text:style-name="T119">aliems gyvenamiesiems namams statyti (paprastai vietos savivaldybės lėšomis įrengtose teritorijose):</text:span></text:p>
      <text:p text:style-name="P120"><text:span text:style-name="T121">3.2.1</text:span><text:span text:style-name="T122">. Vyčio kryžiaus ordinu apdovanotiems asmenims, žuvusiųjų (mirusiųjų) tokių asmenų sutuoktiniams, o jiems nesant – tėvams arba vaikams jų prašymu. J</text:span><text:span text:style-name="T123">eigu šie asmenys yra privačių namų valdų savininkai, jiems neatlygintinai suteikiami šioms valdoms naudojami žemės sklypai;</text:span></text:p>
      <text:p text:style-name="P124"><text:span text:style-name="T125">3.2.2</text:span><text:span text:style-name="T126">. nuomininkams, gyvenantiems buvusiems savininkams sugrąžintuose gyvenamuosiuose namuose.</text:span></text:p>
      <text:p text:style-name="P127"><text:span text:style-name="T128">4</text:span><text:span text:style-name="T129">. Nustatyti, kad valstyb</text:span><text:span text:style-name="T130">inės žemės sklypai ne žemės ūkio veiklai privatinėn nuosavybėn parduodami:</text:span></text:p>
      <text:p text:style-name="P131"><text:span text:style-name="T132">4.1</text:span><text:span text:style-name="T133">. nekonkurso tvarka, taikant nominalią žemės sklypo kainą, nustatytą vadovaujantis Lietuvos Respublikos Vyriausybės 1991 m. lapkričio 18 d. nutarimu Nr. 473 „Dėl perkamos žemės</text:span><text:span text:style-name="T134">, miško ir vandens telkinių nominalios kainos bei išpirkimo tvarkos nustatymo“ patvirtinta Perkamos žemės, miško ir vandens telkinių nominalios kainos nustatymo metodika ir indeksuotą priklausomai nuo skelbiamo bendrojo kainų indekso Lietuvos Respublikos V</text:span><text:span text:style-name="T135">yriausybės nustatyta tvarka:</text:span></text:p>
      <text:p text:style-name="P136"><text:span text:style-name="T137">4.1.1</text:span><text:span text:style-name="T138">. privačių namų valdų savininkams – šioms valdoms faktiškai naudojami žemės sklypai, bet ne didesni už šio nutarimo 7.7 punkte nurodytus maksimalius;</text:span></text:p>
      <text:p text:style-name="P139"><text:span text:style-name="T140">4.1.2</text:span><text:span text:style-name="T141">. piliečiams, kuriems iki šio nutarimo priėmimo dienos suteik</text:span><text:span text:style-name="T142">ti žemės sklypai individualiems gyvenamiesiems namams statyti. Jeigu tokio sklypo nuomininkas per vienerius metus nuo sklypo suteikimo naudotis dienos nepaklojo namo pamatų, šis sklypas jam neparduodamas, o sklypo naudojimo (nuomos) sutartis miesto (rajono</text:span><text:span text:style-name="T143">) valdybos potvarkiu nutraukiama;</text:span></text:p>
      <text:p text:style-name="P144"><text:span text:style-name="T145">4.1.3</text:span><text:span text:style-name="T146">. individualiems gyvenamiesiems namams statyti (paprastai vietos savivaldybės lėšomis įrengtose teritorijose), bet ne didesni už šio nutarimo 7.7 punkte nurodytus maksimalius:</text:span></text:p>
      <text:p text:style-name="P147"><text:span text:style-name="T148">4.1.3.1</text:span><text:span text:style-name="T149">. asmenims, laukiantiems eil</text:span><text:span text:style-name="T150">ėje butui gauti daugiau kaip 10 metų;</text:span></text:p>
      <text:p text:style-name="P151"><text:span text:style-name="T152">4.1.3.2</text:span><text:span text:style-name="T153">. šeimoms, šio nutarimo priėmimo dieną gyvenusioms pusrūsiuose, bendruose butuose su kitomis šeimomis, lovų tipo bendrabučiuose, taip pat avariniuose namuose, įmonių sanitarinėse zonose esančiuose namuose<text:s/></text:span><text:span text:style-name="T154">(butuose), kuriuose vienam asmeniui tenka mažiau kaip 15 kv. metrų bendrojo (naudingo) ploto;</text:span></text:p>
      <text:p text:style-name="P155">Punkto pakeitimai:</text:p>
      <text:p text:style-name="P156"><text:span text:style-name="T157">Nr.<text:s/></text:span><text:a xlink:href="https://www.e-tar.lt/portal/legalAct.html?documentId=TAR.EA07DB83C25F" office:target-frame-name="_top" xlink:show="replace"><text:span text:style-name="T158">150</text:span></text:a><text:span text:style-name="T159">, 1992-03-09, Žin., 1992, Nr. 14-400 (1992-05-20), i.<text:s/></text:span><text:span text:style-name="T160">k. 0921100NUTA00000150</text:span></text:p>
      <text:p text:style-name="Normal"/>
      <text:p text:style-name="P161"><text:span text:style-name="T162">4.1.3.3</text:span><text:span text:style-name="T163">. šeimoms, gyvenančioms butuose, kuriuose vienam asmeniui tenka mažiau kaip 10 kv. metrų bendrojo (naudingo) ploto.</text:span></text:p>
      <text:p text:style-name="P164">Respublikos miestų teritorijose žemės sklypai individualiems gyvenamiesiems namams statyti nekonkurso<text:s/>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65">Žemės sklypai 4.1.3.1–4.1.3.3<text:s/>punktuose nurodytiems asmenims nekonkurso tvarka neparduodami (nenuomojami), jeigu jie po šio nutarimo priėmimo dienos dirbtinai pablogino savo gyvenimo sąlygas arba jas pagerino;</text:p>
      <text:p text:style-name="P166">Punkto pakeitimai:</text:p>
      <text:p text:style-name="P167"><text:span text:style-name="T168">Nr.<text:s/></text:span><text:a xlink:href="https://www.e-tar.lt/portal/legalAct.html?documentId=TAR.EA07DB83C25F" office:target-frame-name="_top" xlink:show="replace"><text:span text:style-name="T169">150</text:span></text:a><text:span text:style-name="T170">, 1992-03-09, Žin., 1992, Nr. 14-400 (1992-05-20), i. k. 0921100NUTA00000150</text:span></text:p>
      <text:p text:style-name="Normal"/>
      <text:p text:style-name="P171"><text:span text:style-name="T172">4.1.4</text:span><text:span text:style-name="T173">. nuolat gyvenantiems kaime asmenims, norintiems pagerinti gyvenimo sąlygas, – žemės sklypai individualiems gyvenamiesiems namams staty</text:span><text:span text:style-name="T174">ti apylinkės, kurioje jie gyvena, teritorijoje. Sudarant apylinkių žemėtvarkos projektus, turi būti numatytos pirmiausia teritorijos (neliečiant grąžinamos buvusiems savininkams žemės) kaimo gyventojų individualiai statybai;</text:span></text:p>
      <text:p text:style-name="P175"><text:span text:style-name="T176">4.1.5</text:span><text:span text:style-name="T177">. fizinio asmens teisė</text:span><text:span text:style-name="T178">mis veikiančioms įmonėms – šių įmonių komercinei-ūkinei veiklai faktiškai naudojami žemės sklypai (bet ne didesni už 7.9.1 punkte nurodytus maksimalius), jeigu visi juose esantys pastatai ir statiniai privatinės nuosavybės teise priklauso įmonės savininkam</text:span><text:span text:style-name="T179">s;</text:span></text:p>
      <text:p text:style-name="P180"><text:span text:style-name="T181">4.1.6</text:span><text:span text:style-name="T182">. akcinėms bendrovėms, įsteigtoms pagal Lietuvos Respublikos valstybinio turto pirminio privatizavimo įstatymą privatizuotų objektų (įmonių) pagrindu, – šių privatizavimo objektų teritorijai nustatytąja tvarka priskirti žemės sklypai (bet ne di</text:span><text:span text:style-name="T183">desni už 7.9.1 punkte nurodytus maksimalius), jeigu visi juose esantys pastatai ir statiniai nuosavybės teise priklauso šioms bendrovėms, kai įvykdyta žemės reforma;</text:span></text:p>
      <text:p text:style-name="P184"><text:span text:style-name="T185">4.2</text:span><text:span text:style-name="T186">. aukcionuose – individualiems gyvenamiesiems namams statyti – 1.1.1 punkte nurod</text:span><text:span text:style-name="T187">ytiems asmenims, o komercinei-ūkinei ir nekomercinei veiklai – 1.1.1 ir 1.1.2 punktuose nurodytiems asmenims.</text:span></text:p>
      <text:p text:style-name="P188"><text:span text:style-name="T189">5</text:span><text:span text:style-name="T190">. Nustatyti, kad valstybinės žemės sklypai ne žemės ūkio veiklai nuomojami:</text:span></text:p>
      <text:p text:style-name="P191"><text:span text:style-name="T192">5.1</text:span><text:span text:style-name="T193">. nekonkurso tvarka:</text:span></text:p>
      <text:p text:style-name="P194"><text:span text:style-name="T195">5.1.1</text:span><text:span text:style-name="T196">. asmenims, kurie šio nutarimo</text:span><text:span text:style-name="T197"><text:s/>4.1 punkte nurodytais atvejais turi teisę nekonkurso tvarka įsigyti žemės sklypus privatinės nuosavybės teise, bet nepageidauja to padaryti;</text:span></text:p>
      <text:p text:style-name="P198"><text:span text:style-name="T199">5.1.2</text:span><text:span text:style-name="T200">. juridiniams asmenims, kurie žemės reformos laikotarpiu neturi teisės įsigyti žemės sklypų privatinėn nu</text:span><text:span text:style-name="T201">osavybėn, – jų komercinei-ūkinei ir nekomercinei veiklai faktiškai naudojami nustatytąja tvarka suteikti žemės sklypai;</text:span></text:p>
      <text:p text:style-name="P202"><text:span text:style-name="T203">5.1.3</text:span><text:span text:style-name="T204">. daugiabučių gyvenamųjų namų butų savininkams ir nuomininkams – šių gyvenamųjų namų teritorijai priskirti žemės sklypai pagal<text:s/></text:span><text:span text:style-name="T205">patvirtintus miestų, miesto tipo gyvenviečių bei kitų gyvenamųjų vietovių išplanavimo (žemėtvarkos) projektus;</text:span></text:p>
      <text:p text:style-name="P206"><text:span text:style-name="T207">5.1.4</text:span><text:span text:style-name="T208">. specifinės paskirties įmonėms arba Lietuvos Respublikos Vyriausybės sprendimais steigiamoms valstybinėms įmonėms – nauji žemės sklypai</text:span><text:span text:style-name="T209"><text:s/>jų komercinei-ūkinei veiklai. Respublikos reguliavimo sferoje esančioms specifinės paskirties ir steigiamoms valstybinėms įmonėms žemės sklypus steigėjo teikimu suteikia Lietuvos Respublikos Vyriausybė, o vietinio ūkio įmonėms – miestų (rajonų) valdybos s</text:span><text:span text:style-name="T210">avo potvarkiais;</text:span></text:p>
      <text:p text:style-name="P211"><text:span text:style-name="T212">5.1.5</text:span><text:span text:style-name="T213">. biudžetinėms įstaigoms – šių įstaigų veiklai faktiškai naudojami ir nauji žemės sklypai. Biudžetinėms įstaigoms, finansuojamoms Lietuvos valstybės biudžeto lėšomis, naujus žemės sklypus šių įstaigų teikimu (suderintu su atitinka</text:span><text:span text:style-name="T214">mo miesto (rajono) valdyba) suteikia Lietuvos Respublikos Vyriausybė, o finansuojamoms vietos savivaldybių biudžetų lėšomis – miestų (rajonų) valdybos savo potvarkiais</text:span></text:p>
      <text:p text:style-name="P215">Papildyta punktu:</text:p>
      <text:p text:style-name="P216"><text:span text:style-name="T217">Nr.<text:s/></text:span><text:a xlink:href="https://www.e-tar.lt/portal/legalAct.html?documentId=TAR.EA07DB83C25F" office:target-frame-name="_top" xlink:show="replace"><text:span text:style-name="T218">150</text:span></text:a><text:span text:style-name="T219">, 1992-03-09, Žin., 1992, Nr. 14-400 (1992-05-20), i. k. 0921100NUTA00000150</text:span></text:p>
      <text:p text:style-name="Normal"/>
      <text:p text:style-name="P220"><text:span text:style-name="T221">5.1.6</text:span><text:span text:style-name="T222">. įmonėms, įstaigoms ir organizacijoms, kurioms nuo 1990 m. sausio 1 d. iki šio nutarimo priėmimo dienos nustatytąja tvarka buvo duotas leidimas atlik</text:span><text:span text:style-name="T223">ti žemės sklypų tyrinėjimo bei projektavimo darbus jų komerciniams-ūkiniams ir nekomerciniams objektams statyti (išskyrus individualių gyvenamųjų namų statybą), – žemės sklypai (bet ne didesni už 7.9.2 punkte nurodytus maksimalius), kuriuose tyrinėjimo bei</text:span><text:span text:style-name="T224"><text:s/>projektavimo darbai faktiškai yra pradėti iki šio nutarimo priėmimo dienos, jeigu jie bus užbaigti ne vėliau kaip iki 1992 m. liepos 1 d., o parengta projektinė dokumentacija atitinka reikalavimus</text:span><text:s/></text:p>
      <text:p text:style-name="P225">Papildyta punktu:</text:p>
      <text:p text:style-name="P226"><text:span text:style-name="T227">Nr.<text:s/></text:span><text:a xlink:href="https://www.e-tar.lt/portal/legalAct.html?documentId=TAR.EA07DB83C25F" office:target-frame-name="_top" xlink:show="replace"><text:span text:style-name="T228">150</text:span></text:a><text:span text:style-name="T229">, 1992-03-09, Žin., 1992, Nr. 14-400 (1992-05-20), i. k. 0921100NUTA00000150</text:span></text:p>
      <text:p text:style-name="Normal"/>
      <text:p text:style-name="P230"><text:span text:style-name="T231">5.2</text:span><text:span text:style-name="T232">. aukciono būdu:</text:span></text:p>
      <text:p text:style-name="P233"><text:span text:style-name="T234">5.2.1</text:span><text:span text:style-name="T235">. individualiems gyvenamiesiems namams statyti – Lietuvos Respublikos piliečiams ir užsieniečia</text:span><text:span text:style-name="T236">ms, nustatytąja tvarka gavusiems leidimą nuolat gyventi Lietuvos Respublikoje. Miestų (rajonų) valdybos turi numatyti statybai neparengtas (be inžinerinių tinklų ir kitų komunikacijų) teritorijas, kuriose esančių žemės sklypų aukcionuose gali dalyvauti ir<text:s/></text:span><text:span text:style-name="T237">gyvenamųjų namų statybos įmonės. Jeigu šios įmonės laimi aukcioną, jų pastatytus individualius gyvenamuosius namus įsigiję asmenys gali šiame nutarime nustatyta tvarka pirkti ir žemės sklypą;</text:span></text:p>
      <text:p text:style-name="P238"><text:span text:style-name="T239">5.2.2</text:span><text:span text:style-name="T240">. komercinei-ūkinei (išskyrus individualių gyvenamųjų n</text:span><text:span text:style-name="T241">amų statybą) ir nekomercinei veiklai – fiziniams ir juridiniams asmenims;</text:span></text:p>
      <text:p text:style-name="P242"><text:span text:style-name="T243">6</text:span><text:span text:style-name="T244">. Nustatyti, kad valstybinės žemės sklypai ne žemės ūkio veiklai išnuomojami:</text:span></text:p>
      <text:p text:style-name="P245"><text:span text:style-name="T246">6.1</text:span><text:span text:style-name="T247">. iki pastatytų individualių gyvenamųjų namų pardavimo, bet ne ilgesniam kaip 3 metų<text:s/></text:span><text:span text:style-name="T248">laikotarpiui, jeigu šio nutarimo 5.2.1 punkte numatytu atveju žemės sklypai individualiems gyvenamiesiems namams statyti išnuomojami gyvenamųjų namų statybos įmonėms;</text:span></text:p>
      <text:p text:style-name="P249"><text:span text:style-name="T250">6.2</text:span><text:span text:style-name="T251">. ne ilgesniam kaip 10 metų laikotarpiui:</text:span></text:p>
      <text:p text:style-name="P252"><text:span text:style-name="T253">6.2.1</text:span><text:span text:style-name="T254">. jeigu pagal miesto (rajono) išp</text:span><text:span text:style-name="T255">lanavimo (žemėtvarkos) projektą numatoma juos vėliau panaudoti valstybės, miesto ar rajono reikmėms;</text:span></text:p>
      <text:p text:style-name="P256"><text:span text:style-name="T257">6.2.2</text:span><text:span text:style-name="T258">. jeigu šie sklypai pagal Lietuvos Respublikos žemės reformos įstatymo 13 straipsnį negali būti privatizuojami;</text:span></text:p>
      <text:p text:style-name="P259"><text:span text:style-name="T260">6.3</text:span><text:span text:style-name="T261">. užsienio fiziniams ir<text:s/></text:span><text:span text:style-name="T262">juridiniams asmenims (taip pat bendroms su užsienio kapitalu įmonėms) – vadovaujantis Lietuvos Respublikos užsienio investicijų įstatyme nustatytais terminais;</text:span></text:p>
      <text:p text:style-name="P263"><text:span text:style-name="T264">6.4</text:span><text:span text:style-name="T265">. kitais atvejais – nuomininko pageidaujamam laikotarpiui, bet ne ilgesniam kaip 99 metai</text:span><text:span text:style-name="T266">.</text:span></text:p>
      <text:p text:style-name="P267"><text:span text:style-name="T268">Valstybinės žemės sklypų nuomininkai (išskyrus 6.1 ir 6.2 punktuose numatytus atvejus) turi pirmenybės teisę Lietuvos Respublikos įstatymų nustatyta tvarka išpirkti nuomojamus žemės sklypus, jeigu ant jų pastatyti pastatai ir statiniai privatinės nuosavy</text:span><text:span text:style-name="T269">bės teise priklauso žemės sklypo nuomininkui ir nėra kito asmens, nuomojančio tą patį žemės sklypą.</text:span></text:p>
      <text:p text:style-name="P270"><text:span text:style-name="T271">7</text:span><text:span text:style-name="T272">. Nustatyti, kad:</text:span></text:p>
      <text:p text:style-name="P273"><text:span text:style-name="T274">7.1</text:span><text:span text:style-name="T275">. pageidaujantys aukciono būdu išsinuomoti valstybinės žemės sklypus dalyvauja aukcionuose kartu su pageidaujančiais įsigyti š</text:span><text:span text:style-name="T276">iuos sklypus privatinės nuosavybės teise;</text:span></text:p>
      <text:p text:style-name="P277"><text:span text:style-name="T278">7.2</text:span><text:span text:style-name="T279">. naujų žemės sklypų pirkimo-pardavimo ar nuomos sutartyse turi būti numatyta prievolė per 18 mėnesių nuo sutarčių teisinio įregistravimo atlikti pagal projektą numatomo statyti šiuose sklypuose pagrindinio<text:s/></text:span><text:span text:style-name="T280">(pirmos eilės) objekto nulinio ciklo darbus. Jeigu pirkėjas ar nuomininkas šios prievolės per 18 mėnesių neįvykdo, žemės sklypo pirkimo-pardavimo ar nuomos sutartis miesto (rajono) valdybos potvarkiu nutraukiama. Sklypo pirkėjui grąžinama faktiškai pinigai</text:span><text:span text:style-name="T281">s<text:s/></text:span><text:soft-page-break/><text:span text:style-name="T282">įmokėta suma, atskaičius iš jos 5 procentus žemės sklypo kainos į vietos savivaldybės biudžetą. Nuomininko sumokėtas nuomos mokestis negrąžinamas;</text:span></text:p>
      <text:p text:style-name="P283"><text:span text:style-name="T284">7.3</text:span><text:span text:style-name="T285">. asmenys, pagal šį nutarimą turintys teisę pirkti žemės sklypus privačių namų valdoms arba sodinink</text:span><text:span text:style-name="T286">ystės reikmėms nekonkurso tvarka, atsiskaitymui gali panaudoti pinigus ir (arba) valstybės vienkartines išmokas bei kitas tikslines kompensacijas. Kitais atvejais, perkant žemės sklypus ne žemės ūkio veiklai arba sodininkystės reikmėms, atsiskaitoma tik pi</text:span><text:span text:style-name="T287">nigais. Asmuo, įsigyjantis žemės sklypą privatinės nuosavybės teise, gali mokėti už jį iškart arba išsimokėtinai. Perkant žemės sklypą išsimokėtinai, iškart turi būti sumokėta ne mažiau kaip 20 procentų žemės sklypo kainos, likusi suma – per kitus 9 metus,</text:span><text:span text:style-name="T288"><text:s/>pradedant antraisiais kalendoriniais metais nuo sklypo įsigijimo. Įsiskolinimas dengiamas lygiomis dalimis kas pusmetį iki kito pusmečio pirmo mėnesio 10 dienos. Už kiekvieną uždelstą dieną skaičiuojami delspinigiai – 0,5 procento privalomos padengti įsis</text:span><text:span text:style-name="T289">kolinimo sumos.</text:span></text:p>
      <text:p text:style-name="P290">Už įsiskolinimo likutį pirmuosius 3 metus (pradedant antraisiais kalendoriniais metais nuo sklypo įsigijimo) žemės sklypą įsigiję asmenys moka 4 procentus palūkanų, vėliau – 6 procentus palūkanų. Įsiskolinimas ir palūkanos už išsimokėtinai<text:s/>įsigytą žemės sklypą dengiami tik pinigais.</text:p>
      <text:p text:style-name="P291">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292">Punkto pakeitimai:</text:p>
      <text:p text:style-name="P293"><text:span text:style-name="T294">Nr.<text:s/></text:span><text:a xlink:href="https://www.e-tar.lt/portal/legalAct.html?documentId=TAR.EA07DB83C25F" office:target-frame-name="_top" xlink:show="replace"><text:span text:style-name="T295">150</text:span></text:a><text:span text:style-name="T296">, 1992-03-09, Žin., 1992, Nr. 14-400 (1992-05-20),</text:span><text:span text:style-name="T297"><text:s/>i. k. 0921100NUTA00000150</text:span></text:p>
      <text:p text:style-name="P298"><text:span text:style-name="T299">Nr.<text:s/></text:span><text:a xlink:href="https://www.e-tar.lt/portal/legalAct.html?documentId=TAR.CCC3B13D1630" office:target-frame-name="_top" xlink:show="replace"><text:span text:style-name="T300">239</text:span></text:a><text:span text:style-name="T301">, 1992-04-03, Žin., 1992, Nr. 17-482 (1992-06-20), i. k. 0921100NUTA00000239</text:span></text:p>
      <text:p text:style-name="Normal"/>
      <text:p text:style-name="P302"><text:span text:style-name="T303">7.4</text:span><text:span text:style-name="T304">. asmenys, naudojantys valstybinės žemės sklypus nuomos</text:span><text:span text:style-name="T305"><text:s/>pagrindais (taip pat įgiję teisę nuomoti žemės sklypus aukcione), moka žemės nuomos mokestį, apskaičiuotą nuo šių sklypų kainos. Asmenims, kurie nuomoja žemės sklypus nekonkurso tvarka, žemės nuomos mokestis skaičiuojamas nuo nominalios žemės sklypo parda</text:span><text:span text:style-name="T306">vimo kainos, o asmenims, nuomos pagrindais įsigijusiems žemės sklypą aukcione, – nuo šio sklypo aukciono kainos, kuri negali būti mažesnė už nominalią sklypo pardavimo kainą.</text:span></text:p>
      <text:p text:style-name="P307">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08">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09">Punkto pakeitimai:</text:p>
      <text:p text:style-name="P310"><text:span text:style-name="T311">Nr.<text:s/></text:span><text:a xlink:href="https://www.e-tar.lt/portal/legalAct.html?documentId=TAR.EA07DB83C25F" office:target-frame-name="_top" xlink:show="replace"><text:span text:style-name="T312">150</text:span></text:a><text:span text:style-name="T313">, 1992-03-09, Žin., 1992, Nr. 14-400 (1992-05-20), i. k. 0921100NUTA00000150</text:span></text:p>
      <text:p text:style-name="Normal"/>
      <text:p text:style-name="P314"><text:span text:style-name="T315">7.5</text:span><text:span text:style-name="T316">. asmenims, kurie<text:s/></text:span><text:span text:style-name="T317">miestuose, nustatytąja tvarka perduotose miestų žinion miestų plėtimo pirmaeilės statybos teritorijose, miesto tipo gyvenvietėse ar sodininkų bendrijų soduose privatinės nuosavybės teise įsigyja privačių namų valdoms (ar sodininkystės reikmėms) naudojamus<text:s/></text:span><text:span text:style-name="T318">ar naujus žemės sklypus, ne didesnius kaip 0,06 ha, taikoma 40 procentų žemės sklypo kainos nuolaida nepriklausomai nuo žemės sklypo įsigijimo būdo. 4.1 punkte numatytais atvejais įsigyjant šiuos sklypus nekonkurso tvarka, nuolaida didinama:</text:span></text:p>
      <text:p text:style-name="P319"><text:span text:style-name="T320">7.5.1</text:span><text:span text:style-name="T321">. iki 7</text:span><text:span text:style-name="T322">0 procentų – 4.1.3.1 ir 7.12.1 punktuose nurodytiems asmenims;</text:span></text:p>
      <text:p text:style-name="P323"><text:span text:style-name="T324">7.5.2</text:span><text:span text:style-name="T325">. iki 60 procentų – 7.12.2 ir 7.12.3 punktuose nurodytiems asmenims;</text:span></text:p>
      <text:p text:style-name="P326"><text:span text:style-name="T327">7.5.3</text:span><text:span text:style-name="T328">. iki 50 procentų – 7.12.4–7.12.5 punktuose nurodytiems asmenims, taip pat pensininkams (vyrams – nuo 60,<text:s/></text:span><text:span text:style-name="T329">moterims – nuo 55 metų), įsigyjantiems jų privačių namų valdoms ar sodininkystės reikmėms faktiškai naudojamus žemės sklypus, jeigu jų šeimoje nėra kartu gyvenančių darbingų asmenų.</text:span></text:p>
      <text:p text:style-name="P330"><text:span text:style-name="T331">Už sklypo dalį, viršijančią 0,06 ha, mokama visa šios dalies kaina;</text:span></text:p>
      <text:p text:style-name="P332"><text:span text:style-name="T333">7.6</text:span><text:span text:style-name="T334">. lėšos, gautos už miestuose ir miesto tipo gyvenvietėse parduotus žemės sklypus, paskirstomos taip:</text:span></text:p>
      <text:p text:style-name="P335">70 procentų – į Respublikinį privatizavimo fondą ir Gyvenamųjų namų (butų) statybos paramos fondą lygiomis dalimis;</text:p>
      <text:p text:style-name="P336">30 procentų – į atitinkamo miesto<text:s/>ar rajono savivaldybės paramos fondą individualių ir kooperatinių gyvenamųjų namų statybai remti.</text:p>
      <text:p text:style-name="P337">Jeigu žemės sklypas parduodamas <text:s/>aukcione, tai 1 procentas miesto (rajono) savivaldybei tenkančios sumos skiriamas aukciono ir kitoms žemėtvarkos tarnybų išlaidoms padengti;</text:p>
      <text:p text:style-name="P338">Punkto pakeitimai:</text:p>
      <text:p text:style-name="P339"><text:span text:style-name="T340">Nr.<text:s/></text:span><text:a xlink:href="https://www.e-tar.lt/portal/legalAct.html?documentId=TAR.EA07DB83C25F" office:target-frame-name="_top" xlink:show="replace"><text:span text:style-name="T341">150</text:span></text:a><text:span text:style-name="T342">, 1992-03-09, Žin., 1992, Nr. 14-400 (1992-05-20), i. k. 0921100NUTA00000150</text:span></text:p>
      <text:p text:style-name="Normal"/>
      <text:p text:style-name="P343"><text:span text:style-name="T344">7.7</text:span><text:span text:style-name="T345">. suteikiamas neatlygintinai, parduodamas ar iš</text:span><text:span text:style-name="T346">nuomojamas žemės sklypas esamoms privačių namų valdoms Vilniuje, Kaune, Klaipėdoje, Šiauliuose, Panevėžyje, Alytuje, Marijampolėje, Druskininkuose, Palangoje, Birštone ir Neringoje turi būti ne didesnis kaip 0,2 ha, kituose miestuose ir miesto tipo gyvenvi</text:span><text:span text:style-name="T347">etėse – ne didesnis kaip 0,3 ha. Maksimalus žemės sklypo dydis individualaus namo statybai Vilniuje, Kaune, Klaipėdoje, Šiauliuose, Panevėžyje, Druskininkuose, Palangoje, Birštone ir Neringoje – 0,06 ha (išimtiniais atvejais, išskyrus Vilniaus ir Kauno mie</text:span><text:span text:style-name="T348">stus, – 0,09 ha, jeigu šio nutarimo priėmimo dieną suprojektuoti sklypai yra didesni kaip 0,06 ha), kituose miestuose, visų miestų plėtimo pirmaeilės statybos teritorijose bei miesto tipo gyvenvietėse – 0,15 ha. Miestų valdybų sprendimu žemės sklypų maksim</text:span><text:span text:style-name="T349">alūs dydžiai individualiems gyvenamiesiems namams statyti miestų plėtimo pirmaeilės statybos teritorijose gali būti sumažinti iki šiems miestams galiojančių maksimalių dydžių. Šios pastraipos nuostatos netaikomos 3.1 punkte numatytu atveju.</text:span></text:p>
      <text:p text:style-name="P350">Kaime maksimalus žemės sklypo dydis individualiam namui statyti – O,25 ha, o esamai namų valdai – faktiškai jos užimamas plotas, bet ne didesnis kaip 2 ha.</text:p>
      <text:p text:style-name="P351">Konkretų privačių namų valdoms parduodamų (išnuomojamų) žemės sklypų dydį miestų (rajonų) valdybos nustato atsižvelgdamos į vietos sąlygas pagal patvirtintus išplanavimo projektus;</text:p>
      <text:p text:style-name="P352">Punkto pakeitimai:</text:p>
      <text:p text:style-name="P353"><text:span text:style-name="T354">Nr.<text:s/></text:span><text:a xlink:href="https://www.e-tar.lt/portal/legalAct.html?documentId=TAR.CCC3B13D1630" office:target-frame-name="_top" xlink:show="replace"><text:span text:style-name="T355">239</text:span></text:a><text:span text:style-name="T356">, 1992-04-03, Žin., 1992, Nr. 17-482 (1992-06-20), i. k. 0921100NUTA00000239</text:span></text:p>
      <text:p text:style-name="Normal"/>
      <text:p text:style-name="P357"><text:span text:style-name="T358">7.</text:span><text:span text:style-name="T359">8</text:span><text:span text:style-name="T360">. parduodami (išnuomojami) sodininkų bendrijų narių sodų sklypai negali būti didesni kaip 0,12 ha;</text:span></text:p>
      <text:p text:style-name="P361"><text:span text:style-name="T362">7.9</text:span><text:span text:style-name="T363">. komercinei-ūkinei ir nekomercinei ne žemės ūkio veiklai parduodamų (išnuomojamų) žemės sklypų dydžiai nustatomi taip:</text:span></text:p>
      <text:p text:style-name="P364"><text:span text:style-name="T365">7.9.1</text:span><text:span text:style-name="T366">. naudojamų žemės<text:s/></text:span><text:span text:style-name="T367">sklypų – pagal faktiškai šiai veiklai naudojamą žemės sklypų dydį, bet ne didesnį negu priklauso pagal galiojančius statybos normatyvus;</text:span></text:p>
      <text:p text:style-name="P368"><text:span text:style-name="T369">7.9.2</text:span><text:span text:style-name="T370">. naujų žemės sklypų – pagal patvirtintus miestų (rajonų) išplanavimo (žemėtvarkos) projektus, neviršijant gal</text:span><text:span text:style-name="T371">iojančių statybos normatyvų.</text:span></text:p>
      <text:p text:style-name="P372"><text:span text:style-name="T373">Statybos normatyvus nustato Statybos ir urbanistikos ministerija;</text:span></text:p>
      <text:p text:style-name="P374"><text:span text:style-name="T375">7.10</text:span><text:span text:style-name="T376">. viena šeima (tėvai ir jų nepilnamečiai vaikai) pagal šį nutarimą gali įsigyti privatinėn nuosavybėn ar išsinuomoti tik vieną naują valstybinės žemės<text:s/></text:span><text:span text:style-name="T377">sklypą individualiam gyvenamajam namui statyti. Jeigu šeimai iki šio nutarimo priėmimo dienos buvo suteiktas žemės sklypas privačių namų valdai, nė vienas šios šeimos narys (išskyrus 3.1 punkte nurodytus asmenis) negali įsigyti naujo žemės sklypo individua</text:span><text:span text:style-name="T378">liam gyvenamajam namui statyti. Piliečiai, gavę neatlygintinai, nusipirkę ar išsinuomoję naują žemės sklypą nekonkurso tvarka (išskyrus žemės sklypus, suteiktus pagal 3.1 punktą), 5 metus negali jo parduoti, išnuomoti ar subnuomoti;</text:span></text:p>
      <text:p text:style-name="P379">Punkto pakeitimai:</text:p>
      <text:p text:style-name="P380"><text:span text:style-name="T381">Nr.<text:s/></text:span><text:a xlink:href="https://www.e-tar.lt/portal/legalAct.html?documentId=TAR.CCC3B13D1630" office:target-frame-name="_top" xlink:show="replace"><text:span text:style-name="T382">239</text:span></text:a><text:span text:style-name="T383">, 1992-04-03, Žin., 1992, Nr. 17-482 (1992-06-20), i. k. 0921100NUTA00000239</text:span></text:p>
      <text:p text:style-name="Normal"/>
      <text:p text:style-name="P384"><text:span text:style-name="T385">7.11</text:span><text:span text:style-name="T386">. trūkstant įrengtų vietos savivaldybės lėšomis žemės sklypų individualiems gyvenamie</text:span><text:span text:style-name="T387">siems namams statyti, turinčių teisę įsigyti privatinėn nuosavybėn arba nuomoti žemės sklypus nekonkurso tvarka asmenų prašymai tenkinami laikantis šios pirmumo eilės:</text:span></text:p>
      <text:p text:style-name="P388"><text:span text:style-name="T389">7.11.1</text:span><text:span text:style-name="T390">. asmenims, turintiems teisę įsigyti žemės sklypus nuosavybėn neatlygintinai;</text:span></text:p>
      <text:p text:style-name="P391"><text:span text:style-name="T392">7.11.2</text:span><text:span text:style-name="T393">. asmenims, eilėje butui gauti laukiantiems daugiau kaip 10 metų;</text:span></text:p>
      <text:p text:style-name="P394"><text:span text:style-name="T395">7.11.3</text:span><text:span text:style-name="T396">. asmenims, nurodytiems šio nutarimo 4.1.3.2 punkte;</text:span></text:p>
      <text:p text:style-name="P397"><text:span text:style-name="T398">7.11.4</text:span><text:span text:style-name="T399">. asmenims, nurodytiems šio nutarimo 4.1.3.3 punkte;</text:span></text:p>
      <text:p text:style-name="P400"><text:span text:style-name="T401">7.12</text:span><text:span text:style-name="T402">. tarp 7.11 punkte nurodytų asmenų, pagal<text:s/></text:span><text:span text:style-name="T403">pirmumo eilę esančių toje pačioje grupėje, pirmenybės teisę turi:</text:span></text:p>
      <text:p text:style-name="P404"><text:span text:style-name="T405">7.12.1</text:span><text:span text:style-name="T406">. našlaičiai ir likę be tėvų globos vaikai, pasibaigus jų buvimo vaikų įstaigose ar pas globėjus (rūpintojus) laikui, I grupės invalidai bei šeimos, kuriose yra vaikų invalidų iki 16</text:span><text:span text:style-name="T407"><text:s/>metų, jeigu nustatyta, kad jiems reikia nuolatinės slaugos;</text:span></text:p>
      <text:p text:style-name="P408"><text:span text:style-name="T409">7.12.2</text:span><text:span text:style-name="T410">. II grupės invalidai, šeimos, kuriose yra vaikų invalidų iki 16 metų arba asmenų, sergančių kai kurių lėtinių ligų, išvardytų Lietuvos Respublikos įstatymų nustatyta tvarka tvirtinamam</text:span><text:span text:style-name="T411">e sąraše, sunkiomis formomis; nukentėję nuo 1991 m. sausio 11–13 d. įvykdytos agresijos ir po to buvusių įvykių asmenys, kurių papildomos socialinės garantijos reglamentuojamos Lietuvos Respublikos įstatyme „Dėl papildomų garantijų šeimoms asmenų, nukentėj</text:span><text:span text:style-name="T412">usių kovojant už Lietuvos Respublikos laisvę, nuo 1991 m. sausio 11–13 d. įvykdytos agresijos ir po to buvusių įvykių“; šeimos asmenų, dalyvavusių likviduojant Černobylio atominės elektrinės avarijos padarinius 30 kilometrų zonoje;</text:span></text:p>
      <text:p text:style-name="P413"><text:span text:style-name="T414">7.12.3</text:span><text:span text:style-name="T415">. šeimos, turi</text:span><text:span text:style-name="T416">nčios 4 ir daugiau kartu gyvenančių vaikų arba paėmusios auginti ne mažiau kaip 2 našlaičius ir likusius be tėvų globos vaikus;</text:span></text:p>
      <text:p text:style-name="P417"><text:span text:style-name="T418">7.12.4</text:span><text:span text:style-name="T419">. jaunos šeimos, kuriose abu sutuoktiniai yra ne vyresni kaip 30 metų ir turi 2 ir daugiau vaikų;</text:span></text:p>
      <text:p text:style-name="P420"><text:span text:style-name="T421">7.12.5</text:span><text:span text:style-name="T422">.<text:s/></text:span><text:span text:style-name="T423">tremtiniai ir reabilituoti politiniai kaliniai;</text:span></text:p>
      <text:p text:style-name="P424"><text:span text:style-name="T425">7.12.6</text:span><text:span text:style-name="T426">. kiti asmenys.</text:span></text:p>
      <text:p text:style-name="P427"><text:span text:style-name="T428">Pirmenybės teisę liudijančią pažymą išduoda miesto (rajono) valdyba;</text:span></text:p>
      <text:p text:style-name="P429"><text:span text:style-name="T430">7.13</text:span><text:span text:style-name="T431">. asmenų, turinčių teisę nekonkurso tvarka įsigyti žemės sklypus vietos savivaldybės lėšomis įrengtose<text:s/></text:span><text:span text:style-name="T432">individualios statybos teritorijose, eilės tikslinamos kas ketvirtį, laikantis 7.11 punkte nurodytos pirmumo eilės. Trūkstant įrengtų žemės sklypų, miesto (rajono) valdybos sprendimu šiems asmenims atitinkamais metais gali būti siūlomi ir neįrengti ar iš d</text:span><text:span text:style-name="T433">alies įrengti žemės sklypai, laikantis 7.11 ir 7.12 punktuose nurodytų kriterijų.</text:span></text:p>
      <text:p text:style-name="P434"><text:span text:style-name="T435">7.14</text:span><text:span text:style-name="T436">. pagal šį nutarimą valstybinės žemės sklypai individualiems gyvenamiesiems namams statyti Respublikos mieste ar rajone gali būti parduoti (išnuomoti) tik nuolatiniam</text:span><text:span text:style-name="T437">s to miesto ar rajono gyventojams. Nuolatiniai Respublikos miestų gyventojai gali įsigyti valstybinės žemės sklypus individualiems gyvenamiesiems namams statyti ir šių miestų plėtimo pirmaeilės statybos bei rezervinėse teritorijose. Jeigu šio nutarimo 5.2.</text:span><text:span text:style-name="T438">1 punkte numatytu atveju žemės sklypus individualiems gyvenamiesiems namams statyti išsinuomoja gyvenamųjų namų statybos įmonės, tai pastatytus namus šios įmonės gali parduoti tik nuolatiniams to miesto ar rajono, kuris rengė žemės sklypo aukcioną, gyvento</text:span><text:span text:style-name="T439">jams</text:span><text:s/></text:p>
      <text:p text:style-name="P440">Papildyta punktu:</text:p>
      <text:p text:style-name="P441"><text:span text:style-name="T442">Nr.<text:s/></text:span><text:a xlink:href="https://www.e-tar.lt/portal/legalAct.html?documentId=TAR.EA07DB83C25F" office:target-frame-name="_top" xlink:show="replace"><text:span text:style-name="T443">150</text:span></text:a><text:span text:style-name="T444">, 1992-03-09, Žin., 1992, Nr. 14-400 (1992-05-20), i. k. 0921100NUTA00000150</text:span></text:p>
      <text:p text:style-name="Normal"/>
      <text:p text:style-name="P445"><text:span text:style-name="T446">8</text:span><text:span text:style-name="T447">. Patvirtinti Žemės sklypų suteikimo neatlygintinai, parda</text:span><text:span text:style-name="T448">vimo ir nuomos nekonkurso tvarka miestuose, miestų plėtimo pirmaeilės statybos teritorijose bei miesto tipo gyvenvietėse taisykles (pridedama).</text:span></text:p>
      <text:p text:style-name="P449"><text:span text:style-name="T450">9</text:span><text:span text:style-name="T451">. Patvirtinti Žemės sklypų ne žemės ūkio veiklai aukcionų nuostatus (pridedama) ir nustatyti, kad:</text:span></text:p>
      <text:p text:style-name="P452"><text:span text:style-name="T453">9.1</text:span><text:span text:style-name="T454">. p</text:span><text:span text:style-name="T455">agal šiuos nuostatus taip pat parduodami (nuomojami) žemės sklypai žemės ūkio veiklai, kai pirkti (nuomoti) tą patį žemės sklypą pretenduoja ar gali pretenduoti keli asmenys, pageidaujantys steigti privatų ūkį;</text:span></text:p>
      <text:p text:style-name="P456"><text:span text:style-name="T457">9.2</text:span><text:span text:style-name="T458">. miesto (rajono) valdybos gali rengti</text:span><text:span text:style-name="T459"><text:s/>žemės sklypų, parduodamų (išnuomojamų) tik už laisvai konvertuojamą valiutą aukcionus. Tik už laisvai konvertuojamą valiutą parduodamų (nuomojamų) žemės sklypų bendras plotas neturi viršyti 5 procentų kasmet mieste (rajone) ne žemės ūkio veiklai parduodam</text:span><text:span text:style-name="T460">ų (išnuomojamų) žemės sklypų ploto. Didesnį procentą gali nustatyti Lietuvos Respublikos Vyriausybė miesto (rajono) valdybos teikimu. Už laisvai konvertuojamą valiutą parduodamų (išnuomojamų) žemės sklypų pradinė kaina nustatoma perskaičiuojant<text:s/></text:span><text:soft-page-break/><text:span text:style-name="T461">indeksuotą<text:s/></text:span><text:span text:style-name="T462">nominalią žemės sklypo kainą skaičiuojamuoju Lietuvos Respublikoje galiojančių pinigų ir konvertuojamos valiutos kursu. Tik už laisvai konvertuojamą valiutą aukcione parduotų (išnuomotų) žemės sklypų kaina vėliau neindeksuojama.</text:span></text:p>
      <text:p text:style-name="P463"><text:span text:style-name="T464">10</text:span><text:span text:style-name="T465">. Įpareigoti:</text:span></text:p>
      <text:p text:style-name="P466"><text:span text:style-name="T467">10.1</text:span><text:span text:style-name="T468">. Žemės ūkio ministeriją kartu su Finansų ministerija bei Statistikos departamentu – iki 1992 m. vasario 20 d. parengti ir pateikti Lietuvos Respublikos Vyriausybei žemės kainos indeksavimo metodiką;</text:span></text:p>
      <text:p text:style-name="P469"><text:span text:style-name="T470">10.2</text:span><text:span text:style-name="T471">. Statybos ir urbanistikos ministeriją kartu su</text:span><text:span text:style-name="T472"><text:s/>Finansų ministerija bei Žemės ūkio ministerija – iki 1992 m. kovo 1 d. parengti ir pateikti Lietuvos Respublikos Vyriausybei žemės nuomos mokesčio apskaičiavimo ir mokėjimo taisykles;</text:span></text:p>
      <text:p text:style-name="P473"><text:span text:style-name="T474">10.3</text:span><text:span text:style-name="T475">. Statybos ir urbanistikos ministeriją – iki 1992 m. kovo 31 d.</text:span><text:span text:style-name="T476"><text:s/>parengti ir pateikti Lietuvos Respublikos Vyriausybei žemės sklypų suteikimo individualiems gyvenamiesiems namams statyti nekonkurso tvarka eilių sudarymo taisykles;</text:span></text:p>
      <text:p text:style-name="P477">Punkto pakeitimai:</text:p>
      <text:p text:style-name="P478"><text:span text:style-name="T479">Nr.<text:s/></text:span><text:a xlink:href="https://www.e-tar.lt/portal/legalAct.html?documentId=TAR.EA07DB83C25F" office:target-frame-name="_top" xlink:show="replace"><text:span text:style-name="T480">150</text:span></text:a><text:span text:style-name="T481">, 1992-03-09, Žin., 1992, Nr. 14-400 (1992-05-20), i. k. 0921100NUTA00000150</text:span></text:p>
      <text:p text:style-name="Normal"/>
      <text:p text:style-name="P482"><text:span text:style-name="T483">10.4</text:span><text:span text:style-name="T484">. Teisingumo ministeriją kartu su Statybos ir urbanistikos ministerija bei Ekonomikos ministerija – iki 1992 m. vasario 25 d. parengti ir patvirtinti t</text:span><text:span text:style-name="T485">ipines žemės sklypų pirkimo-pardavimo bei nuomos sutarčių formas;</text:span></text:p>
      <text:p text:style-name="P486"><text:span text:style-name="T487">10.5</text:span><text:span text:style-name="T488">. Statybos ir urbanistikos ministeriją kartu su Ekonomikos ministerija bei Žemės ūkio ministerija – iki 1992 m. vasario 25 d. parengti ir patvirtinti tipinę žemės sklypų įkainojimo a</text:span><text:span text:style-name="T489">kto formą;</text:span></text:p>
      <text:p text:style-name="P490"><text:span text:style-name="T491">10.6</text:span><text:span text:style-name="T492">. miestų ir rajonų valdybas:</text:span></text:p>
      <text:p text:style-name="P493"><text:span text:style-name="T494">10.6.1</text:span><text:span text:style-name="T495">. nuo šio nutarimo priėmimo dienos nutraukti žemės sklypų skyrimą nekonkurso tvarka Respublikos miestų teritorijose, o nuo 1992 m. kovo 15 d. – kitose vietovėse, asmenims, pagal šį nutarimą<text:s/></text:span><text:span text:style-name="T496">neturintiems teisės įsigyti žemės sklypų nekonkurso tvarka. Rajonų miestuose ir kitose vietovėse iki 1992 m. kovo 15 d. žemės sklypai individualiems gyvenamiesiems namams statyti bei kitai ne žemės ūkio veiklai vietos savivaldybės sprendimu gali būti sutei</text:span><text:span text:style-name="T497">kiami naudotis ta tvarka, kuri galiojo iki šio nutarimo priėmimo dienos (asmenims, kurie pagal šį nutarimą turi teisę įsigyti žemės sklypus nekonkurso tvarka, gali būti nustatyta pirmenybė);</text:span></text:p>
      <text:p text:style-name="P498"><text:span text:style-name="T499">10.6.2</text:span><text:span text:style-name="T500">. nuo 1992 m. kovo 15 d. žemės sklypus individualiems g</text:span><text:span text:style-name="T501">yvenamiesiems namams statyti, sodininkystės reikmėms, komercinei-ūkinei ir nekomercinei ne žemės ūkio veiklai suteikti neatlygintinai, parduoti ir nuomoti tik pagal šį nutarimą;</text:span></text:p>
      <text:p text:style-name="P502"><text:span text:style-name="T503">10.6.3</text:span><text:span text:style-name="T504">. iki 1992 m. vasario 20 d. suformuoti žemėtvarkos tarnybas;</text:span></text:p>
      <text:p text:style-name="P505"><text:span text:style-name="T506">10.6.</text:span><text:span text:style-name="T507">4</text:span><text:span text:style-name="T508">. kasmet iki sausio 31 d. (1992 m. – iki vasario 29 d.) miesto (rajono) spaudoje paskelbti miesto plano ištraukas, nurodant teritorijas, kuriose tais metais numatoma parduoti (išnuomoti) naujus žemės sklypus, taip pat informaciją apie šių sklypų skaičių</text:span><text:span text:style-name="T509"><text:s/>(atskirai nurodant sklypus, numatomus suteikti nekonkurso tvarka ir aukciono būdu);</text:span></text:p>
      <text:p text:style-name="P510"><text:span text:style-name="T511">10.6.5</text:span><text:span text:style-name="T512">. nuo 1992 m. vasario 25 d. iš asmenų, naudojančių nustatytąja tvarka jiems suteiktus žemės sklypus, priimti prašymus pirkti šiuos sklypus;</text:span></text:p>
      <text:p text:style-name="P513"><text:span text:style-name="T514">10.6.6</text:span><text:span text:style-name="T515">. nuo 1992<text:s/></text:span><text:span text:style-name="T516">m. kovo 15 d. organizuoti žemės sklypų pardavimo (nuomos) aukcionus. Žemės sklypų ne žemės ūkio veiklai aukcionų nuostatuose numatytą informaciją apie 1992 m. kovo mėnesį rengiamus žemės sklypų pardavimo (nuomos) aukcionus paskelbti vietinėje spaudoje iki<text:s/></text:span><text:span text:style-name="T517">1992 m. kovo 1 d., o apie vėliau rengiamus aukcionus – šiuose nuostatuose nustatyta tvarka;</text:span></text:p>
      <text:p text:style-name="P518"><text:span text:style-name="T519">10.6.7</text:span><text:span text:style-name="T520">. apmokėti (iš vietos savivaldybėms tenkančių lėšų už parduotus žemės sklypus) už parengtą projektinę dokumentaciją (jos dalį) fiziniams ir juridiniams as</text:span><text:span text:style-name="T521">menims, kurie pagal šį nutarimą neturi teisės įsigyti žemės sklypų nekonkurso tvarka, tačiau iki jo priėmimo dienos buvo gavę leidimą atlikti tyrinėjimo ir projektavimo darbus individualių gyvenamųjų namų statybai, jeigu pripažįstama, kad ši dokumentacija<text:s/></text:span><text:span text:style-name="T522">tinkama toliau naudoti, ir jos savininkai sutinka perduoti ją miesto (rajono) valdybai. Jeigu projektinę dokumentaciją perduoda įmonė, įstaiga ar organizacija, parduodant (išnuomojant) šiuos žemės sklypus, pirmiausia tenkinti šių įmonių, įstaigų ir organiz</text:span><text:span text:style-name="T523">acijų darbuotojų, pagal šį nutarimą turinčių teisę įsigyti žemės sklypus nekonkurso tvarka, prašymus</text:span><text:s/></text:p>
      <text:soft-page-break/>
      <text:p text:style-name="P524">Papildyta punktu:</text:p>
      <text:p text:style-name="P525"><text:span text:style-name="T526">Nr.<text:s/></text:span><text:a xlink:href="https://www.e-tar.lt/portal/legalAct.html?documentId=TAR.EA07DB83C25F" office:target-frame-name="_top" xlink:show="replace"><text:span text:style-name="T527">150</text:span></text:a><text:span text:style-name="T528">, 1992-03-09, Žin., 1992, Nr. 14-400 (1992-05-2</text:span><text:span text:style-name="T529">0), i. k. 0921100NUTA00000150</text:span></text:p>
      <text:p text:style-name="Normal"/>
      <text:p text:style-name="P530"><text:span text:style-name="T531">10.7</text:span><text:span text:style-name="T532">. Statybos ir urbanistikos ministeriją kartu su Teisingumo ministerija – per mėnesį pateikti Lietuvos Respublikos Vyriausybei pasiūlymus dėl normatyvinių aktų pakeitimo ir pripažinimo netekusiais galios ryšium su<text:s/></text:span><text:span text:style-name="T533">šiuo nutarimu.</text:span></text:p>
      <text:p text:style-name="P534"><text:span text:style-name="T535">11</text:span><text:span text:style-name="T536">. Nustatyti, kad šis nutarimas galioja iki 1993 m. gruodžio 31 dienos.</text:span></text:p>
      <text:p text:style-name="P537"/>
      <text:p text:style-name="P538"/>
      <text:p text:style-name="P539"><text:span text:style-name="T540">Lietuvos Respublikos<text:s/></text:span></text:p>
      <text:p text:style-name="P541">Ministras Pirmininkas<text:tab/>G. Vagnorius</text:p>
      <text:p text:style-name="P542"><text:span text:style-name="T543">______________</text:span></text:p>
      <text:soft-page-break/>
      <text:p text:style-name="P544">PATVIRTINTA</text:p>
      <text:p text:style-name="P545">Lietuvos Respublikos Vyriausybės</text:p>
      <text:p text:style-name="P546">1992 m. vasario 7 d. nutarimu Nr. 89</text:p>
      <text:p text:style-name="P547"/>
      <text:p text:style-name="P548"><text:span text:style-name="T549">Žemės sklypų suteikimo neatlygintinai, pardavimo ir nuomos nekonkurso tvarka miestuose, miestų plėtimo pirmaeilės statybos teritorijose bei miesto tipo gyvenvietėse taisyklės</text:span></text:p>
      <text:p text:style-name="P550"/>
      <text:p text:style-name="P551"><text:span text:style-name="T552">Bendroji dalis</text:span></text:p>
      <text:p text:style-name="P553"/>
      <text:p text:style-name="P554"><text:span text:style-name="T555">1</text:span><text:span text:style-name="T556">. Šios taisyklės nustato tvarką, pagal kurią valstybei<text:s/></text:span><text:span text:style-name="T557">nuosavybės teise priklausantys naudojami ir nenaudojami (nauji) žemės sklypai miestuose, miestų plėtimo pirmaeilės statybos teritorijose bei miesto tipo gyvenvietėse (toliau vadinama – miestuose) suteikiami neatlygintinai, parduodami privatinės nuosavybės<text:s/></text:span><text:span text:style-name="T558">teise ar nuomojami, neįgyjant nuosavybės teisės į žemės sklypą, fiziniams ir juridiniams asmenims, kurie šiame nutarime numatytais atvejais turi teisę pirkti (nuomoti) žemės sklypus nekonkurso tvarka. Šių taisyklių nuostatos, reglamentuojančios žemės sklyp</text:span><text:span text:style-name="T559">ų pardavimą (nuomą) privačių namų valdoms, taip pat taikomos parduodant (nuomojant) žemės sklypus sodininkų bendrijų narių sodininkystės reikmėms nepriklausomai nuo šių bendrijų užimamų teritorijų buvimo vietos.</text:span></text:p>
      <text:p text:style-name="P560"><text:span text:style-name="T561">2</text:span><text:span text:style-name="T562">. Naudojamais laikomi valstybinės žemės</text:span><text:span text:style-name="T563"><text:s/>sklypai, kurie iki šių taisyklių patvirtinimo dienos nustatytąja tvarka buvo suteikti naudoti (individualiems gyvenamiesiems namams statyti, komercinei-ūkinei bei nekomercinei veiklai), taip pat sklypai, kartu su juose esančiais pastatais, statiniais ir k</text:span><text:span text:style-name="T564">itais objektais įsigyti naudoti po šių taisyklių patvirtinimo dienos, jeigu pagal patvirtintus miestų išplanavimo projektus jie nebuvo numatyti patuštinti naujai statybai ar kitai, su statyba nesusijusiai veiklai.</text:span></text:p>
      <text:p text:style-name="P565"><text:span text:style-name="T566">3</text:span><text:span text:style-name="T567">. Naujais laikomi neužstatyti (arba u</text:span><text:span text:style-name="T568">žstatyti numatomais griauti pastatais ir statiniais) valstybinės žemės sklypai, kuriuose pagal miestų išplanavimo projektus numatoma individualių gyvenamųjų namų, komercinių-ūkinių ar nekomercinių objektų statyba arba kita, su statyba nesusijusi veikla. Nu</text:span><text:span text:style-name="T569">statytąja tvarka parduoti (išnuomoti) nauji žemės sklypai tampa naudojamais sklypais.</text:span></text:p>
      <text:p text:style-name="P570"/>
      <text:p text:style-name="P571"><text:span text:style-name="T572">Naudojamų žemės sklypų pardavimo tvarka</text:span></text:p>
      <text:p text:style-name="P573"/>
      <text:p text:style-name="P574"><text:span text:style-name="T575">4</text:span><text:span text:style-name="T576">. Asmuo, turintis teisę įsigyti privatinėn nuosavybėn jo naudojamą žemės sklypą ir norintis tai padaryti, miesto (rajono)</text:span><text:span text:style-name="T577"><text:s/>žemėtvarkos tarnybai turi pateikti:</text:span></text:p>
      <text:p text:style-name="P578"><text:span text:style-name="T579">4.1</text:span><text:span text:style-name="T580">. prašymą įsigyti privatinės nuosavybės teise žemės sklypą, kuriame taip pat turi būti nurodyta pageidaujama atsiskaitymo už įsigyjamą sklypą forma (iš karto ar išsimokėtinai) bei priklausančios lengvatos;</text:span></text:p>
      <text:p text:style-name="P581"><text:span text:style-name="T582">4.2</text:span><text:span text:style-name="T583">.</text:span><text:span text:style-name="T584"><text:s/>dokumentą, kurio pagrindu asmuo naudojasi žemės sklypu;</text:span></text:p>
      <text:p text:style-name="P585"><text:span text:style-name="T586">4.3</text:span><text:span text:style-name="T587">. sklypo planą. Sklypo planą sudaro ir tvirtina valstybinis inventorizavimo, projektavimo ir paslaugų biuras ar kita Žemės ūkio ministerijos įgaliota tarnyba pagal asmens užsakymą;</text:span></text:p>
      <text:p text:style-name="P588"><text:span text:style-name="T589">4.4</text:span><text:span text:style-name="T590">.<text:s/></text:span><text:span text:style-name="T591">notariškai patvirtintą susitarimą, jeigu naudojamą žemės sklypą turi teisę pirkti keli asmenys;</text:span></text:p>
      <text:p text:style-name="P592"><text:span text:style-name="T593">4.5</text:span><text:span text:style-name="T594">. dokumentą, patvirtinantį teisę įsigyti naudojamą žemės sklypą neatlygintinai, jeigu prašymą pateikia šią teisę turintis asmuo.</text:span></text:p>
      <text:p text:style-name="P595"><text:span text:style-name="T596">5</text:span><text:span text:style-name="T597">. Jeigu asmuo, tu</text:span><text:span text:style-name="T598">rintis teisę įsigyti naudojamą žemės sklypą privatinėn nuosavybėn, nepateikia miesto (rajono) žemėtvarkos tarnybai prašymo tai padaryti, jis laikomas naudojamo sklypo nuomininku. Tokiam asmeniui taikomos šių taisyklių nuostatos, reglamentuojančios žemės sk</text:span><text:span text:style-name="T599">lypų nuomos santykius.</text:span></text:p>
      <text:p text:style-name="P600"><text:span text:style-name="T601">6</text:span><text:span text:style-name="T602">. Gavusi asmens prašymą parduoti naudojamą žemės sklypą privatinės nuosavybės teise, miesto (rajono) žemėtvarkos tarnyba ne ilgiau kaip per mėnesį surašo sklypo įkainojimo aktą bei jo pirkimo-pardavimo sutarties projektą ir supa</text:span><text:span text:style-name="T603">žindina su šiais dokumentais pirkėją. Sklypo<text:s/></text:span><text:soft-page-break/><text:span text:style-name="T604">įkainojimo aktas surašomas vadovaujantis Lietuvos Respublikos Vyriausybės 1991 m. lapkričio 18 d. nutarimu Nr. 473 „Dėl perkamos žemės, miško ir vandens telkinių nominalios kainos bei išpirkimo tvarkos nustatymo</text:span><text:span text:style-name="T605">“ patvirtinta Perkamos žemės, miško ir vandens telkinių nominalios kainos nustatymo metodika kaina indeksuojama Lietuvos Respublikos Vyriausybės nustatyta tvarka. Žemės sklypo pirkėjas savo parašu patvirtina sutinkąs su sklypo įkainojimu ir pirkimo-pardavi</text:span><text:span text:style-name="T606">mo sutarties sąlygomis. Jeigu pirkėjas su nustatytąja žemės sklypo kaina ar pirkimo-pardavimo sutarties sąlygomis nesutinka, jis per 10 dienų nuo supažindinimo su šiais dokumentais turi teisę kreiptis motyvuotu raštu į miesto (rajono) valdybą, kuri per 15<text:s/></text:span><text:span text:style-name="T607">dienų privalo išnagrinėti pirkėjo pareiškimą ir duoti motyvuotą atsakymą. Miesto (rajono) valdybos sprendimas yra galutinis.</text:span></text:p>
      <text:p text:style-name="P608"><text:span text:style-name="T609">7</text:span><text:span text:style-name="T610">. Žemės sklypo pirkimo-pardavimo sutartyje gali būti numatyti šie nuosavybės teisės apribojimai:</text:span></text:p>
      <text:p text:style-name="P611"><text:span text:style-name="T612">7.1</text:span><text:span text:style-name="T613">. architektūriniai-urban</text:span><text:span text:style-name="T614">istiniai, jeigu tai numatyta miesto išplanavimo projekte;</text:span></text:p>
      <text:p text:style-name="P615"><text:span text:style-name="T616">7.2</text:span><text:span text:style-name="T617">. požeminių ir antžeminių komunikacijų naudojimo, jeigu šios komunikacijos įrengtos valstybės lėšomis ir jų vertė neįeina į parduodamo žemės sklypo kainą;</text:span></text:p>
      <text:p text:style-name="P618"><text:span text:style-name="T619">7.3</text:span><text:span text:style-name="T620">. tikslinės žemės sklypo naud</text:span><text:span text:style-name="T621">ojimo paskirties, jeigu tai numatyta miesto išplanavimo projekte;</text:span></text:p>
      <text:p text:style-name="P622"><text:span text:style-name="T623">7.4</text:span><text:span text:style-name="T624">. gamtosaugos ir paminklosaugos, jeigu parduodamas žemės sklypas ar jame esantys objektai yra nustatytąja tvarka įtraukti į valstybės saugomų teritorijų (objektų) sąrašą;</text:span></text:p>
      <text:p text:style-name="P625"><text:span text:style-name="T626">7.5</text:span><text:span text:style-name="T627">. kit</text:span><text:span text:style-name="T628">i apribojimai, jeigu jie yra numatyti Lietuvos Respublikos įstatymuose.</text:span></text:p>
      <text:p text:style-name="P629"><text:span text:style-name="T630">8</text:span><text:span text:style-name="T631">. Supažindinusi pirkėją su žemės sklypo įkainojimo aktu ir pirkimo-pardavimo sutarties projektu, miesto (rajono) žemėtvarkos tarnyba per 5 dienas pateikia šiuos dokumentus miest</text:span><text:span text:style-name="T632">o (rajono) valdybai. Miesto (rajono) valdyba leidimą įsigyti žemės sklypą privatinės nuosavybės teise tvirtina savo potvarkiu. Potvarkyje turi būti nurodyta:</text:span></text:p>
      <text:p text:style-name="P633"><text:span text:style-name="T634">8.1</text:span><text:span text:style-name="T635">. parduodamo žemės sklypo vieta ir dydis;</text:span></text:p>
      <text:p text:style-name="P636"><text:span text:style-name="T637">8.2</text:span><text:span text:style-name="T638">. sklypo kaina;</text:span></text:p>
      <text:p text:style-name="P639"><text:span text:style-name="T640">8.3</text:span><text:span text:style-name="T641">. nuosavybės teisės a</text:span><text:span text:style-name="T642">pribojimai, suderinti su pirkėju žemės sklypo pirkimo-pardavimo sutarties projekte;</text:span></text:p>
      <text:p text:style-name="P643"><text:span text:style-name="T644">8.4</text:span><text:span text:style-name="T645">. asmuo, įgaliotas miesto (rajono) valdybos vardu pasirašyti žemės sklypo pirkimo-pardavimo sutartį.</text:span></text:p>
      <text:p text:style-name="P646"><text:span text:style-name="T647">9</text:span><text:span text:style-name="T648">. Miesto (rajono) valdyba, patvirtinusi leidimą įsigyti ž</text:span><text:span text:style-name="T649">emės sklypą privatinės nuosavybės teise:</text:span></text:p>
      <text:p text:style-name="P650"><text:span text:style-name="T651">9.1</text:span><text:span text:style-name="T652">. siunčia pranešimą pirkėjui, nurodydama sumą, kurią pirkėjas privalo sumokėti už įsigyjamą žemės sklypą, banko įstaigos pavadinimą ir sąskaitos numerį, žemės sklypo pirkimo-pardavimo sutarties pasirašymo vietą</text:span><text:span text:style-name="T653"><text:s/>ir laiką;</text:span></text:p>
      <text:p text:style-name="P654"><text:span text:style-name="T655">9.2</text:span><text:span text:style-name="T656">. įpareigoja miesto žemėtvarkininką duoti nurodymą atitinkamoms tarnyboms paženklinti parduodamą žemės sklypą riboženkliais bei patikslinti kartografinę ir žemės kadastro medžiagą.</text:span></text:p>
      <text:p text:style-name="P657"><text:span text:style-name="T658">Darbai, nurodyti šių taisyklių 9.2 punkte, turi būti<text:s/></text:span><text:span text:style-name="T659">atlikti iki žemės sklypo pirkimo-pardavimo sutarties pasirašymo. Laikotarpis nuo miesto (rajono) valdybos potvarkio priėmimo iki žemės sklypo pirkimo-pardavimo sutarties pasirašymo negali būti ilgesnis kaip vienas mėnuo.</text:span></text:p>
      <text:p text:style-name="P660"><text:span text:style-name="T661">10</text:span><text:span text:style-name="T662">. Pirkėjas, gavęs miesto<text:s/></text:span><text:span text:style-name="T663">(rajono) valdybos pranešimą, iki žemės sklypo pirkimo-pardavimo sutarties pasirašymo dienos sumoka pranešime nurodytą sklypo kainą (arba privalomąją jos dalį, jeigu žemės sklypas perkamas išsimokėtinai) ir su apmokėjimą patvirtinančiu banko įstaigos dokume</text:span><text:span text:style-name="T664">ntu atvyksta nustatytu laiku pasirašyti žemės sklypo pirkimo-pardavimo sutarties.</text:span></text:p>
      <text:p text:style-name="P665">Jeigu pirkėjas per nustatytą laiką nesumoka pranešime nurodytos sumos ar be pateisinamų priežasčių neatvyksta pasirašyti žemės sklypo pirkimo-pardavimo sutarties, ši sutartis<text:s/>nesudaroma.</text:p>
      <text:p text:style-name="P666"><text:span text:style-name="T667">Žemės sklypo pirkimo-pardavimo sutartis tvirtinama notariškai ir per mėnesį turi būti pirkėjo įregistruota miesto (rajono) žemėtvarkos tarnyboje. Šių sąlygų nesilaikymas daro pirkimo-pardavimo sutartį negaliojančią. Teisė paveldėti žemės sklyp</text:span><text:span text:style-name="T668">ą atsiranda nuo pirkimo-pardavimo sutarties notarinio patvirtinimo momento. Žemės sklypo pirkimo-pardavimo sutarties pasirašymas ir jos teisinis įregistravimas gali būti atliekamas vienu metu.</text:span></text:p>
      <text:p text:style-name="P669"><text:span text:style-name="T670">11</text:span><text:span text:style-name="T671">. Teisiškai įregistravus žemės sklypo pirkimo-pardavimo s</text:span><text:span text:style-name="T672">utartį, miesto (rajono) valdyba išduoda pirkėjui žemės nuosavybės aktą, kuris yra dokumentas, patvirtinantis teisę įstatymu<text:s/></text:span><text:soft-page-break/><text:span text:style-name="T673">nustatyta tvarka disponuoti įsigytu žemės sklypu. Žemės nuosavybės akto forma ir jam keliami reikalavimai patvirtinti Lietuvos Respu</text:span><text:span text:style-name="T674">blikos Vyriausybės 1991 m. spalio 12 d. nutarimu Nr. 424 „Dėl žemės nuosavybės teisės dokumentų formų, jų išdavimo, privačios žemės nuomos ir pardavimo tvarkos“ (Žin., 1991, Nr.<text:s/></text:span><text:a xlink:href="https://www.e-tar.lt/portal/lt/legalAct/TAR.61A6D6D75889" office:target-frame-name="_blank" xlink:show="new"><text:span text:style-name="T675">31-849</text:span></text:a><text:span text:style-name="T676">). Jeigu pirkėjas šiose taisyklėse nustatyta tvarka neužginčijo žemės sklypo kainos ar pirkimo-pardavimo sutarties sąlygų, laiku sumokėjo žemės sklypo kainą (jos privalomąją dalį, jeigu sklypas perkamas išsimokėtinai) ir nepažeidė pirkimo-pard</text:span><text:span text:style-name="T677">avimo sutarties teisinio įregistravimo termino, žemės nuosavybės aktas jam turi būti įteiktas ne vėliau kaip per 3 mėnesius nuo prašymo įsigyti žemės sklypą privatinės nuosavybės teise pateikimo dienos.</text:span></text:p>
      <text:p text:style-name="P678"><text:span text:style-name="T679">12</text:span><text:span text:style-name="T680">. Jeigu dėl naudojamo žemės sklypo įsigijimo pr</text:span><text:span text:style-name="T681">ivatinėn nuosavybėn prašymą pateikia asmuo, turintis teisę įsigyti šį sklypą neatlygintinai, tai pirkimo-pardavimo sutartis nesudaroma. Žemės sklypo suteikimas privatinėn nuosavybėn neatlygintinai tvirtinamas miesto (rajono) valdybos potvarkiu, kurio pagri</text:span><text:span text:style-name="T682">ndu (atlikus šių taisyklių 9.2 punkte numatytus darbus) miesto (rajono) žemėtvarkos tarnyboje įregistruojama nuosavybės teisė į šį sklypą ir išduodamas žemės nuosavybės aktas.</text:span></text:p>
      <text:p text:style-name="P683"/>
      <text:p text:style-name="P684"><text:span text:style-name="T685">Naujų žemės sklypų įsigijimas privatinėn nuosavybėn nekonkurso tvarka</text:span></text:p>
      <text:p text:style-name="P686"/>
      <text:p text:style-name="P687"><text:span text:style-name="T688">13</text:span><text:span text:style-name="T689">. Asmenys, turintys teisę įsigyti nekonkurso tvarka naujus žemės sklypus individualiems gyvenamiesiems namams statyti, pateikia miesto (rajono) žemėtvarkos tarnybai prašymus bei šią teisę patvirtinantį dokumentą.</text:span></text:p>
      <text:p text:style-name="P690"><text:span text:style-name="T691">14</text:span><text:span text:style-name="T692">. Miesto (rajono) valdyba, atsižvel</text:span><text:span text:style-name="T693">gdama į gautų prašymų skaičių, kasmet iki sausio 25 dienos nustato, kiek naujų žemės sklypų tais metais bus suteikiama privatinėn nuosavybėn arba išnuomojama nekonkurso tvarka individualiems gyvenamiesiems namams statyti, ir kartu su miesto plano ištraukom</text:span><text:span text:style-name="T694">is, kuriose nurodomos individualiais gyvenamaisiais namais numatomos užstatyti teritorijos, paskelbia šiuos duomenis miesto (rajono) spaudoje.</text:span></text:p>
      <text:p text:style-name="P695"><text:span text:style-name="T696">15</text:span><text:span text:style-name="T697">. Asmenis, kuriems suteikta teisė įsigyti privatinėn nuosavybėn žemės sklypą nekonkurso tvarka, miesto (raj</text:span><text:span text:style-name="T698">ono) žemėtvarkos tarnyba supažindina su:</text:span></text:p>
      <text:p text:style-name="P699"><text:span text:style-name="T700">15.1</text:span><text:span text:style-name="T701">. miesto plano ištrauka, kurioje schematiškai nurodoma teritorija, numatoma užstatyti individualiais gyvenamaisiais namais, bei pažymimi suteikiami žemės sklypai, artimiausi esami ir numatyti statyti su sklypo</text:span><text:span text:style-name="T702"><text:s/>savininko poreikiais susiję objektai (vaikų darželiai-lopšeliai, mokyklos, poliklinikos, parduotuvės, ryšių skyriai, buitinio aptarnavimo įmonės ir kt.);</text:span></text:p>
      <text:p text:style-name="P703"><text:span text:style-name="T704">15.2</text:span><text:span text:style-name="T705">. suteikiamų žemės sklypų dydžiais ir jų kainomis;</text:span></text:p>
      <text:p text:style-name="P706"><text:span text:style-name="T707">15.3</text:span><text:span text:style-name="T708">. užstatomos teritorijos inžinerin</text:span><text:span text:style-name="T709">io aprūpinimo sąlygomis – kas, kada ir kieno lėšomis įrengs inžinerines komunikacijas ir gatves. Jeigu dalį šių išlaidų įsigijęs žemės sklypą asmuo turės padengti virš žemės sklypo kainos, nurodoma šio būsimojo papildomo įnašo suma;</text:span></text:p>
      <text:p text:style-name="P710"><text:span text:style-name="T711">15.4</text:span><text:span text:style-name="T712">. žemės sklypo<text:s/></text:span><text:span text:style-name="T713">pirkimo-pardavimo sutarties sąlygomis (galimos sąlygos nurodytos šių taisyklių 7 punkte). Sutartyje papildomai nurodoma prievolė per 18 mėnesių nuo jos teisinio įregistravimo atlikti pagal projektą numatytus namo statybos nulinio ciklo darbus ir tai, kad n</text:span><text:span text:style-name="T714">eįvykdžius šios prievolės žemės sklypo pirkimo-pardavimo sutartis bus nutraukta.</text:span></text:p>
      <text:p text:style-name="P715"><text:span text:style-name="T716">Jeigu asmuo su šiomis sąlygomis nesutinka, jam nurodomas laikas, kada jis galės susipažinti su informacija apie vėliau nekonkurso būdu numatomus parduoti (išnuomoti) naujus že</text:span><text:span text:style-name="T717">mės sklypus.</text:span></text:p>
      <text:p text:style-name="P718"><text:span text:style-name="T719">16</text:span><text:span text:style-name="T720">. Jeigu asmuo išsirenka jo poreikius tenkinantį žemės sklypą, tolesnius parduodančių žemės sklypus institucijų ir pirkėjo veiksmus reglamentuoja šių taisyklių 8–12 punktai, išskyrus tai, kad žemės nuosavybės aktas išduodamas pirkėjui,<text:s/></text:span><text:span text:style-name="T721">kai jis atlieka namo statybos nulinio ciklo darbus. Jeigu per 18 mėnesių nuo žemės sklypo pirkimo-pardavimo sutarties teisinio įregistravimo dienos pirkėjas šių darbų neatlieka, miesto (rajono) valdybos potvarkiu pirkimo-pardavimo sutartis su juo nutraukia</text:span><text:span text:style-name="T722">ma, žemės sklypas grąžinamas į valstybinės žemės fondą, o pirkėjui grąžinama jo faktiškai už sklypą pinigais įmokėta suma, atskaičius iš jos 5 procentus žemės sklypo kainos į vietos savivaldybės biudžetą. Sklypo pirkėjas miesto (rajono) valdybos sprendimą<text:s/></text:span><text:span text:style-name="T723">gali apskųsti teismine tvarka. Ta pati tvarka taikoma, kai naujas žemės sklypas suteikiamas privatinėn nuosavybėn<text:s/></text:span><text:soft-page-break/><text:span text:style-name="T724">neatlygintinai, tik šiuo atveju per 18 mėnesių neatlikus namo statybos nulinio ciklo darbų, anuliuojamas miesto (rajono) valdybos potvarkis, k</text:span><text:span text:style-name="T725">uriuo buvo suteiktas šis sklypas.</text:span></text:p>
      <text:p text:style-name="P726"/>
      <text:p text:style-name="P727"><text:span text:style-name="T728">Žemės sklypų nuoma nekonkurso tvarka</text:span></text:p>
      <text:p text:style-name="P729"/>
      <text:p text:style-name="P730"><text:span text:style-name="T731">17</text:span><text:span text:style-name="T732">. Visi fiziniai ir juridiniai asmenys, naudojantys nustatytąja tvarka jiems suteiktus valstybinės žemės sklypus, laikomi naudojamų sklypų nuomininkais, išskyrus valstybinius</text:span><text:span text:style-name="T733"><text:s/>valdžios ir valdymo organus, valstybines tarnybas bei kitas valstybines įstaigas, išlaikomas Lietuvos valstybės biudžeto (vietos savivaldybių biudžetų) lėšomis. Asmenys, turintys teisę įsigyti naudojamus žemės sklypus privatinėn nuosavybėn, laikomi šių že</text:span><text:span text:style-name="T734">mės sklypų nuomininkais iki pirkimo-pardavimo sutarties teisinio įregistravimo dienos. Naudojamo žemės sklypo nuomininko (vieno iš kelių nuomininkų) pasikeitimas nelaikomas naujo nuomos objekto atsiradimu, išskyrus atvejus, kai pagal miesto išplanavimo pro</text:span><text:span text:style-name="T735">jektą miesto (rajono) valdybos sprendimu numatoma naudojamą žemės sklypą patuštinti ir suteikti jį naujos statybos reikmėms.</text:span></text:p>
      <text:p text:style-name="P736"><text:span text:style-name="T737">18</text:span><text:span text:style-name="T738">. Jeigu po šio nutarimo priėmimo dienos žemės sklypo naudotojas ir jo teisinis statusas nesikeičia, nauja nuomos sutartis su<text:s/></text:span><text:span text:style-name="T739">juo nesudaroma. Žemės sklypo nuomos sutartį šiuo atveju atstoja dokumentas, patvirtinantis, jog žemės sklypas suteiktas naudoti.</text:span></text:p>
      <text:p text:style-name="P740"><text:span text:style-name="T741">19</text:span><text:span text:style-name="T742">. Po šio nutarimo priėmimo dienos keičiantis žemės sklypo naudotojui, su nauju naudotoju sudaroma nauja žemės sklypo<text:s/></text:span><text:span text:style-name="T743">nuomos sutartis. Teisinį statusą pakeitęs žemės sklypo naudotojas taip pat laikomas nauju šio sklypo naudotoju.</text:span></text:p>
      <text:p text:style-name="P744"><text:span text:style-name="T745">20</text:span><text:span text:style-name="T746">. Žemės sklypo nuomos sutartis sudaroma tarp miesto (rajono) valdybos ir sklypo naudotojo. Sudarant nuomos sutartį, miesto (rajono) valdyb</text:span><text:span text:style-name="T747">ai gali atstovauti miesto (rajono) žemėtvarkos tarnyba, jeigu tai numatyta šios tarnybos nuostatuose. Žemės sklypo nuomos sutartyje turi būti nurodyta:</text:span></text:p>
      <text:p text:style-name="P748"><text:span text:style-name="T749">20.1</text:span><text:span text:style-name="T750">. sutarties šalys bei jų rekvizitai;</text:span></text:p>
      <text:p text:style-name="P751"><text:span text:style-name="T752">20.2</text:span><text:span text:style-name="T753">. nuomojamo žemės sklypo dydis ir vieta;</text:span></text:p>
      <text:p text:style-name="P754"><text:span text:style-name="T755">20.3</text:span><text:span text:style-name="T756">.<text:s/></text:span><text:span text:style-name="T757">nuomos sutarties terminas;</text:span></text:p>
      <text:p text:style-name="P758"><text:span text:style-name="T759">20.4</text:span><text:span text:style-name="T760">. metinė nuomos mokesčio suma ir mokėjimo tvarka;</text:span></text:p>
      <text:p text:style-name="P761"><text:span text:style-name="T762">20.5</text:span><text:span text:style-name="T763">. nuomos sąlygos ir šių taisyklių 7 punkte nurodyti galimi apribojimai.</text:span></text:p>
      <text:p text:style-name="P764"><text:span text:style-name="T765">21</text:span><text:span text:style-name="T766">. Šių taisyklių 19 punkte numatytais atvejais sudarant naują naudojamo žemės sklypo</text:span><text:span text:style-name="T767"><text:s/>nuomos sutartį, ji tvirtinama notariškai ir per mėnesį turi būti nuomininko įregistruojama miesto (rajono) žemėtvarkos tarnyboje. Šių sąlygų nesilaikymas daro nuomos sutartį negaliojančią. Kitų nuomos pagrindais naudojamų žemės sklypų teisinis įregistravi</text:span><text:span text:style-name="T768">mas atliekamas palaipsniui, Žemės ūkio ministerijos nustatyta tvarka.</text:span></text:p>
      <text:p text:style-name="P769"><text:span text:style-name="T770">22</text:span><text:span text:style-name="T771">. Nauji žemės sklypai individualiems gyvenamiesiems namams statyti nuomojami ta pačia tvarka ir sąlygomis (išskyrus apmokėjimo sąlygas) kaip ir privatinėn nuosavybėn parduodami žem</text:span><text:span text:style-name="T772">ės sklypai, tik šiuo atveju žemės nuosavybės aktas neišduodamas, o vietoje pirkimo-pardavimo sutarties pagal šių taisyklių 20 punkto reikalavimus sudaroma nuomos sutartis, kurioje taip pat turi būti 15.4 punkte nurodyta prievolė ir sankcijos už jos neįvykd</text:span><text:span text:style-name="T773">ymą.</text:span></text:p>
      <text:p text:style-name="P774"><text:span text:style-name="T775">23</text:span><text:span text:style-name="T776">. Šiame nutarime numatytais atvejais nekonkurso tvarka išnuomojant naujus valstybinės žemės sklypus biudžetinėms įstaigoms, specifinės paskirties įmonėms ir steigiamoms valstybinėms įmonėms, nuomos sutartis sudaroma ir teisiškai registruojama at</text:span><text:span text:style-name="T777">itinkamo Lietuvos Respublikos Vyriausybės arba miesto (rajono) valdybos potvarkio pagrindu. Valstybei tokiose nuomos sutartyse atstovauja miesto (rajono) valdyba, kurios žinioje yra išnuomojamas žemės sklypas.</text:span></text:p>
      <text:p text:style-name="P778">Punkto pakeitimai:</text:p>
      <text:p text:style-name="P779"><text:span text:style-name="T780">Nr.<text:s/></text:span><text:a xlink:href="https://www.e-tar.lt/portal/legalAct.html?documentId=TAR.EA07DB83C25F" office:target-frame-name="_top" xlink:show="replace"><text:span text:style-name="T781">150</text:span></text:a><text:span text:style-name="T782">, 1992-03-09, Žin., 1992, Nr. 14-400 (1992-05-20), i. k. 0921100NUTA00000150</text:span></text:p>
      <text:p text:style-name="Normal"/>
      <text:p text:style-name="P783"><text:span text:style-name="T784">______________</text:span></text:p>
      <text:soft-page-break/>
      <text:p text:style-name="P785">PATVIRTINTA</text:p>
      <text:p text:style-name="P786">Lietuvos Respublikos Vyriausybės</text:p>
      <text:p text:style-name="P787">1992 m. vasario 7 d. nutarimu Nr. 89</text:p>
      <text:p text:style-name="P788"/>
      <text:p text:style-name="P789"><text:span text:style-name="T790">Žemės<text:s/></text:span><text:span text:style-name="T791">sklypų ne žemės ūkio veiklai aukcionų nuostatai</text:span></text:p>
      <text:p text:style-name="P792"/>
      <text:p text:style-name="P793"><text:span text:style-name="T794">Bendroji dalis</text:span></text:p>
      <text:p text:style-name="P795"/>
      <text:p text:style-name="P796"><text:span text:style-name="T797">1</text:span><text:span text:style-name="T798">. Šie nuostatai reglamentuoja miestų, miesto tipo gyvenviečių bei kaimo vietovių teritorijose esančių žemės sklypų, skiriamų individualiems gyvenamiesiems namams statyti, komercinei-ūkin</text:span><text:span text:style-name="T799">ei ir nekomercinei ne žemės ūkio veiklai, pardavimo ir nuomos aukcionų rengimo tvarką.</text:span></text:p>
      <text:p text:style-name="P800">Priklausomai nuo miesto (rajono) išplanavimo (žemėtvarkos) projekte numatytos žemės sklypų tikslinės paskirties atskirai rengiami sklypų, skiriamų individualiems gyvenamiesiems namams statyti, komercinei-ūkinei ir nekomercinei veiklai (taip pat atskiroms veiklos rūšims), aukcionai.</text:p>
      <text:p text:style-name="P801"><text:span text:style-name="T802">Pageidaujantys aukciono būdu išsinuomoti valstybinės žemės sklypus dalyvauja aukcionuose kartu su pageidaujančiais įsigyti šiuos sklypus priva</text:span><text:span text:style-name="T803">tinės nuosavybės teise.</text:span></text:p>
      <text:p text:style-name="P804"><text:span text:style-name="T805">2</text:span><text:span text:style-name="T806">. Aukcionus skelbia, organizuoja ir vykdo miestų (rajonų) žemėtvarkos tarnybos, sudarytos šiame nutarime nustatyta tvarka. Kaime rajono valdybos sprendimu šios funkcijos gali būti perduotos apylinkių agrarinės reformos tarnybom</text:span><text:span text:style-name="T807">s.</text:span></text:p>
      <text:p text:style-name="P808">Žemės sklypų aukcionai rengiami nedarbo dienomis.</text:p>
      <text:p text:style-name="P809"/>
      <text:p text:style-name="P810"><text:span text:style-name="T811">Informacijos apie aukcionuose parduodamus (nuomojamus) žemės sklypus skelbimas</text:span></text:p>
      <text:p text:style-name="P812"/>
      <text:p text:style-name="P813"><text:span text:style-name="T814">3</text:span><text:span text:style-name="T815">. Miesto (rajono) žemėtvarkos tarnyba kas ketvirtį skelbia miesto (rajono) savivaldybės informaciniame<text:s/></text:span><text:span text:style-name="T816">privatizavimo biuletenyje šiuos duomenis apie kitą ketvirtį skirtus parduoti ar išnuomoti aukcione žemės sklypus:</text:span></text:p>
      <text:p text:style-name="P817"><text:span text:style-name="T818">3.1</text:span><text:span text:style-name="T819">. miesto (miesto tipo gyvenvietės, apylinkės) plano ištrauką, kurioje schematiškai nurodoma teritorija, numatyta užstatyti individualiais</text:span><text:span text:style-name="T820"><text:s/>gyvenamaisiais namais, taip pat komercinės-ūkinės ir nekomercinės veiklos objektais;</text:span></text:p>
      <text:p text:style-name="P821"><text:span text:style-name="T822">3.2</text:span><text:span text:style-name="T823">. užstatomos teritorijos išplanavimo projektą, nurodant žemės sklypų plotą ir jų eilės numerius;</text:span></text:p>
      <text:p text:style-name="P824"><text:span text:style-name="T825">3.3</text:span><text:span text:style-name="T826">. numatytuose parduoti ar išnuomoti žemės sklypuose esančiu</text:span><text:span text:style-name="T827">s statinius, sodinius bei želdinius ir tai, kiek kompensacijos už juos žemės sklypą įsigijęs asmuo privalės sumokėti virš aukcione nustatytos sklypo kainos;</text:span></text:p>
      <text:p text:style-name="P828"><text:span text:style-name="T829">3.4</text:span><text:span text:style-name="T830">. užstatomos teritorijos inžinerinio aprūpinimo sąlygas – kas, kada ir kieno lėšomis įrengs<text:s/></text:span><text:span text:style-name="T831">inžinerines komunikacijas ir gatves. Jeigu visas arba dalį šių išlaidų įsigijęs žemės sklypą asmuo turės padengti virš aukcione nustatytos sklypo kainos, nurodoma šio būsimojo papildomo įnašo suma;</text:span></text:p>
      <text:p text:style-name="P832"><text:span text:style-name="T833">3.5</text:span><text:span text:style-name="T834">. užstatomų gyvenamaisiais namais teritorijų gyvent</text:span><text:span text:style-name="T835">ojų aptarnavimo sąlygas (nurodant artimiausius veikiančius ar numatomus statyti vaikų darželius-lopšelius, mokyklas, poliklinikas, parduotuves, ryšių skyrius, buitinio aptarnavimo įmones ir kt.);</text:span></text:p>
      <text:p text:style-name="P836"><text:span text:style-name="T837">3.6</text:span><text:span text:style-name="T838">. numatytų parduoti ar išnuomoti žemės sklypų skaičių</text:span><text:span text:style-name="T839"><text:s/>ir jų eilės numerius;</text:span></text:p>
      <text:p text:style-name="P840"><text:span text:style-name="T841">3.7</text:span><text:span text:style-name="T842">. žemės sklypų pardavimo (nuomos) sąlygas (žemės sklypo naudojimo tikslinę paskirtį, komercinės-ūkinės ar nekomercinės veiklos plėtojimo kryptis, taip pat prievoles bei galimus apribojimus, kurie numatyti Žemės sklypų suteikim</text:span><text:span text:style-name="T843">o neatlygintinai, pardavimo ir nuomos nekonkurso tvarka miestuose, miestų plėtimo pirmaeilės statybos teritorijose ir miesto tipo gyvenvietėse taisyklėse);</text:span></text:p>
      <text:p text:style-name="P844"><text:span text:style-name="T845">3.8</text:span><text:span text:style-name="T846">. pradinę kiekvieno žemės sklypo kainą, apskaičiuotą pagal Lietuvos Respublikos Vyriausybės 1</text:span><text:span text:style-name="T847">991 m. lapkričio 18 d. nutarimu Nr. 473 patvirtintą Perkamos žemės, miško ir<text:s/></text:span><text:soft-page-break/><text:span text:style-name="T848">vandens telkinių nominalios kainos nustatymo metodiką ir indeksuotą Lietuvos Respublikos Vyriausybės nustatyta tvarka;</text:span></text:p>
      <text:p text:style-name="P849"><text:span text:style-name="T850">3.9</text:span><text:span text:style-name="T851">. aukciono vykdymo vietą ir laiką;</text:span></text:p>
      <text:p text:style-name="P852"><text:span text:style-name="T853">3.10</text:span><text:span text:style-name="T854">. žemėtvar</text:span><text:span text:style-name="T855">kos tarnybos adresą, telefono numerį, darbo laiką;</text:span></text:p>
      <text:p text:style-name="P856"><text:span text:style-name="T857">3.11</text:span><text:span text:style-name="T858">. aukciono dalyvių registracijos vietą ir laiką;</text:span></text:p>
      <text:p text:style-name="P859"><text:span text:style-name="T860">3.12</text:span><text:span text:style-name="T861">. banko įstaigos, kurioje atidaryta sąskaita atsiskaityti už įsigyjamą aukcione žemės sklypą, pavadinimą, adresą ir sąskaitos numerį.</text:span></text:p>
      <text:p text:style-name="P862"><text:span text:style-name="T863">4</text:span><text:span text:style-name="T864">. Miesto (rajono) žemėtvarkos tarnyba duomenis apie tai, kiek kitą ketvirtį aukcione numatoma parduoti (išnuomoti) žemės sklypų individualiems gyvenamiesiems namams, komerciniams-ūkiniams ir nekomerciniams objektams statyti, taip pat vidutinę pradinę atit</text:span><text:span text:style-name="T865">inkamos paskirties žemės sklypo kainą ir kitą informaciją, nurodytą šių nuostatų 3.7 ir 3.9-3.12 punktuose, iki kiekvieno ketvirčio paskutinio mėnesio 5 dienos pateikia Ekonomikos ministerijai, kuri turi paskelbti ją Respublikiniame informaciniame privatiz</text:span><text:span text:style-name="T866">avimo biuletenyje.</text:span></text:p>
      <text:p text:style-name="P867"><text:span text:style-name="T868">5</text:span><text:span text:style-name="T869">. Žemėtvarkos tarnybos darbuotojai privalo teikti informaciją apie skirtus parduoti (išnuomoti) žemės sklypus visiems to pageidaujantiems asmenims ir supažindinti juos su aukciono sąlygomis.</text:span></text:p>
      <text:p text:style-name="P870"/>
      <text:p text:style-name="P871"><text:span text:style-name="T872">Aukciono dalyvių registravimas</text:span></text:p>
      <text:p text:style-name="P873"/>
      <text:p text:style-name="P874"><text:span text:style-name="T875">6</text:span><text:span text:style-name="T876">. Aukciono dalyviais gali būti:</text:span></text:p>
      <text:p text:style-name="P877"><text:span text:style-name="T878">6.1</text:span><text:span text:style-name="T879">. žemės sklypui pirkti individualiam gyvenamajam namui statyti – veiksnūs Lietuvos Respublikos piliečiai, sukakę 18 metų, turintys šią pilietybę patvirtinantį dokumentą ir nuolat gyvenantys tame mieste ar rajone, kuria</text:span><text:span text:style-name="T880">me rengiamas aukcionas;</text:span></text:p>
      <text:p text:style-name="P881">Punkto pakeitimai:</text:p>
      <text:p text:style-name="P882"><text:span text:style-name="T883">Nr.<text:s/></text:span><text:a xlink:href="https://www.e-tar.lt/portal/legalAct.html?documentId=TAR.EA07DB83C25F" office:target-frame-name="_top" xlink:show="replace"><text:span text:style-name="T884">150</text:span></text:a><text:span text:style-name="T885">, 1992-03-09, Žin., 1992, Nr. 14-400 (1992-05-20), i. k. 0921100NUTA00000150</text:span></text:p>
      <text:p text:style-name="Normal"/>
      <text:p text:style-name="P886"><text:span text:style-name="T887">6.2</text:span><text:span text:style-name="T888">. žemės sklypui išsinuomoti individuali</text:span><text:span text:style-name="T889">am gyvenamajam namui statyti – 6.1 punkte nurodyti asmenys, užsieniečiai, nustatytąja tvarka gavę leidimą nuolat gyventi Lietuvos Respublikoje, o parduodant (išnuomojant) žemės sklypus, esančius kai kuriose miestų (rajonų) valdybų nustatytose statybai nepa</text:span><text:span text:style-name="T890">rengtose (be inžinerinių tinklų ir kitų komunikacijų) teritorijose, – ir gyvenamųjų namų statybos įmonės;</text:span></text:p>
      <text:p text:style-name="P891">Punkto pakeitimai:</text:p>
      <text:p text:style-name="P892"><text:span text:style-name="T893">Nr.<text:s/></text:span><text:a xlink:href="https://www.e-tar.lt/portal/legalAct.html?documentId=TAR.EA07DB83C25F" office:target-frame-name="_top" xlink:show="replace"><text:span text:style-name="T894">150</text:span></text:a><text:span text:style-name="T895">, 1992-03-09, Žin., 1992, Nr. 14-400 (1992</text:span><text:span text:style-name="T896">-05-20), i. k. 0921100NUTA00000150</text:span></text:p>
      <text:p text:style-name="Normal"/>
      <text:p text:style-name="P897"><text:span text:style-name="T898">6.3</text:span><text:span text:style-name="T899">. žemės sklypui pirkti komercinei-ūkinei (išskyrus individualių gyvenamųjų namų statybą) ar nekomercinei veiklai – 6.1 punkte nurodyti asmenys, taip pat šių asmenų įsteigtos fizinio asmens teisėmis veikiančios<text:s/></text:span><text:span text:style-name="T900">įmonės, įregistruotos Lietuvos Respublikoje;</text:span></text:p>
      <text:p text:style-name="P901"><text:span text:style-name="T902">6.4</text:span><text:span text:style-name="T903">. žemės sklypui išsinuomoti komercinei-ūkinei (išskyrus individualių gyvenamųjų namų statybą) ar nekomercinei veiklai – Lietuvos Respublikos ir užsienio fiziniai bei juridiniai asmenys.</text:span></text:p>
      <text:p text:style-name="P904"><text:span text:style-name="T905">7</text:span><text:span text:style-name="T906">. Prieš<text:s/></text:span><text:span text:style-name="T907">atvykdamas registruotis aukciono dalyviu, asmuo (jo įgaliotas atstovas), turi pervesti į žemėtvarkos tarnybos nurodytą sąskaitą 50 rublių registracijos mokestį ir pradinį įnašą – 5 procentus norimo įsigyti žemės sklypo pradinės kainos arba sumokėti šias su</text:span><text:span text:style-name="T908">mas registracijos metu. Jeigu žemės sklypas aukcione parduodamas (išnuomojamas) tik už laisvai konvertuojamą valiutą, registracijos mokestis – 50 JAV dolerių, ir atsiskaitoma tik pervedimu.</text:span></text:p>
      <text:p text:style-name="P909"><text:span text:style-name="T910">8</text:span><text:span text:style-name="T911">. Aukciono dalyvius registruoja miesto (rajono) žemėtvarkos t</text:span><text:span text:style-name="T912">arnyba informaciniuose privatizavimo biuleteniuose nurodytu laikotarpiu. Registracija turi būti nutraukta likus 3 darbo dienoms iki aukciono.</text:span></text:p>
      <text:p text:style-name="P913"><text:span text:style-name="T914">9</text:span><text:span text:style-name="T915">. Asmuo, norintis užsiregistruoti aukciono dalyviu, miesto (rajono) žemėtvarkos tarnybai turi pateikti:</text:span></text:p>
      <text:p text:style-name="P916"><text:span text:style-name="T917">9.1</text:span><text:span text:style-name="T918">. asmens dokumentą;</text:span></text:p>
      <text:p text:style-name="P919"><text:span text:style-name="T920">9.2</text:span><text:span text:style-name="T921">. banko įstaigos išduotus dokumentus apie registracijos mokesčio ir pradinio įnašo sumokėjimą (jeigu buvo mokama pervedimu);</text:span></text:p>
      <text:p text:style-name="P922"><text:span text:style-name="T923">9.3</text:span><text:span text:style-name="T924">. notariškai patvirtintą įgaliojimą, jeigu fizinis ar juridinis asmuo dalyvauja aukcione per atst</text:span><text:span text:style-name="T925">ovą;</text:span></text:p>
      <text:p text:style-name="P926"><text:span text:style-name="T927">9.4</text:span><text:span text:style-name="T928">. leidimą nuolat gyventi Lietuvos Respublikoje arba leidimą užsienio investicijai, jeigu aukciono dalyviais nori būti užsieniečiai, bendros su užsienio kapitalu ar užsienio kapitalo įmonės;</text:span></text:p>
      <text:p text:style-name="P929"><text:span text:style-name="T930">9.5</text:span><text:span text:style-name="T931">. įmonės registracijos pažymėjimą, jeigu žemės<text:s/></text:span><text:span text:style-name="T932">sklypo individualiam gyvenamajam namui statyti aukcione nori dalyvauti įmonė;</text:span></text:p>
      <text:p text:style-name="P933"><text:span text:style-name="T934">9.6</text:span><text:span text:style-name="T935">. banko sąskaitos, į kurią aukciono organizavimo tarnyba gali pervesti grąžinamą pradinį įnašą, numerį, banko įstaigos pavadinimą ir adresą (registracijos mokestis negrąži</text:span><text:span text:style-name="T936">namas).</text:span></text:p>
      <text:p text:style-name="P937"><text:span text:style-name="T938">10</text:span><text:span text:style-name="T939">. Užregistruotam aukciono dalyviui miesto (rajono) žemėtvarkos tarnyba išduoda aukciono dalyvio registracijos pažymėjimą (pagal šių nuostatų 1 priedą). Duomenys apie kiekvieną užregistruotą dalyvį įrašomi miesto (rajono) žemėtvarkos tarnybo</text:span><text:span text:style-name="T940">s turimoje aukciono dalyvių registracijos knygoje. Registracijos knygoje kiekvienam parduodamam ar išnuomojamam žemės sklypui sudaromas atskiras aukciono dalyvių sąrašas, kuriame nurodomi šie kiekvieno aukciono dalyvio rekvizitai:</text:span></text:p>
      <text:p text:style-name="P941"><text:span text:style-name="T942">10.1</text:span><text:span text:style-name="T943">. eilės numeris (pa</text:span><text:span text:style-name="T944">gal registravimo datą);</text:span></text:p>
      <text:p text:style-name="P945"><text:span text:style-name="T946">10.2</text:span><text:span text:style-name="T947">. pavardė, vardas, tėvo vardas, juridinio asmens pavadinimas;</text:span></text:p>
      <text:p text:style-name="P948"><text:span text:style-name="T949">10.3</text:span><text:span text:style-name="T950">. adresas;</text:span></text:p>
      <text:p text:style-name="P951"><text:span text:style-name="T952">10.4</text:span><text:span text:style-name="T953">. banko sąskaitos numeris, banko įstaigos pavadinimas ir adresas;</text:span></text:p>
      <text:p text:style-name="P954"><text:span text:style-name="T955">10.5</text:span><text:span text:style-name="T956">. pradinio įnašo sumokėjimo data ir įmokos suma;</text:span></text:p>
      <text:p text:style-name="P957"><text:span text:style-name="T958">10.6</text:span><text:span text:style-name="T959">. au</text:span><text:span text:style-name="T960">kcione nustatytos žemės sklypo galutinės pardavimo kainos (ar jos privalomosios dalies, sumokamos pirmaisiais metais, kai žemės sklypas įsigyjamas išsimokėtinai) ir pradinio įnašo skirtumo sumokėjimo data ir įmokos suma (pildoma po aukciono);</text:span></text:p>
      <text:p text:style-name="P961"><text:span text:style-name="T962">10.7</text:span><text:span text:style-name="T963">. pra</text:span><text:span text:style-name="T964">dinio įnašo grąžinimo data ir jo suma (pildoma po aukciono).</text:span></text:p>
      <text:p text:style-name="P965">Miesto (rajono) žemėtvarkos tarnyba iki aukciono pradžios neturi teisės supažindinti kitų fizinių ar juridinių asmenų (išskyrus teisėsaugos organus) su duomenimis apie užregistruotą aukciono dalyvį.</text:p>
      <text:p text:style-name="P966"><text:span text:style-name="T967">Aukciono dalyvis turi teisę, likus ne mažiau kaip 3 darbo dienoms iki aukciono, atsisakyti dalyvauti aukcione, pateikdamas miesto (rajono) žemėtvarkos tarnybai raštišką pareiškimą, o ši tarnyba privalo per 7 dienas po aukciono dienos grąžinti jam pradi</text:span><text:span text:style-name="T968">nį įnašą.</text:span></text:p>
      <text:p text:style-name="P969"><text:span text:style-name="T970">11</text:span><text:span text:style-name="T971">. Miesto (rajono) žemėtvarkos tarnybos darbuotojai neturi teisės registruoti aukciono dalyvių, jeigu:</text:span></text:p>
      <text:p text:style-name="P972"><text:span text:style-name="T973">11.1</text:span><text:span text:style-name="T974">. dar neprasidėjęs arba jau pasibaigęs oficialiai paskelbtas registracijos laikotarpis;</text:span></text:p>
      <text:p text:style-name="P975"><text:span text:style-name="T976">11.2</text:span><text:span text:style-name="T977">. nepateikti 9 punkte nurodyti<text:s/></text:span><text:span text:style-name="T978">dokumentai.</text:span></text:p>
      <text:p text:style-name="P979"><text:span text:style-name="T980">12</text:span><text:span text:style-name="T981">. Jeigu pasibaigus nustatytam pirmosios registracijos laikotarpiui dalyvauti aukcione neužsiregistravo nė vienas asmuo, žemėtvarkos tarnyba privalo pakartotinai skelbti aukcioną bendra šiuose nuostatuose nustatyta tvarka.</text:span></text:p>
      <text:p text:style-name="P982"/>
      <text:p text:style-name="P983"><text:span text:style-name="T984">Aukciono<text:s/></text:span><text:span text:style-name="T985">vykdymas</text:span></text:p>
      <text:p text:style-name="P986"/>
      <text:p text:style-name="P987"><text:span text:style-name="T988">13</text:span><text:span text:style-name="T989">. Aukcionas gali įvykti tik tuo atveju, kai nustatytąja tvarka užsiregistravo ar atvyko dalyvauti bent vienas asmuo.</text:span></text:p>
      <text:p text:style-name="P990"><text:span text:style-name="T991">Užsiregistravusiems, bet neatvykusiems į aukcioną asmenims per 7 dienas po aukciono grąžinama pusė pradinio įnašo. Jeigu as</text:span><text:span text:style-name="T992">menys, neatvykę į aukcioną dėl nelaimingo atsitikimo, laikino sulaikymo, įkalinimo ar stichinės nelaimės, per mėnesį po aukciono dienos pateikia gydymo, vidaus reikalų sistemos, prokuratūros įstaigų, miesto (rajono) valdybos išduotą dokumentą, patvirtinant</text:span><text:span text:style-name="T993">į šį faktą, tai per 7 dienas po šio dokumento pateikimo jiems grąžinamas visas pradinis įnašas.</text:span></text:p>
      <text:p text:style-name="P994"><text:span text:style-name="T995">14</text:span><text:span text:style-name="T996">. Aukcionas gali būti surengtas ne anksčiau kaip po 15 kalendorinių dienų, skaičiuojant nuo duomenų paskelbimo informaciniuose privatizavimo biuleteniuose</text:span><text:span text:style-name="T997"><text:s/>dienos.</text:span></text:p>
      <text:p text:style-name="P998"><text:span text:style-name="T999">15</text:span><text:span text:style-name="T1000">. Kiekvienam aukcionui vykdyti miesto (rajono) žemėtvarkos tarnybos vadovas iš tarnybos darbuotojų sudaro aukciono organizavimo grupę, į kurios sudėtį turi įeiti aukciono vedėjas,<text:s/></text:span><text:soft-page-break/><text:span text:style-name="T1001">protokoluotojas ir buhalteris. Aukciono vedėjas gali būti lai</text:span><text:span text:style-name="T1002">svai samdomas asmuo – ne šios tarnybos darbuotojas.</text:span></text:p>
      <text:p text:style-name="P1003"><text:span text:style-name="T1004">16</text:span><text:span text:style-name="T1005">. Dalyvauti aukcione turi teisę tik iš anksto nustatytąja tvarka užsiregistravę asmenys. Tame pačiame aukcione dalyvauja tiek pageidaujantys pirkti konkretų žemės sklypą, tiek jį išsinuomoti. Įeidam</text:span><text:span text:style-name="T1006">i į patalpą, kurioje vyks aukcionas, dalyviai privalo pateikti registracijos pažymėjimą, o aukciono organizatoriai privalo išduoti jiems kortelę su numeriu, atitinkančiu registracijos knygoje įrašytą dalyvio eilės numerį.</text:span></text:p>
      <text:p text:style-name="P1007"><text:span text:style-name="T1008">17</text:span><text:span text:style-name="T1009">. Asmenys, norintys būti auk</text:span><text:span text:style-name="T1010">ciono žiūrovais, įleidžiami į salę tik su miesto (rajono) žemėtvarkos tarnyboje įsigytais bilietais. Vieno bilieto kaina – 25 rubliai.</text:span></text:p>
      <text:p text:style-name="P1011"><text:span text:style-name="T1012">18</text:span><text:span text:style-name="T1013">. Aukciono metu turi būti pildomas žemės sklypo aukciono protokolas (pagal šių nuostatų 2 priedą).</text:span></text:p>
      <text:p text:style-name="P1014"><text:span text:style-name="T1015">19</text:span><text:span text:style-name="T1016">. Aukciono</text:span><text:span text:style-name="T1017"><text:s/>pradžioje aukciono vedėjas privalo apibūdinti parduodamą (išnuomojamą) žemės sklypą, nurodyti jo tikslinę paskirtį ir naudojimo sąlygas, paskelbti informaciniame privatizavimo biuletenyje nurodytą pradinę sklypo kainą ir minimalų kainos didinimo intervalą</text:span><text:span text:style-name="T1018">. Minimalus kainos didinimo intervalas turi sudaryti ne mažiau kaip 1 procentą pradinės sklypo pardavimo kainos.</text:span></text:p>
      <text:p text:style-name="P1019">Aukciono dalyviai dėl teisės įsigyti (pirkti ar išsinuomoti) žemės sklypą varžosi didindami siūlomą mokėti sklypo pirkimo kainą. Jeigu aukcione<text:s/>dalyvauja tik vienas asmuo, žemės sklypas parduodamas (išnuomojamas) už pradinę kainą.</text:p>
      <text:p text:style-name="P1020"><text:span text:style-name="T1021">Aukciono dalyviai, siūlydami kainą, turi pakelti kortelę su numeriu, nukreiptu į aukciono vedėjo pusę, ir garsiai skelbti savo siūlomą kainą. Aukciono vedėjas pakartoja</text:span><text:span text:style-name="T1022"><text:s/>kiekvieną pasiūlytą kainą, fiksuodamas ją plaktuko dūžiu. Kai niekas iš dalyvių nebesiūlo didesnės kainos, aukciono vedėjas skelbia paskutinę kainą, ją pasiūliusio dalyvio numerį ir kainą pakartoja 3 kartus, fiksuodamas trimis plaktuko dūžiais. Nuskambėju</text:span><text:span text:style-name="T1023">s trečiam plaktuko dūžiui, žemės sklypo aukcionas laikomas baigtu, o didžiausia pasiūlyta kaina ir ją pasiūliusio dalyvio kortelės numeris užfiksuojami aukciono protokole.</text:span></text:p>
      <text:p text:style-name="P1024"><text:span text:style-name="T1025">20</text:span><text:span text:style-name="T1026">. Didžiausią kainą pasiūlęs dalyvis aukciono organizavimo grupei turi nedelsda</text:span><text:span text:style-name="T1027">mas pateikti savo registracijos pažymėjimą, pranešti, ar žemės sklypą įsigyja nuomos pagrindais, ar jį perka mokėdamas aukciono kainą iškart arba išsimokėtinai, ir savo parašu patvirtinti, kad galutinė kaina, nurodyta aukciono protokole, atitinka jo pasiūl</text:span><text:span text:style-name="T1028">ytąją kainą.</text:span></text:p>
      <text:p text:style-name="P1029"><text:span text:style-name="T1030">Jeigu aukciono dalyvis registracijos pažymėjimo nepateikia ar nepasirašo aukciono protokole ir tuo atsisako įsigyti sklypą, laikoma, jog aukcionas neįvyko, ir organizatoriai tai privalo nurodyti aukciono protokole, kuris perduodamas miesto (ra</text:span><text:span text:style-name="T1031">jono) valdybai. Toks asmuo turi būti išbrauktas iš aukciono dalyvių registracijos sąrašų, negrąžinant jam pradinio įnašo sumos, ir privalo apleisti aukciono patalpą. Jeigu šiuo atveju aukcione lieka dalyvauti ne mažiau kaip 2 dalyviai, neparduoto žemės skl</text:span><text:span text:style-name="T1032">ypo aukcionas atnaujinamas, o jeigu lieka vienas dalyvis, žemės sklypas jam parduodamas (išnuomojamas) už pradinę kainą. Abiem atvejais pildomas naujas protokolas. Jeigu aukciono dalyvių nelieka, naujas aukcionas skelbiamas bendra šiuose nuostatuose nustat</text:span><text:span text:style-name="T1033">yta tvarka.</text:span></text:p>
      <text:p text:style-name="P1034"><text:span text:style-name="T1035">21</text:span><text:span text:style-name="T1036">. Kai didžiausią kainą pasiūlęs dalyvis pasirašo aukciono protokolą, aukciono organizavimo grupė išduoda jam pažymą apie aukciono rezultatus. Žemės sklypą perkant privatinėn nuosavybėn, išduodama pažyma atsiskaityti už aukcione perkamą že</text:span><text:span text:style-name="T1037">mės sklypą (pagal šių nuostatų 3 priedą), o įsigyjant jį nuomos pagrindais – pažyma apie nuomos pagrindais aukcione įsigytą žemės sklypą (pagal šių nuostatų 4 priedą).</text:span></text:p>
      <text:p text:style-name="P1038">Aukciono dalyviui pareiškus norą pirkti žemės sklypą išsimokėtinai, aukciono organizavimo grupė pildo du prašymo-pasižadėjimo (pagal šių nuostatų 5 priedą) egzempliorius, kurių vieną įteikia pirkėjui, o kitą pasilieka sau.</text:p>
      <text:p text:style-name="P1039"/>
      <text:p text:style-name="P1040"><text:span text:style-name="T1041">Atsiskaitymas už įsigyjamą žemės sklypą</text:span></text:p>
      <text:p text:style-name="P1042"/>
      <text:p text:style-name="P1043"><text:span text:style-name="T1044">22</text:span><text:span text:style-name="T1045">. Aukciono metu didžiausią kainą pasiūliusiam aukciono dalyviui, perk</text:span><text:span text:style-name="T1046">ančiam žemės sklypą privatinės nuosavybės teise, išduota pažyma galioja 15 dienų nuo išdavimo dienos. Per šį laikotarpį jis privalo sumokėti aukcione nustatytos žemės sklypo galutinės pardavimo kainos (ar jos<text:s/></text:span><text:soft-page-break/><text:span text:style-name="T1047">privalomosios dalies, kai žemės sklypas įsigyja</text:span><text:span text:style-name="T1048">mas išsimokėtinai) ir pradinio įnašo skirtumą. Registracijos mokestis į pradinį įnašą neįskaitomas.</text:span></text:p>
      <text:p text:style-name="P1049">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050">Atsiskaitymui už įsigyjamą žemės sklypą aukciono dalyviai turi teisę panaudoti:</text:p>
      <text:p text:style-name="P1051">Lietuvos Respublikoje galiojančius pinigus,</text:p>
      <text:p text:style-name="P1052"><text:span text:style-name="T1053">laisvai<text:s/></text:span><text:span text:style-name="T1054">konvertuojamą valiutą, taikant Lietuvos Respublikoje galiojančių pinigų ir konvertuojamos valiutos specialųjį kursą, galiojantį atsiskaitymo metu, kai rengiamas tik už laisvai konvertuojamą valiutą parduodamų (nuomojamų) žemės sklypų aukcionas.</text:span></text:p>
      <text:p text:style-name="P1055"><text:span text:style-name="T1056">23</text:span><text:span text:style-name="T1057">. Auk</text:span><text:span text:style-name="T1058">ciono dalyviams, įsigijusiems žemės sklypus nuomos pagrindais, jų įmokėto pradinio įnašo sumos įskaitomos į žemės nuomos mokestį.</text:span></text:p>
      <text:p text:style-name="P1059"><text:span text:style-name="T1060">24</text:span><text:span text:style-name="T1061">. Aukciono dalyviams, neįsigijusiems žemės sklypo, miesto (rajono) žemėtvarkos tarnyba per 7 dienas po aukciono perveda<text:s/></text:span><text:span text:style-name="T1062">į dalyvių registracijos knygoje nurodytas sąskaitas jų pradinius įnašus.</text:span></text:p>
      <text:p text:style-name="P1063"/>
      <text:p text:style-name="P1064"><text:span text:style-name="T1065">Aukciono rezultatų tvirtinimas ir nuosavybės teisės dokumentų išdavimas</text:span></text:p>
      <text:p text:style-name="P1066"/>
      <text:p text:style-name="P1067"><text:span text:style-name="T1068">25</text:span><text:span text:style-name="T1069">. Žemėtvarkos tarnyba pateikia miesto (rajono) valdybai tvirtinti aukciono rezultatus per 5 dienas<text:s/></text:span><text:span text:style-name="T1070">nuo banko įstaigos dokumento, patvirtinančio 22 punkte nurodytos sumos sumokėjimą, gavimo dienos, o jeigu žemės sklypas įsigyjamas nuomos pagrindais, – kitą darbo dieną po aukciono.</text:span></text:p>
      <text:p text:style-name="P1071"><text:span text:style-name="T1072">26</text:span><text:span text:style-name="T1073">. Miesto (rajono) valdybai, tvirtinančiai aukciono rezultatus, turi<text:s/></text:span><text:span text:style-name="T1074">būti pateikta:</text:span></text:p>
      <text:p text:style-name="P1075"><text:span text:style-name="T1076">26.1</text:span><text:span text:style-name="T1077">. aukciono protokolas (2 egzemplioriai);</text:span></text:p>
      <text:p text:style-name="P1078"><text:span text:style-name="T1079">26.2</text:span><text:span text:style-name="T1080">. banko įstaigos dokumentas apie 22 punkte nurodytos sumos sumokėjimą, jeigu žemės sklypas įsigyjamas privatinės nuosavybės teise;</text:span></text:p>
      <text:p text:style-name="P1081"><text:span text:style-name="T1082">26.3</text:span><text:span text:style-name="T1083">. banko įstaigos dokumentas apie pradinio įnašo</text:span><text:span text:style-name="T1084"><text:s/>sumokėjimą, jeigu žemės sklypas įsigyjamas nuomos pagrindais.</text:span></text:p>
      <text:p text:style-name="P1085"><text:span text:style-name="T1086">Gavusi šiuos dokumentus, miesto (rajono) valdyba artimiausiame posėdyje tvirtina aukciono rezultatus savo potvarkiu.</text:span></text:p>
      <text:p text:style-name="P1087"><text:span text:style-name="T1088">27</text:span><text:span text:style-name="T1089">. Patvirtinusi aukciono rezultatus, miesto (rajono) valdyba turi:</text:span></text:p>
      <text:p text:style-name="P1090"><text:span text:style-name="T1091">27</text:span><text:span text:style-name="T1092">.1</text:span><text:span text:style-name="T1093">. grąžinti vieną aukciono protokolo egzempliorių ir banko įstaigos dokumentą arba jo nuorašą žemėtvarkos tarnybai;</text:span></text:p>
      <text:p text:style-name="P1094"><text:span text:style-name="T1095">27.2</text:span><text:span text:style-name="T1096">. įpareigoti miesto (rajono) žemėtvarkininką duoti nurodymą atitinkamoms tarnyboms paženklinti parduotą (išnuomotą) žemės sklypą<text:s/></text:span><text:span text:style-name="T1097">riboženkliais;</text:span></text:p>
      <text:p text:style-name="P1098"><text:span text:style-name="T1099">27.3</text:span><text:span text:style-name="T1100">. ne vėliau kaip per 15 dienų po patvirtinimo sudaryti su žemės sklypo pirkėju pirkimo-pardavimo sutartį, o su asmeniu, kuris po aukciono pareiškė norą nuomoti žemės sklypą, – nuomos sutartį. Aukcionuose parduotų (išnuomotų) žemės sk</text:span><text:span text:style-name="T1101">lypų pirkimo-pardavimo (nuomos) sutartys sudaromos ir teisiškai registruojamos pagal reikalavimus, numatytus Žemės sklypų suteikimo neatlygintinai, pardavimo ir nuomos nekonkurso tvarka miestuose, miestų plėtimo pirmaeilės statybos teritorijose bei miesto<text:s/></text:span><text:span text:style-name="T1102">tipo gyvenvietėse taisyklėse, o žemės nuosavybės aktas (jeigu sklypas įsigytas privatinės nuosavybės teise) išduodamas įvykdžius šiame nutarime numatytą prievolę.</text:span></text:p>
      <text:p text:style-name="P1103">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1104"/>
      <text:p text:style-name="P1105"><text:span text:style-name="T1106">Neįvyk</text:span><text:span text:style-name="T1107">ęs ir negaliojantis aukcionas</text:span></text:p>
      <text:p text:style-name="P1108"/>
      <text:p text:style-name="P1109"><text:span text:style-name="T1110">28</text:span><text:span text:style-name="T1111">. Laikoma, jog aukcionas neįvyko, jeigu:</text:span></text:p>
      <text:p text:style-name="P1112"><text:span text:style-name="T1113">28.1</text:span><text:span text:style-name="T1114">. nustatytu terminu neužsiregistravo nė vienas dalyvis;</text:span></text:p>
      <text:p text:style-name="P1115"><text:span text:style-name="T1116">28.2</text:span><text:span text:style-name="T1117">. dalyvauti aukcione neatvyko nė vienas užsiregistravęs aukciono dalyvis;</text:span></text:p>
      <text:p text:style-name="P1118"><text:span text:style-name="T1119">28.3</text:span><text:span text:style-name="T1120">. aukciono dalyvis,<text:s/></text:span><text:span text:style-name="T1121">pasiūlęs didžiausią kainą, atsisakė pateikti registracijos pažymėjimą arba atsisakė pasirašyti aukciono protokole;</text:span></text:p>
      <text:p text:style-name="P1122"><text:span text:style-name="T1123">28.4</text:span><text:span text:style-name="T1124">. aukciono dalyvis, pasiūlęs didžiausią kainą, nustatytu terminu neatsiskaitė už įsigytą žemės sklypą;</text:span></text:p>
      <text:p text:style-name="P1125"><text:span text:style-name="T1126">28.5</text:span><text:span text:style-name="T1127">. miesto (rajono) vald</text:span><text:span text:style-name="T1128">yba nepatvirtino aukciono rezultatų dėl to, kad buvo pažeisti šie nuostatai, Lietuvos Respublikos įstatymai arba Lietuvos Respublikos Vyriausybės nutarimai. Šiuo atveju aukciono dalyviai miesto (rajono) valdybos sprendimą gali apskųsti Centrinei privatizav</text:span><text:span text:style-name="T1129">imo komisijai, kurios sprendimas yra galutinis;</text:span></text:p>
      <text:p text:style-name="P1130"><text:span text:style-name="T1131">28.6</text:span><text:span text:style-name="T1132">. laimėjęs aukcioną asmuo atsisako pasirašyti pirkimo-pardavimo (nuomos) sutartį.</text:span></text:p>
      <text:p text:style-name="P1133"><text:span text:style-name="T1134">Neįvykus aukcionui, aukciono dalyviams miesto (rajono) žemėtvarkos tarnyba per 7 dienas turi pervesti į dalyvių regist</text:span><text:span text:style-name="T1135">racijos knygoje nurodytas sąskaitas jų pradinius įnašus, išskyrus 13, 20 ir 22 punktų antrosiose pastraipose bei 27.3 punkto paskutiniajame sakinyje numatytus atvejus.</text:span></text:p>
      <text:p text:style-name="P1136"><text:span text:style-name="T1137">29</text:span><text:span text:style-name="T1138">. Aukcionas laikomas negaliojančiu, kai jame sudaryti sandoriai teismine tvarka<text:s/></text:span><text:span text:style-name="T1139">pripažinti negaliojančiais dėl to, kad:</text:span></text:p>
      <text:p text:style-name="P1140"><text:span text:style-name="T1141">29.1</text:span><text:span text:style-name="T1142">. apie pirkėjų registracijos ir aukciono vykdymo vietą ir laiką nebuvo paskelbta informaciniuose privatizavimo biuleteniuose arba apie tai buvo paskelbta nesilaikant šiuose nuostatuose nurodytos tvarkos;</text:span></text:p>
      <text:p text:style-name="P1143"><text:span text:style-name="T1144">29.2</text:span><text:span text:style-name="T1145">. parduodamas (išnuomojamas) žemės sklypas buvo įtrauktas į pardavimo (nuomos) aukcione sąrašus pažeidžiant Lietuvos Respublikos įstatymus ar Lietuvos Respublikos Vyriausybės nutarimus;</text:span></text:p>
      <text:p text:style-name="P1146"><text:span text:style-name="T1147">29.3</text:span><text:span text:style-name="T1148">. buvo trukdoma dalyvauti aukcione asmenims, kurie turėjo ši</text:span><text:span text:style-name="T1149">ą teisę;</text:span></text:p>
      <text:p text:style-name="P1150"><text:span text:style-name="T1151">29.4</text:span><text:span text:style-name="T1152">. žemės sklypą įsigijo asmuo, neturėjęs teisės dalyvauti aukcione;</text:span></text:p>
      <text:p text:style-name="P1153"><text:span text:style-name="T1154">29.5</text:span><text:span text:style-name="T1155">. dalyviai buvo registruojami arba aukcionas buvo organizuotas kitu nei nurodyta informaciniuose privatizavimo biuleteniuose laiku ar kitoje vietoje;</text:span></text:p>
      <text:p text:style-name="P1156"><text:span text:style-name="T1157">29.6</text:span><text:span text:style-name="T1158">. yra<text:s/></text:span><text:span text:style-name="T1159">kitos civilinių įstatymų apibrėžtos sandorių negaliojimo sąlygos.</text:span></text:p>
      <text:p text:style-name="P1160">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1161"/>
      <text:p text:style-name="P1162"><text:span text:style-name="T1163">Baigiamosios nuostatos</text:span></text:p>
      <text:p text:style-name="P1164"/>
      <text:p text:style-name="P1165"><text:span text:style-name="T1166">30</text:span><text:span text:style-name="T1167">. Jeigu ir antrą kartą paskelbtame aukcione žemės sklypas nebuvo parduotas ar išnuomotas, miesto (rajono) valdyba išbrau</text:span><text:span text:style-name="T1168">kia jį iš parduodamų (išnuomojamų) aukcione žemės sklypų sąrašo.</text:span></text:p>
      <text:p text:style-name="P1169"><text:span text:style-name="T1170">______________</text:span></text:p>
      <text:soft-page-break/>
      <text:p text:style-name="P1171">Žemės sklypų ne žemės ūkio</text:p>
      <text:p text:style-name="P1172">veiklai aukcionų nuostatų</text:p>
      <text:p text:style-name="P1173">1<text:s/>priedas</text:p>
      <text:p text:style-name="Normal"/>
      <text:p text:style-name="P1174"><text:tab/></text:p>
      <text:p text:style-name="P1175">(aukcioną organizuojančios tarnybos pavadinimas ir adresas)</text:p>
      <text:p text:style-name="P1176"/>
      <text:p text:style-name="P1177">Aukciono dalyvio registracijos pažymėjimas Nr.<text:s/><text:tab/></text:p>
      <text:p text:style-name="P1178"><text:tab/>(eilės numeris</text:p>
      <text:p text:style-name="P1179"><text:tab/>registracijos<text:s/></text:p>
      <text:p text:style-name="P1180"><text:tab/>knygoje)</text:p>
      <text:p text:style-name="P1181"/>
      <text:p text:style-name="P1182">Pil.<text:s/><text:tab/></text:p>
      <text:p text:style-name="P1183">(asmens ar jo įgalioto atstovo pavardė, vardas,</text:p>
      <text:p text:style-name="P1184"><text:tab/>,</text:p>
      <text:p text:style-name="P1185">tėvo vardas)</text:p>
      <text:p text:style-name="P1186">atstovaujantis<text:s/><text:tab/>,</text:p>
      <text:p text:style-name="P1187">(atstovaujamos įmonės (asmens) pavadinimas ir adresas)</text:p>
      <text:p text:style-name="P1188">gyvenantis<text:s/><text:tab/>,</text:p>
      <text:p text:style-name="P1189">(adresas, telefonas)</text:p>
      <text:p text:style-name="P1190">sumokėjo<text:s/><text:tab/></text:p>
      <text:p text:style-name="P1191">(suma žodžiais)</text:p>
      <text:p text:style-name="P1192">pradinį įnašą ir 50 rublių registracijos mokestį ir turi teisę dalyvauti aukcione, kuris įvyks<text:s/><text:tab/></text:p>
      <text:p text:style-name="P1193"><text:span text:style-name="T1194"><text:tab/></text:span><text:span text:style-name="T1195"><text:tab/></text:span><text:span text:style-name="T1196">(aukciono vieta<text:s/></text:span></text:p>
      <text:p text:style-name="P1197"><text:tab/><text:s/>ir kur bus parduodamas (išnuomojamas) žemės sklypas</text:p>
      <text:p text:style-name="P1198"><text:span text:style-name="T1199"><text:tab/>ir laikas)</text:span></text:p>
      <text:p text:style-name="P1200"><text:tab/></text:p>
      <text:p text:style-name="P1201">(žemės sklypo adresas, numeris ir plotas)</text:p>
      <text:p text:style-name="P1202">statyti<text:tab/>.</text:p>
      <text:p text:style-name="P1203">(statybos objekto paskirtis)</text:p>
      <text:p text:style-name="P1204"/>
      <text:p text:style-name="P1205">Pažymėjimas išduotas<text:s/><text:tab/></text:p>
      <text:p text:style-name="P1206"><text:span text:style-name="T1207"><text:tab/></text:span><text:span text:style-name="T1208">(data)</text:span></text:p>
      <text:p text:style-name="P1209"/>
      <text:p text:style-name="P1210"/>
      <text:p text:style-name="P1211"><text:span text:style-name="T1212">Registratorius</text:span><text:span text:style-name="T1213"><text:tab/></text:span><text:span text:style-name="T1214"><text:tab/></text:span><text:span text:style-name="T1215">(parašas)</text:span><text:span text:style-name="T1216"><text:tab/>vardo raidė, pavardė</text:span></text:p>
      <text:p text:style-name="P1217"/>
      <text:p text:style-name="P1218"><text:span text:style-name="T1219"><text:tab/></text:span><text:span text:style-name="T1220">(antspaudo vieta)</text:span></text:p>
      <text:p text:style-name="P1221"><text:span text:style-name="T1222">______________</text:span></text:p>
      <text:soft-page-break/>
      <text:p text:style-name="P1223">Žemės sklypų ne žemės ūkio</text:p>
      <text:p text:style-name="P1224">veiklai aukcionų nuostatų</text:p>
      <text:p text:style-name="P1225">2<text:s/>priedas</text:p>
      <text:p text:style-name="P1226"/>
      <text:p text:style-name="P1227">TVIRTINU</text:p>
      <text:p text:style-name="P1228">Miesto meras (pavaduotojas) arba</text:p>
      <text:p text:style-name="P1229">rajono valdytojas (pavaduotojas)</text:p>
      <text:p text:style-name="P1230"><text:tab/><text:tab/><text:tab/></text:p>
      <text:p text:style-name="P1231">(parašas)<text:s/><text:tab/>(vardo raidė, pavardė)</text:p>
      <text:p text:style-name="P1232">199__ m. ______ mėn. ____ d.</text:p>
      <text:p text:style-name="P1233"/>
      <text:p text:style-name="P1234"><text:tab/></text:p>
      <text:p text:style-name="P1235">(aukcioną organizuojančios tarnybos pavadinimas ir adresas)</text:p>
      <text:p text:style-name="P1236"/>
      <text:p text:style-name="P1237">Žemės sklypo aukciono protokolas Nr.<text:s/><text:tab/></text:p>
      <text:p text:style-name="P1238"><text:span text:style-name="T1239">1</text:span><text:span text:style-name="T1240">. Aukciono vieta ir laikas<text:s/></text:span><text:span text:style-name="T1241"><text:tab/></text:span></text:p>
      <text:p text:style-name="P1242"><text:span text:style-name="T1243"><text:tab/>.</text:span></text:p>
      <text:p text:style-name="P1244"><text:span text:style-name="T1245">2</text:span><text:span text:style-name="T1246">. Žemės sklypo adresas, numeris ir plotas</text:span><text:span text:style-name="T1247"><text:tab/></text:span></text:p>
      <text:p text:style-name="P1248"><text:span text:style-name="T1249"><text:tab/>.</text:span></text:p>
      <text:p text:style-name="P1250"><text:span text:style-name="T1251">3</text:span><text:span text:style-name="T1252">. Žemės sklypo naudojimo paskirtis</text:span><text:span text:style-name="T1253"><text:tab/>.</text:span></text:p>
      <text:p text:style-name="P1254"><text:span text:style-name="T1255">4</text:span><text:span text:style-name="T1256">. Žemės sklypo pradinė kaina</text:span><text:span text:style-name="T1257"><text:tab/>.</text:span></text:p>
      <text:p text:style-name="P1258"><text:span text:style-name="T1259"><text:tab/>(suma žodžiais)</text:span></text:p>
      <text:p text:style-name="P1260"><text:span text:style-name="T1261">5</text:span><text:span text:style-name="T1262">. Didžiausia aukcione pasiūlyta kaina<text:s/></text:span><text:span text:style-name="T1263"><text:tab/></text:span></text:p>
      <text:p text:style-name="P1264"><text:tab/>(suma žodžiais)</text:p>
      <text:p text:style-name="P1265"><text:span text:style-name="T1266"><text:tab/>.</text:span></text:p>
      <text:p text:style-name="P1267"><text:span text:style-name="T1268">6</text:span><text:span text:style-name="T1269">.<text:s/></text:span><text:span text:style-name="T1270">Didžiausią kainą pasiūliusio asmens kortelės Nr.</text:span><text:span text:style-name="T1271"><text:tab/>.</text:span></text:p>
      <text:p text:style-name="P1272"><text:span text:style-name="T1273">7</text:span><text:span text:style-name="T1274">. Didžiausią kainą pasiūliusio asmens vardas, pavardė ir adresas, ir jo atstovaujamos įmonės (asmens) pavadinimas ir adresas<text:s/></text:span><text:span text:style-name="T1275"><text:tab/></text:span></text:p>
      <text:p text:style-name="P1276"><text:span text:style-name="T1277"><text:tab/>.</text:span></text:p>
      <text:p text:style-name="P1278"><text:span text:style-name="T1279">8</text:span><text:span text:style-name="T1280">. Sklypo įsigijimo būdas<text:s/></text:span><text:span text:style-name="T1281"><text:tab/></text:span></text:p>
      <text:p text:style-name="P1282"><text:tab/>(perkamas iš karto, išsimokėtinai ar<text:s/>įsigyjamas nuomos pagrindais)</text:p>
      <text:p text:style-name="P1283"><text:span text:style-name="T1284"><text:tab/>.</text:span></text:p>
      <text:p text:style-name="P1285"><text:span text:style-name="T1286">9</text:span><text:span text:style-name="T1287">. Pirkėjas privalo per 15 dienų po aukciono pervesti į aukcioną organizuojančios tarnybos nurodytą sąskaitą<text:s/></text:span><text:span text:style-name="T1288"><text:tab/></text:span></text:p>
      <text:p text:style-name="P1289"><text:tab/>(suma žodžiais)</text:p>
      <text:p text:style-name="P1290"><text:tab/></text:p>
      <text:p text:style-name="P1291"/>
      <text:p text:style-name="P1292">Didžiausią kainą pasiūlęs<text:s/><text:tab/>Aukciono organizatoriai:</text:p>
      <text:p text:style-name="P1293">aukciono dalyvis<text:tab/></text:p>
      <text:p text:style-name="P1294"><text:span text:style-name="T1295">(parašas)</text:span><text:span text:style-name="T1296"><text:tab/>Vedėjas</text:span><text:span text:style-name="T1297"><text:tab/></text:span><text:span text:style-name="T1298">(parašai)</text:span><text:span text:style-name="T1299"><text:tab/>vardų</text:span></text:p>
      <text:p text:style-name="P1300">vardo raidė ir pavardė<text:tab/>Buhalteris<text:tab/>raidės ir</text:p>
      <text:p text:style-name="P1301">Protokoluotojas<text:tab/>pavardės</text:p>
      <text:p text:style-name="P1302"/>
      <text:p text:style-name="P1303"><text:tab/>(antspaudo vieta)</text:p>
      <text:p text:style-name="P1304"><text:span text:style-name="T1305">______________</text:span></text:p>
      <text:soft-page-break/>
      <text:p text:style-name="P1306">Žemės sklypų ne žemės ūkio</text:p>
      <text:p text:style-name="P1307">veiklai aukcionų nuostatų</text:p>
      <text:p text:style-name="P1308">3<text:s/>priedas</text:p>
      <text:p text:style-name="P1309"><text:tab/></text:p>
      <text:p text:style-name="P1310">(aukcioną organizuojančios tarnybos pavadinimas ir adresas)</text:p>
      <text:p text:style-name="P1311"/>
      <text:p text:style-name="P1312">Pažyma</text:p>
      <text:p text:style-name="P1313">atsiskaityti už aukcione perkamą žemės sklypą</text:p>
      <text:p text:style-name="P1314"/>
      <text:p text:style-name="P1315">Pil.<text:s/><text:tab/>,</text:p>
      <text:p text:style-name="P1316">(asmens pavardė, vardas, tėvo vardas)</text:p>
      <text:p text:style-name="P1317">atstovaujantis<text:s/><text:tab/>,</text:p>
      <text:p text:style-name="P1318">(atstovaujamos įmonės (asmens) pavadinimas ir adresas)</text:p>
      <text:p text:style-name="P1319">gyvenantis<text:s/><text:tab/>,</text:p>
      <text:p text:style-name="P1320"><text:tab/>(adresas)</text:p>
      <text:p text:style-name="P1321">aukcione, kuris įvyko<text:s/><text:tab/>,</text:p>
      <text:p text:style-name="P1322"><text:tab/>(vieta ir data)</text:p>
      <text:p text:style-name="P1323">nusipirko žemės<text:s/>sklypą<text:s/><text:tab/>,</text:p>
      <text:p text:style-name="P1324"><text:tab/>(sklypo adresas, numeris ir plotas)</text:p>
      <text:p text:style-name="P1325">kurio kaina<text:s/><text:tab/>.</text:p>
      <text:p text:style-name="P1326"><text:tab/>(suma žodžiais)</text:p>
      <text:p text:style-name="P1327">Pirkėjas sklypo kainą<text:s/><text:tab/></text:p>
      <text:p text:style-name="P1328"><text:tab/>(apmoka iškart ar išsimokėtinai (nurodomas ir išmokėjimo terminas)</text:p>
      <text:p text:style-name="P1329"><text:tab/>.</text:p>
      <text:p text:style-name="P1330">Pirkėjas įmokėjo pradinį įnašą<text:tab/></text:p>
      <text:p text:style-name="P1331"><text:tab/>(suma žodžiais)</text:p>
      <text:p text:style-name="P1332"><text:tab/>.</text:p>
      <text:p text:style-name="P1333">Iki 199___ m.<text:s/><text:tab/><text:s/>mėn. _____ d. pirkėjas privalo</text:p>
      <text:p text:style-name="P1334">įmokėti<text:tab/></text:p>
      <text:p text:style-name="P1335"><text:tab/>(suma žodžiais)</text:p>
      <text:p text:style-name="P1336">į<text:s/><text:tab/></text:p>
      <text:p text:style-name="P1337">(banko, kuriame atidaryta sąskaita, pavadinimas ir adresas)</text:p>
      <text:p text:style-name="P1338">sąskaitą Nr.<text:tab/>.</text:p>
      <text:p text:style-name="P1339"/>
      <text:p text:style-name="P1340">Aukciono organizatoriai:</text:p>
      <text:p text:style-name="P1341"/>
      <text:p text:style-name="P1342"><text:span text:style-name="T1343">Aukciono vedėjas</text:span><text:span text:style-name="T1344"><text:tab/></text:span><text:span text:style-name="T1345"><text:tab/></text:span><text:span text:style-name="T1346">(parašai)</text:span><text:span text:style-name="T1347"><text:tab/>vardų raidės ir pavardės</text:span></text:p>
      <text:p text:style-name="P1348">Buhalteris</text:p>
      <text:p text:style-name="P1349">Protokoluotojas</text:p>
      <text:p text:style-name="P1350"/>
      <text:p text:style-name="P1351"><text:tab/>(antspaudo<text:s/>vieta)</text:p>
      <text:p text:style-name="P1352"><text:span text:style-name="T1353">______________</text:span></text:p>
      <text:soft-page-break/>
      <text:p text:style-name="P1354">Žemės sklypų ne žemės ūkio</text:p>
      <text:p text:style-name="P1355">veiklai aukcionų nuostatų</text:p>
      <text:p text:style-name="P1356">4<text:s/>priedas</text:p>
      <text:p text:style-name="P1357"><text:tab/></text:p>
      <text:p text:style-name="P1358">(aukcioną organizuojančios tarnybos pavadinimas ir adresas)</text:p>
      <text:p text:style-name="P1359"/>
      <text:p text:style-name="P1360">Pažyma</text:p>
      <text:p text:style-name="P1361">apie nuomos pagrindais aukcione įsigytą žemės sklypą</text:p>
      <text:p text:style-name="P1362"/>
      <text:p text:style-name="P1363">Pil.<text:tab/>,</text:p>
      <text:p text:style-name="P1364">(asmens pavardė, vardas, tėvo vardas)</text:p>
      <text:p text:style-name="P1365">gyvenantis<text:s/><text:tab/>,</text:p>
      <text:p text:style-name="P1366">(adresas)</text:p>
      <text:p text:style-name="P1367">atstovaujantis<text:s/><text:tab/>,</text:p>
      <text:p text:style-name="P1368"><text:tab/>(atstovaujamos įmonės (asmens) pavadinimas ir adresas)</text:p>
      <text:p text:style-name="P1369">aukcione, kuris įvyko<text:s/><text:tab/>,</text:p>
      <text:p text:style-name="P1370"><text:tab/>(vieta ir data)</text:p>
      <text:p text:style-name="P1371">įsigijo nuomos pagrindais žemės sklypą<text:tab/></text:p>
      <text:p text:style-name="P1372"><text:tab/>(sklypo adresas, numeris ir plotas)</text:p>
      <text:p text:style-name="P1373"><text:tab/>, kurio kaina<text:s/><text:tab/></text:p>
      <text:p text:style-name="P1374"><text:tab/>(suma žodžiais)</text:p>
      <text:p text:style-name="P1375">Jis įmokėjo pradinį įnašą<text:s/><text:tab/></text:p>
      <text:p text:style-name="P1376"><text:tab/>(suma žodžiais)</text:p>
      <text:p text:style-name="P1377"><text:tab/>,</text:p>
      <text:p text:style-name="P1378">kuris įskaitomas į žemės sklypo nuomos mokestį.</text:p>
      <text:p text:style-name="P1379">Pažyma išduota žemės sklypo nuomos sutarčiai su miesto (rajono) valdyba sudaryti.</text:p>
      <text:p text:style-name="P1380"/>
      <text:p text:style-name="P1381">Aukciono organizatoriai:</text:p>
      <text:p text:style-name="P1382"/>
      <text:p text:style-name="P1383"><text:span text:style-name="T1384">Aukciono vedėjas</text:span><text:span text:style-name="T1385"><text:tab/></text:span><text:span text:style-name="T1386">(parašai)</text:span><text:span text:style-name="T1387"><text:tab/>vardų raidės ir pavardės</text:span></text:p>
      <text:p text:style-name="P1388">Buhalteris</text:p>
      <text:p text:style-name="P1389">Protokoluotojas</text:p>
      <text:p text:style-name="P1390"/>
      <text:p text:style-name="P1391"><text:tab/>(antspaudo vieta)</text:p>
      <text:p text:style-name="P1392"><text:span text:style-name="T1393">______________</text:span></text:p>
      <text:soft-page-break/>
      <text:p text:style-name="P1394">Žemės sklypų ne žemės ūkio</text:p>
      <text:p text:style-name="P1395">veiklai aukcionų nuostatų</text:p>
      <text:p text:style-name="P1396">5<text:s/>priedas</text:p>
      <text:p text:style-name="P1397"><text:tab/></text:p>
      <text:p text:style-name="P1398">(aukcioną organizuojančios tarnybos pavadinimas ir adresas)</text:p>
      <text:p text:style-name="P1399"/>
      <text:p text:style-name="P1400">Aukciono dalyvio registracijos pažymėjimas Nr.<text:tab/></text:p>
      <text:p text:style-name="P1401">Pil.<text:tab/>,</text:p>
      <text:p text:style-name="P1402">(asmens<text:s/>arba jo įgalioto atstovo pavardė, vardas, tėvo vardas)</text:p>
      <text:p text:style-name="P1403">atstovaujančio<text:s/><text:tab/></text:p>
      <text:p text:style-name="P1404">(atstovaujamos įmonės (asmens) pavadinimas ir adresas)</text:p>
      <text:p text:style-name="P1405"><text:tab/>,</text:p>
      <text:p text:style-name="P1406">gyvenančio<text:s/><text:tab/>,</text:p>
      <text:p text:style-name="P1407"><text:tab/>(adresas, telefono numeris)</text:p>
      <text:p text:style-name="P1408">dirbančio<text:tab/>,</text:p>
      <text:p text:style-name="P1409"><text:tab/>(darbovietės pavadinimas ir adresas)</text:p>
      <text:p text:style-name="P1410"><text:tab/></text:p>
      <text:p text:style-name="P1411"/>
      <text:p text:style-name="P1412"><text:span text:style-name="T1413">PRAŠYMAS</text:span></text:p>
      <text:p text:style-name="P1414"/>
      <text:p text:style-name="P1415">Prašau atidėti<text:s/><text:tab/>metams mokėjimą</text:p>
      <text:p text:style-name="P1416"><text:tab/>(laikotarpis žodžiais)</text:p>
      <text:p text:style-name="P1417">už<text:s/><text:tab/>aukcione įsigytą<text:s/><text:tab/>žemės sklypą,</text:p>
      <text:p text:style-name="P1418"><text:tab/>(data)<text:tab/>(sklypo dydis)</text:p>
      <text:p text:style-name="P1419">esantį<text:tab/>,</text:p>
      <text:p text:style-name="P1420"><text:tab/>(adresas ir sklypo numeris)</text:p>
      <text:p text:style-name="P1421">už kurį pasiūliau<text:s/><text:tab/><text:s/>rublių.</text:p>
      <text:p text:style-name="P1422"><text:tab/>(suma žodžiais)</text:p>
      <text:p text:style-name="P1423"/>
      <text:p text:style-name="P1424"><text:span text:style-name="T1425">PASIŽADĖJIMAS</text:span></text:p>
      <text:p text:style-name="P1426"/>
      <text:p text:style-name="P1427"><text:span text:style-name="T1428">1</text:span><text:span text:style-name="T1429">. Pasižadu:</text:span></text:p>
      <text:p text:style-name="P1430"><text:span text:style-name="T1431">1.1</text:span><text:span text:style-name="T1432">. iki 199 ___ m.</text:span><text:span text:style-name="T1433"><text:tab/></text:span><text:span text:style-name="T1434"><text:s/>mėn. ______ d. sumokėti privalomąją žemės sklypo kainos dalį –<text:s/></text:span></text:p>
      <text:p text:style-name="P1435"><text:tab/><text:s/>rublių.</text:p>
      <text:p text:style-name="P1436"><text:span text:style-name="T1437"><text:tab/>(suma žodžiais)</text:span></text:p>
      <text:p text:style-name="P1438"><text:span text:style-name="T1439">1.2</text:span><text:span text:style-name="T1440">. įsiskolinimą už nesumokėtą įsigyto žemės sklypo kainos dalį –<text:s/></text:span><text:span text:style-name="T1441"><text:tab/><text:s/>rublių ir</text:span></text:p>
      <text:p text:style-name="P1442"><text:span text:style-name="T1443"><text:tab/></text:span><text:span text:style-name="T1444">(suma žodžiais)</text:span></text:p>
      <text:p text:style-name="P1445">palūkanas mokėti taip:</text:p>
      <text:p text:style-name="P1446"><text:span text:style-name="T1447">1.2.1</text:span><text:span text:style-name="T1448">. nuo 199 __ m. _______ mėn. ____<text:s/></text:span><text:span text:style-name="T1449">d. iki 199 ___ m. _______ mėn. ____ d. kas pusmetį, iki kito pusmečio pirmo mėnesio 10 dienos, – po<text:s/></text:span><text:span text:style-name="T1450"><text:tab/>rublių</text:span></text:p>
      <text:p text:style-name="P1451"><text:tab/>(suma žodžiais)</text:p>
      <text:p text:style-name="P1452"><text:span text:style-name="T1453">ir 4 procentus palūkanų nuo įsiskolinimo likučio.</text:span></text:p>
      <text:p text:style-name="P1454"><text:span text:style-name="T1455">1.2.2</text:span><text:span text:style-name="T1456">. nuo 199 __ m. ________ mėn. ____ d. iki 199____ m. __________ mėn. ___</text:span><text:span text:style-name="T1457">_ d. kas pusmetį, iki kito pusmečio pirmo mėnesio 10 dienos, – po<text:s/></text:span><text:span text:style-name="T1458"><text:tab/>rublių</text:span></text:p>
      <text:p text:style-name="P1459"><text:span text:style-name="T1460">ir 6 procentus palūkanų nuo įsiskolinimo likučio;</text:span></text:p>
      <text:p text:style-name="P1461"><text:span text:style-name="T1462">1.3</text:span><text:span text:style-name="T1463">. suvėlinęs mokėjimo terminus, mokėti delspinigius – 0,5 procento privalomos mokėti sumos už kiekvieną uždelstą dieną;</text:span></text:p>
      <text:p text:style-name="P1464"><text:span text:style-name="T1465">1.</text:span><text:span text:style-name="T1466">4</text:span><text:span text:style-name="T1467">. visiškai sumokėti įsiskolinimą ir palūkanas iki 199__ m.<text:s/></text:span><text:span text:style-name="T1468"><text:tab/><text:s/>mėn. ___ dienos.</text:span></text:p>
      <text:p text:style-name="P1469"><text:span text:style-name="T1470">2</text:span><text:span text:style-name="T1471">. Neprieštarauju, kad įsiskolinimo likutis priklausomai nuo bendrojo kainų indekso būtų perskaičiuojamas Lietuvos Respublikos Vyriausybės nustatyta tvarka.</text:span></text:p>
      <text:p text:style-name="P1472"><text:span text:style-name="T1473">3</text:span><text:span text:style-name="T1474">. Nesum</text:span><text:span text:style-name="T1475">okėjus eilinio įnašo per 30 kalendorinių dienų nuo mokėjimo termino pabaigos, įsiskolinimo suma su palūkanomis ir delspinigiais išieškoma neginčo tvarka.</text:span></text:p>
      <text:p text:style-name="P1476"/>
      <text:p text:style-name="P1477"><text:span text:style-name="T1478">Pirkėjas</text:span><text:span text:style-name="T1479"><text:tab/></text:span><text:span text:style-name="T1480">(parašas)</text:span><text:span text:style-name="T1481"><text:tab/>vardo raidė ir pavardė</text:span></text:p>
      <text:p text:style-name="P1482"/>
      <text:p text:style-name="P1483"><text:span text:style-name="T1484">4</text:span><text:span text:style-name="T1485">. Pirkėjas pateikė šiuos dokumentus:</text:span></text:p>
      <text:p text:style-name="P1486"><text:span text:style-name="T1487">4.1</text:span><text:span text:style-name="T1488">. pasą (arba jį atstojantį dokumentą), serija<text:s/></text:span><text:span text:style-name="T1489"><text:tab/>,</text:span></text:p>
      <text:p text:style-name="P1490">________Nr.____, išduotą<text:s/><text:tab/></text:p>
      <text:p text:style-name="P1491"><text:tab/>;</text:p>
      <text:p text:style-name="P1492"><text:span text:style-name="T1493">(data ir dokumentą išdavusio organo pavadinimas)</text:span></text:p>
      <text:p text:style-name="P1494"><text:span text:style-name="T1495">4.2</text:span><text:span text:style-name="T1496">. įgaliojimą Nr.</text:span><text:span text:style-name="T1497"><text:tab/>, notariškai patvirtintą</text:span></text:p>
      <text:p text:style-name="P1498"><text:tab/>,</text:p>
      <text:p text:style-name="P1499">(notariato įstaigos pavadinimas, patvirtinimo data ir registracijos numeris)</text:p>
      <text:p text:style-name="P1500">liudijantį, kad jis yra<text:s/><text:tab/></text:p>
      <text:p text:style-name="P1501"><text:tab/>(atstovaujamojo asmens pavardė, vardas, tėvo vardas arba įmonės pavadinimas)</text:p>
      <text:p text:style-name="P1502"><text:tab/></text:p>
      <text:p text:style-name="P1503">įgaliotas atstovas sudaryti šį sandorį.</text:p>
      <text:p text:style-name="P1504"/>
      <text:p text:style-name="P1505"><text:span text:style-name="T1506">Aukciono buhalteris</text:span><text:span text:style-name="T1507"><text:tab/></text:span><text:span text:style-name="T1508">(parašas)</text:span><text:span text:style-name="T1509"><text:tab/>vardo raidė ir pavardė</text:span></text:p>
      <text:p text:style-name="P1510"/>
      <text:p text:style-name="P1511"><text:span text:style-name="T1512"><text:tab/>(antspaudo vieta)</text:span></text:p>
      <text:p text:style-name="P1513"><text:span text:style-name="T1514">______________</text:span></text:p>
      <text:p text:style-name="P1515"/>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Vyriausybė, Nutarimas</text:span></text:p>
      <text:p text:style-name="P1525"><text:span text:style-name="T1526">Nr.<text:s/></text:span><text:a xlink:href="https://www.e-tar.lt/portal/legalAct.html?documentId=TAR.EA07DB83C25F" office:target-frame-name="_top" xlink:show="replace"><text:span text:style-name="T1527">150</text:span></text:a><text:span text:style-name="T1528">, 1992-03-09, Žin., 1992, Nr. 14-400 (1992-05-20), i. k. 0921100NUTA00000150</text:span></text:p>
      <text:p text:style-name="P1529"><text:span text:style-name="T1530">Dėl Lietuvos Respublikos Vyriau</text:span><text:span text:style-name="T1531">sybės 1992 m. vasario 7 d. nutarimo Nr. 89 dalinio pakeitimo</text:span></text:p>
      <text:p text:style-name="P1532"/>
      <text:p text:style-name="P1533"><text:span text:style-name="T1534">2.</text:span></text:p>
      <text:p text:style-name="P1535"><text:span text:style-name="T1536">Lietuvos Respublikos Vyriausybė, Nutarimas</text:span></text:p>
      <text:p text:style-name="P1537"><text:span text:style-name="T1538">Nr.<text:s/></text:span><text:a xlink:href="https://www.e-tar.lt/portal/legalAct.html?documentId=TAR.9C549B17A337" office:target-frame-name="_top" xlink:show="replace"><text:span text:style-name="T1539">229</text:span></text:a><text:span text:style-name="T1540">, 1992-04-02, Lietuvos aidas, 1992, Nr. 66-0 (1992-04-04);<text:s/></text:span><text:span text:style-name="T1541">Žin., 1992, Nr. 17-476 (1992-06-20), i. k. 0921100NUTA00000229</text:span></text:p>
      <text:p text:style-name="P1542"><text:span text:style-name="T1543">Dėl miestų plėtimo teritorijų</text:span></text:p>
      <text:p text:style-name="P1544"/>
      <text:p text:style-name="P1545"><text:span text:style-name="T1546">3.</text:span></text:p>
      <text:p text:style-name="P1547"><text:span text:style-name="T1548">Lietuvos Respublikos Vyriausybė, Nutarimas</text:span></text:p>
      <text:p text:style-name="P1549"><text:span text:style-name="T1550">Nr.<text:s/></text:span><text:a xlink:href="https://www.e-tar.lt/portal/legalAct.html?documentId=TAR.CCC3B13D1630" office:target-frame-name="_top" xlink:show="replace"><text:span text:style-name="T1551">239</text:span></text:a><text:span text:style-name="T1552">, 1992-04-03, Žin., 1992, N</text:span><text:span text:style-name="T1553">r. 17-482 (1992-06-20), i. k. 0921100NUTA00000239</text:span></text:p>
      <text:p text:style-name="P1554"><text:span text:style-name="T1555">Dėl Lietuvos Respublikos Vyriausybės 1992 m. vasario 7 d. nutarimo Nr. 89 ir 1991 m. lapkričio 18 d. nutarimo Nr. 473 dalini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25" meta:paragraph-count="496" meta:word-count="9204" meta:character-count="75899" meta:row-count="1866" meta:non-whitespace-character-count="67191"/>
  </office:meta>
</office:document-meta>
</file>