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4458in"/>
    </style:style>
    <style:style style:name="P39" style:parent-style-name="Normal" style:family="paragraph">
      <style:paragraph-properties fo:text-indent="3.4458in"/>
      <style:text-properties fo:color="#000000"/>
    </style:style>
    <style:style style:name="P40" style:parent-style-name="Normal" style:family="paragraph">
      <style:paragraph-properties fo:text-indent="3.4458in"/>
      <style:text-properties fo:color="#000000"/>
    </style:style>
    <style:style style:name="P41" style:parent-style-name="Normal" style:family="paragraph">
      <style:paragraph-properties fo:text-indent="3.4458in"/>
      <style:text-properties fo:color="#000000"/>
    </style:style>
    <style:style style:name="P42" style:parent-style-name="Normal" style:family="paragraph">
      <style:paragraph-properties fo:text-indent="3.4458in"/>
      <style:text-properties fo:color="#000000"/>
    </style:style>
    <style:style style:name="P43" style:parent-style-name="Normal" style:family="paragraph">
      <style:paragraph-properties fo:text-indent="3.4458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break-before="page"/>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6">Suvestinė redakcija nuo 2005-06-10 iki 2008-07-03</text:span></text:p>
      <text:p text:style-name="P7"/>
      <text:p text:style-name="P8"><text:span text:style-name="T9">Įsakymas paskelbtas: Žin. 2003, Nr.<text:s/></text:span><text:a xlink:href="https://www.e-tar.lt/portal/legalAct.html?documentId=TAR.85CCCE5FB5B5" office:target-frame-name="_top" xlink:show="replace"><text:span text:style-name="T10">38-1763</text:span></text:a><text:span text:style-name="T11">, i. k. 10311TMISAK00000023</text:span></text:p>
      <text:p text:style-name="P12"/>
      <text:p text:style-name="P13"><text:s/></text:p>
      <text:p text:style-name="P14">TAUTINIŲ MAŽUMŲ IR IŠEIVIJOS DEPARTAMENTO PRIE<text:s/>LIETUVOS RESPUBLIKOS VYRIAUSYBĖS GENERALINIS DIREKTORIUS</text:p>
      <text:p text:style-name="P15"/>
      <text:p text:style-name="P16">Į S A K Y M A S</text:p>
      <text:p text:style-name="P17">DĖL TAUTINIŲ MAŽUMŲ IR IŠEIVIJOS DEPARTAMENTO PRIE LIETUVOS RESPUBLIKOS VYRIAUSYBĖS KOLEGIJOS SUDĖTIES IR JOS DARBO REGLAMENTO PATVIRTINIMO</text:p>
      <text:p text:style-name="P18"/>
      <text:p text:style-name="P19">2003 m. balandžio 2 d. Nr. 23</text:p>
      <text:p text:style-name="P20">Vilnius</text:p>
      <text:p text:style-name="P21"/>
      <text:p text:style-name="P22"/>
      <text:p text:style-name="P23"><text:span text:style-name="T24">V</text:span><text:span text:style-name="T25">adovaudamasis Lietuvos Respublikos Vyriausybės 2003 m. vasario 14 d. nutarimu Nr. 228 patvirtintų Tautinių mažumų ir išeivijos departamento nuostatų (Žin., 2003, Nr.<text:s/></text:span><text:a xlink:href="https://www.e-tar.lt/portal/lt/legalAct/TAR.AFF4F5EEBAB3" office:target-frame-name="_blank" xlink:show="new"><text:span text:style-name="T26">17-73</text:span><text:span text:style-name="T27">3</text:span></text:a><text:span text:style-name="T28">) 13 p.,<text:s/></text:span><text:span text:style-name="T29">tvirtinu</text:span><text:span text:style-name="T30"><text:s/>Tautinių mažumų ir išeivijos departamento prie Lietuvos Respublikos Vyriausybės kolegijos sudėtį ir darbo reglamentą (personalinė kolegijos sudėtis ir kolegijos darbo reglamentas pridedami).</text:span></text:p>
      <text:p text:style-name="P31"/>
      <text:p text:style-name="P32"/>
      <text:p text:style-name="P33"/>
      <text:p text:style-name="P34"><text:span text:style-name="T35">GENERALINIS DIREKTORIUS</text:span><text:span text:style-name="T36"><text:tab/>ANTANAS PETRAUSKA</text:span><text:span text:style-name="T37">S</text:span></text:p>
      <text:p text:style-name="P38"/>
      <text:soft-page-break/>
      <text:p text:style-name="P39">PATVIRTINTA</text:p>
      <text:p text:style-name="P40">Tautinių mažumų ir išeivijos</text:p>
      <text:p text:style-name="P41">departamento prie Lietuvos Respublikos</text:p>
      <text:p text:style-name="P42">Vyriausybės generalinio direktoriaus</text:p>
      <text:p text:style-name="P43">2003 m. balandžio 2 d. įsakymu Nr. 23</text:p>
      <text:p text:style-name="P44"/>
      <text:p text:style-name="P45"><text:span text:style-name="T46">TAUTINIŲ MAŽUMŲ IR IŠEIVIJOS DEPARTAMENTO PRIE LIETUVOS RESPUBLIKOS VYRIAUSYBĖS KOLEGIJOS<text:s/></text:span><text:span text:style-name="T47">SUDĖTIS</text:span></text:p>
      <text:p text:style-name="P48"/>
      <text:p text:style-name="P49">Antanas Petrauskas, Kolegijos pirmininkas, Tautinių mažumų ir išeivijos departamento prie Lietuvos Respublikos Vyriausybės generalinis direktorius;</text:p>
      <text:p text:style-name="P50"><text:span text:style-name="T51">Vytautas Mikelionis, Kolegijos sekretorius, Tautinių mažumų ir išeivijos departamento prie Lietuv</text:span><text:span text:style-name="T52">os Respublikos Vyriausybės Užsienio lietuvių skyriaus Tarptautinio bendradarbiavimo poskyrio vyresnysis specialistas</text:span><text:span text:style-name="T53">;</text:span></text:p>
      <text:p text:style-name="P54">Nariai:</text:p>
      <text:p text:style-name="P55">Petras Anusas, Užsienio reikalų ministerijos Konsulinio departamento direktoriaus pavaduotojas;</text:p>
      <text:p text:style-name="P56">Ruslan Arutiunian, Tautinių bendrijų tarybos prie Tautinių mažumų ir išeivijos departamento pirmininkas;</text:p>
      <text:p text:style-name="P57">Egidijus Aleksandravičius, Lietuvių išeivijos instituto direktorius;</text:p>
      <text:p text:style-name="P58">Vida Bagdonavičienė, Tautinių mažumų ir išeivijos departamento prie Lietuvos Respublikos Vyriausybės l. e. p. generalinio direktoriaus pavaduotoja;</text:p>
      <text:p text:style-name="P59">Alvida Gedaminskienė, Viešosios įstaigos „Tautinių bendrijų namai“ direktorė;</text:p>
      <text:p text:style-name="P60"><text:span text:style-name="T61">Rasa Paliukienė</text:span><text:span text:style-name="T62">, Tautinių mažumų ir išeivijos departamento prie Lietuvos Respublikos Vyriausybės Tautinių mažumų skyriaus vedėja;</text:span></text:p>
      <text:p text:style-name="P63">Mariolė Navsutienė, Tautinių mažumų ir išeivijos departamento prie Lietuvos Respublikos Vyriausybės Finansų ir buhalterinės apskaitos skyriaus vedėja;</text:p>
      <text:p text:style-name="P64">Irena Seliukaitė, Kultūros ministerijos Profesionalaus ir mėgėjų meno skyriaus vyriausioji specialistė;</text:p>
      <text:p text:style-name="P65">Paulius Skardžius, Vidaus reikalų ministerijos Viešojo administravimo departamento direktorius;</text:p>
      <text:p text:style-name="P66">Stanislav Vidtmann, Tautinių mažumų ir išeivijos departamento prie Lietuvos Respublikos Vyriausybės generalinio direktoriaus pavaduotojas;</text:p>
      <text:p text:style-name="P67">Loreta Žadeikaitė, Švietimo ir mokslo<text:s/>ministerijos Bendrojo ugdymo departamento Pagrindinio ir vidurinio ugdymo skyriaus vedėja;</text:p>
      <text:p text:style-name="P68">Gabrielius Žemkalnis, Pasaulio lietuvių bendruomenės valdybos atstovas Lietuvoje.</text:p>
      <text:p text:style-name="P69">______________</text:p>
      <text:p text:style-name="P70"/>
      <text:p text:style-name="P71">Priedo pakeitimai:</text:p>
      <text:p text:style-name="P72"><text:span text:style-name="T73">Nr.<text:s/></text:span><text:a xlink:href="https://www.e-tar.lt/portal/legalAct.html?documentId=TAR.7AC4EAF08761" office:target-frame-name="_top" xlink:show="replace"><text:span text:style-name="T74">V-63</text:span></text:a><text:span text:style-name="T75">, 2005-06-06, Žin., 2005, Nr. 72-2641 (2005-06-09), i. k. 10511TMISAK0000V-63</text:span></text:p>
      <text:p text:style-name="Normal"/>
      <text:p text:style-name="P76"/>
      <text:p text:style-name="P77"/>
      <text:soft-page-break/>
      <text:p text:style-name="P78">PATVIRTINTA</text:p>
      <text:p text:style-name="P79">Tautinių mažumų ir išeivijos</text:p>
      <text:p text:style-name="P80">departamento prie Lietuvos Respublikos</text:p>
      <text:p text:style-name="P81">Vyriausybės generalinio direktoriaus</text:p>
      <text:p text:style-name="P82">2003 m.<text:s/>balandžio 2 d. įsakymu Nr. 23</text:p>
      <text:p text:style-name="P83"/>
      <text:p text:style-name="P84"><text:span text:style-name="T85">TAUTINIŲ MAŽUMŲ IR IŠEIVIJOS DEPARTAMENTO PRIE LIETUVOS RESPUBLIKOS VYRIAUSYBĖS KOLEGIJOS DARBO REGLAMENTAS</text:span></text:p>
      <text:p text:style-name="P86"/>
      <text:p text:style-name="P87"><text:span text:style-name="T88">BENDROSIOS NUOSTATOS</text:span></text:p>
      <text:p text:style-name="P89"/>
      <text:p text:style-name="P90"><text:span text:style-name="T91">1</text:span><text:span text:style-name="T92">. Kolegija yra generalinio direktoriaus patariamoji institucija.</text:span></text:p>
      <text:p text:style-name="P93"><text:span text:style-name="T94">2</text:span><text:span text:style-name="T95">. Kolegijos pirmi</text:span><text:span text:style-name="T96">ninkas yra generalinis direktorius, o jos nariai – generalinio direktoriaus pavaduotojai, departamento skyrių vedėjai, patarėjai. Į kolegijos sudėtį gali būti įtraukti ir kiti departamento tarnautojai, kitų institucijų ir organizacijų atstovai. Kolegijos n</text:span><text:span text:style-name="T97">arių skaičių nustato ir kolegijos personalinę sudėtį tvirtina generalinis direktorius.</text:span></text:p>
      <text:p text:style-name="P98"><text:span text:style-name="T99">3</text:span><text:span text:style-name="T100">. Į kolegijos sudėtį gali būti kviečiami kitų ministerijų, valstybės ir kitų institucijų bei organizacijų atstovai.</text:span></text:p>
      <text:p text:style-name="P101"><text:span text:style-name="T102">4</text:span><text:span text:style-name="T103">. Kolegijos posėdį organizuoja ir raštvedyb</text:span><text:span text:style-name="T104">ą tvarko generalinio direktoriaus paskirtas kolegijos sekretorius pagal savo pareiginę instrukciją.</text:span></text:p>
      <text:p text:style-name="P105"><text:span text:style-name="T106">5</text:span><text:span text:style-name="T107">. Kolegijos posėdžiai rengiami generaliniam direktoriui prireikus ir pagal sudaromą svarstomų kolegijoje klausimų planą.</text:span></text:p>
      <text:p text:style-name="P108"><text:span text:style-name="T109">6</text:span><text:span text:style-name="T110">. Kolegijoje svarstomi sv</text:span><text:span text:style-name="T111">arbiausi departamento veiklos klausimai, nustatomi pagrindiniai ir prioritetiniai uždaviniai įgyvendinant Lietuvos Vyriausybės programą; apsvarstomos perspektyvinės veiklos programos; išklausoma departamento strateginių planų įgyvendinimo eiga; svarstomas<text:s/></text:span><text:span text:style-name="T112">departamento ir jo reguliavimo sričiai priskirtų įstaigų biudžeto projektas bei biudžeto išlaidų sąmatos vykdymas; svarbiausių generalinio direktoriaus įsakymų ir kitų teisės aktų projektai, departamento padalinių ir jo reguliavimo sričiai priskirtų įstaig</text:span><text:span text:style-name="T113">ų vadovų ataskaitos, departamento struktūros, reglamento, personalo problemos ir kiti klausimai.</text:span></text:p>
      <text:p text:style-name="P114"><text:span text:style-name="T115">7</text:span><text:span text:style-name="T116">. Kolegijos veikla grindžiama kolegialiu klausimų svarstymu posėdžiuose.</text:span></text:p>
      <text:p text:style-name="P117"/>
      <text:p text:style-name="P118"><text:span text:style-name="T119">KOLEGIJOS POSĖDŽIŲ RENGIMAS</text:span></text:p>
      <text:p text:style-name="P120"/>
      <text:p text:style-name="P121"><text:span text:style-name="T122">8</text:span><text:span text:style-name="T123">. Kolegijos posėdžiuose numatomų svarstyti</text:span><text:span text:style-name="T124"><text:s/>klausimų planas sudaromas pagal generalinio direktoriaus, kolegijos narių, departamento padalinių ir jo reguliavimo sričiai priskirtų įstaigų vadovų pasiūlymus.</text:span></text:p>
      <text:p text:style-name="P125"><text:span text:style-name="T126">9</text:span><text:span text:style-name="T127">. Kolegijos svarstomų klausimų plano projektą pagal pateiktus pasiūlymus rengia kolegijos</text:span><text:span text:style-name="T128"><text:s/>sekretorius ir, suderinęs su kolegijos pirmininku, pateikia jį svarstyti kolegijai. Kolegijos svarstomų klausimų plane nurodomi svarstomi klausimai, posėdžio data ir svarstomo klausimo rengėjai bei pranešėjai.</text:span></text:p>
      <text:p text:style-name="P129"><text:span text:style-name="T130">10</text:span><text:span text:style-name="T131">. Kolegijos svarstomų klausimų plane nu</text:span><text:span text:style-name="T132">matytus svarstyti klausimus posėdžiui rengia departamento padaliniai, konkrečiai paskirti tarnautojai, departamento reguliavimo sričiai priskirtos institucijos.</text:span></text:p>
      <text:p text:style-name="P133"><text:span text:style-name="T134">11</text:span><text:span text:style-name="T135">. Papildomi klausimai kolegijos posėdžiui gali būti pateikti tik kolegijos pirmininkui su</text:span><text:span text:style-name="T136">tikus. Jie teikiami ta pačia tvarka, kaip ir svarstomų klausimų plane numatyti klausimai.</text:span></text:p>
      <text:p text:style-name="P137"><text:span text:style-name="T138">12</text:span><text:span text:style-name="T139">. Kiekvienu kolegijos posėdyje svarstomu klausimu raštu trumpai išdėstoma problemos esmė ir pagrindžiamas būtinumas priimti siūlomą sprendimą, taip pat nurodoma</text:span><text:span text:style-name="T140">, ar siūlomas problemos sprendimas atitinka Vyriausybės programą bei departamento strateginį veiklos planą. Prireikus, pridedama papildoma medžiaga, išlaidų sąmata ir kt. Kolegijoje svarstomo klausimo rengėjas paprastai taip pat pateikia kolegijos sprendim</text:span><text:span text:style-name="T141">o (įrašo posėdžio protokole) projektą, kuris, kolegijai priėmus sprendimą ir jį suderinus, įrašomas į posėdžio protokolą. Sprendimo projekte paprastai nurodomi vykdytojai bei vykdymo terminai.</text:span></text:p>
      <text:p text:style-name="P142"><text:span text:style-name="T143">13</text:span><text:span text:style-name="T144">. Parengtus kolegijai svarstyti dokumentų projektus padal</text:span><text:span text:style-name="T145">inių ar departamento reguliavimo sričiai priskirtų institucijų vadovai suderina su kitais suinteresuotais struktūriniais padaliniais ar institucijomis.</text:span></text:p>
      <text:p text:style-name="P146"><text:span text:style-name="T147">14</text:span><text:span text:style-name="T148">. Kolegijos posėdžiams parengtą ir suderintą medžiagą klausimo rengėjas padaugina reikiamu<text:s/></text:span><text:span text:style-name="T149">egzempliorių skaičiumi kolegijos nariams ir įteikia kolegijos sekretoriui ne vėliau kaip prieš 3 darbo dienas iki posėdžio, taip pat pateikia siūlomų kviesti į kolegijos posėdį asmenų sąrašą.</text:span></text:p>
      <text:p text:style-name="P150"><text:span text:style-name="T151">15</text:span><text:span text:style-name="T152">. Kolegijos sekretorius pagal kolegijos svarstomų klausimų</text:span><text:span text:style-name="T153"><text:s/>planą bei papildomai siūlomus svarstyti kolegijos posėdyje klausimus ne vėliau kaip prieš 7 dienas iki posėdžio parengia kolegijos darbotvarkę, kurią suderina su kolegijos pirmininku. Kolegijos darbotvarkę pasirašo kolegijos pirmininkas. Kolegijos posėdži</text:span><text:span text:style-name="T154">o medžiaga ir kolegijos darbotvarkė įteikiama departamento generaliniam direktoriui ir kolegijos nariams prieš 3 dienas iki posėdžio.</text:span></text:p>
      <text:p text:style-name="P155"><text:span text:style-name="T156">16</text:span><text:span text:style-name="T157">. Už reikiamų asmenų iškvietimą į kolegijos posėdį, taip pat už kolegijos posėdžiui parengtų dokumentų kokybę bei jų</text:span><text:span text:style-name="T158"><text:s/>pateikimą nustatytais terminais atsako klausimą posėdžiui rengusių padalinių ar departamento reguliavimo sričiai priskirtų institucijų vadovai.</text:span></text:p>
      <text:p text:style-name="P159"/>
      <text:p text:style-name="P160"><text:span text:style-name="T161">KOLEGIJOS POSĖDŽIAI</text:span></text:p>
      <text:p text:style-name="P162"/>
      <text:p text:style-name="P163"><text:span text:style-name="T164">17</text:span><text:span text:style-name="T165">. Klausimus svarstyti kolegijai teikia departamento generalinis direktorius.</text:span></text:p>
      <text:p text:style-name="P166"><text:span text:style-name="T167">18</text:span><text:span text:style-name="T168">. Kolegijos posėdis laikomas įvykusiu, jeigu jame dalyvauja ne mažiau kaip pusė kolegijos narių.</text:span></text:p>
      <text:p text:style-name="P169"><text:span text:style-name="T170">19</text:span><text:span text:style-name="T171">. Kolegijos nariai, negalintys dalyvauti posėdyje, iš anksto apie tai informuoja kolegijos sekretorių, nurodydami nedalyvavimo priežastį. Negalintys<text:s/></text:span><text:span text:style-name="T172">dalyvauti kolegijos posėdyje nariai paprastai savo nuomonę svarstomais klausimais pateikia raštu kolegijos sekretoriui, kuris perduoda ją kolegijos pirmininkui, arba žodžiu kolegijos pirmininkui. Kolegijos pirmininkas nedalyvaujančio kolegijos nario pareik</text:span><text:span text:style-name="T173">štą nuomonę paskelbia posėdžio metu.</text:span></text:p>
      <text:p text:style-name="P174"><text:span text:style-name="T175">20</text:span><text:span text:style-name="T176">. Kolegijos nariai turi teisę:</text:span></text:p>
      <text:p text:style-name="P177">• siūlyti kolegijoje svarstytinus klausimus bei į posėdį kviestinus asmenis;</text:p>
      <text:p text:style-name="P178">• dalyvauti diskusijose svarstomais klausimais, žodžiu ar raštu pateikti pasiūlymų, pastabų;</text:p>
      <text:p text:style-name="P179"><text:span text:style-name="T180">• reikalauti</text:span><text:span text:style-name="T181">, kad į kolegijos posėdžio protokolą būtų įrašyta jų atskira nuomonė.</text:span></text:p>
      <text:p text:style-name="P182"><text:span text:style-name="T183">21</text:span><text:span text:style-name="T184">. Kolegijos posėdyje pranešėjui svarstomu klausimu paprastai skiriama iki 10 min., jį papildantiems – iki 7 min., pasisakantiems – iki 5 min., paaiškinimams – iki 3 min. Prireikus<text:s/></text:span><text:span text:style-name="T185">kolegijos pirmininkas gali nustatyti kitokią pasisakymų trukmę. Kolegijos posėdyje svarstomam klausimui paprastai skiriama 1 valanda.</text:span></text:p>
      <text:p text:style-name="P186"><text:span text:style-name="T187">22</text:span><text:span text:style-name="T188">. Kolegijos narių nuomonė svarstomu klausimu išreiškiama atviru balsavimu. Departamento generalinis direktorius gali</text:span><text:span text:style-name="T189"><text:s/>nustatyti ir kitokią nuomonės išreiškimo tvarką.</text:span></text:p>
      <text:p text:style-name="P190"/>
      <text:p text:style-name="P191"><text:span text:style-name="T192">KOLEGIJOS SPRENDIMŲ ĮFORMINIMAS IR ĮGYVENDINIMAS</text:span></text:p>
      <text:p text:style-name="P193"/>
      <text:p text:style-name="P194"><text:span text:style-name="T195">23</text:span><text:span text:style-name="T196">. Kolegijos posėdžiai protokoluojami. Jos sprendimai formuluojami protokole, o įforminami atskirais nutarimais arba protokolo išrašais. Kolegijos</text:span><text:span text:style-name="T197"><text:s/>nutarimus pasirašo kolegijos pirmininkas, protokolus – kolegijos pirmininkas ir sekretorius.</text:span></text:p>
      <text:p text:style-name="P198"><text:span text:style-name="T199">24</text:span><text:span text:style-name="T200">. Kolegijos posėdžio protokolą rašo kolegijos sekretorius. Protokole nurodoma posėdžio data, posėdžio eilės numeris, dalyviai, svarstyti klausimai, pranešėj</text:span><text:span text:style-name="T201">ai bei kalbėję asmenys, kolegijos narių nuomonė svarstytu klausimu. Protokole taip pat nurodomi balsavimo rezultatai, pažymima, kas balsavo prieš ar susilaikė, įrašoma kolegijos nario atskira nuomonė, jei ji buvo pareikšta. Kolegijos posėdžių protokolai pa</text:span><text:span text:style-name="T202">teikiami kolegijos pirmininkui pasirašyti ne vėliau kaip per 5 darbo dienas po posėdžio. Kolegijos posėdžio protokolo išrašai per 3 darbo dienas nuo protokolo pasirašymo išsiunčiami vykdytojams.</text:span></text:p>
      <text:p text:style-name="P203"><text:span text:style-name="T204">25</text:span><text:span text:style-name="T205">. Kolegijos, kaip patariamosios institucijos, sprendima</text:span><text:span text:style-name="T206">i įgyvendinami generalinio direktoriaus įsakymais. Kolegijai svarstyti gali būti pateikiami jau parengti įsakymų projektai.</text:span></text:p>
      <text:p text:style-name="P207"><text:span text:style-name="T208">26</text:span><text:span text:style-name="T209">. Kolegijos posėdyje svarstytus dokumentus juos rengę struktūriniai padaliniai ne vėliau kaip per 3 dienas (jei posėdyje<text:s/></text:span><text:span text:style-name="T210">nenumatytas kitas terminas) pataiso pagal priimtą sprendimą, suderina, teikia pasirašyti kolegijos pirmininkui ir išsiuntinėja pagal priklausomybę.</text:span></text:p>
      <text:p text:style-name="P211"><text:span text:style-name="T212">27</text:span><text:span text:style-name="T213">. Apie atskirus kolegijoje svarstytus klausimus kolegijos pirmininko sprendimu skelbiama visuomenės in</text:span><text:span text:style-name="T214">formavimo priemonėse ar departamento interneto tinklapyje.</text:span></text:p>
      <text:p text:style-name="P215"><text:span text:style-name="T216">______________</text:span></text:p>
      <text:p text:style-name="P217"/>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Tautinių mažumų ir išeivijos departamentas prie Lietuvos Respublikos Vyriausybės, Įsakymas</text:span></text:p>
      <text:p text:style-name="P227"><text:span text:style-name="T228">Nr.<text:s/></text:span><text:a xlink:href="https://www.e-tar.lt/portal/legalAct.html?documentId=TAR.7AC4EAF08761" office:target-frame-name="_top" xlink:show="replace"><text:span text:style-name="T229">V-63</text:span></text:a><text:span text:style-name="T230">, 2005-06-06, Žin., 2005, Nr. 72-2641 (2005-06-09), i. k. 10511TMISAK0000V-63</text:span></text:p>
      <text:p text:style-name="P231"><text:span text:style-name="T232">Dėl Tautinių mažumų ir išeivijos departamento generalinio direktoriaus 2003 m. balandžio 2 d.<text:s/></text:span><text:span text:style-name="T233">įsakymo Nr. 23 "Dėl Tautinių mažumų ir išeivijos departamento prie Lietuvos Respublikos Vyriausybės kolegijos sudėties ir jos darbo reglament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3T14:47:00Z</meta:creation-date>
    <dc:date>2016-04-23T14:47:00Z</dc:date>
    <meta:template xlink:href="Normal" xlink:type="simple"/>
    <meta:editing-cycles>2</meta:editing-cycles>
    <meta:editing-duration>PT0S</meta:editing-duration>
    <meta:document-statistic meta:page-count="3" meta:paragraph-count="88" meta:word-count="1321" meta:character-count="11267" meta:row-count="278" meta:non-whitespace-character-count="10034"/>
  </office:meta>
</office:document-meta>
</file>