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keep-together="always" fo:widows="0" fo:orphans="0"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font-style="italic" style:font-style-asian="italic"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font-style="italic" style:font-style-asian="italic"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style:punctuation-wrap="simple" fo:text-align="justify" fo:margin-left="1.575in" fo:text-indent="-1.181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575in" fo:text-indent="-1.1812in">
        <style:tab-stops/>
      </style:paragraph-properties>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margin-left="1.575in" fo:text-indent="-1.181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font-style="italic" style:font-style-asian="italic"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font-style="italic" style:font-style-asian="italic" style:font-style-complex="italic"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P1856" style:parent-style-name="Normal" style:family="paragraph">
      <style:paragraph-properties fo:keep-together="always" fo:widows="0" fo:orphans="0" fo:margin-left="1.4166in" fo:text-indent="-1.0229in">
        <style:tab-stops/>
      </style:paragraph-properties>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P18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weight="bold" style:font-weight-asian="bold" fo:font-style="italic" style:font-style-asian="italic"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weight="bold" style:font-weight-asian="bold"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font-style="italic" style:font-style-asian="italic"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keep-together="alway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P2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fo:font-size="10pt" style:font-size-asian="10pt"/>
    </style:style>
    <style:style style:name="T2346" style:parent-style-name="DefaultParagraphFont" style:family="text">
      <style:text-properties fo:font-style="italic" style:font-style-asian="italic" fo:color="#000000"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weight-complex="bold" fo:color="#222222"/>
    </style:style>
    <style:style style:name="T2367" style:parent-style-name="DefaultParagraphFont" style:family="text">
      <style:text-properties style:font-weight-complex="bold" fo:color="#222222"/>
    </style:style>
    <style:style style:name="T2368" style:parent-style-name="DefaultParagraphFont" style:family="text">
      <style:text-properties style:font-weight-complex="bold" fo:color="#222222"/>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1736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text-position="super 66.6%"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font-weight="bold" style:font-weight-asian="bold" fo:color="#000000" style:text-position="super 66.6%" style:font-size-complex="12pt"/>
    </style:style>
    <style:style style:name="T2486" style:parent-style-name="DefaultParagraphFont" style:family="text">
      <style:text-properties fo:font-weight="bold" style:font-weight-asian="bold" fo:color="#000000" style:text-position="super 66.6%"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keep-together="always" fo:widows="0" fo:orphans="0"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keep-together="alway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fo:text-indent="0.3937in"/>
    </style:style>
    <style:style style:name="P2573" style:parent-style-name="Normal" style:family="paragraph">
      <style:paragraph-properties fo:keep-together="always" fo:widows="0" fo:orphans="0"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keep-together="always" fo:widows="0" fo:orphans="0" fo:margin-left="1.4166in" fo:text-indent="-1.0229in">
        <style:tab-stops/>
      </style:paragraph-properties>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keep-together="alway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text-align="justify" fo:text-indent="0.3937in"/>
    </style:style>
    <style:style style:name="P2644" style:parent-style-name="Normal" style:family="paragraph">
      <style:paragraph-properties fo:keep-together="always" fo:widows="0" fo:orphans="0" fo:text-indent="0.3937in"/>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P2650" style:parent-style-name="Normal" style:family="paragraph">
      <style:paragraph-properties fo:text-align="justify" fo:text-indent="0.3937in"/>
    </style:style>
    <style:style style:name="P2651" style:parent-style-name="Normal" style:family="paragraph">
      <style:paragraph-properties fo:keep-together="always" fo:widows="0" fo:orphans="0" fo:text-indent="0.3937in"/>
      <style:text-properties fo:hyphenate="false"/>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P2671" style:parent-style-name="Normal" style:family="paragraph">
      <style:paragraph-properties fo:keep-together="always" fo:widows="0" fo:orphans="0" fo:text-indent="0.3937in"/>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P27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style="italic" style:font-style-asian="italic" style:font-style-complex="italic" fo:color="#000000"/>
    </style:style>
    <style:style style:name="P2716" style:parent-style-name="Normal" style:family="paragraph">
      <style:paragraph-properties fo:widows="0" fo:orphans="0" fo:text-align="justify" fo:text-indent="0.3937in"/>
      <style:text-properties fo:color="#000000" fo:hyphenate="false"/>
    </style:style>
    <style:style style:name="P2717" style:parent-style-name="Normal" style:family="paragraph">
      <style:paragraph-properties fo:widows="0" fo:orphans="0" fo:text-align="justify" fo:text-indent="0.3937in"/>
      <style:text-properties fo:color="#000000" fo:hyphenate="false"/>
    </style:style>
    <style:style style:name="P27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9" style:parent-style-name="Normal" style:family="paragraph">
      <style:paragraph-properties fo:widows="0" fo:orphans="0">
        <style:tab-stops>
          <style:tab-stop style:type="right" style:position="6.2993in"/>
        </style:tab-stops>
      </style:paragraph-properties>
      <style:text-properties fo:hyphenate="false"/>
    </style:style>
    <style:style style:name="T2720" style:parent-style-name="DefaultParagraphFont" style:family="text">
      <style:text-properties fo:text-transform="uppercase" fo:color="#000000"/>
    </style:style>
    <style:style style:name="T2721" style:parent-style-name="DefaultParagraphFont" style:family="text">
      <style:text-properties fo:text-transform="uppercase" fo:color="#000000"/>
    </style:style>
    <style:style style:name="P2722" style:parent-style-name="Normal" style:family="paragraph">
      <style:paragraph-properties fo:text-align="justify"/>
    </style:style>
    <style:style style:name="P2723" style:parent-style-name="Normal" style:family="paragraph">
      <style:paragraph-properties fo:text-align="justify"/>
      <style:text-properties style:font-name="Arial"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weight="bold" style:font-weight-asian="bold"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text:span></text:p>
      <text:p text:style-name="P1049">Straipsnio punkto pakeitimai:</text:p>
      <text:p text:style-name="P1050"><text:span text:style-name="T1051">Nr.<text:s/></text:span><text:a xlink:href="https://www.e-tar.lt/portal/legalAct.html?documentId=b75107b02e2511eabe008ea93139d588" office:target-frame-name="_top" xlink:show="replace"><text:span text:style-name="T1052">XIII-</text:span><text:span text:style-name="T1053">2729</text:span></text:a><text:span text:style-name="T1054">, 2019-12-19, paskelbta TAR 2020-01-03, i. k. 2020-00093</text:span></text:p>
      <text:p text:style-name="Normal"/>
      <text:p text:style-name="P1055"><text:span text:style-name="T1056">4</text:span><text:span text:style-name="T1057">) objektų, kurių geografinė padėtis nesikeičia, adresai;</text:span></text:p>
      <text:p text:style-name="P1058"><text:span text:style-name="T1059">5</text:span><text:span text:style-name="T1060">) teisės aktai;</text:span></text:p>
      <text:p text:style-name="P1061"><text:span text:style-name="T1062">6</text:span><text:span text:style-name="T1063">) daiktinės teisės.</text:span></text:p>
      <text:p text:style-name="P1064">Straipsnio punkto pakeitimai:</text:p>
      <text:p text:style-name="P1065"><text:span text:style-name="T1066">Nr.<text:s/></text:span><text:a xlink:href="https://www.e-tar.lt/portal/legalAct.html?documentId=b75107b02e2511eabe008ea93139d588" office:target-frame-name="_top" xlink:show="replace"><text:span text:style-name="T1067">XIII-2729</text:span></text:a><text:span text:style-name="T1068">, 2019-12-19, paskelbta TAR 2020-01-03, i. k. 2020-00093</text:span></text:p>
      <text:p text:style-name="Normal"/>
      <text:p text:style-name="P1069"><text:span text:style-name="T1070">17</text:span><text:span text:style-name="T1071"><text:s/>straipsnis.<text:s/></text:span><text:span text:style-name="T1072">Pagrindas steigti registrą</text:span></text:p>
      <text:p text:style-name="P1073"><text:span text:style-name="T1074">1</text:span><text:span text:style-name="T1075">. Registras steigiamas, kai reguliuoja</text:span><text:span text:style-name="T1076">nt visuomeninius santykius, atsirandančius sprendžiant ekonominius, socialinius, teisėsaugos ar kitus uždavinius, reikalingas registro objekto įregistravimo faktas, siekiant jį prireikus panaudoti prieš trečiuosius asmenis ar sukelti kitas teisines pasekme</text:span><text:span text:style-name="T1077">s.</text:span></text:p>
      <text:p text:style-name="P1078"><text:span text:style-name="T1079">2</text:span><text:span text:style-name="T1080">. Kai yra bent vienas iš šių pagrindų, steigiamas valstybės registras:</text:span></text:p>
      <text:p text:style-name="P1081"><text:span text:style-name="T1082">1</text:span><text:span text:style-name="T1083">) registro objekto įregistravimo faktas yra reikalingas reguliuojant šio straipsnio 1 dalyje nurodytus visuomeninius santykius valstybės mastu Lietuvos Respublikoje;</text:span></text:p>
      <text:p text:style-name="P1084"><text:span text:style-name="T1085">2</text:span><text:span text:style-name="T1086">) r</text:span><text:span text:style-name="T1087">egistras yra sudedamoji Europos Sąjungos valstybėse narėse ar Europos ekonominės erdvės valstybėse tvarkomų registrų arba informacinių sistemų dalis;</text:span></text:p>
      <text:p text:style-name="P1088"><text:span text:style-name="T1089">3</text:span><text:span text:style-name="T1090">) registro duomenys reikalingi kelių valdymo sričių Lietuvos Respublikos valstybės institucijoms ir v</text:span><text:span text:style-name="T1091">alstybės įstaigoms teisės aktuose nustatytoms funkcijoms atlikti.</text:span></text:p>
      <text:p text:style-name="P1092"><text:span text:style-name="T1093">3</text:span><text:span text:style-name="T1094">. Kai registro objekto įregistravimo faktas reikalingas vienos valdymo srities Lietuvos Respublikos valstybės institucijoms ir valstybės įstaigoms teisės aktuose nustatytoms funkcijom</text:span><text:span text:style-name="T1095">s atlikti, steigiamas žinybinis registras.</text:span></text:p>
      <text:p text:style-name="P1096"/>
      <text:p text:style-name="P1097"><text:span text:style-name="T1098">18</text:span><text:span text:style-name="T1099"><text:s/>straipsnis.<text:s/></text:span><text:span text:style-name="T1100">Registrų steigimas</text:span></text:p>
      <text:p text:style-name="P1101"><text:span text:style-name="T1102">1</text:span><text:span text:style-name="T1103">. Valstybės registro steigimo teisinius pagrindus nustato bendras tam tikrą visuomenės gyvenimo sritį reglamentuojantis<text:s/></text:span><text:span text:style-name="T1104">Lietuvos Respublikos<text:s/></text:span><text:span text:style-name="T1105">įstatymas</text:span><text:span text:style-name="T1106">,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107">jusi informacija, arba<text:s/></text:span><text:span text:style-name="T1108">Europos Sąjungos teisės aktas. Valstybės registro steigimo teisiniai pagrindai gali būti nustatyti atskirame<text:s/></text:span><text:span text:style-name="T1109">Lietuvos Respublikos<text:s/></text:span><text:span text:style-name="T1110">įstatyme, kai šio registro veiklai reguliuoti reikia nustatyti specialų teisinį reglamentavimą arba pri</text:span><text:span text:style-name="T1111">imti specialias teisės normas, susijusias su registro objekto registravimu,<text:s/></text:span><text:span text:style-name="T1112">asmenų, teikiančių šiam registrui duomenis, informaciją, dokumentus ir (arba) jų kopijas (toliau – teikėjas), asmenų, gaunančių iš šio registro duomenis,<text:s/></text:span><text:span text:style-name="T1113">registro informaciją,<text:s/></text:span><text:span text:style-name="T1114">registrui pateiktus dokumentus ir (arba) jų kopijas (toliau – gavėjas), teisėmis ir pareigomis, registro duomenų, registro informacijos, registrui pateiktų dokumentų ir (arba) jų kopijų teikimo pakartotinai naudoti sąlygomis, registro duomenų, registro inf</text:span><text:span text:style-name="T1115">ormacijos, registrui pateiktų dokumentų ir (arba) jų kopijų perdavimo susijusiems registrams ir valstybės informacinėms sistemoms tvarka ir (arba) apribojimais.</text:span><text:s/></text:p>
      <text:p text:style-name="P1116">Straipsnio dalies pakeitimai:</text:p>
      <text:p text:style-name="P1117"><text:span text:style-name="T1118">Nr.<text:s/></text:span><text:a xlink:href="https://www.e-tar.lt/portal/legalAct.html?documentId=1987d550946c11e69ad4c8713b612d0f" office:target-frame-name="_top" xlink:show="replace"><text:span text:style-name="T1119">XII-2667</text:span></text:a><text:span text:style-name="T1120">, 2016-10-11, paskelbta TAR 2016-10-17, i. k. 2016-25263</text:span></text:p>
      <text:p text:style-name="Normal"/>
      <text:p text:style-name="P1121"><text:span text:style-name="T1122">2</text:span><text:span text:style-name="T1123">. Registro nuostatus tvirtina ir registro veiklos pradžią nustato Vyriausybė, išskyrus atvejus, kai žinybinį registrą steigia Vyriausybei neatskait</text:span><text:span text:style-name="T1124">inga valstybės institucija ar valstybės įstaiga (toliau – Vyriausybei neatskaitinga institucija ar įstaiga). Kai žinybinį registrą steigia Vyriausybei neatskaitinga institucija ar įstaiga, ji tvirtina žinybinio registro nuostatus ir nustato žinybinio regis</text:span><text:span text:style-name="T1125">tro veiklos pradžią.</text:span></text:p>
      <text:p text:style-name="P1126"><text:span text:style-name="T1127">3</text:span><text:span text:style-name="T1128">. Registro nuostatuose nurodomi registro paskirtis, jo objektas (objektai), registro valdytojas, registro tvarkytojas (tvarkytojai), teikėjai, jų teisės ir pareigos, reglamentuojamas registro objekto (objektų) registravimas, regis</text:span><text:span text:style-name="T1129">tro duomenų, registro informacijos, registrui pateiktų dokumentų ir (arba) jų kopijų tvarkymas, jų pakartotinio naudojimo tvarka, registro sąveika su kitais registrais ir (arba) valstybės informacinėmis sistemomis, registro duomenų ir registro informacijos</text:span><text:span text:style-name="T1130"><text:s/>sauga, registro finansavimas ir kita Vyriausybės nustatyta informacija. Registro nuostatų projektas rengiamas ir derinamas Vyriausybės nustatyta tvarka. Registro saugos nuostatuose nurodoma registro kategorija, nustatyta remiantis Vyriausybės patvirtintom</text:span><text:span text:style-name="T1131">is valstybės informacinių sistemų, registrų ir kitų informacinių sistemų klasifikavimo gairėmis, informacijos saugos tikslai, užtikrinimo prioritetinės kryptys ir kita Vyriausybės nustatyta informacija. Registro saugos nuostatų projektas rengiamas, derinam</text:span><text:span text:style-name="T1132">as ir tvirtinamas Vyriausybės nustatyta tvarka.</text:span></text:p>
      <text:p text:style-name="P1133">Straipsnio dalies pakeitimai:</text:p>
      <text:p text:style-name="P1134"><text:span text:style-name="T1135">Nr.<text:s/></text:span><text:a xlink:href="https://www.e-tar.lt/portal/legalAct.html?documentId=a1fd042089ef11e4a98a9f2247652cf4" office:target-frame-name="_top" xlink:show="replace"><text:span text:style-name="T1136">XII-1429</text:span></text:a><text:span text:style-name="T1137">, 2014-12-11, paskelbta TAR 2014-12-23, i. k. 2014-20554</text:span></text:p>
      <text:p text:style-name="P1138"><text:span text:style-name="T1139">Nr.<text:s/></text:span><text:a xlink:href="https://www.e-tar.lt/portal/legalAct.html?documentId=1987d550946c11e69ad4c8713b612d0f" office:target-frame-name="_top" xlink:show="replace"><text:span text:style-name="T1140">XII-2667</text:span></text:a><text:span text:style-name="T1141">, 2016-10-11, paskelbta TAR 2016-10-17, i. k. 2016-25263</text:span></text:p>
      <text:p text:style-name="Normal"/>
      <text:p text:style-name="P1142"><text:span text:style-name="T1143">4</text:span><text:span text:style-name="T1144">. Valstybės registro nuostatai patvirtinami per vienus metus nuo Lietuvos Respublikos įstatymo</text:span><text:span text:style-name="T1145"><text:s/>arba Europos Sąjungos teisės akto, nustatančio registro steigimo teisinius pagrindus, įsigaliojimo, jeigu šiuose teisės aktuose nėra nurodytas kitas terminas. Registras laikomas įsteigtu nuo registro nuostatų patvirtinimo.</text:span></text:p>
      <text:p text:style-name="P1146"><text:span text:style-name="T1147">5</text:span><text:span text:style-name="T1148">. Registro valdytojas<text:s/></text:span><text:span text:style-name="T1149">priva</text:span><text:span text:style-name="T1150">lo pranešti Registrų ir valstybės informacinių sistemų registro</text:span><text:span text:style-name="T1151"><text:s/>tvarkytojui apie patvirtintus registro nuostatus ir registro saugos nuostatus</text:span><text:span text:style-name="T1152"><text:s/>Registrų ir valstybės informacinių sistemų registro nuostatuose nustatyta tvarka.</text:span></text:p>
      <text:p text:style-name="P1153">Straipsnio dalies pakeitimai:</text:p>
      <text:p text:style-name="P1154"><text:span text:style-name="T1155">Nr</text:span><text:span text:style-name="T1156">.<text:s/></text:span><text:a xlink:href="https://www.e-tar.lt/portal/legalAct.html?documentId=a1fd042089ef11e4a98a9f2247652cf4" office:target-frame-name="_top" xlink:show="replace"><text:span text:style-name="T1157">XII-1429</text:span></text:a><text:span text:style-name="T1158">, 2014-12-11, paskelbta TAR 2014-12-23, i. k. 2014-20554</text:span></text:p>
      <text:p text:style-name="Normal"/>
      <text:p text:style-name="P1159"><text:span text:style-name="T1160">19</text:span><text:span text:style-name="T1161"><text:s/>straipsnis.<text:s/></text:span><text:span text:style-name="T1162">Registrų kūrimas</text:span></text:p>
      <text:p text:style-name="P1163"><text:span text:style-name="T1164">1</text:span><text:span text:style-name="T1165">. Registras pradedamas kurti Vyriausybei ar<text:s/></text:span><text:span text:style-name="T1166">Vyriausybei neatskaitingai institucijai ar įstaigai patvirtinus registro nuostatus ir nustačius registro veiklos pradžią.</text:span></text:p>
      <text:p text:style-name="P1167"><text:span text:style-name="T1168">2</text:span><text:span text:style-name="T1169">. Registro kūrimą organizuoja, kūrimo procesą prižiūri ir atliktus registro kūrimo darbus vertina registro valdytojas. Registrą k</text:span><text:span text:style-name="T1170">uria ir programinę įrangą diegia registro tvarkytojas ir (arba) teisės aktuose nustatyta tvarka parinktas (paskirtas) tiekėjas, kuriam registro valdytojas gali suteikti teisę tvarkyti duomenis registro kūrimo laikotarpiu. Registro kūrėjas privalo užtikrint</text:span><text:span text:style-name="T1171">i tvarkomų duomenų saugą Lietuvos Respublikos įstatymuose ir kitų teisės aktuose nustatyta tvarka.</text:span></text:p>
      <text:p text:style-name="P1172"><text:span text:style-name="T1173">3</text:span><text:span text:style-name="T1174">. Vadovaujantis registro nuostatais, parengiamas registro techninis aprašymas (specifikacija). Registro techninis aprašymas (specifikacija) ir kiti proj</text:span><text:span text:style-name="T1175">ektiniai dokumentai rengiami, derinami ir tvirtinami Vyriausybės nustatyta tvarka ir institucijos, atsakingos už valstybės informacinių išteklių funkcinį suderinamumą, jų kūrimą, tvarkymą ir plėtrą, patvirtinta metodika. Registro diegimo dokumentai ir kiti</text:span><text:span text:style-name="T1176"><text:s/>projektiniai dokumentai, išskyrus registro techninį aprašymą (specifikaciją),<text:s/></text:span>yra konfidencialūs ir teikiami, jeigu galimybė teikti<text:s/><text:span text:style-name="T1177">juose pateiktą informaciją yra<text:s/></text:span>numatyta įstatymuose ar jų pagrindu priimtuose kituose norminiuose teisės aktuose<text:span text:style-name="T1178">.</text:span><text:s/></text:p>
      <text:p text:style-name="P1179">Straipsnio dalies pakeitimai:</text:p>
      <text:p text:style-name="P1180"><text:span text:style-name="T1181">Nr.<text:s/></text:span><text:a xlink:href="https://www.e-tar.lt/portal/legalAct.html?documentId=2672d930182c11eabbd2d79178d400a0" office:target-frame-name="_top" xlink:show="replace"><text:span text:style-name="T1182">XIII-2539</text:span></text:a><text:span text:style-name="T1183">, 2019-11-26, paskelbta TAR 2019-12-06, i. k. 2019-19760</text:span></text:p>
      <text:p text:style-name="Normal"/>
      <text:p text:style-name="P1184"><text:span text:style-name="T1185">4</text:span><text:span text:style-name="T1186">. Registras kuriamas vadovaujantis registro techniniu aprašy</text:span><text:span text:style-name="T1187">mu (specifikacija), kitais projektiniais ir saugos dokumentais. Registras gali turėti funkciškai savarankiškų sudedamųjų dalių, skirtų elektroninėms paslaugoms teikti ir tik registro veiklai plėtoti.</text:span></text:p>
      <text:p text:style-name="P1188"><text:span text:style-name="T1189">5</text:span><text:span text:style-name="T1190">. Registras ar funkciškai savarankiška jo<text:s/></text:span><text:span text:style-name="T1191">sudedamoji dalis, atitinkantys registro nuostatuose, projektiniuose dokumentuose ir saugos dokumentuose nustatytus reikalavimus, yra laikomi sukurtais ir yra įteisinami, kai registro valdytojas patvirtina registro ar funkciškai savarankiškos jo sudedamosio</text:span><text:span text:style-name="T1192">s dalies priėmimo ir tinkamumo naudoti aktą.</text:span></text:p>
      <text:p text:style-name="P1193"><text:span text:style-name="T1194">6</text:span><text:span text:style-name="T1195">. Registro valdytojas rengia valstybės registro kūrimo eigos ataskaitas ir teikia jas institucijai, atsakingai už valstybės informacinių išteklių funkcinį suderinamumą, jų kūrimą, tvarkymą ir plėtrą.</text:span></text:p>
      <text:p text:style-name="P1196"><text:span text:style-name="T1197">7</text:span><text:span text:style-name="T1198">.</text:span><text:span text:style-name="T1199"><text:s/>Registras turi būti sukurtas ir įteisintas iki nustatytos registro veiklos pradžios datos.</text:span></text:p>
      <text:p text:style-name="P1200"><text:span text:style-name="T1201">8</text:span><text:span text:style-name="T1202">. Registro valdytojas privalo pranešti Registrų ir valstybės informacinių sistemų registro tvarkytojui apie patvirtintą registro techninį aprašymą (specifikaci</text:span><text:span text:style-name="T1203">ją) ir registro priėmimo ir tinkamumo naudoti aktą Registrų ir valstybės informacinių sistemų registro nuostatuose nustatyta tvarka.</text:span></text:p>
      <text:p text:style-name="P1204"><text:span text:style-name="T1205">9</text:span><text:span text:style-name="T1206">. Naudojamas tik įteisintas registras ar funkciškai savarankiška jo sudedamoji dalis.</text:span></text:p>
      <text:p text:style-name="P1207"/>
      <text:p text:style-name="P1208"><text:span text:style-name="T1209">20</text:span><text:span text:style-name="T1210"><text:s/>straipsnis.<text:s/></text:span><text:span text:style-name="T1211">Registrų<text:s/></text:span><text:span text:style-name="T1212">reorganizavimas</text:span></text:p>
      <text:p text:style-name="P1213"><text:span text:style-name="T1214">1</text:span><text:span text:style-name="T1215">. Registras reorganizuojamas sujungiant, išskaidant registrus, keičiant registro valdytoją ir (arba) registro tvarkytoją, valstybės registrą pertvarkant į žinybinį registrą arba žinybinį registrą – į valstybės registrą.</text:span></text:p>
      <text:p text:style-name="P1216"><text:span text:style-name="T1217">2</text:span><text:span text:style-name="T1218">. Registra</text:span><text:span text:style-name="T1219">s reorganizuojamas, kai, atsižvelgiant į registro reorganizavimo pagrindus, atitinkamai pakeičiamos registro steigimo teisinius pagrindus nustačiusiame Lietuvos Respublikos įstatyme ar Europos Sąjungos teisės akte įtvirtintos su reorganizuojamu registru su</text:span><text:span text:style-name="T1220">sijusios nuostatos.</text:span></text:p>
      <text:p text:style-name="P1221"><text:span text:style-name="T1222">3</text:span><text:span text:style-name="T1223">. Registro reorganizavimo tvarką nustato Vyriausybė arba žinybinio registro valdytojas, kai žinybinį registrą įsteigė Vyriausybei neatskaitinga institucija.</text:span></text:p>
      <text:p text:style-name="P1224"><text:span text:style-name="T1225">4</text:span><text:span text:style-name="T1226">. Reorganizuojant registrą turi būti nustatyta registro reorganizavim</text:span><text:span text:style-name="T1227">o pabaiga, registro valdytojo ir registro tvarkytojo teisės ir pareigos registro reorganizavimo laikotarpiu, keistini teisės aktai, registro duomenų, registro informacijos, registrui pateiktų dokumentų ir (arba) jų kopijų perdavimo tvarka, terminai, regist</text:span><text:span text:style-name="T1228">ro išduotų dokumentų ir (arba) jų kopijų galiojimas, teikėjų ir gavėjų informavimo tvarka, registro objekto registravimo registre tęstinumo užtikrinimo priemonės ir (arba) kitos registro reorganizavimo sąlygos.</text:span></text:p>
      <text:p text:style-name="P1229"><text:span text:style-name="T1230">5</text:span><text:span text:style-name="T1231">. Jeigu reorganizuojant registrą keičiam</text:span><text:span text:style-name="T1232">as registro valdytojas ar registro tvarkytojas, registro reorganizavimą atlieka iš naujo paskirtas registro valdytojas ir registro tvarkytojas.</text:span></text:p>
      <text:p text:style-name="P1233"><text:span text:style-name="T1234">6</text:span><text:span text:style-name="T1235">. Registro valdytojas arba jo įgaliotas registro tvarkytojas ne vėliau kaip per penkias darbo dienas nuo te</text:span><text:span text:style-name="T1236">isės akto, patvirtinančio registro reorganizavimo tvarką, įsigaliojimo privalo pranešti Registrų ir valstybės informacinių sistemų registro tvarkytojui apie priimtą teisės aktą Registro ir valstybės informacinių sistemų registro nuostatuose nustatyta tvark</text:span><text:span text:style-name="T1237">a.</text:span></text:p>
      <text:p text:style-name="P1238"/>
      <text:p text:style-name="P1239"><text:span text:style-name="T1240">21</text:span><text:span text:style-name="T1241"><text:s/>straipsnis.<text:s/></text:span><text:span text:style-name="T1242">Registrų likvidavimas</text:span></text:p>
      <text:p text:style-name="P1243"><text:span text:style-name="T1244">1</text:span><text:span text:style-name="T1245">. Registras likviduojamas, kai nelieka registro steigimo pagrindo.</text:span></text:p>
      <text:p text:style-name="P1246"><text:span text:style-name="T1247">2</text:span><text:span text:style-name="T1248">. Nelikus registro steigimo teisinio pagrindo, registro likvidavimo tvarką nustato Vyriausybė arba žinybinio registro valdytojas, ka</text:span><text:span text:style-name="T1249">i žinybinį registrą įsteigė Vyriausybei neatskaitinga institucija.</text:span></text:p>
      <text:p text:style-name="P1250"><text:span text:style-name="T1251">3</text:span><text:span text:style-name="T1252">. Likviduojant registrą turi būti nustatyta registro likvidavimo pabaiga, registro duomenų, registro informacijos, registrui pateiktų dokumentų ir (arba) jų kopijų perdavimo valstybės<text:s/></text:span><text:span text:style-name="T1253">archyvams ar kitam registrui tvarka arba šių duomenų, informacijos ir dokumentų ir (arba) jų kopijų saugojimo ir (arba) sunaikinimo priemonės ir terminai, keistini teisės aktai, teikėjų ir gavėjų informavimo tvarka ir (arba) kitos registro likvidavimo prie</text:span><text:span text:style-name="T1254">monės. Registro duomenų, registro informacijos, registrui pateiktų dokumentų ir (arba) jų kopijų perdavimo valstybės archyvams tvarka arba jų sunaikinimo priemonės ir terminai nustatomi vadovaujantis Lietuvos Respublikos dokumentų ir archyvų įstatymu (toli</text:span><text:span text:style-name="T1255">au – Dokumentų ir archyvų įstatymas) ir Lietuvos vyriausiojo archyvaro nustatyta tvarka.</text:span></text:p>
      <text:p text:style-name="P1256"><text:span text:style-name="T1257">4</text:span><text:span text:style-name="T1258">. Informacija apie likviduojamą registrą skelbiama registro valdytojo ir registro tvarkytojo interneto svetainėse.</text:span></text:p>
      <text:p text:style-name="P1259"><text:span text:style-name="T1260">5</text:span><text:span text:style-name="T1261">. Registras turi būti likviduotas iki nust</text:span><text:span text:style-name="T1262">atytos registro likvidavimo datos. Registro valdytojas arba jo įgaliotas registro tvarkytojas ne vėliau kaip per penkias darbo dienas nuo teisės akto, nustatančio registro likvidavimo tvarką, įsigaliojimo dienos privalo pranešti Registrų ir valstybės infor</text:span><text:span text:style-name="T1263">macinių sistemų registro tvarkytojui apie priimtą teisės aktą Registrų ir valstybės informacinių sistemų registro nuostatuose nustatyta tvarka.</text:span></text:p>
      <text:p text:style-name="P1264"/>
      <text:p text:style-name="P1265"><text:span text:style-name="T1266">22</text:span><text:span text:style-name="T1267"><text:s/>straipsnis.<text:s/></text:span><text:span text:style-name="T1268">Registrų ir valstybės informacinių sistemų registras</text:span></text:p>
      <text:p text:style-name="P1269"><text:span text:style-name="T1270">1</text:span><text:span text:style-name="T1271">. Registrų ir valstybės informac</text:span><text:span text:style-name="T1272">inių sistemų registras yra valstybės registras.</text:span></text:p>
      <text:p text:style-name="P1273"><text:span text:style-name="T1274">2</text:span><text:span text:style-name="T1275">. Registrų ir valstybės informacinių sistemų registre registruojami registrai ir valstybės informacinės sistemos, tvarkomi duomenys apie jų steigimą, kūrimą, reorganizavimą arba modernizavimą,<text:s/></text:span><text:span text:style-name="T1276">likvidavimą ir funkcionavimą.</text:span></text:p>
      <text:p text:style-name="P1277"><text:span text:style-name="T1278">3</text:span><text:span text:style-name="T1279">. Registro duomenys tvarkomi Registrų ir valstybės informacinių sistemų registro nuostatuose nustatyta tvarka.</text:span></text:p>
      <text:p text:style-name="P1280"><text:span text:style-name="T1281">4</text:span><text:span text:style-name="T1282">. Registrų ir valstybės informacinių sistemų registro valdytoja yra Ūkio ministerija. Registrų ir valstyb</text:span><text:span text:style-name="T1283">ės informacinių sistemų registro tvarkytoją skiria Vyriausybė.</text:span><text:s/></text:p>
      <text:p text:style-name="P1284">Straipsnio dalies pakeitimai:</text:p>
      <text:p text:style-name="P1285"><text:span text:style-name="T1286">Nr.<text:s/></text:span><text:a xlink:href="https://www.e-tar.lt/portal/legalAct.html?documentId=224157b07eb811e8ae2bfd1913d66d57" office:target-frame-name="_top" xlink:show="replace"><text:span text:style-name="T1287">XIII-1363</text:span></text:a><text:span text:style-name="T1288">, 2018-06-28, paskelbta TAR 2018-07-03, i. k.<text:s/></text:span><text:span text:style-name="T1289">2018-11183</text:span></text:p>
      <text:p text:style-name="Normal"/>
      <text:p text:style-name="P1290"><text:span text:style-name="T1291">23</text:span><text:span text:style-name="T1292"><text:s/>straipsnis.<text:s/></text:span><text:span text:style-name="T1293">Registro valdytojo ir registro tvarkytojo skyrimas</text:span></text:p>
      <text:p text:style-name="P1294"><text:span text:style-name="T1295">1</text:span><text:span text:style-name="T1296">. Registro valdytojas paskiriamas Lietuvos Respublikos įstatymu, nustatančiu valstybės registro steigimo teisinius pagrindus, o registro tvarkytojas (tvarkytojai) pask</text:span><text:span text:style-name="T1297">iriamas (paskiriami) Vyriausybės priimtu teisės aktu, kuriuo tvirtinami valstybės registro nuostatai. Registro valdytojas paskiriamas Vyriausybės priimtu teisės aktu, kuriuo tvirtinami valstybės registro nuostatai, kai valstybės registro steigimą nustato E</text:span><text:span text:style-name="T1298">uropos Sąjungos teisės aktas. Žinybinio registro valdytojas ir registro tvarkytojas (tvarkytojai) paskiriami teisės aktu, kuriuo tvirtinami žinybinio registro nuostatai.</text:span></text:p>
      <text:p text:style-name="P1299"><text:span text:style-name="T1300">2</text:span><text:span text:style-name="T1301">. Valstybės registro valdytoju skiriama ministerija arba ministerijai nepavaldi v</text:span><text:span text:style-name="T1302">alstybės institucija ar valstybės įstaiga, kitas juridinis asmuo, jeigu jos vadovas yra asignavimų valdytojas. Kai valstybės registro valdytoju skiriama ministerija, valstybės registro tvarkytoju gali būti ministerijai pavaldi valstybės institucija ar vals</text:span><text:span text:style-name="T1303">tybės įstaiga, kitas juridinis asmuo, kurio savininko teises ir pareigas įgyvendina ministerija. Kai valstybės registro valdytoju skiriama ministerijai nepavaldi valstybės institucija ar valstybės įstaiga, kitas juridinis asmuo, ji gali būti skiriama ir va</text:span><text:span text:style-name="T1304">lstybės registro tvarkytoju. Žinybinio registro valdytoju skiriama ministerija, kita valstybės institucija ar valstybės įstaiga. Žinybinio registro tvarkytoju gali būti kita valstybės institucija ar valstybės įstaiga, ar kitas juridinis asmuo, pavaldus reg</text:span><text:span text:style-name="T1305">istro valdytojui. Ministerija valstybės ar žinybinio registro tvarkytoju gali būti skiriama tik Lietuvos Respublikos įstatymų nustatytais atvejais ir nustatytam terminui.</text:span></text:p>
      <text:p text:style-name="P1306"/>
      <text:p text:style-name="P1307"><text:span text:style-name="T1308">24</text:span><text:span text:style-name="T1309"><text:s/>straipsnis.<text:s/></text:span><text:span text:style-name="T1310">Registro valdytojo ir registro tvarkytojo teisės ir pareigos</text:span></text:p>
      <text:p text:style-name="P1311"><text:span text:style-name="T1312">1</text:span><text:span text:style-name="T1313">. Registro valdytojas metodiškai vadovauja registro tvarkytojui ir koordinuoja registro funkcionavimą.</text:span></text:p>
      <text:p text:style-name="P1314"><text:span text:style-name="T1315">2</text:span><text:span text:style-name="T1316">.</text:span><text:span text:style-name="T1317"><text:s/></text:span><text:span text:style-name="T1318">Registro valdytojas turi:</text:span></text:p>
      <text:p text:style-name="P1319"><text:span text:style-name="T1320">1</text:span><text:span text:style-name="T1321">) teisę rengti ir priimti teisės aktus, susijusius su registro duomenų, registro informacijos, registrui pateiktų<text:s/></text:span><text:span text:style-name="T1322">dokumentų ir (arba) jų kopijų tvarkymu, registro duomenų ir registro informacijos sauga;</text:span></text:p>
      <text:p text:style-name="P1323"><text:span text:style-name="T1324">2</text:span><text:span text:style-name="T1325">) teisę spręsti registro plėtros klausimus;</text:span></text:p>
      <text:p text:style-name="P1326"><text:span text:style-name="T1327">3</text:span><text:span text:style-name="T1328">) teisę perduoti šio įstatymo 41 straipsnyje numatytam paslaugos teikėjui atlikti registro techninės ir programin</text:span><text:span text:style-name="T1329">ės įrangos priežiūrą ir (arba) registro duomenų, registro informacijos, registrui pateiktų dokumentų ir (arba) jų kopijų tvarkymo funkcijas, išskyrus funkcijas, susijusias su sprendimais dėl registro objekto registravimo, sprendimo dėl registro duomenų, re</text:span><text:span text:style-name="T1330">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1"><text:span text:style-name="T1332">4</text:span><text:span text:style-name="T1333">) kita</text:span><text:span text:style-name="T1334">s registro nuostatuose ir kituose teisės aktuose nustatytas teises.</text:span></text:p>
      <text:p text:style-name="P1335"><text:span text:style-name="T1336">3</text:span><text:span text:style-name="T1337">. Registro valdytojas privalo:</text:span></text:p>
      <text:p text:style-name="P1338"><text:span text:style-name="T1339">1</text:span><text:span text:style-name="T1340">) koordinuoti registro tvarkytojo ir šio įstatymo 41 straipsnyje numatyto paslaugos teikėjo darbą, nustatyta tvarka atlikti jų veiklos priežiūrą;</text:span></text:p>
      <text:p text:style-name="P1341"><text:span text:style-name="T1342">2</text:span><text:span text:style-name="T1343">) atlikti registro duomenų ir registro informacijos saugos reikalavimų laikymosi priežiūrą;</text:span></text:p>
      <text:p text:style-name="P1344"><text:span text:style-name="T1345">3</text:span><text:span text:style-name="T1346">) planuoti metinį registro biudžetą, kontroliuoti jo vykdymą;</text:span></text:p>
      <text:p text:style-name="P1347"><text:span text:style-name="T1348">4</text:span><text:span text:style-name="T1349">) nagrinėti registro tvarkytojo pasiūlymus dėl registro veiklos tobulinimo ir priimti dė</text:span><text:span text:style-name="T1350">l jų sprendimus;</text:span></text:p>
      <text:p text:style-name="P1351"><text:span text:style-name="T1352">5</text:span><text:span text:style-name="T1353">) užtikrinti, kad registras būtų tvarkomas vadovaujantis šiuo įstatymu, registro nuostatais ir kitais teisės aktais;</text:span></text:p>
      <text:p text:style-name="P1354"><text:span text:style-name="T1355">6</text:span><text:span text:style-name="T1356">) teikti informaciją apie registro veiklą;</text:span></text:p>
      <text:p text:style-name="P1357"><text:span text:style-name="T1358">7</text:span><text:span text:style-name="T1359">) atlikti kitus registro nuostatuose ir kituose teisės aktuose n</text:span><text:span text:style-name="T1360">ustatytus veiksmus.</text:span></text:p>
      <text:p text:style-name="P1361"><text:span text:style-name="T1362">4</text:span><text:span text:style-name="T1363">. Registro tvarkytojas registruoja registro objektą (objektus), tvarko registro duomenis, registro informaciją, registrui pateiktus dokumentus ir (arba) jų kopijas ir atsako už registro duomenų ir registro informacijos saugą.</text:span></text:p>
      <text:p text:style-name="P1364"><text:span text:style-name="T1365">5</text:span><text:span text:style-name="T1366">. Registro tvarkytojas turi:</text:span></text:p>
      <text:p text:style-name="P1367"><text:span text:style-name="T1368">1</text:span><text:span text:style-name="T1369">) teisę reikalauti iš šio įstatymo 18 straipsnio 1 dalyje numatytų teikėjų, kad jų teikiami duomenys, informacija, dokumentai ir (arba) jų kopijos būtų tinkamai surašyti, pateikti laiku ir atitiktų susijusio registro duome</text:span><text:span text:style-name="T1370">nis;</text:span></text:p>
      <text:p text:style-name="P1371"><text:span text:style-name="T1372">2</text:span><text:span text:style-name="T1373">) teisę rengti ir įgyvendinti registrų techninių ir programinių priemonių kūrimo ir plėtros planus, investicinius projektus;</text:span></text:p>
      <text:p text:style-name="P1374"><text:span text:style-name="T1375">3</text:span><text:span text:style-name="T1376">) kitas registro nuostatuose ir kituose teisės aktuose nustatytas teises.</text:span></text:p>
      <text:p text:style-name="P1377"><text:span text:style-name="T1378">6</text:span><text:span text:style-name="T1379">. Registro tvarkytojas privalo:</text:span></text:p>
      <text:p text:style-name="P1380"><text:span text:style-name="T1381">1</text:span><text:span text:style-name="T1382">) skirti šio įstatymo 18 straipsnio 1 dalyje numatytiems teikėjams terminą trūkumams pašalinti, jeigu nustato, kad registrui pateikti duomenys, informacija, dokumentai ir (arba) jų kopijos yra netikslūs ar neatitinka teisės aktuose nustatytų reikalavimų;</text:span></text:p>
      <text:p text:style-name="P1383"><text:span text:style-name="T1384">2</text:span><text:span text:style-name="T1385">) nustatyti registro darbo organizavimo principus ir tvarką;</text:span></text:p>
      <text:p text:style-name="P1386"><text:span text:style-name="T1387">3</text:span><text:span text:style-name="T1388">) užtikrinti, kad registras veiktų nepertraukiamai;</text:span></text:p>
      <text:p text:style-name="P1389"><text:span text:style-name="T1390">4</text:span><text:span text:style-name="T1391">) užtikrinti, kad registro duomenys ir registro informacija atitiktų registro tvarkytojui pateiktuose dokumentuose nurodytus duom</text:span><text:span text:style-name="T1392">enis;</text:span></text:p>
      <text:p text:style-name="P1393"><text:span text:style-name="T1394">5</text:span><text:span text:style-name="T1395">) užtikrinti, kad registro duomenys būtų nuolat atnaujinami;</text:span></text:p>
      <text:p text:style-name="P1396"><text:span text:style-name="T1397">6</text:span><text:span text:style-name="T1398">) užtikrinti, kad neteisingi, netikslūs, neišsamūs registro duomenys ir registro informacija būtų nedelsiant ištaisyti, atnaujinti arba papildyti;</text:span></text:p>
      <text:p text:style-name="P1399"><text:span text:style-name="T1400">7</text:span><text:span text:style-name="T1401">) užtikrinti, kad gavėjai,<text:s/></text:span><text:span text:style-name="T1402">kuriems buvo pateikti neteisingi, netikslūs, neišsamūs registro duomenys, registro informacija, registrui pateikti dokumentai ir (arba) jų kopijos, būtų informuoti apie ištaisytus netikslumus;</text:span></text:p>
      <text:p text:style-name="P1403"><text:span text:style-name="T1404">8</text:span><text:span text:style-name="T1405">) užtikrinti, kad registras būtų tvarkomas vadovaujantis r</text:span><text:span text:style-name="T1406">egistro nuostatais ir kitais teisės aktais;</text:span></text:p>
      <text:p text:style-name="P1407"><text:span text:style-name="T1408">9</text:span><text:span text:style-name="T1409">) atlikti kitus registro nuostatuose ir kituose teisės aktuose nustatytus veiksmus.</text:span></text:p>
      <text:p text:style-name="P1410"><text:span text:style-name="T1411">7</text:span><text:span text:style-name="T1412">. Jeigu registre tvarkomi asmens duomenys, registro valdytojas yra ir asmens duomenų valdytojas, o registro tvarkyto</text:span><text:span text:style-name="T1413">jas yra ir asmens duomenų tvarkytojas.</text:span></text:p>
      <text:p text:style-name="P1414"/>
      <text:p text:style-name="P1415"><text:span text:style-name="T1416">25</text:span><text:span text:style-name="T1417"><text:s/>straipsnis.<text:s/></text:span><text:span text:style-name="T1418">Registro objekto registravimas</text:span></text:p>
      <text:p text:style-name="P1419"><text:span text:style-name="T1420">1</text:span><text:span text:style-name="T1421">. Registro objektas yra įregistruotas, kai registro duomenys ir registro informacija įrašomi į registro duomenų bazę ir suteikiamas registro objekto identifika</text:span><text:span text:style-name="T1422">vimo kodas.</text:span></text:p>
      <text:p text:style-name="P1423"><text:span text:style-name="T1424">2</text:span><text:span text:style-name="T1425">. Registro duomenys ir registro informacija įrašomi, keičiami ar išbraukiami iš registro remiantis duomenimis, informacija, dokumentais ir (arba) jų kopijomis, pateiktais registro objektui registruoti, registro duomenims ir (arba) registro</text:span><text:span text:style-name="T1426"><text:s/>informacijai pakeisti ar registro objektui išregistruoti. Išregistravus registro objektą iš registro, registro duomenys, registro informacija, registrui pateikti dokumentai ir (arba) jų kopijos registre saugomi registro nuostatuose nustatytą laikotarpį.</text:span></text:p>
      <text:p text:style-name="P1427"><text:span text:style-name="T1428">3</text:span><text:span text:style-name="T1429">. Už registro objekto registravimą Lietuvos Respublikos rinkliavų įstatymo nustatyta tvarka gali būti imama valstybės rinkliava (kai registro tvarkytojas, registruojantis registro objektą, yra valstybės institucija ar įstaiga) arba Vyriausybės nustatyt</text:span><text:span text:style-name="T1430">as atlyginimas (kai registro tvarkytojas, registruojantis registro objektą, yra valstybės įmonė), kuriam<text:s/></text:span><text:span text:style-name="T1431">mutatis mutandis</text:span><text:span text:style-name="T1432"><text:s/>taikomos šio įstatymo 29 straipsnio 5 dalies nuostatos</text:span><text:span text:style-name="T1433">,<text:s/></text:span><text:span text:style-name="T1434">išskyrus atvejus, kai duomenis, reikalingus registro objektui registruoti, tei</text:span><text:span text:style-name="T1435">kia valstybės ir savivaldybių institucijos ir įstaigos, atlikdamos teisės aktuose nustatytas funkcijas. Dėl registro objekto, už kurio registravimą imamas Vyriausybės nustatytas atlyginimas, registravimo atsiradusios sąnaudos teikiamos, tikrinamos, vertina</text:span><text:span text:style-name="T1436">mos ir finansuojamos iš šiam registro tvarkytojui skiriamų valstybės biudžeto lėšų,<text:s/></text:span><text:span text:style-name="T1437">mutatis mutandis</text:span><text:span text:style-name="T1438"><text:s/>taikant šio įstatymo 29 straipsnio 4 dalyje nustatytą tvarką.</text:span><text:s/></text:p>
      <text:p text:style-name="P1439">Straipsnio dalies pakeitimai:</text:p>
      <text:p text:style-name="P1440"><text:span text:style-name="T1441">Nr.<text:s/></text:span><text:a xlink:href="https://www.e-tar.lt/portal/legalAct.html?documentId=4bcb4420e3f311e7b3f0a470b0373cb2" office:target-frame-name="_top" xlink:show="replace"><text:span text:style-name="T1442">XIII-848</text:span></text:a><text:span text:style-name="T1443">, 2017-12-07, paskelbta TAR 2017-12-18, i. k. 2017-20329</text:span></text:p>
      <text:p text:style-name="Normal"/>
      <text:p text:style-name="P1444"><text:span text:style-name="T1445">4</text:span><text:span text:style-name="T1446">. Apskaičiuojant atlyginimą už registro objekto registravimą, turi būti įvertinamos regis</text:span><text:span text:style-name="T1447">tro administravimo išlaidos kartu su pagrįsta investicijų grąža. Atlyginimo dydis turi būti pagrįstas darbuotojų, registruojančių registro objektą, darbo laiko sąnaudomis registravimo procedūrai atlikti, naudojamų informacinių technologijų sprendimų įdiegi</text:span><text:span text:style-name="T1448">mo investicijų grąža ir šių informacinių technologijų sprendimų naudojimo sąnaudos.</text:span></text:p>
      <text:p text:style-name="P1449"/>
      <text:p text:style-name="P1450"><text:span text:style-name="T1451">26</text:span><text:span text:style-name="T1452"><text:s/>straipsnis.</text:span><text:span text:style-name="T1453"><text:s/></text:span><text:span text:style-name="T1454">Registro duomenų, registro informacijos, registrui pateiktų dokumentų ir (arba) jų kopijų naudojimas</text:span></text:p>
      <text:p text:style-name="P1455"><text:span text:style-name="T1456">1</text:span><text:span text:style-name="T1457">. Gauti registro duomenys, registro<text:s/></text:span><text:span text:style-name="T1458">informacija, registrui pateikti</text:span><text:span text:style-name="T1459"><text:s/></text:span><text:span text:style-name="T1460">dokumentai ir (arba) jų kopijos naudojami tik teisėtiems ir apibrėžtiems tikslams.<text:s/></text:span></text:p>
      <text:p text:style-name="P1461"><text:span text:style-name="T1462">2</text:span><text:span text:style-name="T1463">. Fizinių asmenų asmens duomenys naudojami vadovaujantis Asmens duomenų teisinės apsaugos įstatymu.<text:s/></text:span></text:p>
      <text:p text:style-name="P1464"><text:span text:style-name="T1465">3</text:span><text:span text:style-name="T1466">. Gauti registro duomenys, re</text:span><text:span text:style-name="T1467">gistro informacija, registrui pateikti dokumentai ir (arba) jų kopijos gali būti naudojami tik tokiam tikslui, tokios apimties ir tokiu būdu, kokie buvo nurodyti juos gaunant. Ši nuostata netaikoma, kai fiziniai ir juridiniai asmenys naudoja iš registro ga</text:span><text:span text:style-name="T1468">utus duomenis apie save.</text:span></text:p>
      <text:p text:style-name="P1469"><text:span text:style-name="T1470">4</text:span><text:span text:style-name="T1471">. Naudojami registro duomenys ir registro informacija turi atitikti registro, kuriame šis registro objektas registruotas, duomenis ir informaciją.<text:s/></text:span></text:p>
      <text:p text:style-name="P1472"><text:span text:style-name="T1473">5</text:span><text:span text:style-name="T1474">. Iš registro gauti duomenys ir registro informacija negali būti keičiami</text:span><text:span text:style-name="T1475">, juos naudojant privalu</text:span><text:span text:style-name="T1476"><text:s/></text:span><text:span text:style-name="T1477">nurodyti duomenų šaltinį.<text:s/></text:span></text:p>
      <text:p text:style-name="P1478"><text:span text:style-name="T1479">6</text:span><text:span text:style-name="T1480">. Siekdami išvengti nesąžiningos konkurencijos, registrų tvarkytojai ir šio įstatymo 41 straipsnyje numatyti paslaugų teikėjai, kurie nustatyta tvarka verčiasi komercine veikla, kuriai vykdyti<text:s/></text:span><text:span text:style-name="T1481">teisėtai naudojami registro duomenys, registro informacija, registrui pateikti dokumentai ir (arba) jų kopijos, tvarkomo ir susijusio registro duomenis, registro informaciją, registrui pateiktus dokumentus ir (arba) jų kopijas gauna tokiomis pačiomis sąlyg</text:span><text:span text:style-name="T1482">omis kaip ir kiti gavėjai.</text:span></text:p>
      <text:p text:style-name="P1483">Straipsnio pakeitimai:</text:p>
      <text:p text:style-name="P1484"><text:span text:style-name="T1485">Nr.<text:s/></text:span><text:a xlink:href="https://www.e-tar.lt/portal/legalAct.html?documentId=1987d550946c11e69ad4c8713b612d0f" office:target-frame-name="_top" xlink:show="replace"><text:span text:style-name="T1486">XII-2667</text:span></text:a><text:span text:style-name="T1487">, 2016-10-11, paskelbta TAR 2016-10-17, i. k. 2016-25263</text:span></text:p>
      <text:p text:style-name="Normal"/>
      <text:p text:style-name="P1488"><text:span text:style-name="T1489">27</text:span><text:span text:style-name="T1490"><text:s/>straipsnis.<text:s/></text:span><text:span text:style-name="T1491">Registro duomenų,</text:span><text:span text:style-name="T1492"><text:s/>registro informacijos, registrui pateiktų dokumentų ir (arba) jų kopijų teikimas ir perdavimas</text:span></text:p>
      <text:p text:style-name="P1493">1. Registro duomenys, registro informacija,<text:s/><text:span text:style-name="T1494">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95"><text:span text:style-name="T1496">2</text:span><text:span text:style-name="T1497">. Registro tvarkytojas gali:</text:span></text:p>
      <text:p text:style-name="P1498"><text:span text:style-name="T1499">1</text:span><text:span text:style-name="T1500">) perduo</text:span><text:span text:style-name="T1501">ti registro išrašus ir registro duomenų bazės išrašus, apimančius visus duomenų bazėje saugomus registro duomenis ir (arba) registro informaciją arba jų dalį, registro duomenų ir (arba) registro informacijos pasikeitimus;<text:s/></text:span></text:p>
      <text:p text:style-name="P1502"><text:span text:style-name="T1503">2</text:span><text:span text:style-name="T1504">) teikti pagal registro duom</text:span><text:span text:style-name="T1505">enis ir registro informaciją parengtas pažymas, patvirtinančias juridinius faktus, pagal registro duomenis ir registro informaciją parengtus išrašus ir kitus dokumentus;<text:s/></text:span></text:p>
      <text:p text:style-name="P1506"><text:span text:style-name="T1507">3</text:span><text:span text:style-name="T1508">) teikti pagal registro duomenis ir registro informaciją parengtą apibendrintą,<text:s/></text:span><text:span text:style-name="T1509">susistemintą ar kitaip apdorotą informaciją;<text:s/></text:span></text:p>
      <text:p text:style-name="P1510"><text:span text:style-name="T1511">4</text:span><text:span text:style-name="T1512">) teikti registrui teikėjo pateiktus dokumentus ir (arba) jų kopijas.</text:span></text:p>
      <text:p text:style-name="P1513"><text:span text:style-name="T1514">3</text:span><text:span text:style-name="T1515">. Išrašai, pažymos, kiti dokumentai ir (arba) dokumentų kopijos, informacija gali būti:</text:span></text:p>
      <text:p text:style-name="P1516"><text:span text:style-name="T1517">1</text:span><text:span text:style-name="T1518">) pateikiami peržiūrai leidžiamosios<text:s/></text:span><text:span text:style-name="T1519">kreipties būdu internetu arba elektroninių ryšių tinklais;</text:span></text:p>
      <text:p text:style-name="P1520"><text:span text:style-name="T1521">2</text:span><text:span text:style-name="T1522">) perduodami automatiniu būdu elektroninių ryšių tinklais;</text:span></text:p>
      <text:p text:style-name="P1523"><text:span text:style-name="T1524">3</text:span><text:span text:style-name="T1525">) pateikiami raštu, žodžiu ir (arba) elektroninių ryšių priemonėmis;</text:span></text:p>
      <text:p text:style-name="P1526"><text:span text:style-name="T1527">4</text:span><text:span text:style-name="T1528">) pateikiami kitais Lietuvos Respublikos įstatymuose,<text:s/></text:span><text:span text:style-name="T1529">Europos Sąjungos teisės aktuose ir (arba) registro nuostatuose nustatytais būdais.</text:span></text:p>
      <text:p text:style-name="P1530"><text:span text:style-name="T1531">4</text:span><text:span text:style-name="T1532">. Išrašus, pažymas, kitus dokumentus ir dokumentų kopijas turi teisę teikti tik registro tvarkytojas ir asmenys, veikiantys pagal Teisės gauti informaciją iš valstybė</text:span><text:span text:style-name="T1533">s ir savivaldybių institucijų ir įstaigų įstatymo nustatyta tvarka sudarytą susitarimą dėl išimtinių teisių suteikimo.</text:span></text:p>
      <text:p text:style-name="P1534"><text:span text:style-name="T1535">5</text:span><text:span text:style-name="T1536">. Registro duomenys ir registro informacija, išskyrus asmens duomenis, kurie teikiami Asmens duomenų teisinės apsaugos įstatymo nust</text:span><text:span text:style-name="T1537">atytomis sąlygomis, asmenims, naudojantiems registro duomenis ir registro informaciją informacinėms paslaugoms tretiesiems asmenims teikti, teikiami registro duomenų bazės ir (arba) registro išrašu. Šis išrašas turi atitikti šio straipsnio 8 dalyje nurodyt</text:span><text:span text:style-name="T1538">ą sutartį. Šioje sutartyje turi būti aptartas registro duomenų bazės ir (arba) registro išrašo formatas, turinys ir atsiskaitymo tvarka.</text:span></text:p>
      <text:p text:style-name="P1539"><text:span text:style-name="T1540">6</text:span><text:span text:style-name="T1541">. Registro duomenys, registro informacija susijusiems registrams ir valstybės informacinėms sistemoms perduodami<text:s/></text:span><text:span text:style-name="T1542">tokio turinio ir tokiu formatu, kurie naudojami registrą tvarkančioje institucijoje ir nereikalauja papildomo jų apdorojimo. Jeigu parengtinis perduodamų registro duomenų ir registro informacijos formatas ar turinys neatitinka prašančiojo registro ar valst</text:span><text:span text:style-name="T1543">ybės informacinės sistemos tvarkytojo poreikių arba prašančiojo registro ar valstybės informacinės sistemos tvarkytojas neturi techninių galimybių reikiamai apdoroti gautus registro duomenis ir registro informaciją, arba jeigu dėl sąsajų tarp registro ir (</text:span><text:span text:style-name="T1544">arba) informacinės sistemos nebuvimo nėra galimybės perduoti reikalingus registro duomenis ir registro informaciją, registro duomenis ir registro informaciją perduodantis registro tvarkytojas Vyriausybės nustatyta tvarka sukuria priemones, reikalingas praš</text:span><text:span text:style-name="T1545">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46"><text:s/></text:span><text:span text:style-name="T1547">Vyriausy</text:span><text:span text:style-name="T1548">bės nustatyta tvarka.</text:span><text:s/></text:p>
      <text:p text:style-name="P1549">Straipsnio dalies pakeitimai:</text:p>
      <text:p text:style-name="P1550"><text:span text:style-name="T1551">Nr.<text:s/></text:span><text:a xlink:href="https://www.e-tar.lt/portal/legalAct.html?documentId=4bcb4420e3f311e7b3f0a470b0373cb2" office:target-frame-name="_top" xlink:show="replace"><text:span text:style-name="T1552">XIII-848</text:span></text:a><text:span text:style-name="T1553">, 2017-12-07, paskelbta TAR 2017-12-18, i. k. 2017-20329</text:span></text:p>
      <text:p text:style-name="Normal"/>
      <text:p text:style-name="P1554"><text:span text:style-name="T1555">7</text:span><text:span text:style-name="T1556">. Registro duomenų, registro i</text:span><text:span text:style-name="T1557">nformacijos, registrui pateiktų dokumentų ir (arba) jų kopijų perdavimą susijusiems registrams ir valstybės informacinėms sistemoms, teikimą gavėjams gali apriboti tik Lietuvos Respublikos įstatymai ir (arba) Europos Sąjungos teisės aktai. Registro duomenų</text:span><text:span text:style-name="T1558">, registro informacijos, registrui pateiktų dokumentų ir (arba) jų kopijų perdavimas susijusiems registrams ir valstybės informacinėms sistemoms, teikimas gavėjams Lietuvos Respublikos įstatymuose, Europos Sąjungos teisės aktuose nustatyta tvarka gali būti</text:span><text:span text:style-name="T1559"><text:s/>apribotas, jeigu tai kenkia arba gali pakenkti:</text:span><text:span text:style-name="T1560"><text:s/></text:span></text:p>
      <text:p text:style-name="P1561"><text:span text:style-name="T1562">1</text:span><text:span text:style-name="T1563">) valstybės saugumui ar gynybai;</text:span></text:p>
      <text:p text:style-name="P1564"><text:span text:style-name="T1565">2</text:span><text:span text:style-name="T1566">) nusikaltimo, baudžiamojo nusižengimo ar administracinio nusižengimo tyrimui;</text:span></text:p>
      <text:p text:style-name="P1567"><text:span text:style-name="T1568">3</text:span><text:span text:style-name="T1569">) viešajai tvarkai;</text:span></text:p>
      <text:p text:style-name="P1570"><text:span text:style-name="T1571">4</text:span><text:span text:style-name="T1572">) valstybės kontrolei ir priežiūrai;</text:span></text:p>
      <text:p text:style-name="P1573"><text:span text:style-name="T1574">5</text:span><text:span text:style-name="T1575">) valstybės<text:s/></text:span><text:span text:style-name="T1576">ekonominiams, socialiniams, teisėsaugos ar kitiems interesams;</text:span></text:p>
      <text:p text:style-name="P1577"><text:span text:style-name="T1578">6</text:span><text:span text:style-name="T1579">) duomenų subjekto ar kito asmens teisių ir laisvių apsaugai.</text:span></text:p>
      <text:p text:style-name="P1580"><text:span text:style-name="T1581">8</text:span><text:span text:style-name="T1582">.<text:s/></text:span><text:span text:style-name="T1583">Registro duomenys, registro informacija, registrui pateikti dokumentai ir (arba) jų kopijos gavėjams teikiami pagal r</text:span><text:span text:style-name="T1584">egistro tvarkytojo ir gavėjo sudarytas sutartis (kai duomenys teikiami daug kartų) arba pagal gavėjo prašymus (kai duomenys teikiami vieną kartą).</text:span></text:p>
      <text:p text:style-name="P1585"><text:span text:style-name="T1586">9</text:span><text:span text:style-name="T1587">. Registras susijusio registro perduotus registro duomenis gali teikti tik kartu su savo duomenimis regi</text:span><text:span text:style-name="T1588">stro nuostatuose</text:span><text:span text:style-name="T1589"><text:s/></text:span><text:span text:style-name="T1590">nustatyta tvarka.<text:s/></text:span></text:p>
      <text:p text:style-name="P1591">Straipsnio pakeitimai:</text:p>
      <text:p text:style-name="P1592"><text:span text:style-name="T1593">Nr.<text:s/></text:span><text:a xlink:href="https://www.e-tar.lt/portal/legalAct.html?documentId=1987d550946c11e69ad4c8713b612d0f" office:target-frame-name="_top" xlink:show="replace"><text:span text:style-name="T1594">XII-2667</text:span></text:a><text:span text:style-name="T1595">, 2016-10-11, paskelbta TAR 2016-10-17, i. k. 2016-25263</text:span></text:p>
      <text:p text:style-name="Normal"/>
      <text:p text:style-name="P1596"><text:span text:style-name="T1597">28</text:span><text:span text:style-name="T1598"><text:s/>straipsnis.<text:s/></text:span><text:span text:style-name="T1599">Registro</text:span><text:span text:style-name="T1600"><text:s/>duomenų, registro informacijos, registrui pateiktų dokumentų ir (arba) jų kopijų teikimas į kitas valstybes</text:span></text:p>
      <text:p text:style-name="P1601"><text:span text:style-name="T1602">1</text:span><text:span text:style-name="T1603">. Registro duomenys, registro informacija, registrui pateikti dokumentai ir (arba) jų kopijos Europos Sąjungos institucijoms,</text:span><text:span text:style-name="T1604"><text:s/></text:span><text:span text:style-name="T1605">Europos Sąjungos</text:span><text:span text:style-name="T1606"><text:s/></text:span><text:span text:style-name="T1607">valstybių narių ir (arba) Europos ekonominės erdvės valstybių fiziniams, juridiniams asmenims, juridinio asmens statuso neturintiems subjektams, jų filialams ir atstovybėms</text:span><text:span text:style-name="T1608"><text:s/></text:span><text:span text:style-name="T1609">teikiami tokia pačia tvarka kaip ir Lietuvos Respublikos juridiniams ir fiziniams<text:s/></text:span><text:span text:style-name="T1610">asmenims.</text:span></text:p>
      <text:p text:style-name="P1611"><text:span text:style-name="T1612">2</text:span><text:span text:style-name="T1613">. Registro duomenys, registro informacija, registrui pateikti dokumentai ir (arba) jų kopijos kitų, negu nurodyta šio straipsnio 1 dalyje, valstybių fiziniams, juridiniams asmenims, juridinio asmens statuso neturintiems subjektams, jų filial</text:span><text:span text:style-name="T1614">ams ir atstovybėms, tarptautinėms organizacijoms bei jų institucijoms teikiami tokia pačia tvarka kaip ir Lietuvos Respublikos juridiniams ir fiziniams asmenims, jeigu tai neprieštarauja Lietuvos Respublikos įstatymams, tarptautinėms sutartims ir kitiems t</text:span><text:span text:style-name="T1615">eisės aktams.</text:span></text:p>
      <text:p text:style-name="P1616">Straipsnio pakeitimai:</text:p>
      <text:p text:style-name="P1617"><text:span text:style-name="T1618">Nr.<text:s/></text:span><text:a xlink:href="https://www.e-tar.lt/portal/legalAct.html?documentId=1987d550946c11e69ad4c8713b612d0f" office:target-frame-name="_top" xlink:show="replace"><text:span text:style-name="T1619">XII-2667</text:span></text:a><text:span text:style-name="T1620">, 2016-10-11, paskelbta TAR 2016-10-17, i. k. 2016-25263</text:span></text:p>
      <text:p text:style-name="Normal"/>
      <text:p text:style-name="P1621"><text:span text:style-name="T1622">29</text:span><text:span text:style-name="T1623"><text:s/>straipsnis.<text:s/></text:span><text:span text:style-name="T1624">Atlyginimas už registro duomen</text:span><text:span text:style-name="T1625">ų, registro informacijos, registrui pateiktų dokumentų ir (arba) jų kopijų teikimą ir perdavimą</text:span></text:p>
      <text:p text:style-name="P1626"><text:span text:style-name="T1627">1</text:span><text:span text:style-name="T1628">. Registro duomenys, registro informacija, registrui pateikti dokumentai ir (arba) jų kopijos teikiami už atlyginimą, išskyrus šio ir kitų Lietuvos<text:s/></text:span><text:span text:style-name="T1629">Respublikos įstatymuose, Europos Sąjungos teisės aktuose ir registrų nuostatuose nustatytas išimtis.</text:span></text:p>
      <text:p text:style-name="P1630"><text:span text:style-name="T1631">2</text:span><text:span text:style-name="T1632">. Registrų, registruojančių teisės aktus, duomenys ir informacija yra teikiami neatlygintinai, išskyrus Lietuvos Respublikos įstatymuose nustatytas iš</text:span><text:span text:style-name="T1633">imtis.</text:span></text:p>
      <text:p text:style-name="P1634"><text:span text:style-name="T1635">3</text:span><text:span text:style-name="T1636">. Registro duomenys, registro informacija, registrui pateikti dokumentai ir (arba) jų kopijos neatlygintinai:</text:span></text:p>
      <text:p text:style-name="P1637"><text:span text:style-name="T1638">1</text:span><text:span text:style-name="T1639">) teikiami fiziniams asmenims, kai registre tvarkomi duomenys apie šiuos asmenis kartą per kalendorinius metus pagal prašymą;</text:span></text:p>
      <text:p text:style-name="P1640"><text:span text:style-name="T1641">2</text:span><text:span text:style-name="T1642">) perduodami susijusiems registrams, valstybės informacinėms sistemoms registro duomenys pagal sutartis, išskyrus šio įstatymo 27 straipsnio 8 dalyje nustatytą išimtį;</text:span></text:p>
      <text:p text:style-name="P1643"><text:span text:style-name="T1644">3</text:span><text:span text:style-name="T1645">) teikiami valstybės ir savivaldybių institucijoms ir</text:span><text:span text:style-name="T1646"><text:s/></text:span><text:span text:style-name="T1647">įstaigoms teisės aktuose<text:s/></text:span><text:span text:style-name="T1648">nustatytoms funkcijoms atlikti pagal prašymą ir (arba) sutartis.</text:span><text:s/></text:p>
      <text:p text:style-name="P1649">Straipsnio punkto pakeitimai:</text:p>
      <text:p text:style-name="P1650"><text:span text:style-name="T1651">Nr.<text:s/></text:span><text:a xlink:href="https://www.e-tar.lt/portal/legalAct.html?documentId=4bcb4420e3f311e7b3f0a470b0373cb2" office:target-frame-name="_top" xlink:show="replace"><text:span text:style-name="T1652">XIII-848</text:span></text:a><text:span text:style-name="T1653">, 2017-12-07, paskelbta TAR 2017-12-18, i. k. 2017</text:span><text:span text:style-name="T1654">-20329</text:span></text:p>
      <text:p text:style-name="Normal"/>
      <text:p text:style-name="P1655"><text:span text:style-name="T1656">4</text:span><text:span text:style-name="T1657">. Sąnaudos, kurias registro tvarkytojas patyrė dėl išrašų, pažymų ir kitų dokumentų, dokumentų kopijų ir (arba) informacijos, už kuriuos iš kitų subjektų imamas atlyginimas, rengimo, teikimo ir perdavimo susijusiems registrams, valstybės inf</text:span><text:span text:style-name="T1658">ormacinėms sistemoms, valstybės ir savivaldybių institucijoms ir įstaigoms teisės aktuose nustatytoms funkcijoms atlikti<text:s/></text:span><text:span text:style-name="T1659">ar kitiems įstatymų numatytiems fiziniams ar juridiniams asmenims</text:span><text:span text:style-name="T1660"><text:s/>(toliau – neatlygintino duomenų teikimo sąnaudos), finansuojamos iš š</text:span><text:span text:style-name="T1661">iam registro tvarkytojui skiriamų valstybės biudžeto lėšų. Vyriausybės nustatyta tvarka valstybės biudžeto lėšos registro tvarkytojui jo prašymu gali būti išmokamos vieną kartą, kompensuojant visas per praėjusius kalendorinius metus patirtas neatlygintino<text:s/></text:span><text:span text:style-name="T1662">duomenų teikimo sąnaudas, arba dalimis, kompensuojant dalį per einamuosius metus patirtų neatlygintino duomenų teikimo sąnaudų, o likusią jų dalį kompensuojant tik šioje dalyje nustatyta tvarka patikrinus visų per praėjusius kalendorinius metus registro tv</text:span><text:span text:style-name="T1663">arkytojo patirtų neatlygintino duomenų teikimo sąnaudų pagrįstumą. Vyriausybės nustatyta tvarka registro tvarkytojas per 2 mėnesius nuo kalendorinių metų pabaigos Vyriausybės įgaliotai institucijai pateikia auditoriaus arba audito įmonės patikrintus duomen</text:span><text:span text:style-name="T1664">is apie patirtas per praėjusius kalendorinius metus neatlygintino duomenų teikimo sąnaudas, apskaičiuotas remiantis Vyriausybės nustatyta tvarka apskaičiuotais ir patvirtintais atlyginimo už duomenų teikimą dydžiais. Vyriausybės įgaliota institucija per 30</text:span><text:span text:style-name="T1665"><text:s/>darbo dienų nuo registro tvarkytojo pateiktų duomenų apie patirtas neatlygintino duomenų teikimo sąnaudas kartu su auditoriaus patikrinimo ataskaita gavimo dienos įvertina registro tvarkytojo nurodytų neatlygintino duomenų teikimo sąnaudų, kurias prašoma<text:s/></text:span><text:span text:style-name="T1666">atlyginti iš valstybės biudžeto lėšų, pagrįstumą ir pateikia išvadą registro tvarkytojui. Šioje dalyje nurodytos registro tvarkytojo neatlygintino duomenų teikimo sąnaudos patikrinamos auditoriaus ar audito įmonės registro tvarkytojo lėšomis. Jeigu Vyriaus</text:span><text:span text:style-name="T1667">ybės įgaliota institucija nustato, kad registro tvarkytojo pateiktos vertinti neatlygintino duomenų teikimo sąnaudos yra nepagrįstos, jis privalo per 10 darbo dienų pateikti patikslintą informaciją. Nepatikslinus informacijos, kompensuojamos tik tinkamai a</text:span><text:span text:style-name="T1668">pskaičiuotos ir pagrįstos sąnaudos.</text:span></text:p>
      <text:p text:style-name="P1669">Straipsnio dalies pakeitimai:</text:p>
      <text:p text:style-name="P1670"><text:span text:style-name="T1671">Nr.<text:s/></text:span><text:a xlink:href="https://www.e-tar.lt/portal/legalAct.html?documentId=4bcb4420e3f311e7b3f0a470b0373cb2" office:target-frame-name="_top" xlink:show="replace"><text:span text:style-name="T1672">XIII-848</text:span></text:a><text:span text:style-name="T1673">, 2017-12-07, paskelbta TAR 2017-12-18, i. k. 2017-20329</text:span></text:p>
      <text:p text:style-name="P1674"><text:span text:style-name="T1675">Nr.<text:s/></text:span><text:a xlink:href="https://www.e-tar.lt/portal/legalAct.html?documentId=a9ea0f80ae0111e98451fa7b5933515d" office:target-frame-name="_top" xlink:show="replace"><text:span text:style-name="T1676">XIII-2280</text:span></text:a><text:span text:style-name="T1677">, 2019-07-09, paskelbta TAR 2019-07-24, i. k. 2019-12171</text:span></text:p>
      <text:p text:style-name="P1678"><text:span text:style-name="T1679">Nr.<text:s/></text:span><text:a xlink:href="https://www.e-tar.lt/portal/legalAct.html?documentId=a7a6c740a80511ebbcbbc2971cdac3cb" office:target-frame-name="_top" xlink:show="replace"><text:span text:style-name="T1680">XIV-250</text:span></text:a><text:span text:style-name="T1681">,<text:s/></text:span><text:span text:style-name="T1682">2021-04-15, paskelbta TAR 2021-04-28, i. k. 2021-08864</text:span></text:p>
      <text:p text:style-name="Normal"/>
      <text:p text:style-name="P1683"><text:span text:style-name="T1684">5</text:span><text:span text:style-name="T1685">. Atlyginimo už registro duomenų, registro informacijos, registrui pateiktų dokumentų ir (arba) jų kopijų teikimą dydis apskaičiuojamas ir mokamas Vyriausybės nustatyta tvarka. Vyriausybės patvir</text:span><text:span text:style-name="T1686">tintame apraše nustatomos išlaidų kategorijos, priskiriamos sąnaudoms, kurias galima įtraukti apskaičiuojant atlyginimo dydį (registro, informacinės sistemos amortizacijos, priežiūros, administravimo, darbo užmokesčio ir kitos Vyriausybės nustatytos išlaid</text:span><text:span text:style-name="T1687">os). Registro duomenų, registro informacijos, registrui pateiktų dokumentų ir (arba) jų kopijų teikimo sąnaudos,</text:span><text:span text:style-name="T1688"><text:s/></text:span><text:span text:style-name="T1689">patirtos per praėjusius kalendorinius metus, turi būti registro tvarkytojo lėšomis patikrintos auditoriaus ar audito įmonės. Vyriausybės įgalio</text:span><text:span text:style-name="T1690">ta institucija vertina, ar atlyginimo už registro duomenų, registro informacijos, registrui pateiktų dokumentų ir (arba) jų kopijų teikimą dydžiai apskaičiuoti Vyriausybės nustatyta tvarka, ir teikia išvadą registro tvarkytojui.</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P1696"><text:span text:style-name="T1697">Nr.<text:s/></text:span><text:a xlink:href="https://www.e-tar.lt/portal/legalAct.html?documentId=4bcb4420e3f311e7b3f0a470b0373cb2" office:target-frame-name="_top" xlink:show="replace"><text:span text:style-name="T1698">XIII-848</text:span></text:a><text:span text:style-name="T1699">, 2017-12-07, paskelbta TAR 2017-12-18, i. k. 2017-20329</text:span></text:p>
      <text:p text:style-name="P1700"><text:span text:style-name="T1701">Nr.<text:s/></text:span><text:a xlink:href="https://www.e-tar.lt/portal/legalAct.html?documentId=a9ea0f80ae0111e98451fa7b5933515d" office:target-frame-name="_top" xlink:show="replace"><text:span text:style-name="T1702">XIII-2280</text:span></text:a><text:span text:style-name="T1703">, 2019-07-09, paskelbta TAR 2019-07-24, i. k. 2019-12171</text:span></text:p>
      <text:p text:style-name="Normal"/>
      <text:p text:style-name="P1704"><text:span text:style-name="T1705">6</text:span><text:span text:style-name="T1706">. Atlyginimas už registro duomenų, registro informacijos, registrui pateiktų dokumentų ir (arba) jų kopijų teikimą neturi viršyti sąnaudų, patiriamų juos rengiant, teikiant ir p</text:span><text:span text:style-name="T1707">erduodant.</text:span><text:s/></text:p>
      <text:p text:style-name="P1708">Straipsnio dalies pakeitimai:</text:p>
      <text:p text:style-name="P1709"><text:span text:style-name="T1710">Nr.<text:s/></text:span><text:a xlink:href="https://www.e-tar.lt/portal/legalAct.html?documentId=1987d550946c11e69ad4c8713b612d0f" office:target-frame-name="_top" xlink:show="replace"><text:span text:style-name="T1711">XII-2667</text:span></text:a><text:span text:style-name="T1712">, 2016-10-11, paskelbta TAR 2016-10-17, i. k. 2016-25263</text:span></text:p>
      <text:p text:style-name="Normal"/>
      <text:p text:style-name="P1713"><text:span text:style-name="T1714">7</text:span><text:span text:style-name="T1715">. Apskaičiuojant atlyginimą už registro<text:s/></text:span><text:span text:style-name="T1716">duomenų, registro informacijos, registrui pateiktų dokumentų ir (arba) jų kopijų teikimą, šio straipsnio 6 dalyje nurodytas reikalavimas netaikomas institucijai, kuri įstatymų nustatyta tvarka pajamomis iš registro duomenų, registro informacijos, registrui</text:span><text:span text:style-name="T1717"><text:s/>pateiktų dokumentų ir (arba) jų kopijų teikimo finansuoja didžiąją dalį (daugiau negu 50 procentų) išlaidų, patirtų jai teikiant viešąsias ar administracines paslaugas ar vykdant kitas viešąsias funkcijas, arba institucijai, kuri įstatymų nustatyta tvarka</text:span><text:span text:style-name="T1718"><text:s/>pajamomis iš registro duomenų, registro informacijos, registrui pateiktų dokumentų ir (arba) jų kopijų teikimo finansuoja didžiąją dalį (daugiau negu 50 procentų) išlaidų, patirtų juos renkant, rengiant, dauginant ir skelbiant. Tokiu atveju bendros instit</text:span><text:span text:style-name="T1719">ucijos pajamos, gautos iš registro duomenų, registro informacijos, registrui pateiktų dokumentų ir (arba) jų kopijų teikimo, neturi viršyti registro duomenų, registro informacijos, registrui pateiktų dokumentų ir (arba) jų kopijų teikimo išlaidų kartu su p</text:span><text:span text:style-name="T1720">agrįsta investicijų grąža ir pelno marža.</text:span><text:s/></text:p>
      <text:p text:style-name="P1721">Papildyta straipsnio dalimi:</text:p>
      <text:p text:style-name="P1722"><text:span text:style-name="T1723">Nr.<text:s/></text:span><text:a xlink:href="https://www.e-tar.lt/portal/legalAct.html?documentId=1987d550946c11e69ad4c8713b612d0f" office:target-frame-name="_top" xlink:show="replace"><text:span text:style-name="T1724">XII-2667</text:span></text:a><text:span text:style-name="T1725">, 2016-10-11, paskelbta TAR 2016-10-17, i. k. 2016-25263</text:span></text:p>
      <text:p text:style-name="Normal"/>
      <text:p text:style-name="P1726"><text:span text:style-name="T1727">8</text:span><text:span text:style-name="T1728">. Atlyginim</text:span><text:span text:style-name="T1729">o už registro duomenų, registro informacijos, registrui pateiktų dokumentų ir (arba) jų kopijų teikimą dydį tvirtina Vyriausybė arba žinybinio registro valdytojas, kai žinybinį registrą įsteigė Vyriausybei neatskaitinga institucija.</text:span></text:p>
      <text:p text:style-name="P1730">Straipsnio dalies pakeitimai:</text:p>
      <text:p text:style-name="P1731"><text:span text:style-name="T1732">Nr.<text:s/></text:span><text:a xlink:href="https://www.e-tar.lt/portal/legalAct.html?documentId=1987d550946c11e69ad4c8713b612d0f" office:target-frame-name="_top" xlink:show="replace"><text:span text:style-name="T1733">XII-2667</text:span></text:a><text:span text:style-name="T1734">, 2016-10-11, paskelbta TAR 2016-10-17, i. k. 2016-25263</text:span></text:p>
      <text:p text:style-name="Normal"/>
      <text:p text:style-name="P1735"><text:span text:style-name="T1736">TREČIASIS</text:span><text:span text:style-name="T1737"><text:s/>SKIRSNIS</text:span></text:p>
      <text:p text:style-name="P1738"><text:span text:style-name="T1739">VALSTYBĖS INFORMACINĖS SISTEMOS</text:span></text:p>
      <text:p text:style-name="P1740"/>
      <text:p text:style-name="P1741"><text:span text:style-name="T1742">30</text:span><text:span text:style-name="T1743"><text:s/>straipsnis.<text:s/></text:span><text:span text:style-name="T1744">Valstybės informacinių sistemų steigimas</text:span></text:p>
      <text:p text:style-name="P1745"><text:span text:style-name="T1746">1</text:span><text:span text:style-name="T1747">. Institucija steigia valstybės informacinę sistemą, siekdama teisės aktuose nustatytoms funkcijoms, išskyrus vidaus administravimą, atlikti reikiamą informaciją apdoroti informacinių technologijų priemonėmis.<text:s/></text:span><text:span text:style-name="T1748">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49">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50"><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51">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52">ama vadovaujantis institucijos, atsakingos už valstybės informacinių išteklių funkcinį suderinamumą, jų kūrimą, tvarkymą ir plėtrą, patvirtinta metodika.</text:span></text:p>
      <text:p text:style-name="P1753"><text:span text:style-name="T1754">2</text:span><text:span text:style-name="T1755">. Steigdama valstybės informacinę sistemą, institucija rengia valstybės informacinės sistemos nuo</text:span><text:span text:style-name="T1756">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57">rinamas ir tvirtinamas Vyriausybės nustatyta tvarka.</text:span><text:s/></text:p>
      <text:p text:style-name="P1758">Straipsnio dalies pakeitimai:</text:p>
      <text:p text:style-name="P1759"><text:span text:style-name="T1760">Nr.<text:s/></text:span><text:a xlink:href="https://www.e-tar.lt/portal/legalAct.html?documentId=a1fd042089ef11e4a98a9f2247652cf4" office:target-frame-name="_top" xlink:show="replace"><text:span text:style-name="T1761">XII-1429</text:span></text:a><text:span text:style-name="T1762">, 2014-12-11, paskelbta TAR 2014-12-23, i. k. 2014-20554</text:span></text:p>
      <text:p text:style-name="Normal"/>
      <text:p text:style-name="P1763"><text:span text:style-name="T1764">3</text:span><text:span text:style-name="T1765">. Valstybės informacinės sistemos nuostatuose</text:span><text:span text:style-name="T1766"><text:s/></text:span><text:span text:style-name="T1767">nurodomi valstybės informacinės sistemos tikslai, uždaviniai, funkcijos,</text:span><text:span text:style-name="T1768"><text:s/></text:span><text:span text:style-name="T1769">valstybės informacinės sistemos valdytojas ir tvarkytojas (tvarkytojai), teikėjai, kaupiami duomenys, reglamentuojama funkcinė struktūra</text:span><text:span text:style-name="T1770">,</text:span><text:span text:style-name="T1771"><text:s/></text:span><text:span text:style-name="T1772">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73">istemos finansavimas ir kita Vyriausybės nustatyta informacija. Valstybės informacinės sistemos saugos nuostatuose</text:span><text:span text:style-name="T1774"><text:s/></text:span><text:span text:style-name="T1775">nurodoma valstybės informacinės sistemos kategorija, nustatyta vadovaujantis Vyriausybės patvirtintu Valstybės informacinių sistemų, registrų</text:span><text:span text:style-name="T1776"><text:s/>ir kitų informacinių sistemų klasifikavimo ir elektroninės informacijos svarbos nustatymo gairių aprašu, informacijos saugos tikslai, užtikrinimo prioritetinės kryptys ir kita Vyriausybės nustatyta</text:span><text:span text:style-name="T1777"><text:s/></text:span><text:span text:style-name="T1778">informacija.</text:span></text:p>
      <text:p text:style-name="P1779">Straipsnio dalies pakeitimai:</text:p>
      <text:p text:style-name="P1780"><text:span text:style-name="T1781">Nr.<text:s/></text:span><text:a xlink:href="https://www.e-tar.lt/portal/legalAct.html?documentId=a1fd042089ef11e4a98a9f2247652cf4" office:target-frame-name="_top" xlink:show="replace"><text:span text:style-name="T1782">XII-1429</text:span></text:a><text:span text:style-name="T1783">, 2014-12-11, paskelbta TAR 2014-12-23, i. k. 2014-20554</text:span></text:p>
      <text:p text:style-name="P1784"><text:span text:style-name="T1785">Nr.<text:s/></text:span><text:a xlink:href="https://www.e-tar.lt/portal/legalAct.html?documentId=1987d550946c11e69ad4c8713b612d0f" office:target-frame-name="_top" xlink:show="replace"><text:span text:style-name="T1786">XII-2667</text:span></text:a><text:span text:style-name="T1787">, 2016-10-11, paskelbta TAR 2016-10-17, i. k. 2016-25263</text:span></text:p>
      <text:p text:style-name="Normal"/>
      <text:p text:style-name="P1788"><text:span text:style-name="T1789">4</text:span><text:span text:style-name="T1790">. Valstybės informacinė sistema laikoma įsteigta nuo valstybės informacinės sistemos nuostatų patvirtinimo.</text:span></text:p>
      <text:p text:style-name="P1791"/>
      <text:p text:style-name="P1792"><text:span text:style-name="T1793">31</text:span><text:span text:style-name="T1794"><text:s/>straipsnis.<text:s/></text:span><text:span text:style-name="T1795">Valstybės informacinių sistemų kūrimas</text:span></text:p>
      <text:p text:style-name="P1796"><text:span text:style-name="T1797">1</text:span><text:span text:style-name="T1798">.<text:s/></text:span><text:span text:style-name="T1799">Valstybės informacinė sistema pradedama kurti patvirtinus valstybės informacinės sistemos nuostatus. Valstybės informacinės sistemos kūrimą organizuoja ir prižiūri valstybės informacinės sistemos valdytojas. Valstybės informacinę sistemą kuria ir programin</text:span><text:span text:style-name="T1800">ę įrangą diegia valstybės informacinės sistemos tvarkytojas ir (arba) teisės aktuose nustatyta tvarka parinktas (paskirtas) tiekėjas, kuriam valstybės informacinės sistemos valdytojas gali suteikti teisę tvarkyti duomenis valstybės informacinės sistemos kū</text:span><text:span text:style-name="T1801">rimo laikotarpiu. Valstybės informacinės sistemos kūrėjas privalo užtikrinti tvarkomų duomenų saugą Lietuvos Respublikos įstatymuose ir kituose teisės aktuose nustatyta tvarka.</text:span></text:p>
      <text:p text:style-name="P1802"><text:span text:style-name="T1803">2</text:span><text:span text:style-name="T1804">. Valstybės informacinė sistema kuriama pagal valstybės informacinės siste</text:span><text:span text:style-name="T1805">mos techniniame aprašyme (specifikacijoje) nurodytą kūrimo būdą. Valstybės informacinės sistemos kūrimo būdas pasirenkamas vadovaujantis institucijos, atsakingos už valstybės informacinių išteklių funkcinį suderinamumą, jų kūrimą, tvarkymą ir plėtrą, patvi</text:span><text:span text:style-name="T1806">rtinta metodika. Valstybės informacinės sistemos techninis aprašymas (specifikacija) ir kiti projektiniai dokumentai rengiami, derinami ir tvirtinami vadovaujantis Vyriausybės nustatyta tvarka ir institucijos, atsakingos už valstybės informacinių išteklių<text:s/></text:span><text:span text:style-name="T1807">funkcinį s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8">juose pateiktą informaciją yra<text:s/></text:span>numatyta įstatymuose ar jų pagrindu priimtuose kituose norminiuose teisės aktuose<text:span text:style-name="T1809">.</text:span><text:s/></text:p>
      <text:p text:style-name="P1810">Straipsnio dalies pakeitimai:</text:p>
      <text:p text:style-name="P1811"><text:span text:style-name="T1812">Nr.<text:s/></text:span><text:a xlink:href="https://www.e-tar.lt/portal/legalAct.html?documentId=2672d930182c11eabbd2d79178d400a0" office:target-frame-name="_top" xlink:show="replace"><text:span text:style-name="T1813">XIII-2539</text:span></text:a><text:span text:style-name="T1814">, 2019-11-26, paskelbta TAR 2019-12-06, i. k. 2019-19760</text:span></text:p>
      <text:p text:style-name="Normal"/>
      <text:p text:style-name="P1815"><text:span text:style-name="T1816">3</text:span><text:span text:style-name="T1817">. Valstybės informacinės sistemos valdytojas rengia valstybės informacinės sistemos, kuria planuojama apdoroti visai valstybei svarbi arba kelioms institucijom</text:span><text:span text:style-name="T1818">s svarbi institucijos valdoma informacija, kūrimo eigos ataskaitas ir teikia jas institucijai, atsakingai už valstybės informacinių išteklių funkcinį suderinamumą, jų kūrimą, tvarkymą ir plėtrą.</text:span></text:p>
      <text:p text:style-name="P1819"><text:span text:style-name="T1820">4</text:span><text:span text:style-name="T1821">. Valstybės informacinės sistemos kūrimo metu informacin</text:span><text:span text:style-name="T1822">ės sistemos valdytojas turi teisę per valstybės informacinių sistemų ar registrų sąveiką gauti duomenis iš valstybės informacinės sistemos nuostatuose nurodytų kitų valstybės informacinių sistemų ir registrų Lietuvos Respublikos įstatymų ir kituose teisės<text:s/></text:span><text:span text:style-name="T1823">aktuose nustatyta tvarka.</text:span></text:p>
      <text:p text:style-name="P1824"><text:span text:style-name="T1825">5</text:span><text:span text:style-name="T1826">. Valstybės informacinė sistema ar jos posistemis, atitinkantys valstybės informacinės sistemos nuostatuose, projektiniuose dokumentuose ir saugos dokumentuose nustatytus reikalavimus, yra laikomi sukurtais ir yra įteisinami<text:s/></text:span><text:span text:style-name="T1827">valstybės informacinės sistemos valdytojui patvirtinus valstybės informacinės sistemos ar jos posistemio priėmimo ir tinkamumo eksploatuoti aktą.</text:span></text:p>
      <text:p text:style-name="P1828"><text:span text:style-name="T1829">6</text:span><text:span text:style-name="T1830">. Naudojama tik įteisinta valstybės informacinė sistema ar jos posistemis.</text:span></text:p>
      <text:p text:style-name="P1831"/>
      <text:p text:style-name="P1832"><text:span text:style-name="T1833">32</text:span><text:span text:style-name="T1834"><text:s/>straipsnis.<text:s/></text:span><text:span text:style-name="T1835">Valstybė</text:span><text:span text:style-name="T1836">s informacinių sistemų modernizavimas ir likvidavimas</text:span></text:p>
      <text:p text:style-name="P1837"><text:span text:style-name="T1838">1</text:span><text:span text:style-name="T1839">. Valstybės informacinė sistema modernizuojama, kai pasikeičia institucijai teisės aktuose nustatytos funkcijos, kurioms atlikti reikalingą informaciją apdoroja valstybės informacinė sistema ar val</text:span><text:span text:style-name="T1840">stybės informacinės sistemos naudojimo metu atsiranda papildomų informacijos apdorojimo poreikių, kurie iš esmės keičia įdiegtus informacijos apdorojimo procesus. Valstybės informacinė sistema likviduojama, jeigu yra panaikinamos teisės aktuose nustatytos<text:s/></text:span><text:span text:style-name="T1841">funkcijos, kurioms atlikti buvo įsteigta valstybės informacinė sistema.</text:span></text:p>
      <text:p text:style-name="P1842"><text:span text:style-name="T1843">2</text:span><text:span text:style-name="T1844">. Sprendimą modernizuoti ar likviduoti valstybės informacinę sistemą priima valstybės informacinės sistemos valdytojas. Modernizuojant valstybės informacinę sistemą,<text:s/></text:span><text:span text:style-name="T1845">mutatis mutan</text:span><text:span text:style-name="T1846">dis</text:span><text:span text:style-name="T1847"><text:s/>taikomos šio įstatymo 30 straipsnio 2 ir 3 dalių ir 31 straipsnio nuostatos. Likviduojant valstybės informacinę sistemą, nustatomos valstybės informacinės sistemos valdytojo ir valstybės informacinės sistemos tvarkytojo teisės ir pareigos valstybės inf</text:span><text:span text:style-name="T1848">ormacinės sistemos likvidavimo laikotarpiu, keistini teisės aktai, duomenų perdavimo kitoms valstybės informacinėms sistemoms arba valstybės archyvams tvarka, duomenų sunaikinimo priemonės ir terminai, institucijų, nuolat teikiančių duomenis iš kitų valsty</text:span><text:span text:style-name="T1849">bės informacinių sistemų, registrų, (toliau – duomenų teikėjai) ir institucijų, kitų asmenų, gaunančių valstybės informacinės sistemos duomenis, (toliau – duomenų gavėjai) informavimo tvarka ir kitos likvidavimo sąlygos.</text:span></text:p>
      <text:p text:style-name="P1850"><text:span text:style-name="T1851">3</text:span><text:span text:style-name="T1852">. Likviduojant valstybės infor</text:span><text:span text:style-name="T1853">macinę sistemą, kuria apdorojama visai valstybei svarbi arba kelioms institucijoms svarbi institucijos valdoma informacija, joje sukaupti duomenys negali būti sunaikinami, išskyrus Lietuvos Respublikos įstatymuose ar Europos Sąjungos teisės aktuose nustaty</text:span><text:span text:style-name="T1854">tus atvejus, ir privalo būti perduoti kitai valstybės informacinei sistemai arba valstybės archyvams Dokumentų ir archyvų įstatymo nustatyta tvarka.</text:span></text:p>
      <text:p text:style-name="P1855"/>
      <text:p text:style-name="P1856"><text:span text:style-name="T1857">33</text:span><text:span text:style-name="T1858"><text:s/>straipsnis.<text:s/></text:span><text:span text:style-name="T1859">Valstybės informacinės sistemos valdytojo ir valstybės informacinės sistemos tvarkyto</text:span><text:span text:style-name="T1860">jo skyrimas</text:span></text:p>
      <text:p text:style-name="P1861"><text:span text:style-name="T1862">1</text:span><text:span text:style-name="T1863">. Valstybės informacinės sistemos valdytojas ir valstybės informacinės sistemos tvarkytojas (tvarkytojai) paskiriamas (paskiriami) teisės aktu, kuriuo tvirtinami valstybės informacinės sistemos nuostatai.</text:span></text:p>
      <text:p text:style-name="P1864"><text:span text:style-name="T1865">2</text:span><text:span text:style-name="T1866">. Valstybės informacinių sist</text:span><text:span text:style-name="T1867">emų, kuriomis apdorojama visai valstybei svarbi arba kelioms institucijoms svarbi institucijos valdoma informacija, valdytojais gali būti institucijos, kurių vadovai yra asignavimų valdytojai. Institucija, paskirta valstybės informacinės sistemos valdytoja</text:span><text:span text:style-name="T1868">, gali būti ir valstybės informacinės sistemos tvarkytoja.</text:span></text:p>
      <text:p text:style-name="P1869"/>
      <text:p text:style-name="P1870"><text:span text:style-name="T1871">34</text:span><text:span text:style-name="T1872"><text:s/>straipsnis.<text:s/></text:span><text:span text:style-name="T1873">Valstybės informacinės sistemos valdytojo ir valstybės informacinės sistemos tvarkytojo teisės ir pareigos</text:span></text:p>
      <text:p text:style-name="P1874"><text:span text:style-name="T1875">1</text:span><text:span text:style-name="T1876">. Valstybės informacinės sistemos valdytojas metodiškai<text:s/></text:span><text:span text:style-name="T1877">vadovauja valstybės informacinės sistemos tvarkytojui ir koordinuoja valstybės informacinės sistemos funkcionavimą.</text:span></text:p>
      <text:p text:style-name="P1878"><text:span text:style-name="T1879">2</text:span><text:span text:style-name="T1880">.</text:span><text:span text:style-name="T1881"><text:s/></text:span><text:span text:style-name="T1882">Valstybės informacinės sistemos</text:span><text:span text:style-name="T1883"><text:s/></text:span><text:span text:style-name="T1884">valdytojas turi:</text:span></text:p>
      <text:p text:style-name="P1885"><text:span text:style-name="T1886">1</text:span><text:span text:style-name="T1887">) teisę rengti ir priimti teisės aktus, susijusius su duomenų tvarkymu ir duomenų</text:span><text:span text:style-name="T1888"><text:s/>sauga;</text:span></text:p>
      <text:p text:style-name="P1889"><text:span text:style-name="T1890">2</text:span><text:span text:style-name="T1891">) spręsti valstybės informacinės sistemos plėtros klausimus;</text:span></text:p>
      <text:p text:style-name="P1892"><text:span text:style-name="T1893">3</text:span><text:span text:style-name="T1894">) teisę perduoti šio įstatymo 41 straipsnyje numatytam paslaugos teikėjui atlikti valstybės informacinės sistemos techninės ir programinės įrangos priežiūrą ir (arba) informacij</text:span><text:span text:style-name="T1895">os tvarkymo funkcijas, išskyrus funkcijas, susijusias su sprendimų dėl informacijos teikimo ir skelbimo, ir su asmenų, tvarkančių informaciją, teisių ir pareigų nustatymo priėmimu;</text:span></text:p>
      <text:p text:style-name="P1896"><text:span text:style-name="T1897">4</text:span><text:span text:style-name="T1898">) kitas valstybės informacinės sistemos nuostatuose ir kituose teisės<text:s/></text:span><text:span text:style-name="T1899">aktuose nustatytas teises.</text:span></text:p>
      <text:p text:style-name="P1900"><text:span text:style-name="T1901">3</text:span><text:span text:style-name="T1902">. Valstybės informacinės sistemos valdytojas privalo:</text:span></text:p>
      <text:p text:style-name="P1903"><text:span text:style-name="T1904">1</text:span><text:span text:style-name="T1905">) koordinuoti valstybės informacinės sistemos tvarkytojo ir šio įstatymo 41 straipsnyje numatyto teikėjo darbą, nustatyta tvarka atlikti jų priežiūrą;</text:span></text:p>
      <text:p text:style-name="P1906"><text:span text:style-name="T1907">2</text:span><text:span text:style-name="T1908">) atlikti</text:span><text:span text:style-name="T1909"><text:s/>saugos reikalavimų laikymosi priežiūrą;</text:span></text:p>
      <text:p text:style-name="P1910">Straipsnio punkto pakeitimai:</text:p>
      <text:p text:style-name="P1911"><text:span text:style-name="T1912">Nr.<text:s/></text:span><text:a xlink:href="https://www.e-tar.lt/portal/legalAct.html?documentId=a1fd042089ef11e4a98a9f2247652cf4" office:target-frame-name="_top" xlink:show="replace"><text:span text:style-name="T1913">XII-1429</text:span></text:a><text:span text:style-name="T1914">, 2014-12-11, paskelbta TAR 2014-12-23, i. k. 2014-20554</text:span></text:p>
      <text:p text:style-name="Normal"/>
      <text:p text:style-name="P1915"><text:span text:style-name="T1916">3</text:span><text:span text:style-name="T1917">) nagrinėti<text:s/></text:span><text:span text:style-name="T1918">valstybės informacinės sistemos tvarkytojo pasiūlymus dėl valstybės informacinės sistemos veiklos tobulinimo ir priimti dėl jų sprendimus;</text:span></text:p>
      <text:p text:style-name="P1919"><text:span text:style-name="T1920">4</text:span><text:span text:style-name="T1921">) užtikrinti, kad valstybės informacinė sistema būtų tvarkoma vadovaujantis šiuo įstatymu, valstybės informacinė</text:span><text:span text:style-name="T1922">s sistemos nuostatais ir kitais teisės aktais;</text:span></text:p>
      <text:p text:style-name="P1923"><text:span text:style-name="T1924">5</text:span><text:span text:style-name="T1925">) atlikti kitus valstybės informacinės sistemos nuostatuose ir kituose teisės aktuose nustatytus veiksmus.</text:span></text:p>
      <text:p text:style-name="P1926"><text:span text:style-name="T1927">4</text:span><text:span text:style-name="T1928">. Valstybės informacinės sistemos tvarkytojas tvarko duomenis ir atsako už jų saugą.</text:span></text:p>
      <text:p text:style-name="P1929"><text:span text:style-name="T1930">5</text:span><text:span text:style-name="T1931">. Valstybės informacinės sistemos tvarkytojas turi:</text:span></text:p>
      <text:p text:style-name="P1932"><text:span text:style-name="T1933">1</text:span><text:span text:style-name="T1934">) teisę reikalauti iš duomenų teikėjų, kad jų pateikti duomenys būtų tinkami ir pateikti laiku;</text:span></text:p>
      <text:p text:style-name="P1935"><text:span text:style-name="T1936">2</text:span><text:span text:style-name="T1937">) teisę rengti ir įgyvendinti techninių ir programinių priemonių kūrimo ir plėtros planus, investici</text:span><text:span text:style-name="T1938">nius projektus;</text:span></text:p>
      <text:p text:style-name="P1939"><text:span text:style-name="T1940">3</text:span><text:span text:style-name="T1941">) kitas valstybės informacinės sistemos nuostatuose ir kituose teisės aktuose nustatytas teises.</text:span></text:p>
      <text:p text:style-name="P1942"><text:span text:style-name="T1943">6</text:span><text:span text:style-name="T1944">. Valstybės informacinės sistemos tvarkytojas privalo:</text:span></text:p>
      <text:p text:style-name="P1945"><text:span text:style-name="T1946">1</text:span><text:span text:style-name="T1947">) užtikrinti, kad duomenys būtų teisingi, tikslūs, išsamūs ir nuolat<text:s/></text:span><text:span text:style-name="T1948">atnaujinti;</text:span></text:p>
      <text:p text:style-name="P1949"><text:span text:style-name="T1950">2</text:span><text:span text:style-name="T1951">) užtikrinti, kad neteisingi, netikslūs, neišsamūs duomenys būtų nedelsiant ištaisyti, atnaujinti arba papildyti;</text:span></text:p>
      <text:p text:style-name="P1952"><text:span text:style-name="T1953">3</text:span><text:span text:style-name="T1954">) apsaugoti duomenis nuo atsitiktinio ar neteisėto sunaikinimo, pakeitimo, atskleidimo, taip pat nuo bet kokio kito<text:s/></text:span><text:span text:style-name="T1955">neteisėto tvarkymo;</text:span></text:p>
      <text:p text:style-name="P1956"><text:span text:style-name="T1957">4</text:span><text:span text:style-name="T1958">) numatyti ir įgyvendinti priemones, mažinančias duomenų atskleidimo ir praradimo riziką ir užtikrinančias prarastų duomenų atkūrimą ir duomenų apsaugą nuo klastojimo;</text:span></text:p>
      <text:p text:style-name="P1959"><text:span text:style-name="T1960">5</text:span><text:span text:style-name="T1961">) užtikrinti, kad tvarkomi duomenys būtų tinkami naudoti r</text:span><text:span text:style-name="T1962">egistruose ir valstybės informacinėse sistemose, įskaitant registrus ir informacines sistemas, tvarkomus Europos Sąjungos valstybėse narėse ir (arba) Europos ekonominės erdvės valstybėse;</text:span></text:p>
      <text:p text:style-name="P1963"><text:span text:style-name="T1964">6</text:span><text:span text:style-name="T1965">) užtikrinti, kad valstybės informacinė sistema veiktų nepertra</text:span><text:span text:style-name="T1966">ukiamai;</text:span></text:p>
      <text:p text:style-name="P1967"><text:span text:style-name="T1968">7</text:span><text:span text:style-name="T1969">) užtikrinti, kad duomenų gavėjams pateikti duomenys atitiktų jo tvarkomus duomenis;</text:span></text:p>
      <text:p text:style-name="P1970"><text:span text:style-name="T1971">8</text:span><text:span text:style-name="T1972">) užtikrinti, kad duomenų gavėjai, kuriems buvo pateikti neteisingi, netikslūs, neišsamūs duomenys, būtų nedelsiant informuoti apie ištaisytus netikslum</text:span><text:span text:style-name="T1973">us;</text:span></text:p>
      <text:p text:style-name="P1974"><text:span text:style-name="T1975">9</text:span><text:span text:style-name="T1976">) skirti duomenų teikėjui terminą trūkumams pašalinti, jeigu nustato, kad pateikti duomenys yra netikslūs ar neatitinka teisės aktuose nustatytų reikalavimų;</text:span></text:p>
      <text:p text:style-name="P1977"><text:span text:style-name="T1978">10</text:span><text:span text:style-name="T1979">) nustatyti duomenų tvarkymo organizavimo principus ir tvarką;</text:span></text:p>
      <text:p text:style-name="P1980"><text:span text:style-name="T1981">11</text:span><text:span text:style-name="T1982">) teisės aktuo</text:span><text:span text:style-name="T1983">se nustatyta tvarka užsiimant komercine veikla, kuriai vykdyti teisėtai naudojami valstybės informacinėje sistemoje tvarkomi duomenys, šiuos duomenis gauti tokiomis pačiomis sąlygoms kaip ir kiti duomenų gavėjai;</text:span></text:p>
      <text:p text:style-name="P1984"><text:span text:style-name="T1985">12</text:span><text:span text:style-name="T1986">) užtikrinti, kad duomenys būtų tvark</text:span><text:span text:style-name="T1987">omi vadovaujantis valstybės informacinės sistemos nuostatais ir kitais teisės aktais;</text:span></text:p>
      <text:p text:style-name="P1988"><text:span text:style-name="T1989">13</text:span><text:span text:style-name="T1990">) atlikti kitus valstybės informacinės sistemos nuostatuose ir kituose teisės aktuose nustatytus veiksmus.</text:span></text:p>
      <text:p text:style-name="P1991"><text:span text:style-name="T1992">5</text:span><text:span text:style-name="T1993">. Susijusio registro perduotus registro duomenis v</text:span><text:span text:style-name="T1994">alstybės informacinės sistemos tvarkytojui draudžiama rinkti ir į valstybės informacinę sistemą įrašyti iš pirminių šaltinių ar juos tikslinti kitokiu būdu.</text:span></text:p>
      <text:p text:style-name="P1995"><text:span text:style-name="T1996">6</text:span><text:span text:style-name="T1997">. Jeigu valstybės informacinėje sistemoje tvarkomi asmens duomenys, valstybės informacinės sis</text:span><text:span text:style-name="T1998">temos valdytojas yra asmens duomenų valdytojas, o valstybės informacinės sistemos tvarkytojas yra asmens duomenų tvarkytojas.</text:span></text:p>
      <text:p text:style-name="P1999"/>
      <text:p text:style-name="P2000"><text:span text:style-name="T2001">35</text:span><text:span text:style-name="T2002"><text:s/>straipsnis.<text:s/></text:span><text:span text:style-name="T2003">Valstybės informacinės sistemos duomenų teikimas ir naudojimas</text:span></text:p>
      <text:p text:style-name="P2004"><text:span text:style-name="T2005">1</text:span><text:span text:style-name="T2006">. Valstybės informacinės sistemos<text:s/></text:span><text:span text:style-name="T2007">duomenys yra vieši ir per valstybės informacinių sistemų ar registrų sąveiką teikiami susijusiems registrams ir valstybės informacinėms sistemoms, institucijoms, jeigu Lietuvos Respublikos įstatymai ar Europos Sąjungos teisės aktai nenustato kitaip. Fizini</text:span><text:span text:style-name="T2008">ų asmenų asmens duomenys</text:span><text:span text:style-name="T2009"><text:s/></text:span><text:span text:style-name="T2010">teikiami vadovaujantis Asmens duomenų teisinės apsaugos įstatymu.</text:span></text:p>
      <text:p text:style-name="P2011"><text:span text:style-name="T2012">2</text:span><text:span text:style-name="T2013">. Valstybės informacinės sistemos duomenys teikiami pagal valstybės informacinės sistemos tvarkytojo ir duomenų gavėjo sudarytas sutartis (kai duomenys teikiami</text:span><text:span text:style-name="T2014"><text:s/>daug kartų) arba pagal duomenų gavėjo prašymus (kai duomenys teikiami vieną kartą).</text:span></text:p>
      <text:p text:style-name="P2015"><text:span text:style-name="T2016">3</text:span><text:span text:style-name="T2017">. Valstybės informacinės sistemos duomenys prašančiajai institucijai teikiami tokio turinio ir tokiu formatu, kurie jau yra informacinę sistemą tvarkančioje instituci</text:span><text:span text:style-name="T2018">joje naudojami ir nereikalauja papildomo duomenų apdorojimo. Jeigu parengtinis perduodamų valstybės informacinės sistemos duomenų turinys ar formatas neatitinka prašančiojo registro ar valstybės informacinės sistemos tvarkytojo poreikių arba prašantysis re</text:span><text:span text:style-name="T2019">gistro ar valstybės informacinės sistemos tvarkytojas neturi techninių galimybių reikiamai apdoroti gautų valstybės informacinės sistemos duomenų, jeigu dėl sąsajų tarp registro ir (arba) informacinės sistemos nebuvimo nėra galimybės perduoti reikalingų du</text:span><text:span text:style-name="T2020">omenų, duomenis perduodantis valstybės informacinės sistemos tvarkytojas Vyriausybės nustatyta tvarka sukuria priemones, reikalingas prašomam valstybės informacinės sistemos duomenų formatui ar turiniui parengti ir (arba) apdoroti. Šių priemonių sukūrimo s</text:span><text:span text:style-name="T2021">ąnaudų tinkamumą ir pagrįstumą vertina Vyriausybės įgaliota institucija ir šios priemonės finansuojamos</text:span><text:span text:style-name="T2022"><text:s/></text:span><text:span text:style-name="T2023">iš</text:span><text:span text:style-name="T2024"><text:s/></text:span><text:span text:style-name="T2025">valstybės biudžeto lėšų</text:span><text:span text:style-name="T2026"><text:s/></text:span><text:span text:style-name="T2027">Vyriausybės nustatyta tvarka.</text:span><text:s/></text:p>
      <text:p text:style-name="P2028">Straipsnio dalies pakeitimai:</text:p>
      <text:p text:style-name="P2029"><text:span text:style-name="T2030">Nr.<text:s/></text:span><text:a xlink:href="https://www.e-tar.lt/portal/legalAct.html?documentId=4bcb4420e3f311e7b3f0a470b0373cb2" office:target-frame-name="_top" xlink:show="replace"><text:span text:style-name="T2031">XIII-848</text:span></text:a><text:span text:style-name="T2032">, 2017-12-07, paskelbta TAR 2017-12-18, i. k. 2017-20329</text:span></text:p>
      <text:p text:style-name="Normal"/>
      <text:p text:style-name="P2033"><text:span text:style-name="T2034">4</text:span><text:span text:style-name="T2035">. Iš institucijos gauti duomenys negali būti keičiami ir juos naudojant privaloma nurodyti jų šaltinį. Iš institucijos gauti valstybės informacinės</text:span><text:span text:style-name="T2036"><text:s/>sistemos duomenys gali būti teikiami tik tokiu tikslu, tokios apimties ir tokiu būdu, kokie buvo numatyti juos gaunant. Fizinių asmenų asmens duomenys naudojami vadovaujantis Asmens duomenų teisinės apsaugos įstatymu.</text:span><text:span text:style-name="T2037"><text:s/></text:span></text:p>
      <text:p text:style-name="P2038"><text:span text:style-name="T2039">5</text:span><text:span text:style-name="T2040">. Valstybės informacinės sistem</text:span><text:span text:style-name="T2041">os duomenų teikimą institucijoms ir kitiems juridiniams ar fiziniams asmenims gali apriboti tik Lietuvos Respublikos įstatymai ir (arba) Europos Sąjungos teisės aktai. Informacijos teikimas gali būti apribotas, jeigu yra bent vienas šio įstatymo 27 straips</text:span><text:span text:style-name="T2042">nio 7 dalyje nurodytų pagrindų.<text:s/></text:span></text:p>
      <text:p text:style-name="P2043"><text:span text:style-name="T2044">6</text:span><text:span text:style-name="T2045">. Valstybės informacinės sistemos duomenys</text:span><text:span text:style-name="T2046"><text:s/></text:span><text:span text:style-name="T2047">Europos Sąjungos</text:span><text:span text:style-name="T2048"><text:s/></text:span><text:span text:style-name="T2049">valstybių narių ir (arba) Europos ekonominės erdvės valstybių fiziniams ir juridiniams asmenims, juridinio asmens statuso neturintiems subjektams, jų filialam</text:span><text:span text:style-name="T2050">s ir atstovybėms teikiami</text:span><text:span text:style-name="T2051"><text:s/></text:span><text:span text:style-name="T2052">tokia pačia tvarka kaip ir Lietuvos Respublikos juridiniams ir fiziniams asmenims. Trečiųjų šalių fiziniams ir juridiniams asmenims, juridinio asmens statuso neturintiems subjektams, jų filialams ir atstovybėms valstybės informaci</text:span><text:span text:style-name="T2053">nės sistemos duomenys teikiami tokia pačia tvarka kaip ir Lietuvos Respublikos juridiniams ir fiziniams asmenims, jeigu tai neprieštarauja Lietuvos Respublikos įstatymams, tarptautinėms sutartims ir kitiems teisės aktams.</text:span></text:p>
      <text:p text:style-name="P2054">Straipsnio pakeitimai:</text:p>
      <text:p text:style-name="P2055"><text:span text:style-name="T2056">Nr.<text:s/></text:span><text:a xlink:href="https://www.e-tar.lt/portal/legalAct.html?documentId=1987d550946c11e69ad4c8713b612d0f" office:target-frame-name="_top" xlink:show="replace"><text:span text:style-name="T2057">XII-2667</text:span></text:a><text:span text:style-name="T2058">, 2016-10-11, paskelbta TAR 2016-10-17, i. k. 2016-25263</text:span></text:p>
      <text:p text:style-name="Normal"/>
      <text:p text:style-name="P2059"><text:span text:style-name="T2060">36</text:span><text:span text:style-name="T2061"><text:s/>straipsnis.</text:span><text:span text:style-name="T2062"><text:s/></text:span><text:span text:style-name="T2063">Valstybės informacinės sistemos duomenų</text:span><text:span text:style-name="T2064"><text:s/></text:span><text:span text:style-name="T2065">teikimo būdai</text:span><text:span text:style-name="T2066"><text:s/></text:span></text:p>
      <text:p text:style-name="P2067"><text:span text:style-name="T2068">1</text:span><text:span text:style-name="T2069">. Valstybės inf</text:span><text:span text:style-name="T2070">ormacinės sistemos tvarkytojas</text:span><text:span text:style-name="T2071"><text:s/></text:span><text:span text:style-name="T2072">sudaro galimybę valstybės informacinės sistemos duomenis peržiūrėti leidžiamosios kreipties būdu internetu ar elektroninių ryšių tinklais, perduoda automatiniu būdu elektroninių ryšių tinklais, pateikia raštu, žodžiu ir (arba</text:span><text:span text:style-name="T2073">) elektroninių ryšių priemonėmis.</text:span></text:p>
      <text:p text:style-name="P2074"><text:span text:style-name="T2075">2</text:span><text:span text:style-name="T2076">. Teikiant duomenis, valstybės informacinės sistemos tvarkytojui draudžiama reikalauti įsigyti specialią mokamą programinę įrangą. Rekomenduojamus duomenų teikimo formatus ir standartus, užtikrinančius valstybės infor</text:span><text:span text:style-name="T2077">macinių sistemų ar registrų sąveiką, ir jų taikymą nustato institucija, atsakinga už valstybės informacinių išteklių funkcinį suderinamumą, jų kūrimą, tvarkymą ir plėtrą.</text:span></text:p>
      <text:p text:style-name="P2078">Straipsnio pakeitimai:</text:p>
      <text:p text:style-name="P2079"><text:span text:style-name="T2080">Nr.<text:s/></text:span><text:a xlink:href="https://www.e-tar.lt/portal/legalAct.html?documentId=1987d550946c11e69ad4c8713b612d0f" office:target-frame-name="_top" xlink:show="replace"><text:span text:style-name="T2081">XII-2667</text:span></text:a><text:span text:style-name="T2082">, 2016-10-11, paskelbta TAR 2016-10-17, i. k. 2016-25263</text:span></text:p>
      <text:p text:style-name="Normal"/>
      <text:p text:style-name="P2083"><text:span text:style-name="T2084">37 straipsnis.</text:span><text:span text:style-name="T2085"><text:s/>Neteko galios nuo 2017-04-01</text:span></text:p>
      <text:p text:style-name="P2086">Straipsnio naikinimas:</text:p>
      <text:p text:style-name="P2087"><text:span text:style-name="T2088">Nr.<text:s/></text:span><text:a xlink:href="https://www.e-tar.lt/portal/legalAct.html?documentId=1987d550946c11e69ad4c8713b612d0f" office:target-frame-name="_top" xlink:show="replace"><text:span text:style-name="T2089">XII-2667</text:span></text:a><text:span text:style-name="T2090">, 2016-10-11, paskelbta TAR 2016-10-17, i. k. 2016-25263</text:span></text:p>
      <text:p text:style-name="Normal"/>
      <text:p text:style-name="P2091"><text:span text:style-name="T2092">38</text:span><text:span text:style-name="T2093"><text:s/>straipsnis.</text:span><text:span text:style-name="T2094"><text:s/></text:span><text:span text:style-name="T2095">Atlyginimas už valstybės informacinės sistemos duomenų teikimą</text:span></text:p>
      <text:p text:style-name="P2096"><text:span text:style-name="T2097">1</text:span><text:span text:style-name="T2098">. Valstybės informacinės sistemos duomenys teikiami neatlygintinai, jeigu kiti Lietuvos Respublikos įstatymai ar Europos Sąjungos teisės aktai nenustato kitaip.<text:s/></text:span></text:p>
      <text:p text:style-name="P2099"><text:span text:style-name="T2100">2</text:span><text:span text:style-name="T2101">. Valstybės informacinės sistemos duomenys neatlygintinai perduodami<text:s/></text:span><text:span text:style-name="T2102">valstybės ir savival</text:span><text:span text:style-name="T2103">dybių institucijoms ir</text:span><text:span text:style-name="T2104"><text:s/></text:span><text:span text:style-name="T2105">įstaigoms teisės aktuose nustatytoms funkcijoms atlikti pagal prašymą ir (arba) sutartis,<text:s/></text:span><text:span text:style-name="T2106">susijusiems registrams ir valstybės informacinėms sistemoms pagal sutartis, išskyrus atvejus, kai valstybės informacinės sistemos valdytojai ar</text:span><text:span text:style-name="T2107">ba valstybės informacinės sistemos valdytojas ir registro tvarkytojas yra tas pats juridinis asmuo.</text:span><text:s/></text:p>
      <text:p text:style-name="P2108">Straipsnio dalies pakeitimai:</text:p>
      <text:p text:style-name="P2109"><text:span text:style-name="T2110">Nr.<text:s/></text:span><text:a xlink:href="https://www.e-tar.lt/portal/legalAct.html?documentId=4bcb4420e3f311e7b3f0a470b0373cb2" office:target-frame-name="_top" xlink:show="replace"><text:span text:style-name="T2111">XIII-848</text:span></text:a><text:span text:style-name="T2112">, 2017-12-07, p</text:span><text:span text:style-name="T2113">askelbta TAR 2017-12-18, i. k. 2017-20329</text:span></text:p>
      <text:p text:style-name="Normal"/>
      <text:p text:style-name="P2114"><text:span text:style-name="T2115">3</text:span><text:span text:style-name="T2116">. Visos<text:s/></text:span><text:span text:style-name="T2117">sąnaudos</text:span><text:span text:style-name="T2118">, patiriamos dėl šio straipsnio 1 ir 2 dalyse nurodytos neatlygintinai institucijoms teikiamos informacijos parengimo ir duomenų pateikimo, finansuojamos iš tokią informaciją teikiančiai insti</text:span><text:span text:style-name="T2119">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0">Straipsnio<text:s/>dalies pakeitimai:</text:p>
      <text:p text:style-name="P2121"><text:span text:style-name="T2122">Nr.<text:s/></text:span><text:a xlink:href="https://www.e-tar.lt/portal/legalAct.html?documentId=4bcb4420e3f311e7b3f0a470b0373cb2" office:target-frame-name="_top" xlink:show="replace"><text:span text:style-name="T2123">XIII-848</text:span></text:a><text:span text:style-name="T2124">, 2017-12-07, paskelbta TAR 2017-12-18, i. k. 2017-20329</text:span></text:p>
      <text:p text:style-name="Normal"/>
      <text:p text:style-name="P2125"><text:span text:style-name="T2126">4</text:span><text:span text:style-name="T2127">. Apskaičiuojant atlyginimą už valstybės informacinės sistemos<text:s/></text:span><text:span text:style-name="T2128">duomenų teikimą,<text:s/></text:span><text:span text:style-name="T2129">mutatis mutandis<text:s/></text:span><text:span text:style-name="T2130">taikoma Vyriausybės nustatyta šio įstatymo 29 straipsnio 5 dalyje nurodyta atlyginimo už registro duomenų informacijos, registrui pateiktų dokumentų ir (arba) jų kopijų teikimą dydžių nustatymo ir mokėjimo tvarka.<text:s/></text:span><text:span text:style-name="T2131">Sąnaudos, kurias informaciją teikianti institucija patyrė dėl informacijos, teiktinos už atlyginimą, neatlygintiną teikimą, teikiamos, tikrinamos ir vertinamos<text:s/></text:span><text:span text:style-name="T2132">mutatis mutandis</text:span><text:span text:style-name="T2133"><text:s/>taikant šio įstatymo 29 straipsnio 4 dalyje nustatytą tvarką.</text:span><text:s/></text:p>
      <text:p text:style-name="P2134">Straipsnio dalies pakeitimai:</text:p>
      <text:p text:style-name="P2135"><text:span text:style-name="T2136">Nr.<text:s/></text:span><text:a xlink:href="https://www.e-tar.lt/portal/legalAct.html?documentId=4bcb4420e3f311e7b3f0a470b0373cb2" office:target-frame-name="_top" xlink:show="replace"><text:span text:style-name="T2137">XIII-848</text:span></text:a><text:span text:style-name="T2138">, 2017-12-07, paskelbta TAR 2017-12-18, i. k. 2017-20329</text:span></text:p>
      <text:p text:style-name="Normal"/>
      <text:p text:style-name="P2139"><text:span text:style-name="T2140">5</text:span><text:span text:style-name="T2141">. Atlyginimo už valstybės informacinės sistemos duomenų teikimą dydį<text:s/></text:span><text:span text:style-name="T2142">tvirtina valstybės informacinės sistemos valdytojas.</text:span></text:p>
      <text:p text:style-name="P2143">Straipsnio pakeitimai:</text:p>
      <text:p text:style-name="P2144"><text:span text:style-name="T2145">Nr.<text:s/></text:span><text:a xlink:href="https://www.e-tar.lt/portal/legalAct.html?documentId=1987d550946c11e69ad4c8713b612d0f" office:target-frame-name="_top" xlink:show="replace"><text:span text:style-name="T2146">XII-2667</text:span></text:a><text:span text:style-name="T2147">, 2016-10-11, paskelbta TAR 2016-10-17, i. k. 2016-25263</text:span></text:p>
      <text:p text:style-name="Normal"/>
      <text:p text:style-name="P2148"><text:span text:style-name="T2149">KETVIR</text:span><text:span text:style-name="T2150">TASIS</text:span><text:span text:style-name="T2151"><text:s/>SKIRSNIS</text:span></text:p>
      <text:p text:style-name="P2152"><text:span text:style-name="T2153">VALSTYBĖS INFORMACINIŲ IŠTEKLIŲ SĄVEIKUMO PLATFORMA IR VALSTYBĖS INFORMACINIŲ IŠTEKLIŲ SĄVEIKUMO PLATFORMOS TVARKYTOJO TEIKIAMOS PASLAUGOS</text:span></text:p>
      <text:p text:style-name="P2154"/>
      <text:p text:style-name="P2155"><text:span text:style-name="T2156">39</text:span><text:span text:style-name="T2157"><text:s/>straipsnis.<text:s/></text:span><text:span text:style-name="T2158">Valstybės informacinių išteklių sąveikumo platforma</text:span></text:p>
      <text:p text:style-name="P2159"><text:span text:style-name="T2160">1</text:span><text:span text:style-name="T2161">. Valstybės<text:s/></text:span><text:span text:style-name="T2162">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63"><text:s/>įstatymo 40 straipsnio 1 dalyje nurodytas paslaugas. Valstybės informacinių išteklių sąveikumo platformą steigia, valdo ir jos tvarkytoją skiria Ūkio ministerija.</text:span><text:s/></text:p>
      <text:p text:style-name="P2164">Straipsnio dalies pakeitimai:</text:p>
      <text:p text:style-name="P2165"><text:span text:style-name="T2166">Nr.<text:s/></text:span><text:a xlink:href="https://www.e-tar.lt/portal/legalAct.html?documentId=1987d550946c11e69ad4c8713b612d0f" office:target-frame-name="_top" xlink:show="replace"><text:span text:style-name="T2167">XII-2667</text:span></text:a><text:span text:style-name="T2168">, 2016-10-11, paskelbta TAR 2016-10-17, i. k. 2016-25263</text:span></text:p>
      <text:p text:style-name="P2169"><text:span text:style-name="T2170">Nr.<text:s/></text:span><text:a xlink:href="https://www.e-tar.lt/portal/legalAct.html?documentId=224157b07eb811e8ae2bfd1913d66d57" office:target-frame-name="_top" xlink:show="replace"><text:span text:style-name="T2171">XIII-1363</text:span></text:a><text:span text:style-name="T2172">, 2018-06-28, paskelbta TAR 2018-07-03,</text:span><text:span text:style-name="T2173"><text:s/>i. k. 2018-11183</text:span></text:p>
      <text:p text:style-name="Normal"/>
      <text:p text:style-name="P2174"><text:span text:style-name="T2175">2</text:span><text:span text:style-name="T2176">. Prieiga prie valstybės informacinių išteklių sąveikumo platformos teikiamų paslaugų institucijoms ir asmenims suteikiama per vieną prieigos tašką – valstybės informacinių išteklių sąveikumo platformos paslaugų portalą (toliau – po</text:span><text:span text:style-name="T2177">rtalas).</text:span></text:p>
      <text:p text:style-name="P2178"><text:span text:style-name="T2179">3</text:span><text:span text:style-name="T2180">.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81">ios institucijos teikia šias paslaugas.</text:span></text:p>
      <text:p text:style-name="P2182"><text:span text:style-name="T2183">4</text:span><text:span text:style-name="T2184">. Institucijos, teikiančios viešąsias ir administracines elektronines paslaugas, privalo užtikrinti šių paslaugų prieinamumą per portalą valstybės informacinių išteklių sąveikumo platformos valdytojo nustatyta t</text:span><text:span text:style-name="T2185">varka ir priemonėmis.</text:span></text:p>
      <text:p text:style-name="P2186"><text:span text:style-name="T2187">5</text:span><text:span text:style-name="T2188">. Valstybės informacinių išteklių sąveikumo platformos valdytojas privalo užtikrinti tinkamą valstybės informacinių išteklių sąveikumo platformos teikiamų paslaugų teikimo režimą ir platformos veiklos nepertraukiamumą.</text:span></text:p>
      <text:p text:style-name="P2189"/>
      <text:p text:style-name="P2190"><text:span text:style-name="T2191">40</text:span><text:span text:style-name="T2192"><text:s/></text:span><text:span text:style-name="T2193">straipsnis.<text:s/></text:span><text:span text:style-name="T2194">Valstybės informacinių išteklių sąveikumo platformos tvarkytojo teikiamos paslaugos</text:span></text:p>
      <text:p text:style-name="P2195"><text:span text:style-name="T2196">1</text:span><text:span text:style-name="T2197">. Siekdamas valstybės informacinių išteklių funkcinio, techninio ir semantinio suderinamumo, valstybės informacinių išteklių sąveikumo platformos tvarkytoj</text:span><text:span text:style-name="T2198">as, naudodamas valstybės informacinių išteklių sąveikumo platformą, institucijoms teikia šias paslaugas:</text:span></text:p>
      <text:p text:style-name="P2199"><text:span text:style-name="T2200">1</text:span><text:span text:style-name="T2201">) duomenų keitimosi tarp institucijų;</text:span></text:p>
      <text:p text:style-name="P2202"><text:span text:style-name="T2203">2</text:span><text:span text:style-name="T2204">) asmens tapatybės nustatymo elektroninėje erdvėje;</text:span></text:p>
      <text:p text:style-name="P2205"><text:span text:style-name="T2206">3</text:span><text:span text:style-name="T2207">) valstybės rinkliavų ar kito atlyginimo už<text:s/></text:span><text:span text:style-name="T2208">suteiktas viešąsias ir administracines paslaugas apmokėjimo;</text:span></text:p>
      <text:p text:style-name="P2209"><text:span text:style-name="T2210">4</text:span><text:span text:style-name="T2211">) kitas valstybės informacinių išteklių sąveikumo platformos nuostatuose nurodytas paslaugas.</text:span></text:p>
      <text:p text:style-name="P2212"><text:span text:style-name="T2213">2</text:span><text:span text:style-name="T2214">. Valstybės informacinių išteklių sąveikumo platformos tvarkytojas, naudodamas kitas bend</text:span><text:span text:style-name="T2215">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16">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17"><text:span text:style-name="T2218">3</text:span><text:span text:style-name="T2219">. Institucij</text:span><text:span text:style-name="T2220">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21">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22">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23">rmos valdytojas Vyriausybės nustatyta tvarka pateikia su institucija suderintą išvadą, kad negali suteikti paslaugų prašoma apimtimi ir sąlygomis.</text:span></text:p>
      <text:p text:style-name="P2224"/>
      <text:p text:style-name="P2225"><text:span text:style-name="T2226">PENKTASIS</text:span><text:span text:style-name="T2227"><text:s/>SKIRSNIS</text:span></text:p>
      <text:p text:style-name="P2228"><text:span text:style-name="T2229">TECHNINĖS IR PROGRAMINĖS ĮRANGOS PRIEŽIŪROS IR DUOMENŲ, INFORMACIJOS, DOKUMENTŲ I</text:span><text:span text:style-name="T2230">R (ARBA) JŲ KOPIJŲ TVARKYMO FUNKCIJŲ PERDAVIMAS</text:span></text:p>
      <text:p text:style-name="P2231"/>
      <text:p text:style-name="P2232"><text:span text:style-name="T2233">41</text:span><text:span text:style-name="T2234"><text:s/>straipsnis.<text:s/></text:span><text:span text:style-name="T2235">Techninės ir programinės įrangos priežiūros ir duomenų, informacijos, dokumentų ir (arba) jų kopijų tvarkymo funkcijų perdavimas</text:span></text:p>
      <text:p text:style-name="P2236"><text:span text:style-name="T2237">1</text:span><text:span text:style-name="T2238">. Registro ar valstybės informacinės sistemos techninė</text:span><text:span text:style-name="T2239">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0">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41">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42">paslaugos teikėjas yra asmens duomenų tvarkytojas.</text:span></text:p>
      <text:p text:style-name="P2243"><text:span text:style-name="T2244">2</text:span><text:span text:style-name="T2245">. Su paslaugos teikėju registro ar valstybės informacinės sistemos valdytojas arba jo įgaliotas registro ar valstybės informacinės sistemos tvarkytojas sudaro rašytinę paslaugos pirkimo sutartį, kurio</text:span><text:span text:style-name="T2246">je, be Viešųjų pirkimų įstatyme numatytų reikalavimų, nustato šiuos reikalavimus, susijusius 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text:span><text:span text:style-name="T2253">cijos sauga ir konfidencialumu;</text:span></text:p>
      <text:p text:style-name="P2254"><text:span text:style-name="T2255">3</text:span><text:span text:style-name="T2256">) sutartį sudariusių institucijos ir paslaugos teikėjo 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text:span><text:span text:style-name="T2263">laugos tiekimo kontrole;</text:span></text:p>
      <text:p text:style-name="P2264"><text:span text:style-name="T2265">6</text:span><text:span text:style-name="T2266">) nenumatytų atvejų nagrinėjimu.</text:span></text:p>
      <text:p text:style-name="P2267"><text:span text:style-name="T2268">3</text:span><text:span text:style-name="T2269">. Nustatant šio straipsnio 2 dalyje nurodytus reikalavimus, rekomenduojama vadovautis visuotinai pripažintų standartizacijos organizacijų ir standartizacijos institucijų priimtais ir<text:s/></text:span><text:span text:style-name="T2270">paskelbtais standartais.</text:span></text:p>
      <text:p text:style-name="P2271"><text:span text:style-name="T2272">4</text:span><text:span text:style-name="T2273">. Šio straipsnio nuostatos<text:s/></text:span><text:span text:style-name="T2274">mutatis mutandis</text:span><text:span text:style-name="T2275"><text:s/>taikomos ir perduodant kitų informacinių sistemų techninės ir programinės įrangos priežiūros ir (arba) duomenų tvarkymo funkcijas.</text:span></text:p>
      <text:p text:style-name="P2276"/>
      <text:p text:style-name="P2277"><text:span text:style-name="T2278">42</text:span><text:span text:style-name="T2279"><text:s/>straipsnis.<text:s/></text:span><text:span text:style-name="T2280">Reikalavimai atliekant techni</text:span><text:span text:style-name="T2281">nės ir programinės įrangos priežiūros ir duomenų tvarkymo funkcijas</text:span></text:p>
      <text:p text:style-name="P2282"><text:span text:style-name="T2283">1</text:span><text:span text:style-name="T2284">. Asmuo, atliekantis registro ar valstybės informacinės sistemos techninės ir programinės įrangos priežiūros ir duomenų, informacijos ir dokumentų ir (arba) jų kopijų tvarkymo funkcij</text:span><text:span text:style-name="T2285">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86">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87">sijungimą arba elektroninių ryšių infrastruktūros įrengimo, naudojimo ir apsaugos sąlygų ir taisyklių pažeidimą, jeigu nuo jos paskyrimo yra praėję mažiau kaip vieni metai.</text:span></text:p>
      <text:p text:style-name="P2288"><text:span text:style-name="T2289">2</text:span><text:span text:style-name="T2290">. Šie reikalavimai taip pat taikomi šio įstatymo 41 straipsnio 1 dalyje numaty</text:span><text:span text:style-name="T2291">tam paslaugos teikėjui ir šio įstatymo 44 straipsnyje numatytam saugos įgaliotiniui.</text:span></text:p>
      <text:p text:style-name="P2292"/>
      <text:p text:style-name="P2293"><text:span text:style-name="T2294">V</text:span><text:span text:style-name="T2295"><text:s/>SKYRIUS</text:span></text:p>
      <text:p text:style-name="P2296"><text:span text:style-name="T2297">VALSTYBĖS INFORMACINIŲ IŠTEKLIŲ SAUGA</text:span></text:p>
      <text:p text:style-name="P2298"/>
      <text:p text:style-name="P2299"><text:span text:style-name="T2300">43</text:span><text:span text:style-name="T2301"><text:s/>straipsnis.<text:s/></text:span><text:span text:style-name="T2302">Valstybės informacinių išteklių sauga</text:span></text:p>
      <text:p text:style-name="P2303"><text:span text:style-name="T2304">1</text:span><text:span text:style-name="T2305">.</text:span><text:span text:style-name="T2306"><text:s/></text:span><text:span text:style-name="T2307">Tvarkant valstybės informacinius išteklius,<text:s/></text:span><text:span text:style-name="T2308">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09">sisavinimo, paskelbimo, pateikimo ar kitokio panaudojimo, taip pat nuo bet kokio kito neteisėto tvarkymo.</text:span></text:p>
      <text:p text:style-name="P2310"><text:span text:style-name="T2311">2</text:span><text:span text:style-name="T2312">. Siekiant užtikrinti valstybės informacinių išteklių saugą, vadovaujantis Vyriausybės patvirtintais elektroninės informacijos saugos reikalavima</text:span><text:span text:style-name="T2313">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14">augos dokumentus. Organizuojant valstybės informacinių išteklių saugą, rekomenduojama vadovautis pripažintų standartizacijos organizacijų ir standartizacijos institucijų priimtais ir paskelbtais standartais.</text:span><text:s/></text:p>
      <text:p text:style-name="P2315">Straipsnio dalies pakeitimai:</text:p>
      <text:p text:style-name="P2316"><text:span text:style-name="T2317">Nr.<text:s/></text:span><text:a xlink:href="https://www.e-tar.lt/portal/legalAct.html?documentId=a1fd042089ef11e4a98a9f2247652cf4" office:target-frame-name="_top" xlink:show="replace"><text:span text:style-name="T2318">XII-1429</text:span></text:a><text:span text:style-name="T2319">, 2014-12-11, paskelbta TAR 2014-12-23, i. k. 2014-20554</text:span></text:p>
      <text:p text:style-name="Normal"/>
      <text:p text:style-name="P2320"><text:span text:style-name="T2321">3</text:span><text:span text:style-name="T2322">. Už informacijos</text:span><text:span text:style-name="T2323"><text:s/></text:span><text:span text:style-name="T2324">saugą pagal kompetenciją atsako valstybės informacinės sistemos valdyto</text:span><text:span text:style-name="T2325">jas ir valstybės informacinės sistemos tvarkytojas. Už registro duomenų ir registro informacijos saugą pagal kompetenciją atsako registro valdytojas ir registro tvarkytojas</text:span><text:span text:style-name="T2326">.<text:s/></text:span><text:span text:style-name="T2327">Registro ar valstybės informacinių sistemų tvarkytojai privalo saugos nuostatuose<text:s/></text:span><text:span text:style-name="T2328">ir kituose saugos dokumentuose<text:s/></text:span><text:span text:style-name="T2329">nustatyta tvarka užtikrinti reikiamas technines ir organizacines saugos priemones ir tokių priemonių laikymąsi.</text:span></text:p>
      <text:p text:style-name="P2330">Straipsnio dalies pakeitimai:</text:p>
      <text:p text:style-name="P2331"><text:span text:style-name="T2332">Nr.<text:s/></text:span><text:a xlink:href="https://www.e-tar.lt/portal/legalAct.html?documentId=a1fd042089ef11e4a98a9f2247652cf4" office:target-frame-name="_top" xlink:show="replace"><text:span text:style-name="T2333">XII-1429</text:span></text:a><text:span text:style-name="T2334">, 2014-12-11, paskelbta TAR 2014-12-23, i. k. 2014-20554</text:span></text:p>
      <text:p text:style-name="Normal"/>
      <text:p text:style-name="P2335"><text:span text:style-name="T2336">4</text:span><text:span text:style-name="T2337">. Darbuotojai, tvarkantys duomenis, informaciją, dokumentus ir (arba) jų kopijas, privalo įsipareigoti saugoti duomenų ir informacijos paslaptį. Įsipareigojimas saugo</text:span><text:span text:style-name="T2338">ti paslaptį galioja ir nutraukus su duomenų, informacijos, dokumentų ir (arba) jų kopijų tvarkymu susijusią veiklą.</text:span></text:p>
      <text:p text:style-name="P2339"><text:span text:style-name="T2340">5</text:span><text:span text:style-name="T2341">. Fizinių asmenų asmens duomenų saugumas užtikrinamas vadovaujantis Asmens duomenų teisinės apsaugos įstatymu.</text:span></text:p>
      <text:p text:style-name="P2342"><text:span text:style-name="T2343">6</text:span><text:span text:style-name="T2344">.<text:s/></text:span><text:span text:style-name="T2345">Neteko galios 201</text:span><text:span text:style-name="T2346">9-07-01.</text:span><text:s/></text:p>
      <text:p text:style-name="P2347">Straipsnio dalies pakeitimai:</text:p>
      <text:p text:style-name="P2348"><text:span text:style-name="T2349">Nr.<text:s/></text:span><text:a xlink:href="https://www.e-tar.lt/portal/legalAct.html?documentId=91194c206ef311e484b9c12b550436a3" office:target-frame-name="_top" xlink:show="replace"><text:span text:style-name="T2350">XII-1302</text:span></text:a><text:span text:style-name="T2351">, 2014-11-06, paskelbta TAR 2014-11-18, i. k. 2014-17032</text:span></text:p>
      <text:p text:style-name="P2352"><text:span text:style-name="T2353">Nr.<text:s/></text:span><text:a xlink:href="https://www.e-tar.lt/portal/legalAct.html?documentId=74019b60946c11e69ad4c8713b612d0f" office:target-frame-name="_top" xlink:show="replace"><text:span text:style-name="T2354">XII-2668</text:span></text:a><text:span text:style-name="T2355">, 2016-10-11, paskelbta TAR 2016-10-17, i. k. 2016-25264</text:span></text:p>
      <text:p text:style-name="P2356"><text:span text:style-name="T2357">Nr.<text:s/></text:span><text:a xlink:href="https://www.e-tar.lt/portal/legalAct.html?documentId=0bcee250d41c11e7910a89ac20768b0f" office:target-frame-name="_top" xlink:show="replace"><text:span text:style-name="T2358">XIII-797</text:span></text:a><text:span text:style-name="T2359">, 2017-11-21, paskelbta TAR<text:s/></text:span><text:span text:style-name="T2360">2017-11-28, i. k. 2017-18852</text:span></text:p>
      <text:p text:style-name="P2361"><text:span text:style-name="T2362">Nr.<text:s/></text:span><text:a xlink:href="https://www.e-tar.lt/portal/legalAct.html?documentId=da8c3a000f6411e9a5eaf2cd290f1944" office:target-frame-name="_top" xlink:show="replace"><text:span text:style-name="T2363">XIII-1871</text:span></text:a><text:span text:style-name="T2364">, 2018-12-20, paskelbta TAR 2019-01-03, i. k. 2019-00094</text:span></text:p>
      <text:p text:style-name="Normal"/>
      <text:p text:style-name="P2365"><text:span text:style-name="T2366">7</text:span><text:span text:style-name="T2367">. Informacija apie saugos priemones, nurodytas šio<text:s/></text:span><text:span text:style-name="T2368">straipsnio 1 dalyje, ir valstybės informacinių išteklių pažeidžiamumą yra konfidenciali ir teikiama, jeigu galimybė teikti šią informaciją yra numatyta įstatymuose ar jų pagrindu priimtuose kituose norminiuose teisės aktuose.</text:span><text:s/></text:p>
      <text:p text:style-name="P2369">Papildyta straipsnio dalimi:</text:p>
      <text:p text:style-name="P2370"><text:span text:style-name="T2371">Nr.<text:s/></text:span><text:a xlink:href="https://www.e-tar.lt/portal/legalAct.html?documentId=2672d930182c11eabbd2d79178d400a0" office:target-frame-name="_top" xlink:show="replace"><text:span text:style-name="T2372">XIII-2539</text:span></text:a><text:span text:style-name="T2373">, 2019-11-26, paskelbta TAR 2019-12-06, i. k. 2019-19760</text:span></text:p>
      <text:p text:style-name="Normal"/>
      <text:p text:style-name="P2374"><text:span text:style-name="T2375">43</text:span><text:span text:style-name="T2376">1</text:span><text:span text:style-name="T2377"><text:s/>straipsnis.<text:s/></text:span><text:span text:style-name="T2378">Valstybės informacinių išteklių atitikties nustatytiems elektroni</text:span><text:span text:style-name="T2379">nės informacijos saugos reikalavimams stebėsena</text:span></text:p>
      <text:p text:style-name="P2380"><text:span text:style-name="T2381">Valstybės ir kitų informacinių sistemų ir registrų valdytojai teikia duomenis apie organizacinių ir techninių elektroninės informacijos saugos reikalavimų įgyvendinimą savo valdomuose valstybės informaciniu</text:span><text:span text:style-name="T2382">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83">a tvarka.</text:span><text:s/></text:p>
      <text:p text:style-name="P2384">Straipsnio pakeitimai:</text:p>
      <text:p text:style-name="P2385"><text:span text:style-name="T2386">Nr.<text:s/></text:span><text:a xlink:href="https://www.e-tar.lt/portal/legalAct.html?documentId=0bcee250d41c11e7910a89ac20768b0f" office:target-frame-name="_top" xlink:show="replace"><text:span text:style-name="T2387">XIII-797</text:span></text:a><text:span text:style-name="T2388">, 2017-11-21, paskelbta TAR 2017-11-28, i. k. 2017-18852</text:span></text:p>
      <text:p text:style-name="Normal"/>
      <text:p text:style-name="P2389"><text:span text:style-name="T2390">43</text:span><text:span text:style-name="T2391">2</text:span><text:span text:style-name="T2392"><text:s/></text:span><text:span text:style-name="T2393">straipsnis.<text:s/></text:span><text:span text:style-name="T2394">Saugusis tinklas</text:span></text:p>
      <text:p text:style-name="P2395"><text:span text:style-name="T2396">1</text:span><text:span text:style-name="T2397">.<text:s/></text:span><text:span text:style-name="T2398">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399">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0">icijuoja šio sąrašo pakeitimus.</text:span></text:p>
      <text:p text:style-name="P2401"><text:span text:style-name="T2402">2</text:span><text:span text:style-name="T2403">. Į Saugiojo tinklo naudotojų sąrašą yra įrašomos institucijos, atitinkančios bent vieną iš šių kriterijų:</text:span></text:p>
      <text:p text:style-name="P2404"><text:span text:style-name="T2405">1</text:span><text:span text:style-name="T2406">) institucija valdo ar tvarko valstybės informacinius išteklius, būtinus gyvybiškai svarbioms valstybės funkc</text:span><text:span text:style-name="T2407">ijoms atlikti ir mobilizacinėms užduotims vykdyti;</text:span></text:p>
      <text:p text:style-name="P2408"><text:span text:style-name="T2409">2</text:span><text:span text:style-name="T2410">) institucija, atlikdama gyvybiškai svarbias valstybės funkcijas, dalyvauja vykdant valstybines mobilizacines užduotis;</text:span></text:p>
      <text:p text:style-name="P2411"><text:span text:style-name="T2412">3</text:span><text:span text:style-name="T2413">) institucija Vyriausybės įgaliotos institucijos išvadoje įvardijama kaip b</text:span><text:span text:style-name="T2414">ūtina nacionaliniam saugumui, gynybai ar gyvybiškai svarbioms valstybės funkcijoms užtikrinti.</text:span></text:p>
      <text:p text:style-name="P2415"><text:span text:style-name="T2416">3</text:span><text:span text:style-name="T2417">. Saugųjį tinklą tvarko krašto apsaugos ministro įgaliota valstybės biudžetinė įstaiga.</text:span></text:p>
      <text:p text:style-name="P2418"><text:span text:style-name="T2419">4</text:span><text:span text:style-name="T2420">.<text:s/></text:span><text:span text:style-name="T2421">S</text:span><text:span text:style-name="T2422">pecialiuosius organizacinius ir techninius reikalavimus,</text:span><text:span text:style-name="T2423"><text:s/>t</text:span><text:span text:style-name="T2424">aikomus Saugiajam tinklui,<text:s/></text:span><text:span text:style-name="T2425">Saugiojo tinklo paslaugoms bei prekių ir paslaugų Saugiajam tinklui teikėjams,</text:span><text:span text:style-name="T2426"><text:s/>ir Saugiojo tinklo nuostatus tvirtina Saugiojo tinklo valdytojas.</text:span><text:span text:style-name="T2427"><text:s/>Saugiojo tinklo tvarkytojas užtikrina, kad būtų įgyvendinti specialieji organizacini</text:span><text:span text:style-name="T2428">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29">s įgaliota institucija. Saugiajam tinklui veikti reikiamų prekių ir paslaugų įsigijimui taikomi Viešųjų pirkimų įstatymo reikalavimai.</text:span></text:p>
      <text:p text:style-name="P2430"><text:span text:style-name="T2431">5</text:span><text:span text:style-name="T2432">. Saugiuoju tinklu teikiamas standartines elektroninių ryšių paslaugas (toliau – standartinės paslaugos) sudaro:</text:span></text:p>
      <text:p text:style-name="P2433"><text:span text:style-name="T2434">1</text:span><text:span text:style-name="T2435">) nustatytos spartos duomenų perdavimas Saugiojo tinklo naudotojams ir jų struktūriniams padaliniams;</text:span></text:p>
      <text:p text:style-name="P2436"><text:span text:style-name="T2437">2</text:span><text:span text:style-name="T2438">) nustatytos spartos prieiga prie viešųjų ryšių tinklų;</text:span></text:p>
      <text:p text:style-name="P2439"><text:span text:style-name="T2440">3</text:span><text:span text:style-name="T2441">) kolektyvinė apsauga kibernetinio saugumo priemonėmis;</text:span></text:p>
      <text:p text:style-name="P2442"><text:span text:style-name="T2443">4</text:span><text:span text:style-name="T2444">) sąveika su Europos Sąjung</text:span><text:span text:style-name="T2445">os ir jos valstybių narių institucijų valdomais informaciniais ištekliais;</text:span></text:p>
      <text:p text:style-name="P2446"><text:span text:style-name="T2447">5</text:span><text:span text:style-name="T2448">) valstybės valdomų elektroninių ryšių tinklų, kurie naudojami vykdant valstybines mobilizacines užduotis, dalių sujungimas.</text:span></text:p>
      <text:p text:style-name="P2449"><text:span text:style-name="T2450">6</text:span><text:span text:style-name="T2451">.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52">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53">inių.<text:s/></text:span></text:p>
      <text:p text:style-name="P2454"><text:span text:style-name="T2455">7</text:span><text:span text:style-name="T2456">.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457">i nuo nustatytų standartinių paslaugų rodiklių.<text:s/></text:span></text:p>
      <text:p text:style-name="P2458"><text:span text:style-name="T2459">8</text:span><text:span text:style-name="T2460">. Atlyginimo už naudojimąsi Papildomomis paslaugomis dydžių kriterijus ir atlyginimo nustatymo tvarkos aprašą tvirtina Vyriausybė.</text:span><text:span text:style-name="T2461"><text:s/>Krašto apsaugos ministras, atsižvelgdamas į<text:s/></text:span><text:span text:style-name="T2462">atlyginimo už naudojimąsi S</text:span><text:span text:style-name="T2463">augiuoju tinklu dydžių kriterijus,</text:span><text:span text:style-name="T2464"><text:s/>tvirtina atlyginimo už naudojimąsi Saugiuoju tinklu dydžius.</text:span><text:span text:style-name="T2465"><text:s/>Atlyginimas už papildomas paslaugas neturi viršyti sąnaudų, patiriamų teikiant šias paslaugas.<text:s/></text:span><text:span text:style-name="T2466">Papildomų paslaugų teikimo sąnaudos Saugiojo tinklo tvarkytojo lė</text:span><text:span text:style-name="T2467">šomis turi būti patikrintos auditoriaus ar audito įmonės, o<text:s/></text:span><text:span text:style-name="T2468">patikrinti duomenys apie patirtas sąnaudas<text:s/></text:span><text:span text:style-name="T2469">per 2 mėnesius nuo kalendorinių metų pabaigos turi būti pateikti Vyriausybės įgaliotai institucijai. Vyriausybės įgaliota institucija vertina, ar atlygin</text:span><text:span text:style-name="T2470">imo už papildomų paslaugų teikimą dydžiai apskaičiuoti atsižvelgiant į Vyriausybės patvirtintus atlyginimo už naudojimąsi papildomomis paslaugomis dydžių kriterijus, ir teikia išvadą Saugiojo tinklo tvarkytojui.</text:span></text:p>
      <text:p text:style-name="P2471"><text:span text:style-name="T2472">9</text:span><text:span text:style-name="T2473">. Institucijų<text:s/></text:span><text:span text:style-name="T2474">prisijungimo prie Saugioj</text:span><text:span text:style-name="T2475">o tinklo ir atsijungimo nuo jo sąlygas, planą ir terminus</text:span><text:span text:style-name="T2476"><text:s/>nustato Vyriausybė ar jos įgaliota institucija.</text:span><text:s/></text:p>
      <text:p text:style-name="P2477">Papildyta straipsniu:</text:p>
      <text:p text:style-name="P2478"><text:span text:style-name="T2479">Nr.<text:s/></text:span><text:a xlink:href="https://www.e-tar.lt/portal/legalAct.html?documentId=da8c3a000f6411e9a5eaf2cd290f1944" office:target-frame-name="_top" xlink:show="replace"><text:span text:style-name="T2480">XIII-1871</text:span></text:a><text:span text:style-name="T2481">, 2018-12-20,<text:s/></text:span><text:span text:style-name="T2482">paskelbta TAR 2019-01-03, i. k. 2019-00094</text:span></text:p>
      <text:p text:style-name="Normal"/>
      <text:p text:style-name="P2483"><text:span text:style-name="T2484">43</text:span><text:span text:style-name="T2485">3</text:span><text:span text:style-name="T2486"><text:s/></text:span><text:span text:style-name="T2487">straipsnis.<text:s/></text:span><text:span text:style-name="T2488">Duomenų centrai</text:span></text:p>
      <text:p text:style-name="P2489"><text:span text:style-name="T2490">1</text:span><text:span text:style-name="T2491">. Institucijos, įrašytos į Saugiojo tinklo naudotojų sąrašą, turi teisę laikyti<text:s/></text:span><text:span text:style-name="T2492">savo valdomus valstybės informacinius išteklius<text:s/></text:span><text:span text:style-name="T2493">valstybiniuose duomenų centruose</text:span><text:span text:style-name="T2494">.<text:s/></text:span><text:span text:style-name="T2495">Valstybin</text:span><text:span text:style-name="T2496">ių duomenų centrų sąrašą tvirtina ekonomikos ir inovacijų ministras.</text:span></text:p>
      <text:p text:style-name="P2497"><text:span text:style-name="T2498">2</text:span><text:span text:style-name="T2499">. Institucijos privalo Vyriausybės nutarimu patvirtintų valstybės informacinių išteklių, kurie turi būti prieinami karo, nepaprastosios padėties, ekstremaliųjų situacijų ar kitais krizių atvejais, kopijas Vyriausybės nustatyta tvarka laikyti ne Lietuvos Re</text:span><text:span text:style-name="T2500">spublikoje esančiuose duomenų centruose, bet kituose<text:s/></text:span><text:span text:style-name="T2501">Europos Sąjungos valstybėse narėse, Europos ekonominės erdvės valstybėse ir (arba) Šiaurės Atlanto Sutarties Organizacijos (NATO) valstybėse narėse esančiuose duomenų centruose. Karo, nepaprastosios padė</text:span><text:span text:style-name="T2502">ties, ekstremaliųjų situacijų ar krizių atvejais<text:s/></text:span><text:span text:style-name="T2503">Lietuvos Respublikos teritorijoje praradus prieigą prie šioje dalyje nurodytų Vyriausybės nutarimu patvirtintų valstybės informacinių išteklių ar sutrikus jų veiklai, Vyriausybės nustatyta tvarka turi pradėt</text:span><text:span text:style-name="T2504">i veikti šių valstybės informacinių išteklių kopijos, laikomos šioje dalyje nurodytuose duomenų centruose.</text:span></text:p>
      <text:p text:style-name="P2505"><text:span text:style-name="T2506">3</text:span><text:span text:style-name="T2507">. Sutartis dėl valstybės institucijų ir valstybės įstaigų, finansuojamų iš valstybės biudžeto, valdomų valstybės informacinių išteklių laikymo<text:s/></text:span><text:span text:style-name="T2508">E</text:span><text:span text:style-name="T2509">uropos Sąjungos valstybėse narėse, Europos ekonominės erdvės valstybėse ir (arba) Šiaurės Atlanto Sutarties Organizacijos (NATO) valstybėse narėse esančiuose<text:s/></text:span><text:span text:style-name="T2510">duomenų centruose centralizuotai sudaro Vyriausybės įgaliota institucija.</text:span></text:p>
      <text:p text:style-name="P2511"><text:span text:style-name="T2512">4</text:span><text:span text:style-name="T2513">.<text:s/></text:span><text:span text:style-name="T2514">Asmens duomenų, l</text:span><text:span text:style-name="T2515">aikomų valstybiniuose duomenų centruose<text:s/></text:span><text:span text:style-name="T2516">arba Lietuvos Respublikoje</text:span><text:span text:style-name="T2517"><text:s/>ar<text:s/></text:span><text:span text:style-name="T2518">kitose</text:span><text:span text:style-name="T2519"><text:s/>Europos Sąjungos valstybėse narėse, Europos ekonominės erdvės valstybėse ir (arba) Šiaurės Atlanto Sutarties Organizacijos (NATO) valstybėse narėse esančiuose duomenų centruose, s</text:span><text:span text:style-name="T2520">augumui užtikrinti turi būti laikomasi<text:s/></text:span><text:span text:style-name="T2521">2016 m. balandžio 27 d. Europos Parlamento ir Tarybos reglamente<text:s/></text:span><text:span text:style-name="T2522">(ES) 2016/679</text:span><text:span text:style-name="T2523"><text:s/>dėl fizinių asmenų apsaugos tvarkant asmens duomenis ir dėl laisvo tokių duomenų judėjimo ir kuriuo panaikinama Direktyva<text:s/></text:span><text:span text:style-name="T2524">95/46/EB</text:span><text:span text:style-name="T2525"><text:s/>(Bendra</text:span><text:span text:style-name="T2526">sis duomenų apsaugos reglamentas) ir</text:span><text:span text:style-name="T2527"><text:s/>Lietuvos Respublikos asmens duomenų, tvarkomų nusikalstamų veikų prevencijos, tyrimo, atskleidimo ar baudžiamojo persekiojimo už jas, bausmių vykdymo arba nacionalinio saugumo ar gynybos tikslais, teisinės apsaugos įsta</text:span><text:span text:style-name="T2528">tyme<text:s/></text:span><text:span text:style-name="T2529">nustatytų reikalavimų</text:span><text:span text:style-name="T2530">.</text:span></text:p>
      <text:p text:style-name="P2531"><text:span text:style-name="T2532">5</text:span><text:span text:style-name="T2533">. Institucijų išlaidos, patirtos dėl jų valdomų valstybės informacinių išteklių ir (ar) jų kopijų laikymo valstybiniuose duomenų centruose arba<text:s/></text:span><text:span text:style-name="T2534">Lietuvos Respublikoje ar kitose</text:span><text:span text:style-name="T2535"><text:s/>Europos Sąjungos valstybėse narėse, Europos eko</text:span><text:span text:style-name="T2536">nominės erdvės valstybėse ir (arba) Šiaurės Atlanto Sutarties Organizacijos (NATO) valstybėse narėse esančiuose duomenų centruose, finansuojamos iš valstybės biudžeto lėšų ir (arba) kitų teisės aktuose nustatytų finansavimo šaltinių.</text:span></text:p>
      <text:p text:style-name="P2537"><text:span text:style-name="T2538">6</text:span><text:span text:style-name="T2539">. Techninius ir o</text:span><text:span text:style-name="T2540">rganizacinius reikalavimus, taikomus valstybiniams duomenų centrams ir<text:s/></text:span><text:span text:style-name="T2541">Lietuvos Respublikoje ar kitose</text:span><text:span text:style-name="T2542"><text:s/>Europos Sąjungos valstybėse narėse, Europos ekonominės erdvės valstybėse ir (arba) Šiaurės Atlanto Sutarties Organizacijos (NATO) valstybėse narėse esant</text:span><text:span text:style-name="T2543">iems duomenų centrams, kuriuose laikomi valstybės informaciniai ištekliai, tvirtina ekonomikos ir inovacijų ministras.</text:span><text:s/></text:p>
      <text:p text:style-name="P2544">Straipsnio pakeitimai:</text:p>
      <text:p text:style-name="P2545"><text:span text:style-name="T2546">Nr.<text:s/></text:span><text:a xlink:href="https://www.e-tar.lt/portal/legalAct.html?documentId=b5763670dd9d11ec8d9390588bf2de65" office:target-frame-name="_top" xlink:show="replace"><text:span text:style-name="T2547">XIV-1077</text:span></text:a><text:span text:style-name="T2548">,</text:span><text:span text:style-name="T2549"><text:s/>2022-05-12, paskelbta TAR 2022-05-27, i. k. 2022-11312</text:span></text:p>
      <text:p text:style-name="Normal"/>
      <text:p text:style-name="P2550"><text:span text:style-name="T2551">44</text:span><text:span text:style-name="T2552"><text:s/>straipsnis.<text:s/></text:span><text:span text:style-name="T2553">Saugos įgaliotinis</text:span></text:p>
      <text:p text:style-name="P2554"><text:span text:style-name="T2555">1</text:span><text:span text:style-name="T2556">. Saugos įgaliotiniu skiriamas darbuotojas, kuris atsako už saugos reikalavimų vykdymą ir atlieka kitas teisės aktuose nustatytas funkcijas.</text:span></text:p>
      <text:p text:style-name="P2557"><text:span text:style-name="T2558">2</text:span><text:span text:style-name="T2559">. Saugos į</text:span><text:span text:style-name="T2560">galiotinis skiriamas teisės aktu, kuriuo tvirtinami registro ar valstybės informacinės sistemos saugos nuostatai, arba registro ar valstybės informacinės sistemos valdytojas paveda registro arba valstybės informacinės sistemos tvarkytojui paskirti saugos į</text:span><text:span text:style-name="T2561">galiotinį. Saugos įgaliotinis gali būti paskiriamas keliems registrams, valstybės informacinėms sistemoms ar posistemiams. Saugos įgaliotinis ir šio įstatymo 8 straipsnyje nurodytas duomenų valdymo įgaliotinis gali būti tas pats asmuo.</text:span></text:p>
      <text:p text:style-name="P2562"><text:span text:style-name="T2563">3</text:span><text:span text:style-name="T2564">. Saugos įgalio</text:span><text:span text:style-name="T2565">tinis atlieka registro ar valstybės informacinės sistemos saugos nuostatuose ir kituose teisės aktuose nustatytas funkcijas.</text:span></text:p>
      <text:p text:style-name="P2566"/>
      <text:p text:style-name="P2567"><text:span text:style-name="T2568">VI</text:span><text:span text:style-name="T2569"><text:s/>SKYRIUS</text:span></text:p>
      <text:p text:style-name="P2570"><text:span text:style-name="T2571">IŠLAIDŲ, PATIRTŲ KURIANT, TVARKANT IR PRIŽIŪRINT VALSTYBĖS INFORMACINIUS IŠTEKLIUS, FINANSAVIMAS</text:span></text:p>
      <text:p text:style-name="P2572"/>
      <text:p text:style-name="P2573"><text:span text:style-name="T2574">45</text:span><text:span text:style-name="T2575"><text:s/>straipsnis.<text:s/></text:span><text:span text:style-name="T2576">Finansavimo šaltiniai</text:span></text:p>
      <text:p text:style-name="P2577"><text:span text:style-name="T2578">Išlaidos, patirtos rengiantis kurti registrus ir valstybės informacines sistemas, kuriant, tvarkant ir prižiūrint registrus ir valstybės informacines sistemas, vykdant kitą su valstybės informaciniais ištekliais susijus</text:span><text:span text:style-name="T2579">ią veiklą, gali būti finansuojamos iš valstybės biudžeto (įskaitant Europos Sąjungos lėšas), Valstybinio socialinio draudimo fondo biudžeto, Privalomojo sveikatos draudimo fondo biudžeto, kitų valstybės pinigų fondų, kitų Lietuvos Respublikos teisės aktuos</text:span><text:span text:style-name="T2580">e nustatytų finansavimo šaltinių, lėšomis, gautomis už teikiamas paslaugas. Tais atvejais, kai išlaidos finansuojamos iš kitų Lietuvos Respublikos teisės aktuose numatytų lėšų, institucija apie tokių lėšų panaudojimą nedelsdama informuoja instituciją, atsa</text:span><text:span text:style-name="T2581">kingą už valstybės informacinių išteklių funkcinį suderinamumą, jų kūrimą, tvarkymą ir plėtrą. Nustatant konkrečius finansavimo šaltinius ir tvarką, atsižvelgiama į registro ir valstybės informacinės sistemos paskirtį, jų naudojimo galimybes, pasirenkamas<text:s/></text:span><text:span text:style-name="T2582">tinkamiausias ir ekonomiškai naudingiausias finansavimo būdas.</text:span></text:p>
      <text:p text:style-name="P2583"/>
      <text:p text:style-name="P2584"><text:span text:style-name="T2585">46</text:span><text:span text:style-name="T2586"><text:s/>straipsnis.<text:s/></text:span><text:span text:style-name="T2587">Išlaidų, patirtų kuriant, tvarkant ir prižiūrint valstybės informacinius išteklius, finansavimas</text:span></text:p>
      <text:p text:style-name="P2588"><text:span text:style-name="T2589">1</text:span><text:span text:style-name="T2590">. Lėšomis, skirtomis pasirengti kurti registrą ir valstybės informaci</text:span><text:span text:style-name="T2591">nę sistemą, finansuojama:</text:span></text:p>
      <text:p text:style-name="P2592"><text:span text:style-name="T2593">1</text:span><text:span text:style-name="T2594">) galimybių studijos parengimas;</text:span></text:p>
      <text:p text:style-name="P2595"><text:span text:style-name="T2596">2</text:span><text:span text:style-name="T2597">) registro ir valstybės informacinės sistemos nuostatų projekto parengimas.</text:span></text:p>
      <text:p text:style-name="P2598"><text:span text:style-name="T2599">2</text:span><text:span text:style-name="T2600">. Lėšomis, skirtomis registrui ir valstybės informacinei sistemai kurti, finansuojama:</text:span></text:p>
      <text:p text:style-name="P2601"><text:span text:style-name="T2602">1</text:span><text:span text:style-name="T2603">) specifikacijos</text:span><text:span text:style-name="T2604"><text:s/>ir kitų projektinių dokumentų parengimas;</text:span></text:p>
      <text:p text:style-name="P2605"><text:span text:style-name="T2606">2</text:span><text:span text:style-name="T2607">) projektavimas;</text:span></text:p>
      <text:p text:style-name="P2608"><text:span text:style-name="T2609">3</text:span><text:span text:style-name="T2610">) taikomosios programinės įrangos įsigijimas, testavimas, diegimas ir modernizavimas;</text:span></text:p>
      <text:p text:style-name="P2611"><text:span text:style-name="T2612">4</text:span><text:span text:style-name="T2613">) registrui ir (arba) valstybės informacinei sistemai funkcionuoti reikalingos techninės įrango</text:span><text:span text:style-name="T2614">s ir jai valdyti skirtos programinės įrangos įsigijimas;</text:span></text:p>
      <text:p text:style-name="P2615"><text:span text:style-name="T2616">5</text:span><text:span text:style-name="T2617">) darbuotojų, kuriems pavesta tvarkyti duomenis, mokymas.</text:span></text:p>
      <text:p text:style-name="P2618"><text:span text:style-name="T2619">3</text:span><text:span text:style-name="T2620">. Lėšomis, skirtomis registrui ir valstybės informacinei sistemai tvarkyti ir prižiūrėti, finansuojama:</text:span></text:p>
      <text:p text:style-name="P2621"><text:span text:style-name="T2622">1</text:span><text:span text:style-name="T2623">) duomenų tvarkymas;</text:span></text:p>
      <text:p text:style-name="P2624"><text:span text:style-name="T2625">2</text:span><text:span text:style-name="T2626">) registro ir valstybės informacinės sistemos administravimas;</text:span></text:p>
      <text:p text:style-name="P2627"><text:span text:style-name="T2628">3</text:span><text:span text:style-name="T2629">) techninės ir programinės įrangos priežiūra ir modifikavimas;</text:span></text:p>
      <text:p text:style-name="P2630"><text:span text:style-name="T2631">4</text:span><text:span text:style-name="T2632">) valdymo ir saugos priemonių vertinimas;</text:span></text:p>
      <text:p text:style-name="P2633"><text:span text:style-name="T2634">5</text:span><text:span text:style-name="T2635">) darbuotojų, informacinių technologijų priemonėmis apdorojančių info</text:span><text:span text:style-name="T2636">rmaciją, kvalifikacijos kėlimas.</text:span></text:p>
      <text:p text:style-name="P2637"/>
      <text:p text:style-name="P2638"><text:span text:style-name="T2639">VII</text:span><text:span text:style-name="T2640"><text:s/>SKYRIUS</text:span></text:p>
      <text:p text:style-name="P2641"><text:span text:style-name="T2642">BAIGIAMOSIOS NUOSTATOS</text:span></text:p>
      <text:p text:style-name="P2643"/>
      <text:p text:style-name="P2644"><text:span text:style-name="T2645">47</text:span><text:span text:style-name="T2646"><text:s/>straipsnis.<text:s/></text:span><text:span text:style-name="T2647">Atsakomybė už šio įstatymo pažeidimą</text:span></text:p>
      <text:p text:style-name="P2648"><text:span text:style-name="T2649">Asmenys, pažeidę šį įstatymą, atsako Lietuvos Respublikos įstatymų nustatyta tvarka.</text:span></text:p>
      <text:p text:style-name="P2650"/>
      <text:p text:style-name="P2651"><text:span text:style-name="T2652">48</text:span><text:span text:style-name="T2653"><text:s/>straipsnis.<text:s/></text:span><text:span text:style-name="T2654">Įstatymo<text:s/></text:span><text:span text:style-name="T2655">įsigaliojimas ir įgyvendinimas</text:span></text:p>
      <text:p text:style-name="P2656"><text:span text:style-name="T2657">1</text:span><text:span text:style-name="T2658">. Šis įstatymas, išskyrus šio įstatymo 13 straipsnį ir šio straipsnio 3 ir 4 dalis, įsigalioja 2012 m. sausio 1 d.</text:span></text:p>
      <text:p text:style-name="P2659"><text:span text:style-name="T2660">2</text:span><text:span text:style-name="T2661">. Šio įstatymo 13 straipsnis įsigalioja 2013 m. sausio 1 d.</text:span></text:p>
      <text:p text:style-name="P2662"><text:span text:style-name="T2663">3</text:span><text:span text:style-name="T2664">. Vyriausybė ir kitos institucijos<text:s/></text:span><text:span text:style-name="T2665">iki 2011 m. gruodžio 31 d. parengia ir priima šio įstatymo įgyvendinamuosius teisės aktus.</text:span></text:p>
      <text:p text:style-name="P2666"><text:span text:style-name="T2667">4</text:span><text:span text:style-name="T2668">. Institucija, atsakinga už valstybės informacinių išteklių funkcinį suderinamumą, jų kūrimą, tvarkymą ir plėtrą, nacionalinių ir tarptautinių informacinių tech</text:span><text:span text:style-name="T2669">nologijų standartų ar kitų jiems prilygintų metodinių dokumentų ir informacinių technologijų taikymo metodinius dokumentus parengia ir patvirtina iki 2012 m. gruodžio 31 d.</text:span></text:p>
      <text:p text:style-name="P2670"/>
      <text:p text:style-name="P2671"><text:span text:style-name="T2672">49</text:span><text:span text:style-name="T2673"><text:s/>straipsnis.<text:s/></text:span><text:span text:style-name="T2674">Įstatymų pripažinimas netekusiais galios</text:span></text:p>
      <text:p text:style-name="P2675"><text:span text:style-name="T2676">Įsigaliojus šiam į</text:span><text:span text:style-name="T2677">statymui, netenka galios:</text:span></text:p>
      <text:p text:style-name="P2678"><text:span text:style-name="T2679">1</text:span><text:span text:style-name="T2680">) Lietuvos Respublikos valstybės registrų įstatymas (Žin., 1996, Nr.<text:s/></text:span><text:span text:style-name="T2681">86-2043</text:span><text:span text:style-name="T2682">);</text:span></text:p>
      <text:p text:style-name="P2683"><text:span text:style-name="T2684">2</text:span><text:span text:style-name="T2685">) Lietuvos Respublikos valstybės registrų įstatymo papildymo 5</text:span><text:span text:style-name="T2686">1<text:s/></text:span><text:span text:style-name="T2687">straipsniu įstatymas (Žin., 2000, Nr.<text:s/></text:span><text:span text:style-name="T2688">47-1345</text:span><text:span text:style-name="T2689">);</text:span></text:p>
      <text:p text:style-name="P2690"><text:span text:style-name="T2691">3</text:span><text:span text:style-name="T2692">) Lietuvos Respublikos val</text:span><text:span text:style-name="T2693">stybės registrų įstatymo pakeitimo įstatymas (Žin., 2004, Nr. 124-4488);</text:span></text:p>
      <text:p text:style-name="P2694"><text:span text:style-name="T2695">4</text:span><text:span text:style-name="T2696">) Lietuvos Respublikos valstybės registrų įstatymo 17 straipsnio pakeitimo įstatymas (Žin., 2009, Nr.<text:s/></text:span><text:span text:style-name="T2697">141-6204</text:span><text:span text:style-name="T2698">).</text:span></text:p>
      <text:p text:style-name="P2699"/>
      <text:p text:style-name="P2700"><text:span text:style-name="T2701">50</text:span><text:span text:style-name="T2702"><text:s/>straipsnis.<text:s/></text:span><text:span text:style-name="T2703">Šio įstatymo 12 straipsnio 1 dalies, 17 s</text:span><text:span text:style-name="T2704">traipsnio, 18 straipsnio 1 ir 2 dalių, 22 straipsnio 1 dalies, 23 straipsnio, 40 straipsnio 3 dalies taikymas</text:span></text:p>
      <text:p text:style-name="P2705"><text:span text:style-name="T2706">1</text:span><text:span text:style-name="T2707">. Šio įstatymo 12 straipsnio 1 dalis, 17 straipsnis, 18 straipsnio 1 ir 2 dalys, 22 straipsnio 1 dalis, 23 straipsnis taikomi tik po šio įsta</text:span><text:span text:style-name="T2708">tymo įsigaliojimo steigiamiems registrams.</text:span></text:p>
      <text:p text:style-name="P2709"><text:span text:style-name="T2710">2</text:span><text:span text:style-name="T2711">. Šio įstatymo 40 straipsnio 3 dalis taikoma tik po šio įstatymo įsigaliojimo kuriamoms informacinių technologijų priemonėms ar įsigyjamiems informacinių technologijų sprendimams arba paslaugoms.</text:span></text:p>
      <text:p text:style-name="P2712"/>
      <text:p text:style-name="P2713"/>
      <text:p text:style-name="P2714"><text:span text:style-name="T2715">Skelbiu šį Lietuvos Respublikos Seimo priimtą įstatymą.</text:span></text:p>
      <text:p text:style-name="P2716"/>
      <text:p text:style-name="P2717"/>
      <text:p text:style-name="P2718"/>
      <text:p text:style-name="P2719"><text:span text:style-name="T2720">RESPUBLIKOS PREZIDENTĖ</text:span><text:span text:style-name="T2721"><text:tab/>DALIA GRYBAUSKAITĖ</text:span></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E39D08B3D9B4" office:target-frame-name="_top" xlink:show="replace"><text:span text:style-name="T2733">XII-165</text:span></text:a><text:span text:style-name="T2734">,</text:span><text:span text:style-name="T2735"><text:s/>2013-01-17, Žin., 2013, Nr. 11-509 (2013-01-30), i. k. 1131010ISTA0XII-165</text:span></text:p>
      <text:p text:style-name="P2736"><text:span text:style-name="T2737">Lietuvos Respublikos valstybės informacinių išteklių valdymo įstatymo 7 straipsnio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a1fd042089ef11e4a98a9f2247652cf4" office:target-frame-name="_top" xlink:show="replace"><text:span text:style-name="T2745">XII-1429</text:span></text:a><text:span text:style-name="T2746">, 2014-12-11, paskelbta TAR 2014-12-23, i. k. 2014-20554</text:span></text:p>
      <text:p text:style-name="P2747"><text:span text:style-name="T2748">Lietuvos Respublikos valstybės informacinių išteklių valdymo įstatymo Nr. XI-1807 5, 11, 18, 30, 34, 43 straipsnių pakeitim</text:span><text:span text:style-name="T2749">o ir Įstatymo papildymo 43-1 straipsniu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91194c206ef311e484b9c12b550436a3" office:target-frame-name="_top" xlink:show="replace"><text:span text:style-name="T2757">XII-1302</text:span></text:a><text:span text:style-name="T2758">, 2014-11-06, paskelbta TAR 2014-11-18, i. k.<text:s/></text:span><text:span text:style-name="T2759">2014-17032</text:span></text:p>
      <text:p text:style-name="P2760"><text:span text:style-name="T2761">Lietuvos Respublikos valstybės informacinių išteklių valdymo įstatymo Nr. XI-1807 2, 5 ir 43 straipsnių pakeiti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74019b60946c11e69ad4c8713b612d0f" office:target-frame-name="_top" xlink:show="replace"><text:span text:style-name="T2769">XII-2668</text:span></text:a><text:span text:style-name="T2770">, 2016-10-11, paskelbta TAR 2016-10-17, i. k. 2016-25264</text:span></text:p>
      <text:p text:style-name="P2771"><text:span text:style-name="T2772">Lietuvos Respublikos valstybės informacinių išteklių valdymo įstatymo Nr. XI-1807 5, 6, 27 ir 4</text:span><text:span text:style-name="T2773">3 straipsnių pakeitimo įstatymas</text:span></text:p>
      <text:p text:style-name="P2774"/>
      <text:p text:style-name="P2775"><text:span text:style-name="T2776">5.</text:span></text:p>
      <text:p text:style-name="P2777"><text:span text:style-name="T2778">Lietuvos Respublikos Seimas, Įstatymas</text:span></text:p>
      <text:p text:style-name="P2779"><text:span text:style-name="T2780">Nr.<text:s/></text:span><text:a xlink:href="https://www.e-tar.lt/portal/legalAct.html?documentId=1987d550946c11e69ad4c8713b612d0f" office:target-frame-name="_top" xlink:show="replace"><text:span text:style-name="T2781">XII-2667</text:span></text:a><text:span text:style-name="T2782">, 2016-10-11, paskelbta TAR 2016-10-17, i. k. 2016-25263</text:span></text:p>
      <text:p text:style-name="P2783"><text:span text:style-name="T2784">Lietuvos Resp</text:span><text:span text:style-name="T2785">ublikos valstybės informacinių išteklių valdymo įstatymo Nr. XI-1807 1, 2, 10, 11, 18, 26, 27, 28, 29, 30, 35, 36, 38, 39 straipsnių pakeitimo, 37 straipsnio ir priedo pripažinimo netekusiais galios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0bcee250d41c11e7910a89ac20768b0f" office:target-frame-name="_top" xlink:show="replace"><text:span text:style-name="T2793">XIII-797</text:span></text:a><text:span text:style-name="T2794">, 2017-11-21, paskelbta TAR 2017-11-28, i. k. 2017-18852</text:span></text:p>
      <text:p text:style-name="P2795"><text:span text:style-name="T2796">Lietuvos Respublikos valstybės informacinių išteklių valdymo įstatymo Nr. XI-1807 5, 6, 43 ir</text:span><text:span text:style-name="T2797"><text:s/>43-1 straipsnių pakeitimo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4bcb4420e3f311e7b3f0a470b0373cb2" office:target-frame-name="_top" xlink:show="replace"><text:span text:style-name="T2805">XIII-848</text:span></text:a><text:span text:style-name="T2806">, 2017-12-07, paskelbta TAR 2017-12-18, i. k. 2017-20329</text:span></text:p>
      <text:p text:style-name="P2807"><text:span text:style-name="T2808">Lietuvos<text:s/></text:span><text:span text:style-name="T2809">Respublikos valstybės informacinių išteklių valdymo įstatymo Nr. XI-1807 25, 27, 29, 35 ir 38 straipsnių pakeitimo įstatymas</text:span></text:p>
      <text:p text:style-name="P2810"/>
      <text:p text:style-name="P2811"><text:span text:style-name="T2812">8.</text:span></text:p>
      <text:p text:style-name="P2813"><text:span text:style-name="T2814">Lietuvos Respublikos Seimas, Įstatymas</text:span></text:p>
      <text:p text:style-name="P2815"><text:span text:style-name="T2816">Nr.<text:s/></text:span><text:a xlink:href="https://www.e-tar.lt/portal/legalAct.html?documentId=224157b07eb811e8ae2bfd1913d66d57" office:target-frame-name="_top" xlink:show="replace"><text:span text:style-name="T2817">XIII-1363</text:span></text:a><text:span text:style-name="T2818">, 2018-06-28, paskelbta TAR 2018-07-03, i. k. 2018-11183</text:span></text:p>
      <text:p text:style-name="P2819"><text:span text:style-name="T2820">Lietuvos Respublikos valstybės informacinių išteklių valdymo įstatymo Nr. XI-1807 2, 5, 6, 22 ir 39 straipsnių pakeitimo įstatyma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da8c3a000f6411e9a5eaf2cd290f1944" office:target-frame-name="_top" xlink:show="replace"><text:span text:style-name="T2828">XIII-1871</text:span></text:a><text:span text:style-name="T2829">, 2018-12-20, paskelbta TAR 2019-01-03, i. k. 2019-00094</text:span></text:p>
      <text:p text:style-name="P2830"><text:span text:style-name="T2831">Lietuvos Respublikos valstybės informacinių išteklių valdymo įstatymo Nr. XI-1807 1, 2,<text:s/></text:span><text:span text:style-name="T2832">5, 6, 43 straipsnių pakeitimo ir Įstatymo papildymo 43-2, 43-3 straipsniais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a9ea0f80ae0111e98451fa7b5933515d" office:target-frame-name="_top" xlink:show="replace"><text:span text:style-name="T2840">XIII-2280</text:span></text:a><text:span text:style-name="T2841">, 2019-07-09,<text:s/></text:span><text:span text:style-name="T2842">paskelbta TAR 2019-07-24, i. k. 2019-12171</text:span></text:p>
      <text:p text:style-name="P2843"><text:span text:style-name="T2844">Lietuvos Respublikos valstybės informacinių išteklių valdymo įstatymo Nr. XI-1807 2 ir 29 straipsnių pakeitimo įstatymas</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022a9a2011e911ea9d279ea27696ab7b" office:target-frame-name="_top" xlink:show="replace"><text:span text:style-name="T2852">XIII-2538</text:span></text:a><text:span text:style-name="T2853">, 2019-11-26, paskelbta TAR 2019-11-28, i. k. 2019-19037</text:span></text:p>
      <text:p text:style-name="P2854"><text:span text:style-name="T2855">Lietuvos Respublikos valstybės informacinių išteklių valdymo įstatymo Nr. XI-1807 2 ir 43-3 straipsnių pakeitimo įstatymas</text:span></text:p>
      <text:p text:style-name="P2856"/>
      <text:p text:style-name="P2857"><text:span text:style-name="T2858">12.</text:span></text:p>
      <text:p text:style-name="P2859"><text:span text:style-name="T2860">Lietuvos</text:span><text:span text:style-name="T2861"><text:s/>Respublikos Seimas, Įstatymas</text:span></text:p>
      <text:p text:style-name="P2862"><text:span text:style-name="T2863">Nr.<text:s/></text:span><text:a xlink:href="https://www.e-tar.lt/portal/legalAct.html?documentId=2672d930182c11eabbd2d79178d400a0" office:target-frame-name="_top" xlink:show="replace"><text:span text:style-name="T2864">XIII-2539</text:span></text:a><text:span text:style-name="T2865">, 2019-11-26, paskelbta TAR 2019-12-06, i. k. 2019-19760</text:span></text:p>
      <text:p text:style-name="P2866"><text:span text:style-name="T2867">Lietuvos Respublikos valstybės informacinių išteklių vald</text:span><text:span text:style-name="T2868">ymo įstatymo Nr. XI-1807 19, 31 ir 43 straipsnių pakeitimo įstatymas</text:span></text:p>
      <text:p text:style-name="P2869"/>
      <text:p text:style-name="P2870"><text:span text:style-name="T2871">13.</text:span></text:p>
      <text:p text:style-name="P2872"><text:span text:style-name="T2873">Lietuvos Respublikos Seimas, Įstatymas</text:span></text:p>
      <text:p text:style-name="P2874"><text:span text:style-name="T2875">Nr.<text:s/></text:span><text:a xlink:href="https://www.e-tar.lt/portal/legalAct.html?documentId=a7a6c740a80511ebbcbbc2971cdac3cb" office:target-frame-name="_top" xlink:show="replace"><text:span text:style-name="T2876">XIV-250</text:span></text:a><text:span text:style-name="T2877">, 2021-04-15, paskelbta TAR 2021-0</text:span><text:span text:style-name="T2878">4-28, i. k. 2021-08864</text:span></text:p>
      <text:p text:style-name="P2879"><text:span text:style-name="T2880">Lietuvos Respublikos valstybės informacinių išteklių valdymo įstatymo Nr. XI-1807 29 straipsnio pakeitimo įstatymas</text:span></text:p>
      <text:p text:style-name="P2881"/>
      <text:p text:style-name="P2882"><text:span text:style-name="T2883">14.</text:span></text:p>
      <text:p text:style-name="P2884"><text:span text:style-name="T2885">Lietuvos Respublikos Seimas, Įstatymas</text:span></text:p>
      <text:p text:style-name="P2886"><text:span text:style-name="T2887">Nr.<text:s/></text:span><text:a xlink:href="https://www.e-tar.lt/portal/legalAct.html?documentId=b75107b02e2511eabe008ea93139d588" office:target-frame-name="_top" xlink:show="replace"><text:span text:style-name="T2888">XIII-2729</text:span></text:a><text:span text:style-name="T2889">, 2019-12-19, paskelbta TAR 2020-01-03, i. k. 2020-00093</text:span></text:p>
      <text:p text:style-name="P2890"><text:span text:style-name="T2891">Lietuvos Respublikos valstybės informacinių išteklių valdymo įstatymo Nr. XI-1807 16 straipsnio pakeitimo įstatymas</text:span></text:p>
      <text:p text:style-name="P2892"/>
      <text:p text:style-name="P2893"><text:span text:style-name="T2894">15.</text:span></text:p>
      <text:p text:style-name="P2895"><text:span text:style-name="T2896">Lietuvos Respublikos Seimas, Įstatymas</text:span></text:p>
      <text:p text:style-name="P2897"><text:span text:style-name="T2898">Nr.<text:s/></text:span><text:a xlink:href="https://www.e-tar.lt/portal/legalAct.html?documentId=b5763670dd9d11ec8d9390588bf2de65" office:target-frame-name="_top" xlink:show="replace"><text:span text:style-name="T2899">XIV-1077</text:span></text:a><text:span text:style-name="T2900">, 2022-05-12, paskelbta TAR 2022-05-27, i. k. 2022-11312</text:span></text:p>
      <text:p text:style-name="P2901"><text:span text:style-name="T2902">Lietuvos Respublikos valstybės informacinių išteklių valdymo įstatymo Nr. XI-1807 1, 3, 4</text:span><text:span text:style-name="T2903">, 5, 6, 18, 22, 30, 39, 43-2, 43-3 straipsnių pakeitimo ir 7 straipsnio pripažinimo netekusiu galios įstatymas</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709" meta:word-count="15876" meta:character-count="134873" meta:row-count="2992" meta:non-whitespace-character-count="119706"/>
  </office:meta>
</office:document-meta>
</file>