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5194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T167" style:parent-style-name="DefaultParagraphFont" style:family="text">
      <style:text-properties fo:text-transform="uppercase"/>
    </style:style>
    <style:style style:name="T168" style:parent-style-name="DefaultParagraphFont" style:family="text">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style:tab-stops>
          <style:tab-stop style:type="right" style:position="6.6937in"/>
        </style:tab-stops>
      </style:paragraph-properties>
      <style:text-properties fo:text-transform="uppercase"/>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fo:text-indent="3.543in"/>
    </style:style>
    <style:style style:name="P174" style:parent-style-name="Normal" style:master-page-name="MPF1" style:family="paragraph">
      <style:paragraph-properties fo:break-before="page" fo:text-indent="3.543in" style:page-number="1"/>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indent="3.54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font-weight="bold" style:font-weight-asian="bold" fo:text-transform="uppercase"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T330" style:parent-style-name="DefaultParagraphFont" style:family="text">
      <style:text-properties fo:color="#000000"/>
    </style:style>
    <style:style style:name="P331" style:parent-style-name="Normal" style:family="paragraph">
      <style:paragraph-properties fo:text-align="center"/>
      <style:text-properties fo:color="#000000"/>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Nutarimas netenka galios 2000-05-04:</text:span></text:p>
      <text:p text:style-name="P10"><text:span text:style-name="T11">Lietuvos Respublikos Vyriausybė, Nutarimas</text:span></text:p>
      <text:p text:style-name="P12"><text:span text:style-name="T13">Nr.<text:s/></text:span><text:a xlink:href="https://www.e-tar.lt/portal/legalAct.html?documentId=TAR.2327F7A33452" office:target-frame-name="_top" xlink:show="replace"><text:span text:style-name="T14">478</text:span></text:a><text:span text:style-name="T15">, 2000-04-28, Žin., 2000, Nr. 36-1006 (2000-05-03), i. k. 1001100NUTA00000478</text:span></text:p>
      <text:p text:style-name="P16"><text:span text:style-name="T17">Dėl<text:s/></text:span><text:span text:style-name="T18">Lietuvos Respublikos transporto lengvatų įstatymo įgyvendinimo</text:span></text:p>
      <text:p text:style-name="P19"/>
      <text:p text:style-name="P20"><text:span text:style-name="T21">Suvestinė redakcija nuo 1998-11-19 iki 2000-05-03</text:span></text:p>
      <text:p text:style-name="P22"/>
      <text:p text:style-name="P23"><text:span text:style-name="T24">Nutarimas paskelbtas: Žin. 1996, Nr.<text:s/></text:span><text:a xlink:href="https://www.e-tar.lt/portal/legalAct.html?documentId=TAR.8591660A33F0" office:target-frame-name="_top" xlink:show="replace"><text:span text:style-name="T25">7-179</text:span></text:a><text:span text:style-name="T26">, i. k. 0961100NU</text:span><text:span text:style-name="T27">TA00000098</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ĮSTATYMO „DĖL VAŽIAVIMO KELEIVINIU TRANSPORTU LENGVATŲ IR KAI KURIŲ KATEGORIJŲ PAREIGŪNŲ, TARNAUTOJŲ BEI KITŲ ASMENŲ VAŽIAVIMO KELEIVINIU TRANSPORTU IŠLAIDŲ KOMPENSAVIMO TVARKOS“ ĮGYVENDINIMO</text:p>
      <text:p text:style-name="P36"/>
      <text:p text:style-name="P37">1996 m. sausio 17 d. Nr. 98</text:p>
      <text:p text:style-name="P38">Vilnius</text:p>
      <text:p text:style-name="P39"/>
      <text:p text:style-name="P40"><text:span text:style-name="T41">Siekdama įgyvendinti Lietuvos Respublikos įstatymą „Dėl važiavimo keleiviniu transportu lengvatų ir kai kurių kategorijų pareigūnų, tarnautojų bei kitų asmenų važiavimo keleiviniu transportu išlaidų kompensavimo tvarkos“ (Žin., 1995, Nr.<text:s/></text:span><text:a xlink:href="https://www.e-tar.lt/portal/lt/legalAct/TAR.C640C19DFD44" office:target-frame-name="_blank" xlink:show="new"><text:span text:style-name="T42">87-1954</text:span></text:a><text:span text:style-name="T43">, Nr.<text:s/></text:span><text:a xlink:href="https://www.e-tar.lt/portal/lt/legalAct/TAR.9C76EA7995CE" office:target-frame-name="_blank" xlink:show="new"><text:span text:style-name="T44">107-2399</text:span></text:a><text:span text:style-name="T45">), Lietuvos Respublikos Vyriausybė<text:s/></text:span><text:span text:style-name="T46">nutari</text:span><text:span text:style-name="T47">a:</text:span></text:p>
      <text:p text:style-name="P48"><text:span text:style-name="T49">1</text:span><text:span text:style-name="T50">. Patvirtinti Keleivių, kuriems ta</text:span><text:span text:style-name="T51">ikomos važiavimo keleiviniu transportu lengvatos, vežimo, važiavimo išlaidų atlyginimo ir nuostolių kompensavimo jų vežėjams tvarką (pridedama).</text:span></text:p>
      <text:p text:style-name="P52"><text:span text:style-name="T53">2</text:span><text:span text:style-name="T54">. Įpareigoti Susisiekimo ministeriją:</text:span></text:p>
      <text:p text:style-name="P55"><text:span text:style-name="T56">2.1</text:span><text:span text:style-name="T57">. ir pasiūlyti miestų (rajonų) savivaldybėms 1996 metų I pusmet</text:span><text:span text:style-name="T58">yje (kol paaiškės teikiamų lengvatų įtaka vežėjų finansinei būklei) nedidinti keleivių vežimo tarifų;</text:span></text:p>
      <text:p text:style-name="P59"><text:span text:style-name="T60">2.2</text:span><text:span text:style-name="T61">. iki 1996 m. vasario 1 d. patvirtinti buvusiems politiniams kaliniams ir tremtiniams skirtų pažymėjimų, suteikiančių teisę nemokamai važiuoti viet</text:span><text:span text:style-name="T62">iniu keleiviniu transportu, bendrą pavyzdį ir pateikti jį savivaldybėms.</text:span></text:p>
      <text:p text:style-name="P63"><text:span text:style-name="T64">2.3</text:span><text:span text:style-name="T65">. iki 1998 m. sausio 15 d. patvirtinti kompensacijų vežėjams už keleivių, turinčių teisę į važiavimo keleiviniu kelių transportu lengvatas, vežimą skaičiavimo tvarką ir<text:s/></text:span><text:span text:style-name="T66">nemokamų važiavimo bilietų pavyzdžius.</text:span><text:s/></text:p>
      <text:p text:style-name="P67">Papildyta punktu:</text:p>
      <text:p text:style-name="P68"><text:span text:style-name="T69">Nr.<text:s/></text:span><text:a xlink:href="https://www.e-tar.lt/portal/legalAct.html?documentId=TAR.7879B3BEBD0F" office:target-frame-name="_top" xlink:show="replace"><text:span text:style-name="T70">1508</text:span></text:a><text:span text:style-name="T71">, 1997-12-31, Žin., 1998, Nr. 3-57 (1998-01-09), i. k. 0971100NUTA00001508</text:span></text:p>
      <text:p text:style-name="Normal"/>
      <text:p text:style-name="P72"><text:span text:style-name="T73">3</text:span><text:span text:style-name="T74">. Miestų ir rajonų saviva</text:span><text:span text:style-name="T75">ldybės, remdamosi Lietuvos Respublikos įstatymo „Dėl važiavimo keleiviniu transportu lengvatų ir kai kurių kategorijų pareigūnų, tarnautojų bei kitų asmenų važiavimo keleiviniu transportu išlaidų kompensavimo tvarkos“ 3 straipsnio 1–7 punktuose nurodytų as</text:span><text:span text:style-name="T76">menų pasais, invalido, pensininko, moksleivio ar kitais specialiais pažymėjimais, šiems asmenims gali išduoti 2.3 punkte nurodytus nemokamus bilietus.</text:span><text:s/></text:p>
      <text:p text:style-name="P77">Punkto pakeitimai:</text:p>
      <text:p text:style-name="P78"><text:span text:style-name="T79">Nr.<text:s/></text:span><text:a xlink:href="https://www.e-tar.lt/portal/legalAct.html?documentId=TAR.7879B3BEBD0F" office:target-frame-name="_top" xlink:show="replace"><text:span text:style-name="T80">1508</text:span></text:a><text:span text:style-name="T81">, 1997-12-31, Žin., 1998, Nr. 3-57 (1998-01-09), i. k. 0971100NUTA00001508</text:span></text:p>
      <text:p text:style-name="P82"><text:span text:style-name="T83">Nr.<text:s/></text:span><text:a xlink:href="https://www.e-tar.lt/portal/legalAct.html?documentId=TAR.C7ECDD39FD20" office:target-frame-name="_top" xlink:show="replace"><text:span text:style-name="T84">789</text:span></text:a><text:span text:style-name="T85">, 1998-06-30, Žin., 1998, Nr. 60-1708 (1998-07-03), i. k. 0981100NUTA00000789</text:span></text:p>
      <text:p text:style-name="P86"><text:span text:style-name="T87">Nr.<text:s/></text:span><text:a xlink:href="https://www.e-tar.lt/portal/legalAct.html?documentId=TAR.C0DBC727AB76" office:target-frame-name="_top" xlink:show="replace"><text:span text:style-name="T88">1318</text:span></text:a><text:span text:style-name="T89">, 1998-11-12, Žin., 1998, Nr. 100-2782 (1998-11-18), i. k. 0981100NUTA00001318</text:span></text:p>
      <text:p text:style-name="Normal"/>
      <text:p text:style-name="P90"><text:span text:style-name="T91">4</text:span><text:span text:style-name="T92">. Nustatyti, kad buvę politiniai kaliniai ir tremtiniai iki 1996 m. balandžio 1 d. turi</text:span><text:span text:style-name="T93"><text:s/>teisę nemokamai važiuoti vietiniu keleiviniu transportu, pateikę atitinkamos organizacijos nario bilietą su pažymėtu reabilitacijos pažymos numeriu (spaudu) arba reabilitacijos pažymą kartu su asmens dokumentu.</text:span></text:p>
      <text:p text:style-name="P94"><text:span text:style-name="T95">5</text:span><text:span text:style-name="T96">. Finansų ministerija kartu su Susisiek</text:span><text:span text:style-name="T97">imo ministerija, atsižvelgdamos į Lietuvos Respublikos įstatymą „Dėl Lietuvos Respublikos įstatymo „Dėl važiavimo keleiviniu transportu lengvatų ir kai kurių kategorijų pareigūnų, tarnautojų bei kitų asmenų važiavimo keleiviniu transportu išlaidų kompensav</text:span><text:span text:style-name="T98">imo tvarkos“ pakeitimo“ (Žin., 1995, Nr.<text:s/></text:span><text:a xlink:href="https://www.e-tar.lt/portal/lt/legalAct/TAR.9C76EA7995CE" office:target-frame-name="_blank" xlink:show="new"><text:span text:style-name="T99">107-2399</text:span></text:a><text:span text:style-name="T100">) ir remdamosi Lietuvos Respublikos įstatymo „Dėl kai kurių Lietuvos Respublikos įstatymų ir kitų teisės aktų, susijusių s</text:span><text:span text:style-name="T101">u Lietuvos Respublikos įstatymu „Dėl važiavimo keleiviniu transportu lengvatų ir kai kurių kategorijų pareigūnų, tarnautojų bei kitų asmenų važiavimo keleiviniu transportu išlaidų kompensavimo tvarkos“, pakeitimo ir papildymo“ (Žin., 1995, Nr.<text:s/></text:span><text:a xlink:href="https://www.e-tar.lt/portal/lt/legalAct/TAR.A18D5887558C" office:target-frame-name="_blank" xlink:show="new"><text:span text:style-name="T102">92-2056</text:span></text:a><text:span text:style-name="T103">) I skirsnio 1 straipsniu, turi pateikti Lietuvos Respublikos Vyriausybei Lietuvos Respublikos įstatymo „Dėl Lietuvos Respublikos 1996 metų valstybės biudžeto ir atskaitymų į s</text:span><text:span text:style-name="T104">avivaldybių biudžetus normatyvų bei dotacijų patvirtinimo“ (Žin., 1995, Nr.<text:s/></text:span><text:a xlink:href="https://www.e-tar.lt/portal/lt/legalAct/TAR.11F4B795287C" office:target-frame-name="_blank" xlink:show="new"><text:span text:style-name="T105">103-2302</text:span></text:a><text:span text:style-name="T106">) pakeitimo projektą.</text:span></text:p>
      <text:p text:style-name="P107"><text:span text:style-name="T108">6</text:span><text:span text:style-name="T109">. Pripažinti netekusiais galios:</text:span></text:p>
      <text:p text:style-name="P110"><text:span text:style-name="T111">6.1</text:span><text:span text:style-name="T112">. Lietuvos Respublikos</text:span><text:span text:style-name="T113"><text:s/>Vyriausybės 1991 m. gruodžio 31 d. nutarimą Nr. 600 „Dėl važinėjimo į darbą išlaidų apmokėjimo kaimo ir miesto tipo gyvenviečių mokytojams“ (Žin., 1992, Nr.<text:s/></text:span><text:a xlink:href="https://www.e-tar.lt/portal/lt/legalAct/TAR.D9A96A41D560" office:target-frame-name="_blank" xlink:show="new"><text:span text:style-name="T114">7-195</text:span></text:a><text:span text:style-name="T115">);</text:span></text:p>
      <text:p text:style-name="P116"><text:span text:style-name="T117">6.2</text:span><text:span text:style-name="T118">. Lietuvos Respublikos Vyriausybės 1993 m. sausio 15 d. nutarimą Nr. 10 „Dėl kompensacijų už keleivių vežimą lengvatinėmis sąlygomis“ (Žin., 1993, Nr.<text:s/></text:span><text:a xlink:href="https://www.e-tar.lt/portal/lt/legalAct/TAR.EC4E182C43B2" office:target-frame-name="_blank" xlink:show="new"><text:span text:style-name="T119">4-82</text:span></text:a><text:span text:style-name="T120">);</text:span></text:p>
      <text:p text:style-name="P121"><text:span text:style-name="T122">6.3</text:span><text:span text:style-name="T123">. Li</text:span><text:span text:style-name="T124">etuvos Respublikos Vyriausybės 1993 m. sausio 30 d. nutarimą Nr. 42 „Dėl Lietuvos Respublikos Vyriausybės 1993 m. sausio 15 d. nutarimo Nr. 10 dalinio pakeitimo“ (Žin., 1993, Nr.<text:s/></text:span><text:a xlink:href="https://www.e-tar.lt/portal/lt/legalAct/TAR.034AF82B3778" office:target-frame-name="_blank" xlink:show="new"><text:span text:style-name="T125">6-132</text:span></text:a><text:span text:style-name="T126">);</text:span></text:p>
      <text:p text:style-name="P127"><text:span text:style-name="T128">6.4</text:span><text:span text:style-name="T129">. Lietuvos Respublikos Vyriausybės 1993 m. vasario 8 d. nutarimą Nr. 65 „Dėl naudojimosi valstybiniu keleiviniu transportu lengvatų laikymo studentams ir moks</text:span><text:span text:style-name="T130">leiviams laikinosios tvarkos“ (Žin., 1993, Nr.<text:s/></text:span><text:a xlink:href="https://www.e-tar.lt/portal/lt/legalAct/TAR.96EB7157D6CF" office:target-frame-name="_blank" xlink:show="new"><text:span text:style-name="T131">7-151</text:span></text:a><text:span text:style-name="T132">);</text:span></text:p>
      <text:p text:style-name="P133"><text:span text:style-name="T134">6.5</text:span><text:span text:style-name="T135">. Lietuvos Respublikos Vyriausybės 1993 m. balandžio 26 d. nutarimą Nr. 282 „Dėl Lietuvos Respublikos Vyriaus</text:span><text:span text:style-name="T136">ybės 1993 m. vasario 8 d. nutarimo Nr. 65 dalinio pakeitimo“ (Žin., 1993, Nr.<text:s/></text:span><text:a xlink:href="https://www.e-tar.lt/portal/lt/legalAct/TAR.0C8A7FA3DE2E" office:target-frame-name="_blank" xlink:show="new"><text:span text:style-name="T137">14-371</text:span></text:a><text:span text:style-name="T138">);</text:span></text:p>
      <text:p text:style-name="P139"><text:span text:style-name="T140">6.6</text:span><text:span text:style-name="T141">. Lietuvos Respublikos Vyriausybės 1993 m. balandžio 26 d. nutarimą Nr. 283 „</text:span><text:span text:style-name="T142">Dėl Lietuvos Respublikos Vyriausybės 1993 m. sausio 15 d. nutarimo Nr. 10 dalinio pakeitimo“ (Žin., 1993, Nr.<text:s/></text:span><text:a xlink:href="https://www.e-tar.lt/portal/lt/legalAct/TAR.88FE41D1DB51" office:target-frame-name="_blank" xlink:show="new"><text:span text:style-name="T143">14-372</text:span></text:a><text:span text:style-name="T144">);</text:span></text:p>
      <text:p text:style-name="P145"><text:span text:style-name="T146">6.7</text:span><text:span text:style-name="T147">. Lietuvos Respublikos Vyriausybės 1993 m. ru</text:span><text:span text:style-name="T148">gsėjo 14 d. nutarimą Nr. 699 „Dėl Lietuvos Respublikos Vyriausybės 1993 m. vasario 8 d. nutarimo Nr. 65 dalinio pakeitimo“ (Žin., 1993, Nr.<text:s/></text:span><text:a xlink:href="https://www.e-tar.lt/portal/lt/legalAct/TAR.C84EB9623D30" office:target-frame-name="_blank" xlink:show="new"><text:span text:style-name="T149">46-920</text:span></text:a><text:span text:style-name="T150">);</text:span></text:p>
      <text:p text:style-name="P151"><text:span text:style-name="T152">6.8</text:span><text:span text:style-name="T153">. Lietuvos Resp</text:span><text:span text:style-name="T154">ublikos Vyriausybės 1993 m. rugsėjo 24 d. nutarimą Nr. 730 „Dėl naudojimosi valstybiniu keleiviniu transportu lengvatų tikrosios tarnybos kariams, savanoriams ir 70 metų sulaukusiems asmenims“ (Žin., 1993, Nr.<text:s/></text:span><text:a xlink:href="https://www.e-tar.lt/portal/lt/legalAct/TAR.D714CE5962B0" office:target-frame-name="_blank" xlink:show="new"><text:span text:style-name="T155">50-986</text:span></text:a><text:span text:style-name="T156">);</text:span></text:p>
      <text:p text:style-name="P157"><text:span text:style-name="T158">6.9</text:span><text:span text:style-name="T159">. Lietuvos Respublikos Vyriausybės 1994 m. sausio 13 d. nutarimo Nr. 12 „Dėl kai kurių Lietuvos Respublikos Vyriausybės nutarimų valstybės paramos invalidams ir pensininkams klausimais dalinio pakeitim</text:span><text:span text:style-name="T160">o“ (Žin., 1994, Nr.<text:s/></text:span><text:a xlink:href="https://www.e-tar.lt/portal/lt/legalAct/TAR.B3685C2B3769" office:target-frame-name="_blank" xlink:show="new"><text:span text:style-name="T161">5-69</text:span></text:a><text:span text:style-name="T162">) 2 punktą.</text:span></text:p>
      <text:p text:style-name="P163"/>
      <text:p text:style-name="P164"/>
      <text:p text:style-name="P165"/>
      <text:p text:style-name="P166"><text:span text:style-name="T167">MINISTRAS PIRMININKAS</text:span><text:span text:style-name="T168"><text:tab/>ADOLFAS ŠLEŽEVIČIUS</text:span></text:p>
      <text:p text:style-name="P169"/>
      <text:p text:style-name="P170"/>
      <text:p text:style-name="P171"/>
      <text:p text:style-name="P172">SUSISIEKIMO MINISTRAS<text:tab/>JONAS BIRŽIŠKIS</text:p>
      <text:p text:style-name="P173"/>
      <text:soft-page-break/>
      <text:p text:style-name="P174">PATVIRTINTA</text:p>
      <text:p text:style-name="P182">Lietuvos Respublikos Vyriausybės</text:p>
      <text:p text:style-name="P183">1996 m. sausio 17 d. nutarimu Nr. 98</text:p>
      <text:p text:style-name="P184"/>
      <text:p text:style-name="P185"><text:span text:style-name="T186">Keleivių, kuriems taikomos važiavimo keleiviniu transportu</text:span></text:p>
      <text:p text:style-name="P187">lengvatos, vežimo, važiavimo išlaidų atlyginimo ir nuostolių</text:p>
      <text:p text:style-name="P188"><text:span text:style-name="T189">kompensavimo jų vežėjams tvarka</text:span></text:p>
      <text:p text:style-name="P190"/>
      <text:p text:style-name="P191"><text:span text:style-name="T192">1</text:span><text:span text:style-name="T193">. Lietuvos Respublikos įstatyme „Dėl važiavimo keleiviniu transportu lengvatų ir kai kurių kategorijų pareigūnų, tarnautojų bei kitų asmenų važiavimo keleivi</text:span><text:span text:style-name="T194">niu transportu išlaidų kompensavimo tvarkos“ (toliau vadinama – įstatymas) dažniau vartojamos šios sąvokos:</text:span></text:p>
      <text:p text:style-name="P195"><text:span text:style-name="T196">1.1</text:span><text:span text:style-name="T197">.<text:s/></text:span><text:span text:style-name="T198">visų rūšių keleivinis transportas</text:span><text:span text:style-name="T199"><text:s/>– tarptautinio, tolimojo ir vietinio susisiekimo autobusai, taip pat troleibusai, tarptautinio ir vietinio<text:s/></text:span><text:span text:style-name="T200">susisiekimo traukiniai, vidaus vandenų laivai;</text:span></text:p>
      <text:p text:style-name="P201"><text:span text:style-name="T202">1.2</text:span><text:span text:style-name="T203">.<text:s/></text:span><text:span text:style-name="T204">vietinio susisiekimo keleivinis transportas</text:span><text:span text:style-name="T205"><text:s/>– reguliariais miesto maršrutais kursuojantys autobusai bei troleibusai ir priemiestiniais maršrutais – autobusai ir vidaus vandenų laivai;</text:span></text:p>
      <text:p text:style-name="P206"><text:span text:style-name="T207">1.3</text:span><text:span text:style-name="T208">.<text:s/></text:span><text:span text:style-name="T209">vietini</text:span><text:span text:style-name="T210">o susisiekimo autobusai ir troleibusai</text:span><text:span text:style-name="T211"><text:s/>– reguliariais miesto maršrutais kursuojantys autobusai bei troleibusai ir priemiestiniais maršrutais – autobusai;</text:span></text:p>
      <text:p text:style-name="P212"><text:span text:style-name="T213">1.4</text:span><text:span text:style-name="T214">.<text:s/></text:span><text:span text:style-name="T215">vietinio susisiekimo (miesto) keleivinis transportas</text:span><text:span text:style-name="T216"><text:s/>– reguliariais miesto maršrutais kursuoj</text:span><text:span text:style-name="T217">antys autobusai ir troleibusai;</text:span></text:p>
      <text:p text:style-name="P218"><text:span text:style-name="T219">1.5</text:span><text:span text:style-name="T220">.<text:s/></text:span><text:span text:style-name="T221">vietinio susisiekimo (priemiesčio) autobusai</text:span><text:span text:style-name="T222"><text:s/>– reguliariais maršrutais kursuojantys autobusai, kai trasa tęsiasi ne daugiau kaip per dviejų rajonų savivaldybių teritorijas;</text:span></text:p>
      <text:p text:style-name="P223"><text:span text:style-name="T224">1.6</text:span><text:span text:style-name="T225">.<text:s/></text:span><text:span text:style-name="T226">tolimojo susisiekimo autobusai</text:span><text:span text:style-name="T227"><text:s/>–<text:s/></text:span><text:span text:style-name="T228">Lietuvos Respublikos teritorijoje reguliariais maršrutais kursuojantys autobusai, kai trasa tęsiasi daugiau negu per dviejų rajonų teritorijas;</text:span></text:p>
      <text:p text:style-name="P229"><text:span text:style-name="T230">1.7</text:span><text:span text:style-name="T231">.<text:s/></text:span><text:span text:style-name="T232">vietinio susisiekimo traukiniai</text:span><text:span text:style-name="T233"><text:s/>– Lietuvos geležinkelio paprastieji ir greitieji keleiviniai traukiniai</text:span><text:span text:style-name="T234">, kursuojantys Lietuvos Respublikos teritorijoje;</text:span></text:p>
      <text:p text:style-name="P235"><text:span text:style-name="T236">1.8</text:span><text:span text:style-name="T237">.<text:s/></text:span><text:span text:style-name="T238">tarptautinio susisiekimo traukiniai</text:span><text:span text:style-name="T239"><text:s/>– Lietuvos geležinkelio keleiviniai traukiniai, kursuojantys į (per) kitas valstybes;</text:span></text:p>
      <text:p text:style-name="P240"><text:span text:style-name="T241">1.9</text:span><text:span text:style-name="T242">.<text:s/></text:span><text:span text:style-name="T243">keleivių vežimas traukiniais sėdimuosiuose vagonuose</text:span><text:span text:style-name="T244"><text:s/>– keleivių vežimas visais vietinio susisiekimo keleiviniais traukiniais, kuriuose yra vagonų su sėdimosiomis vietomis (išskyrus I klasės ir I klasės liukso sėdimuosius vagonus);</text:span></text:p>
      <text:p text:style-name="P245"><text:span text:style-name="T246">1.10</text:span><text:span text:style-name="T247">.<text:s/></text:span><text:span text:style-name="T248">laivai</text:span><text:span text:style-name="T249"><text:s/>– vidaus vandenų keleiviniai reguliaraus susisiekimo laivai;</text:span></text:p>
      <text:p text:style-name="P250"><text:span text:style-name="T251">1.11</text:span><text:span text:style-name="T252">.<text:s/></text:span><text:span text:style-name="T253">vežėjas</text:span><text:span text:style-name="T254"><text:s/>– įmonė, turinti teisę vežti keleivius Lietuvos Respublikos teisės aktų nustatyta tvarka.</text:span></text:p>
      <text:p text:style-name="P255">2. Keleiviams, nurodytiems šio nutarimo 3 punkte, važiuojantiems autobusais ir troleibusais, miestų, rajonų savivaldybės arba jų įgaliotos institucijos gali išduoti nemokamus važiavimo bilietus. Nemokamų važiavimo miesto ir priemiesčio autobusais bilietų išdavimo tvarką nustato savivaldybės.</text:p>
      <text:p text:style-name="P256">Vežėjų nuostoliai dėl šio nutarimo 3 punkte nurodytų asmenų nemokamo važiavimo autobusais ir troleibusais apskaičiuojami pagal nemokamų bilietų suvestines ataskaitas ir kompensuojami kas mėnesį iš miestų arba rajonų savivaldybių, išdavusių šiuos nemokamus bilietus, biudžetų.</text:p>
      <text:p text:style-name="P257">Punkto pakeitimai:</text:p>
      <text:p text:style-name="P258"><text:span text:style-name="T259">Nr.<text:s/></text:span><text:a xlink:href="https://www.e-tar.lt/portal/legalAct.html?documentId=TAR.7879B3BEBD0F" office:target-frame-name="_top" xlink:show="replace"><text:span text:style-name="T260">1508</text:span></text:a><text:span text:style-name="T261">, 1997-12-31, Žin., 1998, Nr. 3-57 (1998-01-09), i. k. 0971100NUTA00001508</text:span></text:p>
      <text:p text:style-name="P262"><text:span text:style-name="T263">Nr.<text:s/></text:span><text:a xlink:href="https://www.e-tar.lt/portal/legalAct.html?documentId=TAR.C7ECDD39FD20" office:target-frame-name="_top" xlink:show="replace"><text:span text:style-name="T264">789</text:span></text:a><text:span text:style-name="T265">, 1998-06-30, Žin., 1998, Nr. 60-1708 (1998-07-03), i. k. 0981100NU</text:span><text:span text:style-name="T266">TA00000789</text:span></text:p>
      <text:p text:style-name="Normal"/>
      <text:p text:style-name="P267"><text:span text:style-name="T268">3</text:span><text:span text:style-name="T269">. Savivaldybėms nepriėmus sprendimo išduoti nemokamus bilietus, vežėjų nuostoliai dėl įstatymo 3 straipsnio 1–4 punktuose nurodytų asmenų nemokamo važiavimo autobusais ir troleibusais apskaičiuojami pagal kelionių skaičių ir kompensuojami<text:s/></text:span><text:span text:style-name="T270">iš miestų (rajonų) savivaldybių biudžetų (kelionių skaičių nustato savivaldybės, remdamosi atrankinių tyrimų aktais, taip pat socialinės globos ir rūpybos institucijų sudaromais šių asmenų sąrašais). Keleiviams, nurodytiems įstatymo 3 straipsnio 5–7 punktu</text:span><text:span text:style-name="T271">ose, tolimojo ir vietinio susisiekimo autobusų bei troleibusų bilietus miestų (rajonų) savivaldybių nustatyta tvarka įgyja šių savivaldybių švietimo skyriai,<text:s/></text:span><text:soft-page-break/><text:span text:style-name="T272">profesinės, vaikų dailės, muzikos, sporto ir internatinės mokyklos, vaikų globos namai iš jų išlai</text:span><text:span text:style-name="T273">dų sąmatose paprastosioms išlaidoms numatytų lėšų.</text:span><text:s/></text:p>
      <text:p text:style-name="P274">Punkto pakeitimai:</text:p>
      <text:p text:style-name="P275"><text:span text:style-name="T276">Nr.<text:s/></text:span><text:a xlink:href="https://www.e-tar.lt/portal/legalAct.html?documentId=TAR.7879B3BEBD0F" office:target-frame-name="_top" xlink:show="replace"><text:span text:style-name="T277">1508</text:span></text:a><text:span text:style-name="T278">, 1997-12-31, Žin., 1998, Nr. 3-57 (1998-01-09), i. k. 0971100NUTA00001508</text:span></text:p>
      <text:p text:style-name="P279"><text:span text:style-name="T280">Nr.<text:s/></text:span><text:a xlink:href="https://www.e-tar.lt/portal/legalAct.html?documentId=TAR.C7ECDD39FD20" office:target-frame-name="_top" xlink:show="replace"><text:span text:style-name="T281">789</text:span></text:a><text:span text:style-name="T282">, 1998-06-30, Žin., 1998, Nr. 60-1708 (1998-07-03), i. k. 0981100NUTA00000789</text:span></text:p>
      <text:p text:style-name="P283"><text:span text:style-name="T284">Nr.<text:s/></text:span><text:a xlink:href="https://www.e-tar.lt/portal/legalAct.html?documentId=TAR.C0DBC727AB76" office:target-frame-name="_top" xlink:show="replace"><text:span text:style-name="T285">1318</text:span></text:a><text:span text:style-name="T286">, 199</text:span><text:span text:style-name="T287">8-11-12, Žin., 1998, Nr. 100-2782 (1998-11-18), i. k. 0981100NUTA00001318</text:span></text:p>
      <text:p text:style-name="Normal"/>
      <text:p text:style-name="P288"><text:span text:style-name="T289">4</text:span><text:span text:style-name="T290">. Vežėjų nuostoliai dėl įstatymo 4 straipsnio antrojoje dalyje nurodytų asmenų, važiuojančių tolimojo susisiekimo autobusais, taip pat dėl įstatymo 5 straipsnyje nurodytų asmen</text:span><text:span text:style-name="T291">ų, važiuojančių vietinio susisiekimo keleiviniu transportu ir tolimojo susisiekimo autobusais, kompensuojami kas mėnesį iš miestų (rajonų) savivaldybių, kuriose yra įregistruotos šių vežėjų įmonės, biudžetų (pagal vežėjų pateiktas savivaldybėms bilietų ata</text:span><text:span text:style-name="T292">skaitas).</text:span></text:p>
      <text:p text:style-name="P293"><text:span text:style-name="T294">5</text:span><text:span text:style-name="T295">. Įstatymo 3 straipsnio 1–4 punktuose nurodyti asmenys, rengdamiesi važiuoti traukiniais, geležinkelio stočių bilietų kasose įsigyja nemokamus kelionės bilietus.</text:span></text:p>
      <text:p text:style-name="P296">Įstatymo 3 straipsnio 5-7 punktuose nurodytiems asmenims (mokiniams) bilietus važiuoti vietinio susisiekimo traukiniais sėdimuosiuose vagonuose įgyja geležinkelio stočių bilietų kasose miestų (rajonų) savivaldybių švietimo skyriai, profesinės, vaikų dailės, muzikos, sporto ir internatinės mokyklos, vaikų globos namai pagal pateiktas<text:s/>paraiškas.</text:p>
      <text:p text:style-name="P297">Įstatymo 3 straipsnyje, išskyrus 2 ir 4 punktus ir 5 straipsnio ketvirtąją dalį, nurodyti keleiviai gali važiuoti nemokamai vietinio susisiekimo keleiviniais traukiniais sėdimuosiuose vagonuose (išskyrus I klasės ir I klasės liukso sėdimuosius vagonus).</text:p>
      <text:p text:style-name="P298">Įstatymo 5 straipsnio penktojoje dalyje nurodytiems keleiviams, nuo rugsėjo 1 d. iki liepos 1 d. važiuojantiems vietinio susisiekimo traukiniais 2 ir 3 klasės sėdimuose vagonuose, taikoma 50 procentų bilieto vertės nuolaida, jeigu jie pateikia Švietimo ir mokslo ministerijos nustatyto pavyzdžio pažymėjimą.</text:p>
      <text:p text:style-name="P299">Išlaidos, susidariusios dėl keleivių vežimo lengvatinėmis sąlygomis geležinkelio transportu, kompensuojamos iš specialios paskirties akcinei bendrovei „Lietuvos geležinkeliai“ skirtų bendrųjų Lietuvos valstybės biudžeto asignavimų. Specialios paskirties akcinė bendrovė „Lietuvos geležinkeliai“ Lietuvos valstybės biudžeto išlaidų vykdymo apyskaitoje atskira eilute nurodo išlaidas, susidarančias taikant važiavimo keleiviniu transportu lengvatas.</text:p>
      <text:p text:style-name="P300">Punkto pakeitimai:</text:p>
      <text:p text:style-name="P301"><text:span text:style-name="T302">Nr.<text:s/></text:span><text:a xlink:href="https://www.e-tar.lt/portal/legalAct.html?documentId=TAR.7879B3BEBD0F" office:target-frame-name="_top" xlink:show="replace"><text:span text:style-name="T303">1508</text:span></text:a><text:span text:style-name="T304">, 1997-12-31, Žin., 1998, Nr. 3-57 (1998-01-09), i. k. 0971100NUTA00001508</text:span></text:p>
      <text:p text:style-name="P305"><text:span text:style-name="T306">Nr.<text:s/></text:span><text:a xlink:href="https://www.e-tar.lt/portal/legalAct.html?documentId=TAR.C0DBC727AB76" office:target-frame-name="_top" xlink:show="replace"><text:span text:style-name="T307">1318</text:span></text:a><text:span text:style-name="T308">, 1998-11-12, Žin., 1998, Nr. 100-2782 (1998-11-18), i. k. 0981100NUTA00001318</text:span></text:p>
      <text:p text:style-name="Normal"/>
      <text:p text:style-name="P309"><text:span text:style-name="T310">6</text:span><text:span text:style-name="T311">. Miestų (rajonų) savivaldybės kas mėnesį, bet ne vėliau kaip iki kito mėnesio 20 dienos, atsiskaito su vežėjais pagal sudarytas su jais sutartis.</text:span></text:p>
      <text:p text:style-name="P312"><text:span text:style-name="T313">7</text:span><text:span text:style-name="T314">. Įs</text:span><text:span text:style-name="T315">tatymo 7 straipsnyje nurodytos institucijos nustato pareigūnų ir kitų asmenų važiavimo keleiviniu transportu išlaidų kompensavimo tvarką.</text:span></text:p>
      <text:p text:style-name="P316"><text:span text:style-name="T317">8</text:span><text:span text:style-name="T318">. Socialinės apsaugos ir darbo ministerija, Švietimo ir mokslo ministerija, Žemės ūkio ministerija, Lietuvos Nepr</text:span><text:span text:style-name="T319">iklausomybės gynimo Sausio 13-osios brolija, suderinusios su Valstybine kelių transporto inspekcija prie Susisiekimo ministerijos ir specialios paskirties akcine bendrove „Lietuvos geležinkeliai“, turi pateikti Susisiekimo ministerijai pažymėjimų, suteikia</text:span><text:span text:style-name="T320">nčių teisę važiuoti keleiviniu transportu nemokamai arba su nuolaida, pavyzdžius.</text:span></text:p>
      <text:p text:style-name="P321"><text:span text:style-name="T322">9</text:span><text:span text:style-name="T323">. Negaliojančius (seno pavyzdžio, neteisingai įformintus, nepratęsto galiojimo laiko, neįskaitomus) pažymėjimus keleivinį transportą kontroliuojantys pareigūnai iš kelei</text:span><text:span text:style-name="T324">vių paima ir nusiunčia juos išdavusioms mokymo ar socialinės globos ir rūpybos institucijoms.</text:span></text:p>
      <text:p text:style-name="P325"><text:span text:style-name="T326">10</text:span><text:span text:style-name="T327">. Visų nuosavybės formų vežėjai privalo vežti turinčius teisę į lengvatas keleivius tolimojo ir vietinio susisiekimo maršrutais ir laikytis Keleivių ir<text:s/></text:span><text:span text:style-name="T328">bagažo vežimo keleiviniu automobilių transportu Lietuvos Respublikoje taisyklių, Keleivių ir bagažo vežimo taisyklių geležinkelyje bei Keleivių ir bagažo vežimo vidaus vandenų transportu Lietuvos Respublikoje taisyklių.</text:span></text:p>
      <text:p text:style-name="P329"><text:span text:style-name="T330">______________</text:span></text:p>
      <text:p text:style-name="P331"/>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Lietuvos Respublikos Vyriausybė, Nutarimas</text:span></text:p>
      <text:p text:style-name="P341"><text:span text:style-name="T342">Nr.<text:s/></text:span><text:a xlink:href="https://www.e-tar.lt/portal/legalAct.html?documentId=TAR.7879B3BEBD0F" office:target-frame-name="_top" xlink:show="replace"><text:span text:style-name="T343">1508</text:span></text:a><text:span text:style-name="T344">, 1997-12-31, Žin., 1998, Nr. 3-57 (1998-01-09), i. k. 0971100NUTA00001508</text:span></text:p>
      <text:p text:style-name="P345"><text:span text:style-name="T346">Dėl Lietuvos Respublikos Vyriausybės 1996 m.<text:s/></text:span><text:span text:style-name="T347">sausio 17 d. nutarimo Nr. 98 "Dėl Lietuvos Respublikos įstatymo "Dėl važiavimo keleiviniu transportu lengvatų ir kai kurių kategorijų pareigūnų, tarnautojų bei kitų asmenų važiavimo keleiviniu transportu išlaidų kompensavimo tvarkos" įgyvendinimo" dalinio<text:s/></text:span><text:span text:style-name="T348">pakeitimo</text:span></text:p>
      <text:p text:style-name="P349"/>
      <text:p text:style-name="P350"><text:span text:style-name="T351">2.</text:span></text:p>
      <text:p text:style-name="P352"><text:span text:style-name="T353">Lietuvos Respublikos Vyriausybė, Nutarimas</text:span></text:p>
      <text:p text:style-name="P354"><text:span text:style-name="T355">Nr.<text:s/></text:span><text:a xlink:href="https://www.e-tar.lt/portal/legalAct.html?documentId=TAR.C7ECDD39FD20" office:target-frame-name="_top" xlink:show="replace"><text:span text:style-name="T356">789</text:span></text:a><text:span text:style-name="T357">, 1998-06-30, Žin., 1998, Nr. 60-1708 (1998-07-03), i. k. 0981100NUTA00000789</text:span></text:p>
      <text:p text:style-name="P358"><text:span text:style-name="T359">Dėl Lietuvos Respublikos Vyriaus</text:span><text:span text:style-name="T360">ybės 1996 m. sausio 17 d. nutarimo Nr. 98 "Dėl Lietuvos Respublikos įstatymo "Dėl važiavimo keleiviniu transportu lengvatų ir kai kurių kategorijų pareigūnų, tarnautojų bei kitų asmenų važiavimo keleiviniu transportu išlaidų kompensavimo tvarkos" įgyvendin</text:span><text:span text:style-name="T361">imo" dalinio pakeitimo</text:span></text:p>
      <text:p text:style-name="P362"/>
      <text:p text:style-name="P363"><text:span text:style-name="T364">3.</text:span></text:p>
      <text:p text:style-name="P365"><text:span text:style-name="T366">Lietuvos Respublikos Vyriausybė, Nutarimas</text:span></text:p>
      <text:p text:style-name="P367"><text:span text:style-name="T368">Nr.<text:s/></text:span><text:a xlink:href="https://www.e-tar.lt/portal/legalAct.html?documentId=TAR.C0DBC727AB76" office:target-frame-name="_top" xlink:show="replace"><text:span text:style-name="T369">1318</text:span></text:a><text:span text:style-name="T370">, 1998-11-12, Žin., 1998, Nr. 100-2782 (1998-11-18), i. k. 0981100NUTA00001318</text:span></text:p>
      <text:p text:style-name="P371"><text:span text:style-name="T372">Dėl Lietuvos Resp</text:span><text:span text:style-name="T373">ublikos Vyriausybės 1996 m. sausio 17 d. nutarimo Nr. 98 "Dėl Lietuvos Respublikos įstatymo "Dėl važiavimo keleiviniu transportu lengvatų ir kai kurių kategorijų pareigūnų, tarnautojų bei kitų asmenų važiavimo keleiviniu transportu išlaidų kompensavimo tva</text:span><text:span text:style-name="T374">rkos" įgyvendinimo" dalini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 style:parent-style-name="DefaultParagraphFont" style:family="text">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6"><draw:frame draw:style-name="F177" text:anchor-type="paragraph" svg:y="0.0006in" draw:z-index="0"><draw:text-box fo:min-height="0in" fo:min-width="0in"><text:p text:style-name="P175"><text:span text:style-name="T178"><text:page-number text:fixed="false">3</text:page-number></text:span></text:p></draw:text-box></draw:frame></text:p>
      </style:header>
      <style:footer>
        <text:p text:style-name="P179"/>
      </style:footer>
    </style:master-page>
    <style:master-page style:next-style-name="MP1" style:name="MPF1" style:page-layout-name="PL1">
      <style:header>
        <text:p text:style-name="P180"/>
      </style:header>
      <style:footer>
        <text:p text:style-name="P1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1T13:34:00Z</meta:creation-date>
    <dc:date>2018-11-21T13:34:00Z</dc:date>
    <meta:template xlink:href="Normal.dotm" xlink:type="simple"/>
    <meta:editing-cycles>2</meta:editing-cycles>
    <meta:editing-duration>PT0S</meta:editing-duration>
    <meta:document-statistic meta:page-count="5" meta:paragraph-count="336" meta:word-count="2517" meta:character-count="17159" meta:row-count="680" meta:non-whitespace-character-count="14978"/>
  </office:meta>
</office:document-meta>
</file>