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indent="3.543in"/>
    </style:style>
    <style:style style:name="P160" style:parent-style-name="Normal" style:master-page-name="MPF1" style:family="paragraph">
      <style:paragraph-properties fo:break-before="page" fo:text-indent="3.543in" style:page-number="1"/>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center"/>
      <style:text-properties fo:font-weight="bold" style:font-weight-asian="bold" fo:text-transform="uppercase"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9">Suvestinė redakcija nuo 1998-07-01 iki 1998-07-14</text:span></text:p>
      <text:p text:style-name="P10"/>
      <text:p text:style-name="P11"><text:span text:style-name="T12">Nutarimas paskelbtas: Žin. 1996, Nr.<text:s/></text:span><text:a xlink:href="https://www.e-tar.lt/portal/legalAct.html?documentId=TAR.8591660A33F0" office:target-frame-name="_top" xlink:show="replace"><text:span text:style-name="T13">7-179</text:span></text:a><text:span text:style-name="T14">, i. k. 0961100NUTA0000009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VAŽIAVIMO KELEIVINIU TRANSPORTU LENGVATŲ IR KAI KURIŲ KATEGORIJŲ PAREIGŪNŲ, TARNAUTOJŲ BEI KITŲ ASMENŲ VAŽIAVIMO KELEIVINIU TRANSPORTU IŠLAIDŲ KOMPENSAVIMO TVARKOS“ ĮGYVENDINIMO</text:p>
      <text:p text:style-name="P23"/>
      <text:p text:style-name="P24">1996 m. sausio 17 d. Nr. 98</text:p>
      <text:p text:style-name="P25">Vilnius</text:p>
      <text:p text:style-name="P26"/>
      <text:p text:style-name="P27"><text:span text:style-name="T28">Siekdama įgyvendinti Lietuvos Respublikos įstatymą „Dėl važiavimo keleiviniu transportu lengvatų ir kai kurių kategorijų pareigūnų, tarnautojų bei kitų asmenų važiavimo ke</text:span><text:span text:style-name="T29">leiviniu transportu išlaidų kompensavimo tvarkos“ (Žin., 1995, Nr.<text:s/></text:span><text:a xlink:href="https://www.e-tar.lt/portal/lt/legalAct/TAR.C640C19DFD44" office:target-frame-name="_blank" xlink:show="new"><text:span text:style-name="T30">87-1954</text:span></text:a><text:span text:style-name="T31">, Nr.<text:s/></text:span><text:a xlink:href="https://www.e-tar.lt/portal/lt/legalAct/TAR.9C76EA7995CE" office:target-frame-name="_blank" xlink:show="new"><text:span text:style-name="T32">107-23</text:span><text:span text:style-name="T33">99</text:span></text:a><text:span text:style-name="T34">), Lietuvos Respublikos Vyriausybė<text:s/></text:span><text:span text:style-name="T35">nutari</text:span><text:span text:style-name="T36">a:</text:span></text:p>
      <text:p text:style-name="P37"><text:span text:style-name="T38">1</text:span><text:span text:style-name="T39">. Patvirtinti Keleivių, kuriems taikomos važiavimo keleiviniu transportu lengvatos, vežimo, važiavimo išlaidų atlyginimo ir nuostolių kompensavimo jų vežėjams tvarką (pridedama).</text:span></text:p>
      <text:p text:style-name="P40"><text:span text:style-name="T41">2</text:span><text:span text:style-name="T42">. Įpareigoti<text:s/></text:span><text:span text:style-name="T43">Susisiekimo ministeriją:</text:span></text:p>
      <text:p text:style-name="P44"><text:span text:style-name="T45">2.1</text:span><text:span text:style-name="T46">. ir pasiūlyti miestų (rajonų) savivaldybėms 1996 metų I pusmetyje (kol paaiškės teikiamų lengvatų įtaka vežėjų finansinei būklei) nedidinti keleivių vežimo tarifų;</text:span></text:p>
      <text:p text:style-name="P47"><text:span text:style-name="T48">2.2</text:span><text:span text:style-name="T49">. iki 1996 m. vasario 1 d. patvirtinti buvusiems polit</text:span><text:span text:style-name="T50">iniams kaliniams ir tremtiniams skirtų pažymėjimų, suteikiančių teisę nemokamai važiuoti vietiniu keleiviniu transportu, bendrą pavyzdį ir pateikti jį savivaldybėms.</text:span></text:p>
      <text:p text:style-name="P51"><text:span text:style-name="T52">2.3</text:span><text:span text:style-name="T53">. iki 1998 m. sausio 15 d. patvirtinti kompensacijų vežėjams už keleivių, turinčių<text:s/></text:span><text:span text:style-name="T54">teisę į važiavimo keleiviniu kelių transportu lengvatas, vežimą skaičiavimo tvarką ir nemokamų važiavimo bilietų pavyzdžius.</text:span><text:s/></text:p>
      <text:p text:style-name="P55">Papildyta punktu:</text:p>
      <text:p text:style-name="P56"><text:span text:style-name="T57">Nr.<text:s/></text:span><text:a xlink:href="https://www.e-tar.lt/portal/legalAct.html?documentId=TAR.7879B3BEBD0F" office:target-frame-name="_top" xlink:show="replace"><text:span text:style-name="T58">1508</text:span></text:a><text:span text:style-name="T59">, 1997-12-31, Žin., 19</text:span><text:span text:style-name="T60">98, Nr. 3-57 (1998-01-09), i. k. 0971100NUTA00001508</text:span></text:p>
      <text:p text:style-name="Normal"/>
      <text:p text:style-name="P61"><text:span text:style-name="T62">3</text:span><text:span text:style-name="T63">. Miestų ir rajonų savivaldybės, remdamosi Lietuvos Respublikos įstatymo „Dėl važiavimo keleiviniu transportu lengvatų ir kai kurių kategorijų pareigūnų, tarnautojų bei kitų asmenų važiavimo kele</text:span><text:span text:style-name="T64">iviniu transportu išlaidų kompensavimo tvarkos“ 3 straipsnio 1–7 punktuose nurodytų asmenų pasais, invalido, pensininko, moksleivio ar kitais specialiais pažymėjimais, taip pat pažymėjimais, Lietuvos gyventojų genocido ir rezistencijos tyrimo centro išduot</text:span><text:span text:style-name="T65">ais asmenims, nurodytiems Lietuvos Respublikos asmenų, nukentėjusių nuo 1939–1990 metų okupacijų, teisinio statuso įstatyme (Žin., 1997, Nr.<text:s/></text:span><text:a xlink:href="https://www.e-tar.lt/portal/lt/legalAct/TAR.FA7CC8021E9D" office:target-frame-name="_blank" xlink:show="new"><text:span text:style-name="T66">66-1609</text:span></text:a><text:span text:style-name="T67">) ir Lietuvos Respublik</text:span><text:span text:style-name="T68">os pasipriešinimo 1940–1990 metų okupacijoms dalyvių teisinio statuso įstatyme (Žin., 1997, Nr.<text:s/></text:span><text:a xlink:href="https://www.e-tar.lt/portal/lt/legalAct/TAR.BFB136428878" office:target-frame-name="_blank" xlink:show="new"><text:span text:style-name="T69">12-230</text:span></text:a><text:span text:style-name="T70">), išduoda šiems asmenims 2.3 punkte nurodytus nemokamus bilietus.</text:span><text:s/></text:p>
      <text:p text:style-name="P71">Punkto pakeitimai:</text:p>
      <text:p text:style-name="P72"><text:span text:style-name="T73">Nr.<text:s/></text:span><text:a xlink:href="https://www.e-tar.lt/portal/legalAct.html?documentId=TAR.7879B3BEBD0F" office:target-frame-name="_top" xlink:show="replace"><text:span text:style-name="T74">1508</text:span></text:a><text:span text:style-name="T75">, 1997-12-31, Žin., 1998, Nr. 3-57 (1998-01-09), i. k. 0971100NUTA00001508</text:span></text:p>
      <text:p text:style-name="Normal"/>
      <text:p text:style-name="P76"><text:span text:style-name="T77">4</text:span><text:span text:style-name="T78">. Nustatyti, kad buvę politiniai kaliniai ir tremtiniai iki 1996 m</text:span><text:span text:style-name="T79">. balandžio 1 d. turi teisę nemokamai važiuoti vietiniu keleiviniu transportu, pateikę atitinkamos organizacijos nario bilietą su pažymėtu reabilitacijos pažymos numeriu (spaudu) arba reabilitacijos pažymą kartu su asmens dokumentu.</text:span></text:p>
      <text:p text:style-name="P80"><text:span text:style-name="T81">5</text:span><text:span text:style-name="T82">. Finansų ministerija kartu su Susisiekimo ministerija, atsižvelgdamos į Lietuvos Respublikos įstatymą „Dėl Lietuvos Respublikos įstatymo „Dėl važiavimo keleiviniu transportu lengvatų ir kai kurių kategorijų pareigūnų, tarnautojų bei kitų asmenų važiavimo<text:s/></text:span><text:span text:style-name="T83">keleiviniu<text:s/></text:span><text:soft-page-break/><text:span text:style-name="T84">transportu išlaidų kompensavimo tvarkos“ pakeitimo“ (Žin., 1995, Nr.<text:s/></text:span><text:a xlink:href="https://www.e-tar.lt/portal/lt/legalAct/TAR.9C76EA7995CE" office:target-frame-name="_blank" xlink:show="new"><text:span text:style-name="T85">107-2399</text:span></text:a><text:span text:style-name="T86">) ir remdamosi Lietuvos Respublikos įstatymo „Dėl kai kurių Lietuvos Respublikos įs</text:span><text:span text:style-name="T87">tatymų ir kitų teisės aktų, susijusių su Lietuvos Respublikos įstatymu „Dėl važiavimo keleiviniu transportu lengvatų ir kai kurių kategorijų pareigūnų, tarnautojų bei kitų asmenų važiavimo keleiviniu transportu išlaidų kompensavimo tvarkos“, pakeitimo ir p</text:span><text:span text:style-name="T88">apildymo“ (Žin., 1995, Nr.<text:s/></text:span><text:a xlink:href="https://www.e-tar.lt/portal/lt/legalAct/TAR.A18D5887558C" office:target-frame-name="_blank" xlink:show="new"><text:span text:style-name="T89">92-2056</text:span></text:a><text:span text:style-name="T90">) I skirsnio 1 straipsniu, turi pateikti Lietuvos Respublikos Vyriausybei Lietuvos Respublikos įstatymo „Dėl Lietuvos Respublikos 1996 me</text:span><text:span text:style-name="T91">tų valstybės biudžeto ir atskaitymų į savivaldybių biudžetus normatyvų bei dotacijų patvirtinimo“ (Žin., 1995, Nr.<text:s/></text:span><text:a xlink:href="https://www.e-tar.lt/portal/lt/legalAct/TAR.11F4B795287C" office:target-frame-name="_blank" xlink:show="new"><text:span text:style-name="T92">103-2302</text:span></text:a><text:span text:style-name="T93">) pakeitimo projektą.</text:span></text:p>
      <text:p text:style-name="P94"><text:span text:style-name="T95">6</text:span><text:span text:style-name="T96">. Pripažinti netekusi</text:span><text:span text:style-name="T97">ais galios:</text:span></text:p>
      <text:p text:style-name="P98"><text:span text:style-name="T99">6.1</text:span><text:span text:style-name="T100">. Lietuvos Respublikos Vyriausybės 1991 m. gruodžio 31 d. nutarimą Nr. 600 „Dėl važinėjimo į darbą išlaidų apmokėjimo kaimo ir miesto tipo gyvenviečių mokytojams“ (Žin., 1992, Nr.<text:s/></text:span><text:a xlink:href="https://www.e-tar.lt/portal/lt/legalAct/TAR.D9A96A41D560" office:target-frame-name="_blank" xlink:show="new"><text:span text:style-name="T101">7-195</text:span></text:a><text:span text:style-name="T102">);</text:span></text:p>
      <text:p text:style-name="P103"><text:span text:style-name="T104">6.2</text:span><text:span text:style-name="T105">. Lietuvos Respublikos Vyriausybės 1993 m. sausio 15 d. nutarimą Nr. 10 „Dėl kompensacijų už keleivių vežimą lengvatinėmis sąlygomis“ (Žin., 1993, Nr.<text:s/></text:span><text:a xlink:href="https://www.e-tar.lt/portal/lt/legalAct/TAR.EC4E182C43B2" office:target-frame-name="_blank" xlink:show="new"><text:span text:style-name="T106">4-82</text:span></text:a><text:span text:style-name="T107">);</text:span></text:p>
      <text:p text:style-name="P108"><text:span text:style-name="T109">6.3</text:span><text:span text:style-name="T110">. Lietuvos Respublikos Vyriausybės 1993 m. sausio 30 d. nutarimą Nr. 42 „Dėl Lietuvos Respublikos Vyriausybės 1993 m. sausio 15 d. nutarimo Nr. 10 dalinio pakeitimo“ (Žin., 1993, Nr.<text:s/></text:span><text:a xlink:href="https://www.e-tar.lt/portal/lt/legalAct/TAR.034AF82B3778" office:target-frame-name="_blank" xlink:show="new"><text:span text:style-name="T111">6-132</text:span></text:a><text:span text:style-name="T112">);</text:span></text:p>
      <text:p text:style-name="P113"><text:span text:style-name="T114">6.4</text:span><text:span text:style-name="T115">. Lietuvos Respublikos Vyriausybės 1993 m. vasario 8 d. nutarimą Nr. 65 „Dėl naudojimosi valstybiniu keleiviniu transportu lengvatų laikymo studentams ir moksleiviams laikinosios tvarkos“ (Žin.,</text:span><text:span text:style-name="T116"><text:s/>1993, Nr.<text:s/></text:span><text:a xlink:href="https://www.e-tar.lt/portal/lt/legalAct/TAR.96EB7157D6CF" office:target-frame-name="_blank" xlink:show="new"><text:span text:style-name="T117">7-151</text:span></text:a><text:span text:style-name="T118">);</text:span></text:p>
      <text:p text:style-name="P119"><text:span text:style-name="T120">6.5</text:span><text:span text:style-name="T121">. Lietuvos Respublikos Vyriausybės 1993 m. balandžio 26 d. nutarimą Nr. 282 „Dėl Lietuvos Respublikos Vyriausybės 1993 m. vasario 8 d. nutarimo N</text:span><text:span text:style-name="T122">r. 65 dalinio pakeitimo“ (Žin., 1993, Nr.<text:s/></text:span><text:a xlink:href="https://www.e-tar.lt/portal/lt/legalAct/TAR.0C8A7FA3DE2E" office:target-frame-name="_blank" xlink:show="new"><text:span text:style-name="T123">14-371</text:span></text:a><text:span text:style-name="T124">);</text:span></text:p>
      <text:p text:style-name="P125"><text:span text:style-name="T126">6.6</text:span><text:span text:style-name="T127">. Lietuvos Respublikos Vyriausybės 1993 m. balandžio 26 d. nutarimą Nr. 283 „Dėl Lietuvos Respublikos Vyriausybės</text:span><text:span text:style-name="T128"><text:s/>1993 m. sausio 15 d. nutarimo Nr. 10 dalinio pakeitimo“ (Žin., 1993, Nr.<text:s/></text:span><text:a xlink:href="https://www.e-tar.lt/portal/lt/legalAct/TAR.88FE41D1DB51" office:target-frame-name="_blank" xlink:show="new"><text:span text:style-name="T129">14-372</text:span></text:a><text:span text:style-name="T130">);</text:span></text:p>
      <text:p text:style-name="P131"><text:span text:style-name="T132">6.7</text:span><text:span text:style-name="T133">. Lietuvos Respublikos Vyriausybės 1993 m</text:span><text:span text:style-name="T134">. rugsėjo 14 d. nutarimą Nr. 699 „Dėl Lietuvos Respublikos Vyriausybės 1993 m. vasario 8 d. nutarimo Nr. 65 dalinio pakeitimo“ (Žin., 1993, Nr.<text:s/></text:span><text:a xlink:href="https://www.e-tar.lt/portal/lt/legalAct/TAR.C84EB9623D30" office:target-frame-name="_blank" xlink:show="new"><text:span text:style-name="T135">46-920</text:span></text:a><text:span text:style-name="T136">);</text:span></text:p>
      <text:p text:style-name="P137"><text:span text:style-name="T138">6.8</text:span><text:span text:style-name="T139">. Lietuvos<text:s/></text:span><text:span text:style-name="T140">Respublikos Vyriausybės 1993 m. rugsėjo 24 d. nutarimą Nr. 730 „Dėl naudojimosi valstybiniu keleiviniu transportu lengvatų tikrosios tarnybos kariams, savanoriams ir 70 metų sulaukusiems asmenims“ (Žin., 1993, Nr.<text:s/></text:span><text:a xlink:href="https://www.e-tar.lt/portal/lt/legalAct/TAR.D714CE5962B0" office:target-frame-name="_blank" xlink:show="new"><text:span text:style-name="T141">50-986</text:span></text:a><text:span text:style-name="T142">);</text:span></text:p>
      <text:p text:style-name="P143"><text:span text:style-name="T144">6.9</text:span><text:span text:style-name="T145">. Lietuvos Respublikos Vyriausybės 1994 m. sausio 13 d. nutarimo Nr. 12 „Dėl kai kurių Lietuvos Respublikos Vyriausybės nutarimų valstybės paramos invalidams ir pensininkams klausimais dalinio pake</text:span><text:span text:style-name="T146">itimo“ (Žin., 1994, Nr.<text:s/></text:span><text:a xlink:href="https://www.e-tar.lt/portal/lt/legalAct/TAR.B3685C2B3769" office:target-frame-name="_blank" xlink:show="new"><text:span text:style-name="T147">5-69</text:span></text:a><text:span text:style-name="T148">) 2 punktą.</text:span></text:p>
      <text:p text:style-name="P149"/>
      <text:p text:style-name="P150"/>
      <text:p text:style-name="P151"/>
      <text:p text:style-name="P152"><text:span text:style-name="T153">MINISTRAS PIRMININKAS</text:span><text:span text:style-name="T154"><text:tab/>ADOLFAS ŠLEŽEVIČIUS</text:span></text:p>
      <text:p text:style-name="P155"/>
      <text:p text:style-name="P156"/>
      <text:p text:style-name="P157"/>
      <text:p text:style-name="P158">SUSISIEKIMO MINISTRAS<text:tab/>JONAS BIRŽIŠKIS</text:p>
      <text:p text:style-name="P159"/>
      <text:soft-page-break/>
      <text:p text:style-name="P160">PATVIRTINTA</text:p>
      <text:p text:style-name="P168">Lietuvos Respublikos Vyriausybės</text:p>
      <text:p text:style-name="P169">1996 m. sausio 17 d. nutarimu Nr. 98</text:p>
      <text:p text:style-name="P170"/>
      <text:p text:style-name="P171"><text:span text:style-name="T172">Keleivių, kuriems taikomos važiavimo keleiviniu transportu</text:span></text:p>
      <text:p text:style-name="P173">lengvatos, vežimo, važiavimo išlaidų<text:s/>atlyginimo ir nuostolių</text:p>
      <text:p text:style-name="P174"><text:span text:style-name="T175">kompensavimo jų vežėjams tvarka</text:span></text:p>
      <text:p text:style-name="P176"/>
      <text:p text:style-name="P177"><text:span text:style-name="T178">1</text:span><text:span text:style-name="T179">. Lietuvos Respublikos įstatyme „Dėl važiavimo keleiviniu transportu lengvatų ir kai kurių kategorijų pareigūnų, tarnautojų bei kitų asmenų važiavimo keleiviniu transportu išlaidų kompensavimo<text:s/></text:span><text:span text:style-name="T180">tvarkos“ (toliau vadinama – įstatymas) dažniau vartojamos šios sąvokos:</text:span></text:p>
      <text:p text:style-name="P181"><text:span text:style-name="T182">1.1</text:span><text:span text:style-name="T183">.<text:s/></text:span><text:span text:style-name="T184">visų rūšių keleivinis transportas</text:span><text:span text:style-name="T185"><text:s/>– tarptautinio, tolimojo ir vietinio susisiekimo autobusai, taip pat troleibusai, tarptautinio ir vietinio susisiekimo traukiniai, vidaus vandenų laivai;</text:span></text:p>
      <text:p text:style-name="P186"><text:span text:style-name="T187">1.2</text:span><text:span text:style-name="T188">.<text:s/></text:span><text:span text:style-name="T189">vietinio susisiekimo keleivinis transportas</text:span><text:span text:style-name="T190"><text:s/>– reguliariais miesto maršrutais kursuojantys au</text:span><text:span text:style-name="T191">tobusai bei troleibusai ir priemiestiniais maršrutais – autobusai ir vidaus vandenų laivai;</text:span></text:p>
      <text:p text:style-name="P192"><text:span text:style-name="T193">1.3</text:span><text:span text:style-name="T194">.<text:s/></text:span><text:span text:style-name="T195">vietinio susisiekimo autobusai ir troleibusai</text:span><text:span text:style-name="T196"><text:s/>– reguliariais miesto maršrutais kursuojantys autobusai bei troleibusai ir priemiestiniais maršrutais – autob</text:span><text:span text:style-name="T197">usai;</text:span></text:p>
      <text:p text:style-name="P198"><text:span text:style-name="T199">1.4</text:span><text:span text:style-name="T200">.<text:s/></text:span><text:span text:style-name="T201">vietinio susisiekimo (miesto) keleivinis transportas</text:span><text:span text:style-name="T202"><text:s/>– reguliariais miesto maršrutais kursuojantys autobusai ir troleibusai;</text:span></text:p>
      <text:p text:style-name="P203"><text:span text:style-name="T204">1.5</text:span><text:span text:style-name="T205">.<text:s/></text:span><text:span text:style-name="T206">vietinio susisiekimo (priemiesčio) autobusai</text:span><text:span text:style-name="T207"><text:s/>– reguliariais maršrutais kursuojantys autobusai, kai trasa tę</text:span><text:span text:style-name="T208">siasi ne daugiau kaip per dviejų rajonų savivaldybių teritorijas;</text:span></text:p>
      <text:p text:style-name="P209"><text:span text:style-name="T210">1.6</text:span><text:span text:style-name="T211">.<text:s/></text:span><text:span text:style-name="T212">tolimojo susisiekimo autobusai</text:span><text:span text:style-name="T213"><text:s/>– Lietuvos Respublikos teritorijoje reguliariais maršrutais kursuojantys autobusai, kai trasa tęsiasi daugiau negu per dviejų rajonų teritorijas;</text:span></text:p>
      <text:p text:style-name="P214"><text:span text:style-name="T215">1.</text:span><text:span text:style-name="T216">7</text:span><text:span text:style-name="T217">.<text:s/></text:span><text:span text:style-name="T218">vietinio susisiekimo traukiniai</text:span><text:span text:style-name="T219"><text:s/>– Lietuvos geležinkelio paprastieji ir greitieji keleiviniai traukiniai, kursuojantys Lietuvos Respublikos teritorijoje;</text:span></text:p>
      <text:p text:style-name="P220"><text:span text:style-name="T221">1.8</text:span><text:span text:style-name="T222">.<text:s/></text:span><text:span text:style-name="T223">tarptautinio susisiekimo traukiniai</text:span><text:span text:style-name="T224"><text:s/>– Lietuvos geležinkelio keleiviniai traukiniai, kursu</text:span><text:span text:style-name="T225">ojantys į (per) kitas valstybes;</text:span></text:p>
      <text:p text:style-name="P226"><text:span text:style-name="T227">1.9</text:span><text:span text:style-name="T228">.<text:s/></text:span><text:span text:style-name="T229">keleivių vežimas traukiniais sėdimuosiuose vagonuose</text:span><text:span text:style-name="T230"><text:s/>– keleivių vežimas visais vietinio susisiekimo keleiviniais traukiniais, kuriuose yra vagonų su sėdimosiomis vietomis (išskyrus I klasės ir I klasės liukso sėdim</text:span><text:span text:style-name="T231">uosius vagonus);</text:span></text:p>
      <text:p text:style-name="P232"><text:span text:style-name="T233">1.10</text:span><text:span text:style-name="T234">.<text:s/></text:span><text:span text:style-name="T235">laivai</text:span><text:span text:style-name="T236"><text:s/>– vidaus vandenų keleiviniai reguliaraus susisiekimo laivai;</text:span></text:p>
      <text:p text:style-name="P237"><text:span text:style-name="T238">1.11</text:span><text:span text:style-name="T239">.<text:s/></text:span><text:span text:style-name="T240">vežėjas</text:span><text:span text:style-name="T241"><text:s/>– įmonė, turinti teisę vežti keleivius Lietuvos Respublikos teisės aktų nustatyta tvarka.</text:span></text:p>
      <text:p text:style-name="P242"><text:span text:style-name="T243">2</text:span><text:span text:style-name="T244">. Vežėjų nuostoliai dėl šio nutarimo 3 punkte<text:s/></text:span><text:span text:style-name="T245">nurodytų asmenų nemokamo važiavimo autobusais ir troleibusais apskaičiuojami pagal nemokamų bilietų suvestines ataskaitas ir kompensuojami kas mėnesį iš miestų arba rajonų savivaldybių, išdavusių šiuos nemokamus bilietus, biudžetų.</text:span></text:p>
      <text:p text:style-name="P246">Punkto pakeitimai:</text:p>
      <text:p text:style-name="P247"><text:span text:style-name="T248">Nr.<text:s/></text:span><text:a xlink:href="https://www.e-tar.lt/portal/legalAct.html?documentId=TAR.7879B3BEBD0F" office:target-frame-name="_top" xlink:show="replace"><text:span text:style-name="T249">1508</text:span></text:a><text:span text:style-name="T250">, 1997-12-31, Žin., 1998, Nr. 3-57 (1998-01-09), i. k. 0971100NUTA00001508</text:span></text:p>
      <text:p text:style-name="Normal"/>
      <text:p text:style-name="P251"><text:span text:style-name="T252">3</text:span><text:span text:style-name="T253">. Keleiviai, nurodyti šio nutarimo 3 punkte, važiuodami autobusais ir troleibusais, prival</text:span><text:span text:style-name="T254">o turėti jiems miestų, rajonų savivaldybių arba jų įgaliotų institucijų išduotus nemokamus važiavimo bilietus.</text:span></text:p>
      <text:p text:style-name="P255"><text:span text:style-name="T256">Nemokamo važiavimo miesto ir priemiesčio autobusais bilietus išduoda atitinkamos savivaldybės.</text:span><text:s/></text:p>
      <text:p text:style-name="P257">Punkto pakeitimai:</text:p>
      <text:p text:style-name="P258"><text:span text:style-name="T259">Nr.<text:s/></text:span><text:a xlink:href="https://www.e-tar.lt/portal/legalAct.html?documentId=TAR.7879B3BEBD0F" office:target-frame-name="_top" xlink:show="replace"><text:span text:style-name="T260">1508</text:span></text:a><text:span text:style-name="T261">, 1997-12-31, Žin., 1998, Nr. 3-57 (1998-01-09), i. k. 0971100NUTA00001508</text:span></text:p>
      <text:p text:style-name="Normal"/>
      <text:p text:style-name="P262"><text:span text:style-name="T263">4</text:span><text:span text:style-name="T264">. Vežėjų nuostoliai dėl įstatymo 4 straipsnio antrojoje dalyje nurodytų asmenų, važiuojančių tolimojo susisiekimo a</text:span><text:span text:style-name="T265">utobusais, taip pat dėl įstatymo 5 straipsnyje nurodytų asmenų, važiuojančių vietinio susisiekimo keleiviniu transportu ir tolimojo susisiekimo autobusais,<text:s/></text:span><text:soft-page-break/><text:span text:style-name="T266">kompensuojami kas mėnesį iš miestų (rajonų) savivaldybių, kuriose yra įregistruotos šių vežėjų įmonė</text:span><text:span text:style-name="T267">s, biudžetų (pagal vežėjų pateiktas savivaldybėms bilietų ataskaitas).</text:span></text:p>
      <text:p text:style-name="P268"><text:span text:style-name="T269">5</text:span><text:span text:style-name="T270">. Įstatymo 3 straipsnio 1–4 punktuose nurodyti asmenys, taip pat asmenys, nurodyti Lietuvos Respublikos asmenų, nukentėjusių nuo 1939–1990 metų okupacijų, teisinio statuso įstatyme</text:span><text:span text:style-name="T271"><text:s/>ir Lietuvos Respublikos pasipriešinimo 1940–1990 metų okupacijoms dalyvių teisinio statuso įstatyme, kurie turi Lietuvos gyventojų genocido ir rezistencijos tyrimo centro išduotus pažymėjimus, rengdamiesi važiuoti traukiniais, geležinkelio stočių bilietų<text:s/></text:span><text:span text:style-name="T272">kasose įsigyja nemokamus kelionės bilietus.</text:span></text:p>
      <text:p text:style-name="P273">Įstatymo 3 straipsnio 5-7 punktuose nurodytiems asmenims (mokiniams) bilietus važiuoti vietinio susisiekimo traukiniais sėdimuosiuose vagonuose įgyja geležinkelio stočių bilietų kasose miestų (rajonų) savivaldybių švietimo skyriai, profesinės, vaikų dailės, muzikos, sporto ir internatinės mokyklos, vaikų globos namai pagal pateiktas paraiškas.</text:p>
      <text:p text:style-name="P274">Įstatymo 3 straipsnyje, išskyrus 2 ir 4 punktus ir 5 straipsnio ketvirtąją dalį, nurodyti keleiviai gali važiuoti nemokamai vietinio susisiekimo keleiviniais traukiniais sėdimuosiuose vagonuose (išskyrus I klasės ir I klasės liukso sėdimuosius vagonus).</text:p>
      <text:p text:style-name="P275">Įstatymo 5 straipsnio penktojoje dalyje nurodytiems keleiviams, nuo rugsėjo 1 d. iki liepos 1 d. važiuojantiems vietinio susisiekimo traukiniais 2 ir 3 klasės sėdimuose vagonuose, taikoma 50 procentų bilieto vertės nuolaida, jeigu jie pateikia Švietimo ir mokslo ministerijos nustatyto pavyzdžio pažymėjimą.</text:p>
      <text:p text:style-name="P276">Išlaidos, susidariusios dėl keleivių vežimo lengvatinėmis sąlygomis geležinkelio transportu, kompensuojamos iš specialios paskirties akcinei bendrovei „Lietuvos geležinkeliai“ skirtų bendrųjų Lietuvos valstybės biudžeto asignavimų. Specialios paskirties akcinė bendrovė „Lietuvos geležinkeliai“ Lietuvos valstybės biudžeto išlaidų vykdymo apyskaitoje atskira eilute nurodo išlaidas, susidarančias taikant važiavimo keleiviniu transportu lengvatas.</text:p>
      <text:p text:style-name="P277">Punkto pakeitimai:</text:p>
      <text:p text:style-name="P278"><text:span text:style-name="T279">Nr.<text:s/></text:span><text:a xlink:href="https://www.e-tar.lt/portal/legalAct.html?documentId=TAR.7879B3BEBD0F" office:target-frame-name="_top" xlink:show="replace"><text:span text:style-name="T280">1508</text:span></text:a><text:span text:style-name="T281">, 1997-12-31, Žin., 1998,<text:s/></text:span><text:span text:style-name="T282">Nr. 3-57 (1998-01-09), i. k. 0971100NUTA00001508</text:span></text:p>
      <text:p text:style-name="Normal"/>
      <text:p text:style-name="P283"><text:span text:style-name="T284">6</text:span><text:span text:style-name="T285">. Miestų (rajonų) savivaldybės kas mėnesį, bet ne vėliau kaip iki kito mėnesio 20 dienos, atsiskaito su vežėjais pagal sudarytas su jais sutartis.</text:span></text:p>
      <text:p text:style-name="P286"><text:span text:style-name="T287">7</text:span><text:span text:style-name="T288">. Įstatymo 7 straipsnyje nurodytos institucijos n</text:span><text:span text:style-name="T289">ustato pareigūnų ir kitų asmenų važiavimo keleiviniu transportu išlaidų kompensavimo tvarką.</text:span></text:p>
      <text:p text:style-name="P290"><text:span text:style-name="T291">8</text:span><text:span text:style-name="T292">. Socialinės apsaugos ir darbo ministerija, Švietimo ir mokslo ministerija, Žemės ūkio ministerija, Lietuvos Nepriklausomybės gynimo Sausio 13-osios brolija,<text:s/></text:span><text:span text:style-name="T293">suderinusios su Valstybine kelių transporto inspekcija prie Susisiekimo ministerijos ir specialios paskirties akcine bendrove „Lietuvos geležinkeliai“, turi pateikti Susisiekimo ministerijai pažymėjimų, suteikiančių teisę važiuoti keleiviniu transportu nem</text:span><text:span text:style-name="T294">okamai arba su nuolaida, pavyzdžius.</text:span></text:p>
      <text:p text:style-name="P295"><text:span text:style-name="T296">9</text:span><text:span text:style-name="T297">. Negaliojančius (seno pavyzdžio, neteisingai įformintus, nepratęsto galiojimo laiko, neįskaitomus) pažymėjimus keleivinį transportą kontroliuojantys pareigūnai iš keleivių paima ir nusiunčia juos išdavusioms<text:s/></text:span><text:span text:style-name="T298">mokymo ar socialinės globos ir rūpybos institucijoms.</text:span></text:p>
      <text:p text:style-name="P299"><text:span text:style-name="T300">10</text:span><text:span text:style-name="T301">. Visų nuosavybės formų vežėjai privalo vežti turinčius teisę į lengvatas keleivius tolimojo ir vietinio susisiekimo maršrutais ir laikytis Keleivių ir bagažo vežimo keleiviniu automobilių transpo</text:span><text:span text:style-name="T302">rtu Lietuvos Respublikoje taisyklių, Keleivių ir bagažo vežimo taisyklių geležinkelyje bei Keleivių ir bagažo vežimo vidaus vandenų transportu Lietuvos Respublikoje taisyklių.</text:span></text:p>
      <text:p text:style-name="P303"><text:span text:style-name="T304">______________</text:span></text:p>
      <text:p text:style-name="P305"/>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Vyriausybė, Nutarima</text:span><text:span text:style-name="T315">s</text:span></text:p>
      <text:p text:style-name="P316"><text:span text:style-name="T317">Nr.<text:s/></text:span><text:a xlink:href="https://www.e-tar.lt/portal/legalAct.html?documentId=TAR.7879B3BEBD0F" office:target-frame-name="_top" xlink:show="replace"><text:span text:style-name="T318">1508</text:span></text:a><text:span text:style-name="T319">, 1997-12-31, Žin., 1998, Nr. 3-57 (1998-01-09), i. k. 0971100NUTA00001508</text:span></text:p>
      <text:soft-page-break/>
      <text:p text:style-name="P320"><text:span text:style-name="T321">Dėl Lietuvos Respublikos Vyriausybės 1996 m. sausio 17 d. nutarimo Nr. 98 "Dėl Lietuvos R</text:span><text:span text:style-name="T322">espublikos įstatymo "Dėl važiavimo keleiviniu transportu lengvatų ir kai kurių kategorijų pareigūnų, tarnautojų bei kitų asmenų važiavimo keleiviniu transportu išlaidų kompensavimo tvarkos" įgyvendinimo" dalini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3</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1T13:30:00Z</meta:creation-date>
    <dc:date>2018-11-21T13:30:00Z</dc:date>
    <meta:template xlink:href="Normal.dotm" xlink:type="simple"/>
    <meta:editing-cycles>2</meta:editing-cycles>
    <meta:editing-duration>PT0S</meta:editing-duration>
    <meta:document-statistic meta:page-count="5" meta:paragraph-count="61" meta:word-count="1854" meta:character-count="15110" meta:row-count="289" meta:non-whitespace-character-count="13317"/>
  </office:meta>
</office:document-meta>
</file>