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fo:margin-left="0.5in">
        <style:tab-stops/>
      </style:paragraph-properties>
      <style:text-properties style:font-name="Courier New"/>
    </style:style>
    <style:style style:name="P49" style:parent-style-name="Normal" style:family="paragraph">
      <style:paragraph-properties fo:text-align="justify" fo:margin-left="0.5in">
        <style:tab-stops/>
      </style:paragraph-properties>
      <style:text-properties style:font-name="Courier New"/>
    </style:style>
    <style:style style:name="P50" style:parent-style-name="Normal" style:family="paragraph">
      <style:paragraph-properties fo:text-align="justify" fo:margin-left="0.5in">
        <style:tab-stops/>
      </style:paragraph-properties>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office:automatic-styles>
  <office:body>
    <office:text text:use-soft-page-breaks="true">
      <text:p text:style-name="P1">Redagavo: Ramunė Lūžaitė (1997.09.22)</text:p>
      <text:p text:style-name="P2"><text:s/></text:p>
      <text:p text:style-name="P3"><text:span text:style-name="T4">Įstatymas paskelbtas:</text:span><text:span text:style-name="T5"><text:s/></text:span><text:span text:style-name="T6">Žin., 1996, Nr.81-1932, Nr.8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12, 97.09.16, Žin., 1997, Nr.86-2159 (97.09.19)</text:p>
      <text:p text:style-name="P15">LIETUVOS RESPUBLIKOS<text:s/>LIETUVOS VALSTYBINIO KOMERCINIO BANKO RESTRUKTŪRIZAVIMO ĮSTATYMO PAPILDYMO 6 IR 7 STRAIPSNIAIS</text:p>
      <text:p text:style-name="P16"><text:s text:c="2"/></text:p>
      <text:p text:style-name="P17">*** Pabaiga ***</text:p>
      <text:p text:style-name="P18"><text:s text:c="6"/></text:p>
      <text:p text:style-name="P19">LIETUVOS RESPUBLIKOS</text:p>
      <text:p text:style-name="P20">LIETUVOS VALSTYBINIO KOMERCINIO BANKO RESTRUKTūRIZAVIMO</text:p>
      <text:p text:style-name="P21">ĮSTATYMAS</text:p>
      <text:p text:style-name="P22"/>
      <text:p text:style-name="P23">1996 m. rugpjūčio 22 d. Nr. I-1503</text:p>
      <text:p text:style-name="P24">Vilnius</text:p>
      <text:p text:style-name="P25">     </text:p>
      <text:p text:style-name="P26"/>
      <text:p text:style-name="P27"><text:bookmark-start text:name="straipsnis1"/>     1 straipsnis. Įstatymo paskirtis</text:p>
      <text:p text:style-name="P28"><text:bookmark-end text:name="straipsnis1"/></text:p>
      <text:p text:style-name="P29">     Šio įstatymo paskirtis - sukurti prielaidas banką restruktūrizuoti jį kapitalizuojant, restruktūrizuojant aktyvus bei privatizuojant.</text:p>
      <text:p text:style-name="P30">     </text:p>
      <text:p text:style-name="P31"><text:bookmark-start text:name="straipsnis2"/>     2 straipsnis. Tikslinių Vyriausybės vertybinių popierių išleidimas</text:p>
      <text:p text:style-name="P32"><text:bookmark-end text:name="straipsnis2"/></text:p>
      <text:p text:style-name="P33">     Lietuvos Respublikos Vyriausybė išleidžia 90 mln. litų vertės tikslinius trumpalaikius Vyriausybės vertybinius popierius paskolai Lietuvos valstybiniam komerciniam bankui jo likvidumui banko restruktūrizavimo laikotarpiu palaikyti.</text:p>
      <text:p text:style-name="P34">     </text:p>
      <text:p text:style-name="P35"><text:bookmark-start text:name="straipsnis3"/>     3 straipsnis. Lietuvos valstybinio komercinio banko restruktūrizavimas</text:p>
      <text:p text:style-name="P36"><text:bookmark-end text:name="straipsnis3"/></text:p>
      <text:p text:style-name="P37">     Vyriausybė restruktūrizuoja Lietuvos valstybinį komercinį banką Vyriausybės vertybinių popierių emisijos bankams restruktūrizuoti įstatymo nustatyta tvarka, tik anuliavus pagal Komercinių bankų įstatymo 34 straipsnio 6 dalį šio banko akcinį kapitalą.</text:p>
      <text:p text:style-name="P38">     </text:p>
      <text:p text:style-name="P39"><text:bookmark-start text:name="straipsnis4"/>     4 straipsnis. Lietuvos valstybinio komercinio banko privatizavimas</text:p>
      <text:p text:style-name="P40"><text:bookmark-end text:name="straipsnis4"/></text:p>
      <text:p text:style-name="P41">     Suteikti Vyriausybei teisę įstatymų nustatyta tvarka privatizuoti Lietuvos valstybinį komercinį banką.</text:p>
      <text:p text:style-name="P42">     </text:p>
      <text:p text:style-name="P43"><text:bookmark-start text:name="straipsnis5"/>     5 straipsnis. Valstybės garantijos Lietuvos valstybinio komercinio</text:p>
      <text:p text:style-name="P44"><text:bookmark-end text:name="straipsnis5"/><text:s text:c="19"/>banko indėliams</text:p>
      <text:p text:style-name="P45"/>
      <text:p text:style-name="P46">     Lietuvos valstybinio komercinio banko gyventojų indėliams, padėtiems į banką iki šio banko privatizavimo, taikomos Civilinio kodekso 471<text:s/>straipsnyje nustatytos garantijos.</text:p>
      <text:p text:style-name="P47">     </text:p>
      <text:p text:style-name="P48"><text:bookmark-start text:name="straipsnis6"/>6 straipsnis. Lietuvos valstybinio komercinio banko patirtų nuostolių</text:p>
      <text:p text:style-name="P49"><text:bookmark-end text:name="straipsnis6"/><text:s text:c="14"/>ir valstybės skolos pripažinimas</text:p>
      <text:p text:style-name="P50"/>
      <text:p text:style-name="P51"><text:s text:c="5"/>1. Remiantis nepriklausomo audito išvada, pripažinti, kad iki 1996 m. gruodžio 31 d. Lietuvos valstybiniam komerciniam bankui padarytas 223334712,29 lito nuostolis. Taip pat pripažinti iki 1996 m. gruodžio 31 d. padarytu nuostoliu nuostolį, jeigu toks nuostolis bus nustatytas atlikus visų iki 1996 m. gruodžio 31 d. Lietuvos valstybinio komercinio<text:s/>banko išduotų paskolų bei kitų abejotinų aktyvų nepriklausomą auditą.</text:p>
      <text:p text:style-name="P52"><text:s text:c="5"/>2. Patvirtinti valstybės skola 143508000 litų įnašą Vyriausybės vertybiniais popieriais bei patvirtinti valstybės išlaidomis 14999031 litą biudžeto lėšų ir 642969 litų vertės turtinį įnašą į 1996 metais suformuotą 165 mln. litų Lietuvos valstybinio komercinio banko akcinį kapitalą esant neigiamai bendrai banko nuosavybei.</text:p>
      <text:p text:style-name="P53"/>
      <text:p text:style-name="P54">Įstatymas papildytas straipsniu:</text:p>
      <text:p text:style-name="P55">Nr. VIII-412, 97.09.16, Žin., 1997, Nr.86-2159 (97.09.19)</text:p>
      <text:p text:style-name="P56"/>
      <text:p text:style-name="P57"/>
      <text:p text:style-name="P58"><text:bookmark-start text:name="straipsnis7"/><text:s text:c="5"/>7 straipsnis.<text:s/>Baigiamosios nuostatos</text:p>
      <text:p text:style-name="P59"><text:bookmark-end text:name="straipsnis7"/></text:p>
      <text:p text:style-name="P60"><text:s text:c="5"/>1. Vyriausybė turi teisę pratęsti pagal šio įstatymo 2 straipsnį išduotos paskolos ar jos dalies grąžinimo terminą, bet ne ilgiau kaip 12 mėnesių.</text:p>
      <text:p text:style-name="P61"><text:s text:c="5"/>2. Lietuvos valstybiniam komerciniam bankui iki jo privatizavimo pabaigos<text:s/>netaikomi Komercinių bankų įstatymo 39 straipsnio 3 dalyje nurodyti terminai bei 45 straipsnio nuostatos.</text:p>
      <text:p text:style-name="P62"><text:s text:c="5"/>3. Didinant Lietuvos valstybinio komercinio banko akcinį kapitalą, netaikoma Akcinių bendrovių įstatymo 43 straipsnio 4 dalies 1 punkto nuostata.</text:p>
      <text:p text:style-name="P63"><text:s text:c="5"/>4. Lietuvos valstybinis komercinis bankas turi įvykdyti visus Lietuvos banko nustatytus veiklos riziką ribojančius normatyvus iki 1998 m. kovo 31 d. Jeigu Lietuvos valstybinis komercinis bankas neįvykdo šio reikalavimo, Vyriausybė per 10 dienų pateikia Seimui svarstyti sprendimo dėl banko tolesnės veiklos projektą.</text:p>
      <text:p text:style-name="P64"/>
      <text:p text:style-name="P65">Įstatymas papildytas straipsniu:</text:p>
      <text:p text:style-name="P66">Nr. VIII-412, 97.09.16, Žin., 1997, Nr.86-2159 (97.09.19)</text:p>
      <text:p text:style-name="P67"/>
      <text:p text:style-name="P68"/>
      <text:p text:style-name="P69">     Skelbiu šį Lietuvos Respublikos Seimo priimtą įstatymą.</text:p>
      <text:p text:style-name="P70"/>
      <text:p text:style-name="P71">RESPUBLIKOS PREZIDENTAS <text:s text:c="5"/><text:tab/><text:tab/><text:tab/><text:tab/><text:tab/>ALGIRDAS BRAZAUSKAS<text:s/><text:line-break/></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09:22:00Z</meta:creation-date>
    <dc:date>2015-02-14T09:22:00Z</dc:date>
    <meta:template xlink:href="Normal" xlink:type="simple"/>
    <meta:editing-cycles>2</meta:editing-cycles>
    <meta:editing-duration>PT0S</meta:editing-duration>
    <meta:document-statistic meta:page-count="1" meta:paragraph-count="47" meta:word-count="469" meta:character-count="3818" meta:row-count="106" meta:non-whitespace-character-count="3396"/>
  </office:meta>
</office:document-meta>
</file>