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="Arial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text-indent="0.4368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keep-together="always"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keep-together="always"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keep-together="always"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keep-together="always"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center" style:vertical-align="middle"/>
      <style:text-properties fo:hyphenate="false"/>
    </style:style>
    <style:style style:name="T10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08" style:parent-style-name="Normal" style:family="paragraph">
      <style:paragraph-properties fo:text-align="center" style:vertical-align="middle"/>
      <style:text-properties fo:hyphenate="false"/>
    </style:style>
    <style:style style:name="T10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10" style:parent-style-name="Normal" style:family="paragraph">
      <style:paragraph-properties fo:text-align="center" style:vertical-align="middle"/>
      <style:text-properties style:font-name-asian="Calibri" fo:font-weight="bold" style:font-weight-asian="bold" fo:color="#000000" style:font-size-complex="12pt" fo:hyphenate="false"/>
    </style:style>
    <style:style style:name="P111" style:parent-style-name="Normal" style:family="paragraph">
      <style:paragraph-properties fo:text-align="justify" style:vertical-align="middle" fo:text-indent="0.3875in"/>
      <style:text-properties fo:hyphenate="false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P114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P11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P122" style:parent-style-name="Normal" style:family="paragraph">
      <style:paragraph-properties fo:text-align="justify" style:vertical-align="middle" fo:text-indent="0.3937in"/>
      <style:text-properties fo:hyphenate="false"/>
    </style:style>
    <style:style style:name="T123" style:parent-style-name="DefaultParagraphFont" style:family="text">
      <style:text-properties style:font-name-asian="Calibri" fo:color="#000000" style:font-size-complex="12pt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P12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P130" style:parent-style-name="Normal" style:family="paragraph">
      <style:paragraph-properties fo:text-align="justify" style:vertical-align="middle" fo:text-indent="0.3937in"/>
      <style:text-properties fo:hyphenate="false"/>
    </style:style>
    <style:style style:name="T131" style:parent-style-name="DefaultParagraphFont" style:family="text">
      <style:text-properties style:font-name-asian="Calibri" fo:color="#000000" style:font-size-complex="12pt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P134" style:parent-style-name="Normal" style:family="paragraph">
      <style:paragraph-properties fo:text-align="justify" style:vertical-align="middle" fo:text-indent="0.3937in"/>
      <style:text-properties fo:hyphenate="false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P138" style:parent-style-name="Normal" style:family="paragraph">
      <style:paragraph-properties fo:text-align="justify" style:vertical-align="middle" fo:text-indent="0.3937in"/>
      <style:text-properties fo:hyphenate="false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T141" style:parent-style-name="DefaultParagraphFont" style:family="text">
      <style:text-properties style:font-name-asian="Calibri" fo:color="#000000" style:font-size-complex="12pt"/>
    </style:style>
    <style:style style:name="P1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keep-together="always" fo:widows="0" fo:orphans="0" fo:text-align="center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0" style:parent-style-name="Normal" style:family="paragraph">
      <style:paragraph-properties fo:keep-together="always" fo:widows="0" fo:orphans="0" fo:text-align="center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 fo:letter-spacing="-0.0027in"/>
    </style:style>
    <style:style style:name="T162" style:parent-style-name="DefaultParagraphFont" style:family="text">
      <style:text-properties fo:color="#000000" fo:letter-spacing="-0.0027in"/>
    </style:style>
    <style:style style:name="T163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164" style:parent-style-name="DefaultParagraphFont" style:family="text">
      <style:text-properties fo:color="#000000" fo:letter-spacing="-0.0027in"/>
    </style:style>
    <style:style style:name="T165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166" style:parent-style-name="DefaultParagraphFont" style:family="text">
      <style:text-properties fo:color="#000000" fo:letter-spacing="-0.0027in"/>
    </style:style>
    <style:style style:name="T167" style:parent-style-name="DefaultParagraphFont" style:family="text">
      <style:text-properties fo:color="#000000" fo:letter-spacing="-0.0027in"/>
    </style:style>
    <style:style style:name="T168" style:parent-style-name="DefaultParagraphFont" style:family="text">
      <style:text-properties fo:text-transform="uppercase" fo:color="#000000" fo:letter-spacing="-0.0027in"/>
    </style:style>
    <style:style style:name="T169" style:parent-style-name="DefaultParagraphFont" style:family="text">
      <style:text-properties fo:color="#000000" fo:letter-spacing="-0.0027in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font-weight="bold" style:font-weight-asian="bold" style:font-weight-complex="bold"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weight="bold" style:font-weight-asian="bold" style:font-weight-complex="bold"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font-weight="bold" style:font-weight-asian="bold" style:font-weight-complex="bold"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keep-together="always" fo:widows="0" fo:orphans="0" fo:text-align="center"/>
      <style:text-properties fo:hyphenate="false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9" style:parent-style-name="Normal" style:family="paragraph">
      <style:paragraph-properties fo:keep-together="always" fo:widows="0" fo:orphans="0" fo:text-align="center"/>
      <style:text-properties fo:hyphenate="false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fo:letter-spacing="-0.0034in"/>
    </style:style>
    <style:style style:name="T234" style:parent-style-name="DefaultParagraphFont" style:family="text">
      <style:text-properties fo:color="#000000" fo:letter-spacing="-0.0034in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P240" style:parent-style-name="Normal" style:family="paragraph">
      <style:paragraph-properties fo:keep-together="always" fo:widows="0" fo:orphans="0" fo:text-align="center"/>
      <style:text-properties fo:hyphenate="false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3" style:parent-style-name="Normal" style:family="paragraph">
      <style:paragraph-properties fo:keep-together="always" fo:widows="0" fo:orphans="0" fo:text-align="center"/>
      <style:text-properties fo:hyphenate="false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 fo:letter-spacing="-0.0027in"/>
    </style:style>
    <style:style style:name="T264" style:parent-style-name="DefaultParagraphFont" style:family="text">
      <style:text-properties fo:color="#000000" fo:letter-spacing="-0.0027in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T291" style:parent-style-name="DefaultParagraphFont" style:family="text">
      <style:text-properties fo:color="#000000" style:language-asian="lt" style:country-asian="LT"/>
    </style:style>
    <style:style style:name="P2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text-position="super 66.6%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text-position="super 66.6%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style:font-weight-complex="bold"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P312" style:parent-style-name="Normal" style:family="paragraph">
      <style:paragraph-properties fo:text-align="justify" style:vertical-align="middle" fo:text-indent="0.3937in"/>
      <style:text-properties fo:hyphenate="false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text-position="super 66.6%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paragraph-properties fo:text-align="justify" style:vertical-align="middle" fo:text-indent="0.3937in"/>
      <style:text-properties fo:hyphenate="false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text-position="super 66.6%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text-align="justify" style:vertical-align="middle" fo:text-indent="0.3937in"/>
      <style:text-properties fo:hyphenate="false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text-position="super 66.6%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style:vertical-align="middle" fo:text-indent="0.3937in"/>
      <style:text-properties fo:hyphenate="false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text-position="super 66.6%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keep-together="always" fo:widows="0" fo:orphans="0" fo:text-align="center"/>
      <style:text-properties fo:hyphenate="false"/>
    </style:style>
    <style:style style:name="T3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7" style:parent-style-name="Normal" style:family="paragraph">
      <style:paragraph-properties fo:keep-together="always" fo:widows="0" fo:orphans="0" fo:text-align="center"/>
      <style:text-properties fo:hyphenate="false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P370" style:parent-style-name="Normal" style:family="paragraph">
      <style:paragraph-properties fo:keep-together="always" fo:widows="0" fo:orphans="0" fo:text-align="center"/>
      <style:text-properties fo:hyphenate="false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3" style:parent-style-name="Normal" style:family="paragraph">
      <style:paragraph-properties fo:keep-together="always" fo:widows="0" fo:orphans="0" fo:text-align="center"/>
      <style:text-properties fo:hyphenate="false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style:vertical-align="middle" fo:text-indent="0.3937in"/>
      <style:text-properties fo:hyphenate="false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 fo:letter-spacing="-0.0013in"/>
    </style:style>
    <style:style style:name="T416" style:parent-style-name="DefaultParagraphFont" style:family="text">
      <style:text-properties fo:color="#000000" fo:letter-spacing="-0.0013in"/>
    </style:style>
    <style:style style:name="T417" style:parent-style-name="DefaultParagraphFont" style:family="text">
      <style:text-properties fo:color="#000000" fo:letter-spacing="-0.0013in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 style:language-asian="lt" style:country-asian="LT"/>
    </style:style>
    <style:style style:name="T427" style:parent-style-name="DefaultParagraphFont" style:family="text">
      <style:text-properties fo:color="#000000" style:language-asian="lt" style:country-asian="LT"/>
    </style:style>
    <style:style style:name="T428" style:parent-style-name="DefaultParagraphFont" style:family="text">
      <style:text-properties fo:color="#000000" style:language-asian="lt" style:country-asian="LT"/>
    </style:style>
    <style:style style:name="P4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 fo:letter-spacing="-0.0027in"/>
    </style:style>
    <style:style style:name="T450" style:parent-style-name="DefaultParagraphFont" style:family="text">
      <style:text-properties fo:color="#000000" fo:letter-spacing="-0.0027in"/>
    </style:style>
    <style:style style:name="T451" style:parent-style-name="DefaultParagraphFont" style:family="text">
      <style:text-properties fo:color="#000000" fo:letter-spacing="-0.0027in"/>
    </style:style>
    <style:style style:name="P452" style:parent-style-name="Normal" style:family="paragraph">
      <style:paragraph-properties fo:text-align="justify" style:vertical-align="middle" fo:text-indent="0.3937in"/>
      <style:text-properties fo:hyphenate="false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P4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style:vertical-align="middle" fo:text-indent="0.3937in"/>
      <style:text-properties fo:hyphenate="false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P4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style:vertical-align="middle" fo:text-indent="0.3937in"/>
      <style:text-properties fo:hyphenate="false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P4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 style:vertical-align="middle" fo:text-indent="0.3937in"/>
      <style:text-properties fo:hyphenate="false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color="#000000" style:font-size-complex="12pt"/>
    </style:style>
    <style:style style:name="P5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widows="0" fo:orphans="0" fo:text-align="justify" fo:text-indent="0.3937in"/>
      <style:text-properties fo:hyphenate="false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widows="0" fo:orphans="0" fo:text-align="justify" fo:text-indent="0.3937in"/>
      <style:text-properties fo:hyphenate="false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widows="0" fo:orphans="0" fo:text-align="justify" fo:text-indent="0.3937in"/>
      <style:text-properties fo:hyphenate="false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style:vertical-align="middle" fo:text-indent="0.3937in"/>
      <style:text-properties fo:hyphenate="false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P5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widows="0" fo:orphans="0" fo:text-align="justify" fo:margin-left="0.3944in">
        <style:tab-stops/>
      </style:paragraph-properties>
      <style:text-properties fo:hyphenate="false"/>
    </style:style>
    <style:style style:name="T552" style:parent-style-name="DefaultParagraphFont" style:family="text">
      <style:text-properties style:language-asian="lt" style:country-asian="LT"/>
    </style:style>
    <style:style style:name="T553" style:parent-style-name="DefaultParagraphFont" style:family="text">
      <style:text-properties style:language-asian="lt" style:country-asian="LT"/>
    </style:style>
    <style:style style:name="T554" style:parent-style-name="DefaultParagraphFont" style:family="text">
      <style:text-properties fo:font-weight="bold" style:font-weight-asian="bold" style:language-asian="lt" style:country-asian="LT"/>
    </style:style>
    <style:style style:name="T555" style:parent-style-name="DefaultParagraphFont" style:family="text">
      <style:text-properties style:language-asian="lt" style:country-asian="LT"/>
    </style:style>
    <style:style style:name="P5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 style:vertical-align="middle" fo:text-indent="0.3937in"/>
      <style:text-properties fo:hyphenate="false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P5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 style:vertical-align="middle" fo:text-indent="0.3937in"/>
      <style:text-properties fo:hyphenate="false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P5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widows="0" fo:orphans="0" fo:text-align="justify" fo:text-indent="0.3937in"/>
      <style:text-properties fo:hyphenate="false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widows="0" fo:orphans="0" fo:text-align="justify" fo:text-indent="0.3937in"/>
      <style:text-properties fo:hyphenate="false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widows="0" fo:orphans="0" fo:text-align="justify" fo:text-indent="0.3937in"/>
      <style:text-properties fo:hyphenate="false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widows="0" fo:orphans="0" fo:text-align="justify" fo:text-indent="0.3937in"/>
      <style:text-properties fo:hyphenate="false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widows="0" fo:orphans="0" fo:text-align="justify" fo:text-indent="0.3937in"/>
      <style:text-properties fo:hyphenate="false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widows="0" fo:orphans="0" fo:text-align="justify" fo:text-indent="0.3937in"/>
      <style:text-properties fo:hyphenate="false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 style:font-size-complex="12pt"/>
    </style:style>
    <style:style style:name="T608" style:parent-style-name="DefaultParagraphFont" style:family="text">
      <style:text-properties fo:color="#000000" style:font-size-complex="12pt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widows="0" fo:orphans="0" fo:text-align="justify" fo:text-indent="0.3937in"/>
      <style:text-properties fo:hyphenate="false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widows="0" fo:orphans="0" fo:text-align="justify" fo:text-indent="0.3937in"/>
      <style:text-properties fo:hyphenate="false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 style:vertical-align="middle" fo:text-indent="0.3937in"/>
      <style:text-properties fo:hyphenate="false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fo:color="#000000" style:font-size-complex="12pt"/>
    </style:style>
    <style:style style:name="P6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 style:vertical-align="middle" fo:text-indent="0.3937in"/>
      <style:text-properties fo:hyphenate="false"/>
    </style:style>
    <style:style style:name="T635" style:parent-style-name="DefaultParagraphFont" style:family="text">
      <style:text-properties fo:color="#000000" style:font-size-complex="12pt"/>
    </style:style>
    <style:style style:name="T636" style:parent-style-name="DefaultParagraphFont" style:family="text">
      <style:text-properties fo:color="#000000" style:font-size-complex="12pt"/>
    </style:style>
    <style:style style:name="T637" style:parent-style-name="DefaultParagraphFont" style:family="text">
      <style:text-properties fo:color="#000000" style:font-size-complex="12pt"/>
    </style:style>
    <style:style style:name="T638" style:parent-style-name="DefaultParagraphFont" style:family="text">
      <style:text-properties fo:font-weight="bold" style:font-weight-asian="bold" fo:color="#000000" style:font-size-complex="12pt"/>
    </style:style>
    <style:style style:name="T639" style:parent-style-name="DefaultParagraphFont" style:family="text">
      <style:text-properties fo:color="#000000" style:font-size-complex="12pt"/>
    </style:style>
    <style:style style:name="P6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 style:vertical-align="middle" fo:text-indent="0.3937in"/>
      <style:text-properties fo:hyphenate="false"/>
    </style:style>
    <style:style style:name="T646" style:parent-style-name="DefaultParagraphFont" style:family="text">
      <style:text-properties fo:color="#000000" style:font-size-complex="12pt"/>
    </style:style>
    <style:style style:name="T647" style:parent-style-name="DefaultParagraphFont" style:family="text">
      <style:text-properties fo:color="#000000" style:font-size-complex="12pt"/>
    </style:style>
    <style:style style:name="T648" style:parent-style-name="DefaultParagraphFont" style:family="text">
      <style:text-properties fo:color="#000000" style:font-size-complex="12pt"/>
    </style:style>
    <style:style style:name="P6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widows="0" fo:orphans="0" fo:text-align="justify" fo:text-indent="0.3937in"/>
      <style:text-properties fo:hyphenate="false"/>
    </style:style>
    <style:style style:name="T659" style:parent-style-name="DefaultParagraphFont" style:family="text">
      <style:text-properties fo:color="#000000" fo:letter-spacing="-0.0013in" style:language-asian="lt" style:country-asian="LT"/>
    </style:style>
    <style:style style:name="T660" style:parent-style-name="DefaultParagraphFont" style:family="text">
      <style:text-properties fo:color="#000000" fo:letter-spacing="-0.0013in" style:language-asian="lt" style:country-asian="LT"/>
    </style:style>
    <style:style style:name="T661" style:parent-style-name="DefaultParagraphFont" style:family="text">
      <style:text-properties fo:color="#000000" fo:letter-spacing="-0.0013in" style:language-asian="lt" style:country-asian="LT"/>
    </style:style>
    <style:style style:name="T662" style:parent-style-name="DefaultParagraphFont" style:family="text">
      <style:text-properties fo:font-weight="bold" style:font-weight-asian="bold" fo:color="#000000" fo:letter-spacing="-0.0013in" style:language-asian="lt" style:country-asian="LT"/>
    </style:style>
    <style:style style:name="T663" style:parent-style-name="DefaultParagraphFont" style:family="text">
      <style:text-properties fo:color="#000000" fo:letter-spacing="-0.0013in" style:language-asian="lt" style:country-asian="LT"/>
    </style:style>
    <style:style style:name="T664" style:parent-style-name="DefaultParagraphFont" style:family="text">
      <style:text-properties fo:color="#000000" fo:letter-spacing="-0.0013in" style:language-asian="lt" style:country-asian="LT"/>
    </style:style>
    <style:style style:name="T665" style:parent-style-name="DefaultParagraphFont" style:family="text">
      <style:text-properties fo:font-weight="bold" style:font-weight-asian="bold" fo:color="#000000" fo:letter-spacing="-0.0013in" style:language-asian="lt" style:country-asian="LT"/>
    </style:style>
    <style:style style:name="T666" style:parent-style-name="DefaultParagraphFont" style:family="text">
      <style:text-properties fo:color="#000000" fo:letter-spacing="-0.0013in" style:language-asian="lt" style:country-asian="LT"/>
    </style:style>
    <style:style style:name="P6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keep-together="always" fo:widows="0" fo:orphans="0" fo:text-align="center"/>
      <style:text-properties fo:hyphenate="false"/>
    </style:style>
    <style:style style:name="T6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6" style:parent-style-name="Normal" style:family="paragraph">
      <style:paragraph-properties fo:keep-together="always" fo:widows="0" fo:orphans="0" fo:text-align="center"/>
      <style:text-properties fo:hyphenate="false"/>
    </style:style>
    <style:style style:name="T6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widows="0" fo:orphans="0" fo:text-align="justify" fo:text-indent="0.3937in"/>
      <style:text-properties fo:hyphenate="false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widows="0" fo:orphans="0" fo:text-align="justify" fo:text-indent="0.3937in"/>
      <style:text-properties fo:hyphenate="false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widows="0" fo:orphans="0" fo:text-align="justify" fo:text-indent="0.3937in"/>
      <style:text-properties fo:hyphenate="false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widows="0" fo:orphans="0" fo:text-align="justify" fo:text-indent="0.3937in"/>
      <style:text-properties fo:hyphenate="false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widows="0" fo:orphans="0" fo:text-align="justify" fo:text-indent="0.3937in"/>
      <style:text-properties fo:hyphenate="false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widows="0" fo:orphans="0" fo:text-align="justify" fo:text-indent="0.3937in"/>
      <style:text-properties fo:hyphenate="false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text-align="justify" style:vertical-align="middle" fo:text-indent="0.3937in"/>
      <style:text-properties fo:hyphenate="false"/>
    </style:style>
    <style:style style:name="T707" style:parent-style-name="DefaultParagraphFont" style:family="text">
      <style:text-properties fo:color="#000000" style:font-size-complex="12pt"/>
    </style:style>
    <style:style style:name="T708" style:parent-style-name="DefaultParagraphFont" style:family="text">
      <style:text-properties fo:color="#000000" style:font-size-complex="12pt"/>
    </style:style>
    <style:style style:name="T709" style:parent-style-name="DefaultParagraphFont" style:family="text">
      <style:text-properties fo:color="#000000" style:font-size-complex="12pt"/>
    </style:style>
    <style:style style:name="P7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widows="0" fo:orphans="0" fo:text-align="justify" fo:text-indent="0.3937in"/>
      <style:text-properties fo:hyphenate="false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widows="0" fo:orphans="0" fo:text-align="justify" fo:text-indent="0.3937in"/>
      <style:text-properties fo:hyphenate="false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widows="0" fo:orphans="0" fo:text-align="justify" fo:text-indent="0.3937in"/>
      <style:text-properties fo:hyphenate="false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widows="0" fo:orphans="0" fo:text-align="justify" fo:text-indent="0.3937in"/>
      <style:text-properties fo:hyphenate="false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widows="0" fo:orphans="0" fo:text-align="justify" fo:text-indent="0.3937in"/>
      <style:text-properties fo:hyphenate="false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3" style:parent-style-name="DefaultParagraphFont" style:family="text">
      <style:text-properties fo:color="#000000" fo:letter-spacing="-0.0048in"/>
    </style:style>
    <style:style style:name="T734" style:parent-style-name="DefaultParagraphFont" style:family="text">
      <style:text-properties fo:color="#000000" fo:letter-spacing="-0.0048in"/>
    </style:style>
    <style:style style:name="T735" style:parent-style-name="DefaultParagraphFont" style:family="text">
      <style:text-properties fo:color="#000000" fo:letter-spacing="-0.0048in"/>
    </style:style>
    <style:style style:name="P736" style:parent-style-name="Normal" style:family="paragraph">
      <style:paragraph-properties fo:widows="0" fo:orphans="0" fo:text-align="justify" fo:text-indent="0.3937in"/>
      <style:text-properties fo:hyphenate="false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widows="0" fo:orphans="0" fo:text-align="justify" fo:text-indent="0.3937in"/>
      <style:text-properties fo:hyphenate="false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widows="0" fo:orphans="0" fo:text-align="justify" fo:text-indent="0.3937in"/>
      <style:text-properties fo:hyphenate="false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widows="0" fo:orphans="0" fo:text-align="justify" fo:text-indent="0.3937in"/>
      <style:text-properties fo:hyphenate="false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widows="0" fo:orphans="0" fo:text-align="justify" fo:text-indent="0.3937in"/>
      <style:text-properties fo:hyphenate="false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widows="0" fo:orphans="0" fo:text-align="justify" fo:text-indent="0.3937in"/>
      <style:text-properties fo:hyphenate="false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widows="0" fo:orphans="0" fo:text-align="justify" fo:text-indent="0.3937in"/>
      <style:text-properties fo:hyphenate="false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text-align="justify" style:vertical-align="middle" fo:text-indent="0.3937in"/>
      <style:text-properties fo:hyphenate="false"/>
    </style:style>
    <style:style style:name="T760" style:parent-style-name="DefaultParagraphFont" style:family="text">
      <style:text-properties fo:color="#000000" style:font-size-complex="12pt"/>
    </style:style>
    <style:style style:name="T761" style:parent-style-name="DefaultParagraphFont" style:family="text">
      <style:text-properties fo:color="#000000" style:font-size-complex="12pt"/>
    </style:style>
    <style:style style:name="P7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widows="0" fo:orphans="0" fo:text-align="center"/>
    </style:style>
    <style:style style:name="T76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6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70" style:parent-style-name="Normal" style:family="paragraph">
      <style:paragraph-properties fo:widows="0" fo:orphans="0" fo:text-align="center"/>
    </style:style>
    <style:style style:name="T77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widows="0" fo:orphans="0" fo:text-align="justify" fo:text-indent="0.3937in"/>
    </style:style>
    <style:style style:name="T778" style:parent-style-name="DefaultParagraphFont" style:family="text">
      <style:text-properties fo:letter-spacing="-0.0013in" style:font-size-complex="12pt" style:language-asian="lt" style:country-asian="LT"/>
    </style:style>
    <style:style style:name="T779" style:parent-style-name="DefaultParagraphFont" style:family="text">
      <style:text-properties fo:letter-spacing="-0.0013in" style:font-size-complex="12pt" style:language-asian="lt" style:country-asian="LT"/>
    </style:style>
    <style:style style:name="T780" style:parent-style-name="DefaultParagraphFont" style:family="text">
      <style:text-properties fo:letter-spacing="-0.0013in"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fo:letter-spacing="-0.0013in"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paragraph-properties fo:widows="0" fo:orphans="0" fo:text-align="justify" fo:text-indent="0.3937in"/>
    </style:style>
    <style:style style:name="T786" style:parent-style-name="DefaultParagraphFont" style:family="text">
      <style:text-properties fo:letter-spacing="0.0013in" style:font-size-complex="12pt" style:language-asian="lt" style:country-asian="LT"/>
    </style:style>
    <style:style style:name="T787" style:parent-style-name="DefaultParagraphFont" style:family="text">
      <style:text-properties fo:letter-spacing="0.0013in" style:font-size-complex="12pt" style:language-asian="lt" style:country-asian="LT"/>
    </style:style>
    <style:style style:name="T788" style:parent-style-name="DefaultParagraphFont" style:family="text">
      <style:text-properties fo:letter-spacing="0.0013in" style:font-size-complex="12pt" style:language-asian="lt" style:country-asian="LT"/>
    </style:style>
    <style:style style:name="P78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90" style:parent-style-name="DefaultParagraphFont" style:family="text">
      <style:text-properties fo:color="#000000" fo:letter-spacing="-0.0013in" style:language-asian="lt" style:country-asian="LT"/>
    </style:style>
    <style:style style:name="T791" style:parent-style-name="DefaultParagraphFont" style:family="text">
      <style:text-properties fo:color="#000000" fo:letter-spacing="-0.0013in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P7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widows="0" fo:orphans="0" fo:text-align="justify" fo:text-indent="0.3937in"/>
    </style:style>
    <style:style style:name="T803" style:parent-style-name="DefaultParagraphFont" style:family="text">
      <style:text-properties fo:letter-spacing="0.0013in" style:font-size-complex="12pt" style:language-asian="lt" style:country-asian="LT"/>
    </style:style>
    <style:style style:name="T804" style:parent-style-name="DefaultParagraphFont" style:family="text">
      <style:text-properties fo:letter-spacing="0.0013in" style:font-size-complex="12pt" style:language-asian="lt" style:country-asian="LT"/>
    </style:style>
    <style:style style:name="T805" style:parent-style-name="DefaultParagraphFont" style:family="text">
      <style:text-properties fo:letter-spacing="0.0013in" style:font-size-complex="12pt" style:language-asian="lt" style:country-asian="LT"/>
    </style:style>
    <style:style style:name="T806" style:parent-style-name="DefaultParagraphFont" style:family="text">
      <style:text-properties fo:letter-spacing="0.0013in" style:font-size-complex="12pt" style:language-asian="lt" style:country-asian="LT"/>
    </style:style>
    <style:style style:name="T807" style:parent-style-name="DefaultParagraphFont" style:family="text">
      <style:text-properties fo:letter-spacing="0.0013in" style:font-size-complex="12pt" style:language-asian="lt" style:country-asian="LT"/>
    </style:style>
    <style:style style:name="P808" style:parent-style-name="Normal" style:family="paragraph">
      <style:paragraph-properties fo:widows="0" fo:orphans="0" fo:text-align="justify" fo:text-indent="0.3937in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fo:text-transform="uppercase"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P816" style:parent-style-name="Normal" style:family="paragraph">
      <style:paragraph-properties fo:widows="0" fo:orphans="0" fo:text-align="justify" fo:text-indent="0.3937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fo:letter-spacing="-0.0013in"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paragraph-properties fo:widows="0" fo:orphans="0" fo:text-align="justify" fo:text-indent="0.3937in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text-position="super 66.6%"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P828" style:parent-style-name="Normal" style:family="paragraph">
      <style:paragraph-properties fo:widows="0" fo:orphans="0" fo:text-align="justify" fo:text-indent="0.3937in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text-position="super 66.6%"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P835" style:parent-style-name="Normal" style:family="paragraph">
      <style:paragraph-properties fo:widows="0" fo:orphans="0" fo:text-align="justify" fo:text-indent="0.3937in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text-position="super 66.6%"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fo:letter-spacing="-0.0013in" style:font-size-complex="12pt" style:language-asian="lt" style:country-asian="LT"/>
    </style:style>
    <style:style style:name="T841" style:parent-style-name="DefaultParagraphFont" style:family="text">
      <style:text-properties fo:letter-spacing="-0.0013in"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fo:text-transform="uppercase"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P845" style:parent-style-name="Normal" style:family="paragraph">
      <style:paragraph-properties fo:text-align="justify" fo:text-indent="0.3937in"/>
      <style:text-properties fo:hyphenate="false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T84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T85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P8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 fo:text-indent="0.3937in"/>
    </style:style>
    <style:style style:name="T864" style:parent-style-name="DefaultParagraphFont" style:family="text">
      <style:text-properties fo:color="#000000" style:font-size-complex="12pt"/>
    </style:style>
    <style:style style:name="T865" style:parent-style-name="DefaultParagraphFont" style:family="text">
      <style:text-properties fo:color="#000000" style:text-position="super 66.6%" style:font-size-complex="12pt"/>
    </style:style>
    <style:style style:name="T866" style:parent-style-name="DefaultParagraphFont" style:family="text">
      <style:text-properties fo:color="#000000" style:font-size-complex="12pt"/>
    </style:style>
    <style:style style:name="T867" style:parent-style-name="DefaultParagraphFont" style:family="text">
      <style:text-properties fo:color="#000000" style:font-size-complex="12pt"/>
    </style:style>
    <style:style style:name="T868" style:parent-style-name="DefaultParagraphFont" style:family="text">
      <style:text-properties fo:font-weight="bold" style:font-weight-asian="bold" fo:color="#000000" style:font-size-complex="12pt"/>
    </style:style>
    <style:style style:name="T869" style:parent-style-name="DefaultParagraphFont" style:family="text">
      <style:text-properties fo:color="#000000" style:font-size-complex="12pt"/>
    </style:style>
    <style:style style:name="T870" style:parent-style-name="DefaultParagraphFont" style:family="text">
      <style:text-properties fo:color="#000000" style:font-size-complex="12pt"/>
    </style:style>
    <style:style style:name="T871" style:parent-style-name="DefaultParagraphFont" style:family="text">
      <style:text-properties fo:font-weight="bold" style:font-weight-asian="bold" fo:color="#000000" style:font-size-complex="12pt"/>
    </style:style>
    <style:style style:name="T872" style:parent-style-name="DefaultParagraphFont" style:family="text">
      <style:text-properties fo:color="#000000" style:font-size-complex="12pt"/>
    </style:style>
    <style:style style:name="T873" style:parent-style-name="DefaultParagraphFont" style:family="text">
      <style:text-properties fo:color="#000000" style:font-size-complex="12pt"/>
    </style:style>
    <style:style style:name="T874" style:parent-style-name="DefaultParagraphFont" style:family="text">
      <style:text-properties style:font-name-asian="Calibri" style:font-weight-complex="bold" fo:color="#000000" style:font-size-complex="12pt"/>
    </style:style>
    <style:style style:name="P8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text-position="super 66.6%"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P8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 style:vertical-align="middle" fo:text-indent="0.3937in"/>
      <style:text-properties fo:hyphenate="false"/>
    </style:style>
    <style:style style:name="T894" style:parent-style-name="DefaultParagraphFont" style:family="text">
      <style:text-properties fo:color="#000000" style:font-size-complex="12pt"/>
    </style:style>
    <style:style style:name="T895" style:parent-style-name="DefaultParagraphFont" style:family="text">
      <style:text-properties fo:color="#000000" style:text-position="super 66.6%" style:font-size-complex="12pt"/>
    </style:style>
    <style:style style:name="T896" style:parent-style-name="DefaultParagraphFont" style:family="text">
      <style:text-properties fo:color="#000000" style:font-size-complex="12pt"/>
    </style:style>
    <style:style style:name="T897" style:parent-style-name="DefaultParagraphFont" style:family="text">
      <style:text-properties fo:color="#000000" style:font-size-complex="12pt"/>
    </style:style>
    <style:style style:name="T898" style:parent-style-name="DefaultParagraphFont" style:family="text">
      <style:text-properties fo:font-weight="bold" style:font-weight-asian="bold" fo:color="#000000" style:font-size-complex="12pt"/>
    </style:style>
    <style:style style:name="T899" style:parent-style-name="DefaultParagraphFont" style:family="text">
      <style:text-properties fo:color="#000000" style:font-size-complex="12pt"/>
    </style:style>
    <style:style style:name="T900" style:parent-style-name="DefaultParagraphFont" style:family="text">
      <style:text-properties fo:color="#000000" style:font-size-complex="12pt"/>
    </style:style>
    <style:style style:name="P9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widows="0" fo:orphans="0" fo:text-align="justify" fo:text-indent="0.3937in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text-position="super 66.6%"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P911" style:parent-style-name="Normal" style:family="paragraph">
      <style:paragraph-properties fo:widows="0" fo:orphans="0" fo:text-align="justify" fo:text-indent="0.3937in"/>
    </style:style>
    <style:style style:name="T912" style:parent-style-name="DefaultParagraphFont" style:family="text">
      <style:text-properties fo:letter-spacing="-0.0013in" style:font-size-complex="12pt" style:language-asian="lt" style:country-asian="LT"/>
    </style:style>
    <style:style style:name="T913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914" style:parent-style-name="DefaultParagraphFont" style:family="text">
      <style:text-properties fo:letter-spacing="-0.0013in" style:font-size-complex="12pt" style:language-asian="lt" style:country-asian="LT"/>
    </style:style>
    <style:style style:name="T915" style:parent-style-name="DefaultParagraphFont" style:family="text">
      <style:text-properties fo:letter-spacing="-0.0013in"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fo:letter-spacing="-0.0013in"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center"/>
      <style:text-properties fo:hyphenate="false"/>
    </style:style>
    <style:style style:name="T925" style:parent-style-name="DefaultParagraphFont" style:family="text">
      <style:text-properties fo:font-weight="bold" style:font-weight-asian="bold" style:language-asian="lt" style:country-asian="LT"/>
    </style:style>
    <style:style style:name="T926" style:parent-style-name="DefaultParagraphFont" style:family="text">
      <style:text-properties fo:font-weight="bold" style:font-weight-asian="bold" style:language-asian="lt" style:country-asian="LT"/>
    </style:style>
    <style:style style:name="P927" style:parent-style-name="Normal" style:family="paragraph">
      <style:paragraph-properties fo:text-align="center"/>
      <style:text-properties fo:hyphenate="false"/>
    </style:style>
    <style:style style:name="T928" style:parent-style-name="DefaultParagraphFont" style:family="text">
      <style:text-properties fo:font-weight="bold" style:font-weight-asian="bold" style:language-asian="lt" style:country-asian="LT"/>
    </style:style>
    <style:style style:name="P92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 fo:hyphenate="false"/>
    </style:style>
    <style:style style:name="P930" style:parent-style-name="Normal" style:family="paragraph">
      <style:paragraph-properties fo:text-align="justify" style:vertical-align="middle" fo:text-indent="0.3937in"/>
      <style:text-properties fo:hyphenate="false"/>
    </style:style>
    <style:style style:name="T931" style:parent-style-name="DefaultParagraphFont" style:family="text">
      <style:text-properties fo:color="#000000" style:font-size-complex="12pt"/>
    </style:style>
    <style:style style:name="T932" style:parent-style-name="DefaultParagraphFont" style:family="text">
      <style:text-properties fo:color="#000000" style:font-size-complex="12pt"/>
    </style:style>
    <style:style style:name="T933" style:parent-style-name="DefaultParagraphFont" style:family="text">
      <style:text-properties fo:color="#000000" fo:letter-spacing="-0.0027in" style:font-size-complex="12pt"/>
    </style:style>
    <style:style style:name="T934" style:parent-style-name="DefaultParagraphFont" style:family="text">
      <style:text-properties fo:color="#000000" style:font-size-complex="12pt"/>
    </style:style>
    <style:style style:name="P935" style:parent-style-name="Normal" style:family="paragraph">
      <style:paragraph-properties fo:text-align="justify" style:vertical-align="middle" fo:text-indent="0.3937in"/>
      <style:text-properties fo:hyphenate="false"/>
    </style:style>
    <style:style style:name="T936" style:parent-style-name="DefaultParagraphFont" style:family="text">
      <style:text-properties fo:color="#000000" style:font-size-complex="12pt"/>
    </style:style>
    <style:style style:name="T937" style:parent-style-name="DefaultParagraphFont" style:family="text">
      <style:text-properties fo:color="#000000" style:font-size-complex="12pt"/>
    </style:style>
    <style:style style:name="T938" style:parent-style-name="DefaultParagraphFont" style:family="text">
      <style:text-properties fo:color="#000000" style:font-size-complex="12pt"/>
    </style:style>
    <style:style style:name="P939" style:parent-style-name="Normal" style:family="paragraph">
      <style:paragraph-properties fo:text-align="justify" style:vertical-align="middle" fo:text-indent="0.3937in"/>
      <style:text-properties fo:hyphenate="false"/>
    </style:style>
    <style:style style:name="T940" style:parent-style-name="DefaultParagraphFont" style:family="text">
      <style:text-properties fo:color="#000000" style:font-size-complex="12pt"/>
    </style:style>
    <style:style style:name="T941" style:parent-style-name="DefaultParagraphFont" style:family="text">
      <style:text-properties fo:color="#000000" style:font-size-complex="12pt"/>
    </style:style>
    <style:style style:name="P942" style:parent-style-name="Normal" style:family="paragraph">
      <style:paragraph-properties fo:text-align="justify" style:vertical-align="middle" fo:text-indent="0.3937in"/>
      <style:text-properties fo:hyphenate="false"/>
    </style:style>
    <style:style style:name="T943" style:parent-style-name="DefaultParagraphFont" style:family="text">
      <style:text-properties fo:color="#000000" style:font-size-complex="12pt"/>
    </style:style>
    <style:style style:name="T944" style:parent-style-name="DefaultParagraphFont" style:family="text">
      <style:text-properties fo:color="#000000" style:font-size-complex="12pt"/>
    </style:style>
    <style:style style:name="P945" style:parent-style-name="Normal" style:family="paragraph">
      <style:paragraph-properties fo:text-align="justify" style:vertical-align="middle" fo:text-indent="0.3937in"/>
      <style:text-properties fo:hyphenate="false"/>
    </style:style>
    <style:style style:name="T946" style:parent-style-name="DefaultParagraphFont" style:family="text">
      <style:text-properties fo:color="#000000" style:font-size-complex="12pt"/>
    </style:style>
    <style:style style:name="T947" style:parent-style-name="DefaultParagraphFont" style:family="text">
      <style:text-properties fo:color="#000000" style:font-size-complex="12pt"/>
    </style:style>
    <style:style style:name="T948" style:parent-style-name="DefaultParagraphFont" style:family="text">
      <style:text-properties fo:color="#000000" fo:letter-spacing="-0.0027in" style:font-size-complex="12pt"/>
    </style:style>
    <style:style style:name="T949" style:parent-style-name="DefaultParagraphFont" style:family="text">
      <style:text-properties fo:color="#000000" fo:letter-spacing="-0.0027in" style:font-size-complex="12pt"/>
    </style:style>
    <style:style style:name="T950" style:parent-style-name="DefaultParagraphFont" style:family="text">
      <style:text-properties fo:color="#000000" style:font-size-complex="12pt"/>
    </style:style>
    <style:style style:name="P951" style:parent-style-name="Normal" style:family="paragraph">
      <style:paragraph-properties fo:text-align="justify" fo:text-indent="0.3937in"/>
    </style:style>
    <style:style style:name="T952" style:parent-style-name="DefaultParagraphFont" style:family="text">
      <style:text-properties style:font-name-asian="Calibri" fo:color="#000000" style:font-size-complex="12pt"/>
    </style:style>
    <style:style style:name="T953" style:parent-style-name="DefaultParagraphFont" style:family="text">
      <style:text-properties style:font-name-asian="Calibri" fo:color="#000000" style:font-size-complex="12pt"/>
    </style:style>
    <style:style style:name="T954" style:parent-style-name="DefaultParagraphFont" style:family="text">
      <style:text-properties fo:color="#000000" fo:letter-spacing="-0.0027in" style:font-size-complex="12pt"/>
    </style:style>
    <style:style style:name="T955" style:parent-style-name="DefaultParagraphFont" style:family="text">
      <style:text-properties style:font-name-asian="Calibri" fo:color="#000000" style:font-size-complex="12pt"/>
    </style:style>
    <style:style style:name="T956" style:parent-style-name="DefaultParagraphFont" style:family="text">
      <style:text-properties style:font-name-asian="Calibri" fo:color="#000000" style:font-size-complex="12pt"/>
    </style:style>
    <style:style style:name="P957" style:parent-style-name="Normal" style:family="paragraph">
      <style:paragraph-properties fo:text-align="justify" fo:text-indent="0.3937in"/>
    </style:style>
    <style:style style:name="T9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61" style:parent-style-name="DefaultParagraphFont" style:family="text">
      <style:text-properties fo:color="#000000" style:font-size-complex="12pt" style:language-asian="lt" style:country-asian="LT"/>
    </style:style>
    <style:style style:name="T962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63" style:parent-style-name="DefaultParagraphFont" style:family="text">
      <style:text-properties style:font-name-asian="Calibri" style:font-size-complex="12pt" style:language-asian="lt" style:country-asian="LT"/>
    </style:style>
    <style:style style:name="P9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 fo:text-indent="0.3937in"/>
    </style:style>
    <style:style style:name="T970" style:parent-style-name="DefaultParagraphFont" style:family="text">
      <style:text-properties style:font-name-asian="Calibri" fo:color="#000000" style:font-size-complex="12pt"/>
    </style:style>
    <style:style style:name="T971" style:parent-style-name="DefaultParagraphFont" style:family="text">
      <style:text-properties style:font-name-asian="Calibri" fo:color="#000000" style:font-size-complex="12pt"/>
    </style:style>
    <style:style style:name="P972" style:parent-style-name="Normal" style:family="paragraph">
      <style:paragraph-properties fo:text-align="justify" fo:text-indent="0.3937in"/>
    </style:style>
    <style:style style:name="T973" style:parent-style-name="DefaultParagraphFont" style:family="text">
      <style:text-properties style:font-name-asian="Calibri" fo:color="#000000" style:font-size-complex="12pt"/>
    </style:style>
    <style:style style:name="T974" style:parent-style-name="DefaultParagraphFont" style:family="text">
      <style:text-properties style:font-name-asian="Calibri" fo:color="#000000" style:font-size-complex="12pt"/>
    </style:style>
    <style:style style:name="P975" style:parent-style-name="Normal" style:family="paragraph">
      <style:paragraph-properties fo:text-align="justify" fo:text-indent="0.3937in"/>
    </style:style>
    <style:style style:name="T976" style:parent-style-name="DefaultParagraphFont" style:family="text">
      <style:text-properties style:font-name-asian="Calibri" fo:color="#000000" style:font-size-complex="12pt"/>
    </style:style>
    <style:style style:name="T977" style:parent-style-name="DefaultParagraphFont" style:family="text">
      <style:text-properties style:font-name-asian="Calibri" fo:color="#000000" style:font-size-complex="12pt"/>
    </style:style>
    <style:style style:name="P978" style:parent-style-name="Normal" style:family="paragraph">
      <style:paragraph-properties fo:text-align="justify" fo:text-indent="0.3937in"/>
    </style:style>
    <style:style style:name="T979" style:parent-style-name="DefaultParagraphFont" style:family="text">
      <style:text-properties style:font-name-asian="Calibri" fo:color="#000000" style:font-size-complex="12pt"/>
    </style:style>
    <style:style style:name="T980" style:parent-style-name="DefaultParagraphFont" style:family="text">
      <style:text-properties style:font-name-asian="Calibri" fo:color="#000000" style:font-size-complex="12pt"/>
    </style:style>
    <style:style style:name="T981" style:parent-style-name="DefaultParagraphFont" style:family="text">
      <style:text-properties style:font-name-asian="Calibri" fo:color="#000000" style:font-size-complex="12pt"/>
    </style:style>
    <style:style style:name="T982" style:parent-style-name="DefaultParagraphFont" style:family="text">
      <style:text-properties style:font-name-asian="Calibri" style:font-weight-complex="bold" fo:color="#000000" style:font-size-complex="12pt"/>
    </style:style>
    <style:style style:name="P9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keep-together="always" fo:widows="0" fo:orphans="0" fo:text-align="center"/>
      <style:text-properties fo:hyphenate="false"/>
    </style:style>
    <style:style style:name="T9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1" style:parent-style-name="Normal" style:family="paragraph">
      <style:paragraph-properties fo:keep-together="always" fo:widows="0" fo:orphans="0" fo:text-align="center"/>
      <style:text-properties fo:hyphenate="false"/>
    </style:style>
    <style:style style:name="T9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P10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P10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P1011" style:parent-style-name="Normal" style:family="paragraph">
      <style:paragraph-properties fo:text-align="justify" fo:text-indent="0.3937in"/>
    </style:style>
    <style:style style:name="T1012" style:parent-style-name="DefaultParagraphFont" style:family="text">
      <style:text-properties style:font-name="Arial" fo:font-size="11pt" style:font-size-asian="11pt"/>
    </style:style>
    <style:style style:name="T10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 fo:text-indent="0.3937in"/>
    </style:style>
    <style:style style:name="T1026" style:parent-style-name="DefaultParagraphFont" style:family="text">
      <style:text-properties style:font-name="Arial" fo:font-size="11pt" style:font-size-asian="11pt"/>
    </style:style>
    <style:style style:name="T10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 fo:text-indent="0.3937in"/>
    </style:style>
    <style:style style:name="T1035" style:parent-style-name="DefaultParagraphFont" style:family="text">
      <style:text-properties style:font-name-asian="Calibri" fo:color="#000000" style:font-size-complex="12pt"/>
    </style:style>
    <style:style style:name="T1036" style:parent-style-name="DefaultParagraphFont" style:family="text">
      <style:text-properties style:font-name-asian="Calibri" fo:color="#000000" style:font-size-complex="12pt"/>
    </style:style>
    <style:style style:name="T1037" style:parent-style-name="DefaultParagraphFont" style:family="text">
      <style:text-properties fo:color="#000000" style:font-size-complex="12pt"/>
    </style:style>
    <style:style style:name="T1038" style:parent-style-name="DefaultParagraphFont" style:family="text">
      <style:text-properties style:font-name-asian="Calibri" fo:color="#000000"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name-asian="Calibri" style:font-weight-complex="bold" fo:color="#000000" style:font-size-complex="12pt"/>
    </style:style>
    <style:style style:name="P10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48" style:parent-style-name="DefaultParagraphFont" style:family="text">
      <style:text-properties fo:color="#000000" style:font-size-complex="12pt"/>
    </style:style>
    <style:style style:name="T1049" style:parent-style-name="DefaultParagraphFont" style:family="text">
      <style:text-properties fo:color="#000000" style:font-size-complex="12pt"/>
    </style:style>
    <style:style style:name="T1050" style:parent-style-name="DefaultParagraphFont" style:family="text">
      <style:text-properties fo:color="#000000" style:font-size-complex="12pt"/>
    </style:style>
    <style:style style:name="P10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fo:color="#000000" style:language-asian="lt" style:country-asian="LT"/>
    </style:style>
    <style:style style:name="T10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P10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widows="0" fo:orphans="0" fo:text-align="center"/>
      <style:text-properties fo:hyphenate="false"/>
    </style:style>
    <style:style style:name="T1071" style:parent-style-name="DefaultParagraphFont" style:family="text">
      <style:text-properties fo:color="#000000"/>
    </style:style>
    <style:style style:name="P10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7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="Arial" fo:font-weight="bold" style:font-weight-asian="bold" fo:font-size="10pt" style:font-size-asian="10pt"/>
    </style:style>
    <style:style style:name="P1082" style:parent-style-name="Normal" style:family="paragraph">
      <style:paragraph-properties fo:text-align="justify"/>
      <style:text-properties style:font-name="Arial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="Arial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="Arial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="Arial" fo:font-size="10pt" style:font-size-asian="10pt"/>
    </style:style>
    <style:style style:name="T10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="Arial" fo:font-size="10pt" style:font-size-asian="10pt"/>
    </style:style>
    <style:style style:name="P1094" style:parent-style-name="Normal" style:family="paragraph">
      <style:paragraph-properties fo:text-align="justify"/>
      <style:text-properties style:font-name="Arial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="Arial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="Arial" fo:font-size="10pt" style:font-size-asian="10pt"/>
    </style:style>
    <style:style style:name="T1099" style:parent-style-name="DefaultParagraphFont" style:family="text">
      <style:text-properties style:font-name="Arial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style:font-name="Arial" fo:font-size="10pt" style:font-size-asian="10pt"/>
    </style:style>
    <style:style style:name="T11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="Arial" fo:font-size="10pt" style:font-size-asian="10pt"/>
    </style:style>
    <style:style style:name="T1106" style:parent-style-name="DefaultParagraphFont" style:family="text">
      <style:text-properties style:font-name="Arial" fo:font-size="10pt" style:font-size-asian="10pt"/>
    </style:style>
    <style:style style:name="P1107" style:parent-style-name="Normal" style:family="paragraph">
      <style:paragraph-properties fo:text-align="justify"/>
      <style:text-properties style:font-name="Arial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="Arial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="Arial" fo:font-size="10pt" style:font-size-asian="10pt"/>
    </style:style>
    <style:style style:name="T1112" style:parent-style-name="DefaultParagraphFont" style:family="text">
      <style:text-properties style:font-name="Arial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="Arial" fo:font-size="10pt" style:font-size-asian="10pt"/>
    </style:style>
    <style:style style:name="T11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="Arial" fo:font-size="10pt" style:font-size-asian="10pt"/>
    </style:style>
    <style:style style:name="T1119" style:parent-style-name="DefaultParagraphFont" style:family="text">
      <style:text-properties style:font-name="Arial" fo:font-size="10pt" style:font-size-asian="10pt"/>
    </style:style>
    <style:style style:name="P1120" style:parent-style-name="Normal" style:family="paragraph">
      <style:paragraph-properties fo:text-align="justify"/>
      <style:text-properties style:font-name="Arial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="Arial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="Arial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="Arial" fo:font-size="10pt" style:font-size-asian="10pt"/>
    </style:style>
    <style:style style:name="T11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="Arial" fo:font-size="10pt" style:font-size-asian="10pt"/>
    </style:style>
    <style:style style:name="T1131" style:parent-style-name="DefaultParagraphFont" style:family="text">
      <style:text-properties style:font-name="Arial" fo:font-size="10pt" style:font-size-asian="10pt"/>
    </style:style>
    <style:style style:name="P1132" style:parent-style-name="Normal" style:family="paragraph">
      <style:paragraph-properties fo:text-align="justify"/>
      <style:text-properties style:font-name="Arial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="Arial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="Arial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="Arial" fo:font-size="10pt" style:font-size-asian="10pt"/>
    </style:style>
    <style:style style:name="T11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="Arial" fo:font-size="10pt" style:font-size-asian="10pt"/>
    </style:style>
    <style:style style:name="T1143" style:parent-style-name="DefaultParagraphFont" style:family="text">
      <style:text-properties style:font-name="Arial" fo:font-size="10pt" style:font-size-asian="10pt"/>
    </style:style>
    <style:style style:name="P1144" style:parent-style-name="Normal" style:family="paragraph">
      <style:paragraph-properties fo:text-align="justify"/>
      <style:text-properties style:font-name="Arial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="Arial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="Arial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="Arial" fo:font-size="10pt" style:font-size-asian="10pt"/>
    </style:style>
    <style:style style:name="T11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="Arial" fo:font-size="10pt" style:font-size-asian="10pt"/>
    </style:style>
    <style:style style:name="T1156" style:parent-style-name="DefaultParagraphFont" style:family="text">
      <style:text-properties style:font-name="Arial" fo:font-size="10pt" style:font-size-asian="10pt"/>
    </style:style>
    <style:style style:name="P1157" style:parent-style-name="Normal" style:family="paragraph">
      <style:paragraph-properties fo:text-align="justify"/>
      <style:text-properties style:font-name="Arial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="Arial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="Arial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="Arial" fo:font-size="10pt" style:font-size-asian="10pt"/>
    </style:style>
    <style:style style:name="T11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="Arial" fo:font-size="10pt" style:font-size-asian="10pt"/>
    </style:style>
    <style:style style:name="P1169" style:parent-style-name="Normal" style:family="paragraph">
      <style:paragraph-properties fo:text-align="justify"/>
      <style:text-properties style:font-name="Arial" fo:font-size="10pt" style:font-size-asian="10pt"/>
    </style:style>
    <style:style style:name="P1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5-01 iki 2024-04-30</text:span></text:p>
      <text:p text:style-name="P10"/>
      <text:p text:style-name="P11"><text:span text:style-name="T12">Įsakymas paskelbtas: Žin. 2006, Nr.<text:s/></text:span><text:a xlink:href="https://www.e-tar.lt/portal/legalAct.html?documentId=TAR.851ACB305E06" office:target-frame-name="_top" xlink:show="replace"><text:span text:style-name="T13">2-19</text:span></text:a><text:span text:style-name="T14">, i. k. 105301MISAK00D1-641</text:span></text:p>
      <text:p text:style-name="P15"/>
      <text:p text:style-name="P16">Nauja redakcija nuo 2022-05-01:</text:p>
      <text:p text:style-name="Normal"><text:span text:style-name="T17">Nr.<text:s/></text:span><text:a xlink:href="https://www.e-tar.lt/portal/legalAct.html?documentId=bb6f52e0b4b811ec8d9390588bf2de65" office:target-frame-name="_top" xlink:show="replace"><text:span text:style-name="T18">D1-89</text:span></text:a><text:span text:style-name="T19">, 2022-04-05, paskelbta TAR 2022-04-05, i. k. 2022-07071</text:span></text:p>
      <text:p text:style-name="P20"/>
      <text:p text:style-name="P21">LIETUVOS RESPUBLIKOS APLINKOS MINISTRAS</text:p>
      <text:p text:style-name="P22"/>
      <text:p text:style-name="P23">ĮSAKYMAS</text:p>
      <text:p text:style-name="P24"><text:span text:style-name="T25">DĖL STATYBOS TECHNINIO REGLAMENTO STR 1.02.09:2</text:span><text:span text:style-name="T26">011 „TEISĖS ATLIKTI PASTATŲ ENERGINIO NAUDINGUMO SERTIFIKAVIMĄ ĮGIJIMO TVARKOS APRAŠAS“ PATVIRTINIMO</text:span></text:p>
      <text:p text:style-name="P27"/>
      <text:p text:style-name="P28">2005 m. gruodžio 28 d. Nr. D1-641</text:p>
      <text:p text:style-name="P29">Vilnius</text:p>
      <text:p text:style-name="P30"/>
      <text:p text:style-name="P31"><text:span text:style-name="T32">Vadovaudamasis Lietuvos Respublikos statybos įstatymo 51 straipsnio 5 dalimi ir Lietuvos Respublikos<text:s/></text:span><text:span text:style-name="T33">Vyriausybės 2002 m. vasario 26 d. nutarimo Nr. 280 „Dėl Lietuvos Respublikos statybos įstatymo įgyvendinimo“ 1.17 papunkčiu:</text:span></text:p>
      <text:p text:style-name="P34"><text:span text:style-name="T35">1</text:span><text:span text:style-name="T36">.</text:span><text:span text:style-name="T37"><text:tab/></text:span><text:span text:style-name="T38">T v i r t i n u statybos techninį reglamentą STR 1.02.09:2011 „Teisės atlikti pastatų energinio naudingumo sertifikavimą įgi</text:span><text:span text:style-name="T39">jimo tvarkos aprašas“ (pridedama).</text:span></text:p>
      <text:p text:style-name="P40"><text:span text:style-name="T41">2</text:span><text:span text:style-name="T42">.</text:span><text:span text:style-name="T43"><text:tab/></text:span><text:span text:style-name="T44">Į g a l i o j u v</text:span><text:span text:style-name="T45">iešąją įstaigą Statybos sektoriaus vystymo agentūrą</text:span><text:span text:style-name="T46"><text:s/>atlikti pastatų energinio naudingumo sertifikavimą prižiūrinčios institucijos funkcijas.</text:span></text:p>
      <text:p text:style-name="P47"/>
      <text:p text:style-name="P48"/>
      <text:p text:style-name="P49"><text:span text:style-name="T50">APLINKOS MINISTRAS</text:span><text:span text:style-name="T51"><text:tab/>ARŪNAS KUNDROTAS</text:span></text:p>
      <text:p text:style-name="Normal"/>
      <text:soft-page-break/>
      <text:p text:style-name="P52">PATVIRTINTA</text:p>
      <text:p text:style-name="P60">Lietuvos Respublikos aplinkos ministro<text:s/></text:p>
      <text:p text:style-name="P61">2005 m. gruodžio 28 d. įsakymu Nr. D1-641</text:p>
      <text:p text:style-name="P62">(Lietuvos Respublikos aplinkos ministro<text:s/></text:p>
      <text:p text:style-name="P63">2011 m. gruodžio<text:s/>14 d. įsakymo Nr. D1-972 redakcija)</text:p>
      <text:p text:style-name="P64"/>
      <text:p text:style-name="P65"><text:span text:style-name="T66">STATYBOS TECHNINIS REGLAMENTAS STR 1.02.09:2011</text:span></text:p>
      <text:p text:style-name="P67"><text:span text:style-name="T68">TEISĖS ATLIKTI PASTATŲ ENERGINIO NAUDINGUMO SERTIFIKAVIMĄ ĮGIJIMO TVARKOS APRAŠAS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text:s/></text:span></text:p>
      <text:p text:style-name="P75">Pakeistas skyriaus pavadinimas:</text:p>
      <text:p text:style-name="P76"><text:span text:style-name="T77">Nr.<text:s/></text:span><text:a xlink:href="https://www.e-tar.lt/portal/legalAct.html?documentId=f7a758404c6811e9b9e1d4aa8e4da0de" office:target-frame-name="_top" xlink:show="replace"><text:span text:style-name="T78">D1-159</text:span></text:a><text:span text:style-name="T79">, 2019-03-21, paskelbta TAR 2019-03-22, i. k. 2019-04460</text:span></text:p>
      <text:p text:style-name="Normal"/>
      <text:p text:style-name="P80"><text:span text:style-name="T81">1</text:span><text:span text:style-name="T82">. Šis statybos techninis reglamentas (toliau – Reglamentas) nustato reikalavimus, kurie priva</text:span><text:span text:style-name="T83">lomi siekiant tapti Lietuvos Respublikoje ekspertu, turinčiu teisę atlikti pastatų energinio naudingumo sertifikavimą</text:span><text:span text:style-name="T84"><text:s/>pastatų energinio naudingumo sertifikavimo priežiūros tvarką, pastatų energinio naudingumo sertifikavimą prižiūrinčios institucijos funkci</text:span><text:span text:style-name="T85">jas sertifikavimo priežiūros srityje</text:span><text:span text:style-name="T86">.</text:span></text:p>
      <text:p text:style-name="P87">Punkto pakeitimai:</text:p>
      <text:p text:style-name="P88"><text:span text:style-name="T89">Nr.<text:s/></text:span><text:a xlink:href="https://www.e-tar.lt/portal/legalAct.html?documentId=TAR.172CA30DC1E9" office:target-frame-name="_top" xlink:show="replace"><text:span text:style-name="T90">D1-835</text:span></text:a><text:span text:style-name="T91">, 2012-10-15, Žin., 2012, Nr. 120-6043 (2012-10-17), i. k. 112301MISAK00D1-835</text:span></text:p>
      <text:p text:style-name="Normal"/>
      <text:p text:style-name="P92"><text:span text:style-name="T93">2</text:span><text:span text:style-name="T94">. Reglamentas privalom</text:span><text:span text:style-name="T95">as visiems statybos proceso dalyviams, viešojo administravimo subjektams, taip pat juridiniams ir fiziniams asmenims, kurių veiklos principus statybos srityje nustato Statybos įstatymas [4.1].</text:span></text:p>
      <text:p text:style-name="P96"><text:span text:style-name="T97">3</text:span><text:span text:style-name="T98">. Reglamentas iš dalies perkelia 2010 m. gegužės 19 d. Eur</text:span><text:span text:style-name="T99">opos Parlamento ir Tarybos direktyvą 2010/31/ES.</text:span></text:p>
      <text:p text:style-name="P100">Punkto pakeitimai:</text:p>
      <text:p text:style-name="P101"><text:span text:style-name="T102">Nr.<text:s/></text:span><text:a xlink:href="https://www.e-tar.lt/portal/legalAct.html?documentId=TAR.172CA30DC1E9" office:target-frame-name="_top" xlink:show="replace"><text:span text:style-name="T103">D1-835</text:span></text:a><text:span text:style-name="T104">, 2012-10-15, Žin., 2012, Nr. 120-6043 (2012-10-17), i. k. 112301MISAK00D1-835</text:span></text:p>
      <text:p text:style-name="Normal"/>
      <text:p text:style-name="P105"><text:span text:style-name="T106">II</text:span><text:span text:style-name="T107"><text:s/>SKYRIUS</text:span></text:p>
      <text:p text:style-name="P108"><text:span text:style-name="T109">NUORODOS</text:span></text:p>
      <text:p text:style-name="P110"/>
      <text:p text:style-name="P111"><text:span text:style-name="T112">4</text:span><text:span text:style-name="T113">. Reglamente pateiktos nuorodos į šiuos dokumentus:</text:span></text:p>
      <text:p text:style-name="P114"><text:span text:style-name="T115">4.1</text:span><text:span text:style-name="T116">. Lietuvos Respublikos statybos įstatymą;</text:span></text:p>
      <text:p text:style-name="P117"><text:span text:style-name="T118">4.2</text:span><text:span text:style-name="T119">. 1961 m. spalio 5 d.</text:span><text:span text:style-name="T120"><text:s/></text:span><text:span text:style-name="T121">Hagos konvenciją dėl užsienio valstybėse išduotų dokumentų legalizavimo panaikinimo;</text:span></text:p>
      <text:p text:style-name="P122"><text:span text:style-name="T123">4.3</text:span><text:span text:style-name="T124">. Lietuvos<text:s/></text:span><text:span text:style-name="T125">Respublikos Vyriausybės 2002 m. vasario 26 d. nutarimą Nr. 280 „Dėl Lietuvos Respublikos statybos įstatymo Nr. I-240 įgyvendinimo“;</text:span></text:p>
      <text:p text:style-name="P126"><text:span text:style-name="T127">4.4</text:span><text:span text:style-name="T128">. Lietuvos Respublikos švietimo ir mokslo ministro 2002 m. balandžio 26 d. įsakymą Nr. 754 „Dėl studijų, baigtų pagal</text:span><text:span text:style-name="T129"><text:s/>vienpakopę aukštojo mokslo sistemą, prilyginimo atitinkamų pakopų nuosekliosioms studijoms“;</text:span></text:p>
      <text:p text:style-name="P130"><text:span text:style-name="T131">4.5</text:span><text:span text:style-name="T132">. statybos techninį reglamentą STR 1.01.03:2017 „Statinių klasifikavimas“, patvirtintą Lietuvos Respublikos aplinkos ministro 2016 m. spalio 27 d. įsakymu<text:s/></text:span><text:span text:style-name="T133">Nr. D1-713 „Dėl statybos techninio reglamento STR 1.01.03:2017 „Statinių klasifikavimas“ patvirtinimo“;</text:span></text:p>
      <text:p text:style-name="P134"><text:span text:style-name="T135">4.6</text:span><text:span text:style-name="T136">. statybos techninį reglamentą STR 1.06.01:2016 „Statybos darbai. Statinio statybos priežiūra“, patvirtintą Lietuvos Respublikos aplinkos ministr</text:span><text:span text:style-name="T137">o 2016 m. gruodžio 2 d. įsakymu Nr. D1-848 „Dėl statybos techninio reglamento STR 1.06.01:2016 „Statybos darbai. Statinio statybos priežiūra“ patvirtinimo“;</text:span></text:p>
      <text:p text:style-name="P138"><text:span text:style-name="T139">4.7</text:span><text:span text:style-name="T140">. statybos techninį reglamentą STR 2.01.02:2016 „Pastatų energinio naudingumo projektavimas<text:s/></text:span><text:span text:style-name="T141">ir sertifikavimas“, patvirtintą Lietuvos Respublikos aplinkos ministro 2016 m. lapkričio 11 d. įsakymu Nr. D1-754 „Dėl statybos techninio reglamento STR 2.01.02:2016 „Pastatų energinio naudingumo projektavimas ir sertifikavimas“ patvirtinimo“.</text:span></text:p>
      <text:p text:style-name="P142">Skyriaus<text:s/>pakeitimai:</text:p>
      <text:p text:style-name="P143"><text:span text:style-name="T144">Nr.<text:s/></text:span><text:a xlink:href="https://www.e-tar.lt/portal/legalAct.html?documentId=f7a758404c6811e9b9e1d4aa8e4da0de" office:target-frame-name="_top" xlink:show="replace"><text:span text:style-name="T145">D1-159</text:span></text:a><text:span text:style-name="T146">, 2019-03-21, paskelbta TAR 2019-03-22, i. k. 2019-04460</text:span></text:p>
      <text:p text:style-name="Normal"/>
      <text:p text:style-name="P147"><text:span text:style-name="T148">III</text:span><text:span text:style-name="T149"><text:s/>SKYRIUS</text:span></text:p>
      <text:p text:style-name="P150"><text:span text:style-name="T151">PAGRINDINĖS SĄVOKOS<text:s/></text:span></text:p>
      <text:p text:style-name="P152">Pakeistas skyriaus pavadinimas:</text:p>
      <text:p text:style-name="P153"><text:span text:style-name="T154">Nr.<text:s/></text:span><text:a xlink:href="https://www.e-tar.lt/portal/legalAct.html?documentId=f7a758404c6811e9b9e1d4aa8e4da0de" office:target-frame-name="_top" xlink:show="replace"><text:span text:style-name="T155">D1-159</text:span></text:a><text:span text:style-name="T156">, 2019-03-21, paskelbta TAR 2019-03-22, i. k. 2019-04460</text:span></text:p>
      <text:p text:style-name="Normal"/>
      <text:p text:style-name="P157"><text:span text:style-name="T158">5</text:span><text:span text:style-name="T159">. Šiame Reglamente vartojamos sąvokos:</text:span></text:p>
      <text:p text:style-name="P160"><text:span text:style-name="T161">5.1</text:span><text:span text:style-name="T162">.<text:s/></text:span><text:span text:style-name="T163">valstybė narė<text:s/></text:span><text:span text:style-name="T164">–</text:span><text:span text:style-name="T165"><text:s/></text:span><text:span text:style-name="T166">Europos Sąjungos valstybė narė,</text:span><text:span text:style-name="T167"><text:s/>valstybė, pasirašiusi Europos ekonominės erdvės sutartį, Šveicarijos<text:s/></text:span><text:span text:style-name="T168">k</text:span><text:span text:style-name="T169">onfederacija;</text:span></text:p>
      <text:p text:style-name="P170"><text:span text:style-name="T171">5.2</text:span><text:span text:style-name="T172">.<text:s/></text:span><text:span text:style-name="T173">užsienio valstybė<text:s/></text:span><text:span text:style-name="T174">–</text:span><text:span text:style-name="T175"><text:s/></text:span><text:span text:style-name="T176">bet kuri valstybė, išskyrus Lietuvos Respubliką;</text:span></text:p>
      <text:p text:style-name="P177"><text:span text:style-name="T178">5.3</text:span><text:span text:style-name="T179">.<text:s/></text:span><text:span text:style-name="T180">kita valstybė</text:span><text:span text:style-name="T181"><text:s/>–</text:span><text:span text:style-name="T182"><text:s/></text:span><text:span text:style-name="T183">bet kuri valstybė, išskyrus valstybę narę;</text:span></text:p>
      <text:p text:style-name="P184"><text:span text:style-name="T185">5.4</text:span><text:span text:style-name="T186">.</text:span><text:span text:style-name="T187"><text:s/>teisė<text:s/></text:span><text:span text:style-name="T188">– statybos</text:span><text:span text:style-name="T189"><text:s/>inžinierių turima ar įgyta teisė būti Reglamento 5.6 punkte nurodytu Sertifikavimo ekspertu;</text:span></text:p>
      <text:p text:style-name="P190"><text:span text:style-name="T191">5.5</text:span><text:span text:style-name="T192">.<text:s/></text:span><text:span text:style-name="T193">pastato energinio naudingumo sertifikavimas</text:span><text:span text:style-name="T194"><text:s/>– reglamentuotas procesas [4.7.], kurio metu nustatomas pastato energijos sunaudojimas, įvertinamas pastato e</text:span><text:span text:style-name="T195">nerginis naudingumas priskiriant pastatą energinio naudingumo klasei ir išduodamas pastato energinio naudingumo sertifikatas [3.1.];</text:span></text:p>
      <text:p text:style-name="P196"><text:span text:style-name="T197">5.6</text:span><text:span text:style-name="T198">.<text:s/></text:span><text:span text:style-name="T199">ekspertas, turintis teisę atlikti pastatų energinio naudingumo sertifikavimą</text:span><text:span text:style-name="T200"><text:s/>(toliau –<text:s/></text:span><text:span text:style-name="T201">Sertifikavimo ekspertas</text:span><text:span text:style-name="T202">)<text:s/></text:span><text:span text:style-name="T203">–</text:span><text:span text:style-name="T204"><text:s/></text:span><text:span text:style-name="T205">asmuo, turintis galiojantį atitinkamą atestatą, nustatyta tvarka atliekantis sertifikavimą ir išduodantis pastato energinį sertifikatą.</text:span></text:p>
      <text:p text:style-name="P206"><text:span text:style-name="T207">5.7</text:span><text:span text:style-name="T208">. Atestavimo ekspertas – fizinis asmuo, kurį skiria atestavimą atliekančios organizacijos vadovas ir kuris atliek</text:span><text:span text:style-name="T209">a Pareiškėjo vertinimą pagal atestavimą atliekančios organizacijos nustatytą tvarką.</text:span><text:s/></text:p>
      <text:p text:style-name="P210">Papildyta punktu:</text:p>
      <text:p text:style-name="P211"><text:span text:style-name="T212">Nr.<text:s/></text:span><text:a xlink:href="https://www.e-tar.lt/portal/legalAct.html?documentId=0c177500ea7311e4a4809231b4b55019" office:target-frame-name="_top" xlink:show="replace"><text:span text:style-name="T213">D1-334</text:span></text:a><text:span text:style-name="T214">, 2015-04-24, paskelbta TAR 2015-04-24, i. k</text:span><text:span text:style-name="T215">. 2015-06220</text:span></text:p>
      <text:p text:style-name="Normal"/>
      <text:p text:style-name="P216"><text:span text:style-name="T217">IV</text:span><text:span text:style-name="T218"><text:s/>SKYRIUS</text:span></text:p>
      <text:p text:style-name="P219"><text:span text:style-name="T220">TEISĖS ATLIKTI PASTATŲ ENERGINĮ SERTIFIKAVIMĄ ĮGIJIMO TVARKA<text:s/></text:span></text:p>
      <text:p text:style-name="P221">Pakeistas skyriaus pavadinimas:</text:p>
      <text:p text:style-name="P222"><text:span text:style-name="T223">Nr.<text:s/></text:span><text:a xlink:href="https://www.e-tar.lt/portal/legalAct.html?documentId=f7a758404c6811e9b9e1d4aa8e4da0de" office:target-frame-name="_top" xlink:show="replace"><text:span text:style-name="T224">D1-159</text:span></text:a><text:span text:style-name="T225">, 2019-03-21,<text:s/></text:span><text:span text:style-name="T226">paskelbta TAR 2019-03-22, i. k. 2019-04460</text:span></text:p>
      <text:p text:style-name="Normal"/>
      <text:p text:style-name="P227"><text:span text:style-name="T228">6</text:span><text:span text:style-name="T229">. Atlikti pastatų energinio naudingumo sertifikavimą turi teisę pastatų energinio naudingumo sertifikavimo ekspertai, turintys galiojančius kvalifikacijos atestatus.</text:span></text:p>
      <text:p text:style-name="P230"><text:span text:style-name="T231">Fizinis asmuo, pageidaujantis gauti pastatų</text:span><text:span text:style-name="T232"><text:s/>energinio naudingumo sertifikavimo eksperto kvalifikacijos atestatą, turi atitikti Reglamento<text:s/></text:span><text:span text:style-name="T233">V skyriuje nustatytus išsilavinimo ir darbo patirties kvalifikacinius reikalavimus, baigti mokymo kursus, išlaikyti egzaminą pagal aplinkos ministro patvirtintą<text:s/></text:span><text:span text:style-name="T234">mokymo programą, per Reglamento 31 punkte nustatytą laikotarpį pateikti prašymą dėl kvalifikacijos atestato galiojimo patvirtinimo.</text:span></text:p>
      <text:p text:style-name="P235"><text:span text:style-name="T236">7</text:span><text:span text:style-name="T237">. Pastatų energinio naudingumo sertifikavimą taip pat gali atlikti ir juridinis asmuo, kurio sertifikavimo darbus atlie</text:span><text:span text:style-name="T238">kantys darbuotojai yra Sertifikavimo ekspertai, tačiau sertifikatą pasirašo ir už sertifikavimo kokybę atsakingas pats Sertifikavimo ekspertas.</text:span></text:p>
      <text:p text:style-name="P239"/>
      <text:p text:style-name="P240"><text:span text:style-name="T241">V</text:span><text:span text:style-name="T242"><text:s/>skyrius</text:span></text:p>
      <text:p text:style-name="P243"><text:span text:style-name="T244">SERTIFIKAVIMO EKSPERTŲ IR ATESTAVIMO EKSPERTŲ KVALIFIKACINIAI REIKALAVIMAI<text:s/></text:span></text:p>
      <text:p text:style-name="P245">Pakeistas skyriaus pavadinimas:</text:p>
      <text:p text:style-name="P246"><text:span text:style-name="T247">Nr.<text:s/></text:span><text:a xlink:href="https://www.e-tar.lt/portal/legalAct.html?documentId=0c177500ea7311e4a4809231b4b55019" office:target-frame-name="_top" xlink:show="replace"><text:span text:style-name="T248">D1-334</text:span></text:a><text:span text:style-name="T249">, 2015-04-24, paskelbta TAR 2015-04-24, i. k. 2015-06220</text:span></text:p>
      <text:p text:style-name="P250"><text:span text:style-name="T251">Nr.<text:s/></text:span><text:a xlink:href="https://www.e-tar.lt/portal/legalAct.html?documentId=f7a758404c6811e9b9e1d4aa8e4da0de" office:target-frame-name="_top" xlink:show="replace"><text:span text:style-name="T252">D1-159</text:span></text:a><text:span text:style-name="T253">, 2019-03-21, paskelbta TAR 2019-03-22, i. k. 2019-04460</text:span></text:p>
      <text:p text:style-name="Normal"/>
      <text:p text:style-name="P254"><text:span text:style-name="T255">8</text:span><text:span text:style-name="T256">. Asmuo, norintis įgyti teisę būti Sertifikavimo ekspertu (toliau – Pareiškėjas), privalo turėti bet kurią Vyriausybės įgaliotos institucijos nustatyta tvarka prip</text:span><text:span text:style-name="T257">ažįstamą kvalifikaciją (išsilavinimą ir darbo patirtį), susijusią su statybos techninės veiklos pagrindinėmis sritimis, patvirtinantį dokumentą (dokumentus):</text:span></text:p>
      <text:p text:style-name="P258"><text:span text:style-name="T259">8.1</text:span><text:span text:style-name="T260">. išduotą baigus universitetines studijas Lietuvos Respublikos ar buvusios LTSR aukštosiose<text:s/></text:span><text:span text:style-name="T261">mokyklose [4.4];</text:span></text:p>
      <text:p text:style-name="P262"><text:span text:style-name="T263">8.2</text:span><text:span text:style-name="T264">. išduotą valstybės narės (išskyrus Lietuvos Respubliką) kompetentingos institucijos, paskirtos vadovaujantis tos valstybės teisės aktais;</text:span></text:p>
      <text:p text:style-name="P265"><text:span text:style-name="T266">8.3</text:span><text:span text:style-name="T267">. išduotą valstybėje narėje (išskyrus Lietuvos Respubliką) sėkmingai baigus studijas v</text:span><text:span text:style-name="T268">alstybėje narėje ir tos valstybės kompetentingos institucijos pripažintą lygiaverčiu;</text:span></text:p>
      <text:p text:style-name="P269"><text:span text:style-name="T270">8.4</text:span><text:span text:style-name="T271">. išduotą valstybėje narėje (išskyrus Lietuvos Respubliką) ir patvirtinantį, kad:</text:span></text:p>
      <text:p text:style-name="P272"><text:span text:style-name="T273">8.4.1</text:span><text:span text:style-name="T274">. jo savininkas yra baigęs vidurinę mokyklą ir ne trumpesnes kaip 3 metų d</text:span><text:span text:style-name="T275">ienines ar atitinkamos trukmės vakarines ar neakivaizdines studijas universitete, aukštojo mokslo ar kitoje panašaus lygio mokymo įstaigoje, taip pat baigė papildomas profesines studijas, jeigu taip nustato valstybė narė;</text:span></text:p>
      <text:p text:style-name="P276"><text:span text:style-name="T277">8.4.2</text:span><text:span text:style-name="T278">. jo savininkas yra įgiję</text:span><text:span text:style-name="T279">s statybos inžinieriaus profesinę kvalifikaciją;</text:span></text:p>
      <text:p text:style-name="P280"><text:span text:style-name="T281">8.4.3</text:span><text:span text:style-name="T282">. didžioji studijų, kurias baigus išduotas šis dokumentas, dalis vyko valstybėje narėje, arba tai yra kitoje valstybėje įgytą statybos inžinieriaus kvalifikaciją patvirtinantis dokumentas, jeigu jį<text:s/></text:span><text:span text:style-name="T283">pripažinusi valstybė narė yra išdavusi jo savininkui dokumentą apie 3 metų profesinę patirtį valstybėje narėje;</text:span></text:p>
      <text:p text:style-name="P284"><text:span text:style-name="T285">8.5</text:span><text:span text:style-name="T286">. išduotą kitos valstybės kompetentingos institucijos, paskirtos vadovaujantis tos valstybės teisės aktais.</text:span></text:p>
      <text:p text:style-name="P287"><text:span text:style-name="T288">9</text:span><text:span text:style-name="T289">.<text:s/></text:span><text:span text:style-name="T290">Pareiškėjas prival</text:span><text:span text:style-name="T291">o turėti ne trumpesnę kaip 3 metų darbo vienoje iš statybos sričių patirtį nuo Statybos įstatymo 2 straipsnio 92 dalyje nurodyto išsilavinimo įgijimo dienos.</text:span><text:s/></text:p>
      <text:p text:style-name="P292">Punkto pakeitimai:</text:p>
      <text:p text:style-name="P293"><text:span text:style-name="T294">Nr.<text:s/></text:span><text:a xlink:href="https://www.e-tar.lt/portal/legalAct.html?documentId=bb6f52e0b4b811ec8d9390588bf2de65" office:target-frame-name="_top" xlink:show="replace"><text:span text:style-name="T295">D1-89</text:span></text:a><text:span text:style-name="T296">, 2022-04-05, paskelbta TAR 2022-04-05, i. k. 2022-07071</text:span></text:p>
      <text:p text:style-name="Normal"/>
      <text:p text:style-name="P297"><text:span text:style-name="T298">10</text:span><text:span text:style-name="T299">. Pareiškėjas turi būti baigęs pastatų energinio naudingumo sertifikavimo mokymo kursus pag</text:span><text:span text:style-name="T300">al aplinkos ministro patvirtintą mokymo programą ir turėti kursų baigimo pažymėjimą.</text:span></text:p>
      <text:p text:style-name="P301"><text:span text:style-name="T302">10</text:span><text:span text:style-name="T303">1</text:span><text:span text:style-name="T304">. Atestavimo ekspertui nustatomi tokie kvalifikaciniai reikalavimai:</text:span></text:p>
      <text:p text:style-name="P305"><text:span text:style-name="T306">10</text:span><text:span text:style-name="T307">1</text:span><text:span text:style-name="T308">.1</text:span><text:span text:style-name="T309">. turi būti Reglamento nustatyta tvarka atestuotas<text:s/></text:span><text:span text:style-name="T310">Sertifikavimo ekspertas</text:span><text:span text:style-name="T311">;</text:span></text:p>
      <text:p text:style-name="P312"><text:span text:style-name="T313">10</text:span><text:span text:style-name="T314">1</text:span><text:span text:style-name="T315">.2</text:span><text:span text:style-name="T316">.<text:s/></text:span><text:span text:style-name="T317">turi turėti mokslinį laipsnį technologijos mokslų srityje arba ne mažesnę kaip 5 metų veiklos patirtį pastatų energinio naudingumo sertifikavimo srityje.</text:span></text:p>
      <text:p text:style-name="P318"><text:span text:style-name="T319">10</text:span><text:span text:style-name="T320">1</text:span><text:span text:style-name="T321">.3</text:span><text:span text:style-name="T322">. turi būti bešališkas pagal atestavimą atliekančios organizacijos nustatytus kriterijus;</text:span></text:p>
      <text:p text:style-name="P323"><text:span text:style-name="T324">1</text:span><text:span text:style-name="T325">0</text:span><text:span text:style-name="T326">1</text:span><text:span text:style-name="T327">.4</text:span><text:span text:style-name="T328">. turi išklausyti atestavimą atliekančios organizacijos mokymus, skirtus Atestavimo ekspertams.</text:span><text:s/></text:p>
      <text:p text:style-name="P329">Papildyta punktu:</text:p>
      <text:p text:style-name="P330"><text:span text:style-name="T331">Nr.<text:s/></text:span><text:a xlink:href="https://www.e-tar.lt/portal/legalAct.html?documentId=0c177500ea7311e4a4809231b4b55019" office:target-frame-name="_top" xlink:show="replace"><text:span text:style-name="T332">D1-334</text:span></text:a><text:span text:style-name="T333">, 2015-04-24, paskelbta T</text:span><text:span text:style-name="T334">AR 2015-04-24, i. k. 2015-06220</text:span></text:p>
      <text:p text:style-name="Normal"/>
      <text:p text:style-name="P335"><text:span text:style-name="T336">10</text:span><text:span text:style-name="T337">2</text:span><text:span text:style-name="T338">. Atestavimo eksperto teises ir pareigas, posėdžių organizavimo tvarką, vertinimo kriterijus ir eigą nustato atestavimą atliekančios organizacijos tvirtinamas darbo reglamentas.</text:span><text:s/></text:p>
      <text:p text:style-name="P339">Papildyta punktu:</text:p>
      <text:p text:style-name="P340"><text:span text:style-name="T341">Nr.<text:s/></text:span><text:a xlink:href="https://www.e-tar.lt/portal/legalAct.html?documentId=0c177500ea7311e4a4809231b4b55019" office:target-frame-name="_top" xlink:show="replace"><text:span text:style-name="T342">D1-334</text:span></text:a><text:span text:style-name="T343">, 2015-04-24, paskelbta TAR 2015-04-24, i. k. 2015-06220</text:span></text:p>
      <text:p text:style-name="Normal"/>
      <text:p text:style-name="P344"><text:span text:style-name="T345">VI</text:span><text:span text:style-name="T346"><text:s/>Skyrius</text:span></text:p>
      <text:p text:style-name="P347"><text:span text:style-name="T348">SERTIFIKAVIMO EKSPERTŲ MOKYMAS<text:s/></text:span></text:p>
      <text:p text:style-name="P349">Pakeistas skyriaus pavadinimas:</text:p>
      <text:p text:style-name="P350"><text:span text:style-name="T351">Nr.<text:s/></text:span><text:a xlink:href="https://www.e-tar.lt/portal/legalAct.html?documentId=f7a758404c6811e9b9e1d4aa8e4da0de" office:target-frame-name="_top" xlink:show="replace"><text:span text:style-name="T352">D1-159</text:span></text:a><text:span text:style-name="T353">, 2019-03-21, paskelbta TAR 2019-03-22, i. k. 2019-04460</text:span></text:p>
      <text:p text:style-name="Normal"/>
      <text:p text:style-name="P354"><text:span text:style-name="T355">11</text:span><text:span text:style-name="T356">. Pareiškėjų mokymą vykdo mokymo organizacija pagal aplinkos ministro patvirtintą pastatų en</text:span><text:span text:style-name="T357">erginio naudingumo sertifikavimo mokymo programą, kurioje turi būti numatyti ne mažiau kaip 3 bandomieji pastatų energinio naudingumo sertifikavimai.</text:span></text:p>
      <text:p text:style-name="P358"><text:span text:style-name="T359">12</text:span><text:span text:style-name="T360">. Išklausius mokymo kursą, išduodamas pastatų energinio naudingumo sertifikavimo mokymo kursų baigim</text:span><text:span text:style-name="T361">o pažymėjimas.</text:span></text:p>
      <text:p text:style-name="P362"><text:span text:style-name="T363">13</text:span><text:span text:style-name="T364">. Pasikeitus aplinkos ministro patvirtintai pastatų energinio naudingumo sertifikavimo mokymo programai, Sertifikavimo ekspertai privalo išklausyti papildomą mokymo kursą pagal aplinkos ministro patvirtintą mokymo programą.</text:span></text:p>
      <text:p text:style-name="P365"><text:span text:style-name="T366">14</text:span><text:span text:style-name="T367">. Per</text:span><text:span text:style-name="T368"><text:s/>2 (du) mėnesius po kalendorinių metų pabaigos mokymo organizacija pateikia ataskaitą Aplinkos ministerijai apie įvykdytus mokymus.</text:span></text:p>
      <text:p text:style-name="P369"/>
      <text:p text:style-name="P370"><text:span text:style-name="T371">VII</text:span><text:span text:style-name="T372"><text:s/>skyrius</text:span></text:p>
      <text:p text:style-name="P373"><text:span text:style-name="T374">SERTIFIKAVIMO EKSPERTŲ ATESTAVIMO IR KVALIFIKACIJOS ATESTATŲ GALIOJIMO PATVIRTINIMO TVARKOS APRAŠAS<text:s/></text:span></text:p>
      <text:p text:style-name="P375">Pakeistas skyriaus pavadinimas:</text:p>
      <text:p text:style-name="P376"><text:span text:style-name="T377">Nr.<text:s/></text:span><text:a xlink:href="https://www.e-tar.lt/portal/legalAct.html?documentId=f7a758404c6811e9b9e1d4aa8e4da0de" office:target-frame-name="_top" xlink:show="replace"><text:span text:style-name="T378">D1-159</text:span></text:a><text:span text:style-name="T379">, 2019-03-21, paskelbta TAR 2019-03-22, i. k. 2019-04460</text:span></text:p>
      <text:p text:style-name="Normal"/>
      <text:p text:style-name="P380"><text:span text:style-name="T381">15</text:span><text:span text:style-name="T382">. Šio skyriaus nuostatos taikomos, kai asmuo<text:s/></text:span><text:span text:style-name="T383">pageidauja, kad jam būtų išduotas naujas, pratęstas turimas kvalifikacijos atestatas arba būtų patvirtintas turimo kvalifikacijos atestato galiojimas.</text:span></text:p>
      <text:p text:style-name="P384"><text:span text:style-name="T385">16</text:span><text:span text:style-name="T386">. Atestavimą atlieka viešoji įstaiga Statybos sektoriaus vystymo agentūra (toliau – atestavimą atli</text:span><text:span text:style-name="T387">ekanti organizacija). Atestuoti ar neatestuoti asmenį pagal pateiktus dokumentus ir egzaminų rezultatus sprendžia atestavimą atliekanti organizacija atsižvelgusi į Atestavimo eksperto išvadas.</text:span><text:s/></text:p>
      <text:p text:style-name="P388">Punkto pakeitimai:</text:p>
      <text:p text:style-name="P389"><text:span text:style-name="T390">Nr.<text:s/></text:span><text:a xlink:href="https://www.e-tar.lt/portal/legalAct.html?documentId=0c177500ea7311e4a4809231b4b55019" office:target-frame-name="_top" xlink:show="replace"><text:span text:style-name="T391">D1-334</text:span></text:a><text:span text:style-name="T392">, 2015-04-24, paskelbta TAR 2015-04-24, i. k. 2015-06220</text:span></text:p>
      <text:p text:style-name="P393"><text:span text:style-name="T394">Nr.<text:s/></text:span><text:a xlink:href="https://www.e-tar.lt/portal/legalAct.html?documentId=bb6f52e0b4b811ec8d9390588bf2de65" office:target-frame-name="_top" xlink:show="replace"><text:span text:style-name="T395">D1-89</text:span></text:a><text:span text:style-name="T396">, 2022-04-05, paskelbta TAR</text:span><text:span text:style-name="T397"><text:s/>2022-04-05, i. k. 2022-07071</text:span></text:p>
      <text:p text:style-name="Normal"/>
      <text:p text:style-name="P398"><text:span text:style-name="T399">17</text:span><text:span text:style-name="T400">. Atestuojamo asmens kvalifikacija turi atitikti V skyriaus reikalavimus.</text:span></text:p>
      <text:p text:style-name="P401"><text:span text:style-name="T402">18</text:span><text:span text:style-name="T403">. Pareiškėjas, pageidaujantis gauti naują arba pratęsti turimą kvalifikacijos atestatą, atestavimą atliekančiai organizacijai pateikia praš</text:span><text:span text:style-name="T404">ymą, nurodydamas:</text:span></text:p>
      <text:p text:style-name="P405"><text:span text:style-name="T406">18.1</text:span><text:span text:style-name="T407">. Pareiškėjo asmens duomenis (vardą, pavardę, taip pat, jei jie buvo keisti, informaciją apie ankstesnius vardą ir pavardę);</text:span></text:p>
      <text:p text:style-name="P408"><text:span text:style-name="T409">18.2</text:span><text:span text:style-name="T410">. pageidaujamos veiklos sritį.</text:span></text:p>
      <text:p text:style-name="P411"><text:span text:style-name="T412">19</text:span><text:span text:style-name="T413">. Prie prašymo pridedama:</text:span></text:p>
      <text:p text:style-name="P414"><text:span text:style-name="T415">19.1</text:span><text:span text:style-name="T416">. asmens tapatybę patvirtina</text:span><text:span text:style-name="T417">nčio dokumento kopija. Jei buvo keisti vardas ar pavardė ir Gyventojų registre nėra duomenų apie civilinės būklės fakto pasikeitimą, jų keitimo dokumentų kopijos. Paskirtajai atestavimo organizacijai pareikalavus – dokumentų originalai;</text:span></text:p>
      <text:p text:style-name="P418"><text:span text:style-name="T419">19.2</text:span><text:span text:style-name="T420">. diplomas<text:s/></text:span><text:span text:style-name="T421">ar kiti atitinkami dokumentai, kaip nurodyta V skyriuje, ir jų kopijos;</text:span></text:p>
      <text:p text:style-name="P422"><text:span text:style-name="T423">19.3</text:span><text:span text:style-name="T424">. ne mažiau kaip 3 metų darbo vienoje iš statybos sričių patirtį patvirtinantys dokumentai;</text:span></text:p>
      <text:p text:style-name="P425"><text:span text:style-name="T426">19.4</text:span><text:span text:style-name="T427">. ne anksčiau kaip prieš 1 metus išklausytų mokymo kursų baigimo pažymėjimo<text:s/></text:span><text:span text:style-name="T428">kopija;</text:span><text:s/></text:p>
      <text:p text:style-name="P429">Punkto pakeitimai:</text:p>
      <text:p text:style-name="P430"><text:span text:style-name="T431">Nr.<text:s/></text:span><text:a xlink:href="https://www.e-tar.lt/portal/legalAct.html?documentId=bb6f52e0b4b811ec8d9390588bf2de65" office:target-frame-name="_top" xlink:show="replace"><text:span text:style-name="T432">D1-89</text:span></text:a><text:span text:style-name="T433">, 2022-04-05, paskelbta TAR 2022-04-05, i. k. 2022-07071</text:span></text:p>
      <text:p text:style-name="Normal"/>
      <text:p text:style-name="P434"><text:span text:style-name="T435">19.5</text:span><text:span text:style-name="T436">. kiti kvalifikacinį pasirengimą įrodantys dokumentai,<text:s/></text:span><text:span text:style-name="T437">kuriuos pareiškėjas norėtų pateikti savo nuožiūra.</text:span></text:p>
      <text:p text:style-name="P438"><text:span text:style-name="T439">20</text:span><text:span text:style-name="T440">. Atestavimą atliekanti organizacija, gavusi Pareiškėjo prašymą ir Reglamento 19 punkte nurodytus dokumentus, juos patikrina, taip pat, jei buvo keisti vardas ar pavardė, patikrina informaciją Gyve</text:span><text:span text:style-name="T441">ntojų registre apie asmens civilinės būklės pakeitimą ir ne vėliau kaip per 10 darbo dienų:</text:span></text:p>
      <text:p text:style-name="P442"><text:span text:style-name="T443">20.1</text:span><text:span text:style-name="T444">. įregistruoja prašymą, jei pateikti visi reikiami dokumentai;</text:span></text:p>
      <text:p text:style-name="P445"><text:span text:style-name="T446">20.2</text:span><text:span text:style-name="T447">. neregistruoja prašymo ir praneša Pareiškėjui apie trūkstamus dokumentus;</text:span></text:p>
      <text:p text:style-name="P448"><text:span text:style-name="T449">20.3</text:span><text:span text:style-name="T450">.<text:s/></text:span><text:span text:style-name="T451">gavus trūkstamus dokumentus, prašymą įregistruoja arba per 10 darbo dienų informuoja Pareiškėją apie jų trūkumus.</text:span></text:p>
      <text:p text:style-name="P452"><text:span text:style-name="T453">21</text:span><text:span text:style-name="T454">. Atestavimą atliekanti organizacija per 20 darbo dienų nuo prašymo įregistravimo dienos surengia egzaminą Pareiškėjui. Egzamino klaus</text:span><text:span text:style-name="T455">imai sudaromi pagal aplinkos ministro patvirtintas Sertifikavimo ekspertų mokymo programas. Egzaminų klausimus rengia atestavimą atliekanti organizacija, suderinusi su Aplinkos ministerija,  tvirtina atestavimą atliekančios organizacijos vadovas. Egzaminų<text:s/></text:span><text:span text:style-name="T456">klausimai neskelbiami.</text:span><text:s/></text:p>
      <text:p text:style-name="P457">Punkto pakeitimai:</text:p>
      <text:p text:style-name="P458"><text:span text:style-name="T459">Nr.<text:s/></text:span><text:a xlink:href="https://www.e-tar.lt/portal/legalAct.html?documentId=0c177500ea7311e4a4809231b4b55019" office:target-frame-name="_top" xlink:show="replace"><text:span text:style-name="T460">D1-334</text:span></text:a><text:span text:style-name="T461">, 2015-04-24, paskelbta TAR 2015-04-24, i. k. 2015-06220</text:span></text:p>
      <text:p text:style-name="Normal"/>
      <text:p text:style-name="P462"><text:span text:style-name="T463">22</text:span><text:span text:style-name="T464">. Atestavimą atliekanti organizacija<text:s/></text:span><text:span text:style-name="T465">egzamino rezultatus ir visus Pareiškėjo atestavimo dokumentus perduoda atestavimą atliekančios organizacijos vadovo paskirtiems Atestavimo ekspertams. Atestavimo ekspertai savo darbe vadovaujasi šiuo Reglamentu ir darbo reglamentu, kurį tvirtina atestavimą</text:span><text:span text:style-name="T466"><text:s/>atliekanti organizacija.</text:span><text:s/></text:p>
      <text:p text:style-name="P467">Punkto pakeitimai:</text:p>
      <text:p text:style-name="P468"><text:span text:style-name="T469">Nr.<text:s/></text:span><text:a xlink:href="https://www.e-tar.lt/portal/legalAct.html?documentId=0c177500ea7311e4a4809231b4b55019" office:target-frame-name="_top" xlink:show="replace"><text:span text:style-name="T470">D1-334</text:span></text:a><text:span text:style-name="T471">, 2015-04-24, paskelbta TAR 2015-04-24, i. k. 2015-06220</text:span></text:p>
      <text:p text:style-name="Normal"/>
      <text:p text:style-name="P472"><text:span text:style-name="T473">23</text:span><text:span text:style-name="T474">.<text:s/></text:span><text:span text:style-name="T475">Atestavimą atliekanti organizacija,<text:s/></text:span><text:span text:style-name="T476">vadovaudamasi Atestavimo ekspertų išvada, per 6 darbo dienas priima sprendimą</text:span><text:span text:style-name="T477">:</text:span></text:p>
      <text:p text:style-name="P478"><text:span text:style-name="T479">23.1</text:span><text:span text:style-name="T480">. išduoti Pareiškėjui kvalifikacijos atestatą, pratęsti turimo kvalifikacijos atestato galiojimą;</text:span></text:p>
      <text:p text:style-name="P481"><text:span text:style-name="T482">23.2</text:span><text:span text:style-name="T483">. atidėti Pareiškėjo atestavimą (papildomai informacijai ar dokum</text:span><text:span text:style-name="T484">entams gauti, laikyti egzaminą iš naujo);</text:span></text:p>
      <text:p text:style-name="P485"><text:span text:style-name="T486">23.3</text:span><text:span text:style-name="T487">. Pareiškėjo neatestuoti (pateikti dokumentus iš naujo ne anksčiau kaip po 6 mėnesių).</text:span></text:p>
      <text:p text:style-name="P488">Punkto pakeitimai:</text:p>
      <text:p text:style-name="P489"><text:span text:style-name="T490">Nr.<text:s/></text:span><text:a xlink:href="https://www.e-tar.lt/portal/legalAct.html?documentId=0c177500ea7311e4a4809231b4b55019" office:target-frame-name="_top" xlink:show="replace"><text:span text:style-name="T491">D1-334</text:span></text:a><text:span text:style-name="T492">, 2015-04-24, paskelbta TAR 2015-04-24, i. k. 2015-06220</text:span></text:p>
      <text:p text:style-name="Normal"/>
      <text:p text:style-name="P493"><text:span text:style-name="T494">24</text:span><text:span text:style-name="T495">. Atestavimo ekspertas/atestavimo ekspertai savo išvadoje turi teisę paprašyti, o atestavimą atliekanti organizacija turi teisę gauti papildomą informaciją apie Pareiškėją iš valstyb</text:span><text:span text:style-name="T496">ės bei savivaldos institucijų, ūkio subjektų, mokslo studijų institucijų, asociacijų, nepriklausomų specialistų, statybos ir statinio saugos ir paskirties reikalavimų valstybinės priežiūros institucijų.</text:span><text:s/></text:p>
      <text:p text:style-name="P497">Punkto pakeitimai:</text:p>
      <text:p text:style-name="P498"><text:span text:style-name="T499">Nr.<text:s/></text:span><text:a xlink:href="https://www.e-tar.lt/portal/legalAct.html?documentId=0c177500ea7311e4a4809231b4b55019" office:target-frame-name="_top" xlink:show="replace"><text:span text:style-name="T500">D1-334</text:span></text:a><text:span text:style-name="T501">, 2015-04-24, paskelbta TAR 2015-04-24, i. k. 2015-06220</text:span></text:p>
      <text:p text:style-name="Normal"/>
      <text:p text:style-name="P502"><text:span text:style-name="T503">25</text:span><text:span text:style-name="T504">. Atestavimą atliekančiai organizacijai priėmus sprendimą išduoti naują kvalifikacijos atestatą arba pratęsti <text:s/>kvalifikacijos atestato galiojimą, atestavimą atliekanti organizacija ne vėliau kaip per 31 darbo dieną nuo prašymo įregistravimo dienos Pareiškė</text:span><text:span text:style-name="T505">jui išduoda elektroninės formos kvalifikacijos atestatą, kurį pasirašo kvalifikuotu elektroniniu parašu atestavimą atliekančios organizacijos vadovas arba jo įgaliotas asmuo.</text:span><text:s/></text:p>
      <text:p text:style-name="P506">Punkto pakeitimai:</text:p>
      <text:p text:style-name="P507"><text:span text:style-name="T508">Nr.<text:s/></text:span><text:a xlink:href="https://www.e-tar.lt/portal/legalAct.html?documentId=0c177500ea7311e4a4809231b4b55019" office:target-frame-name="_top" xlink:show="replace"><text:span text:style-name="T509">D1-334</text:span></text:a><text:span text:style-name="T510">, 2015-04-24, paskelbta TAR 2015-04-24, i. k. 2015-06220</text:span></text:p>
      <text:p text:style-name="P511"><text:span text:style-name="T512">Nr.<text:s/></text:span><text:a xlink:href="https://www.e-tar.lt/portal/legalAct.html?documentId=bb6f52e0b4b811ec8d9390588bf2de65" office:target-frame-name="_top" xlink:show="replace"><text:span text:style-name="T513">D1-89</text:span></text:a><text:span text:style-name="T514">, 2022-04-05, paskelbta TAR 2022-04-05, i. k.</text:span><text:span text:style-name="T515"><text:s/>2022-07071</text:span></text:p>
      <text:p text:style-name="Normal"/>
      <text:p text:style-name="P516"><text:span text:style-name="T517">26</text:span><text:span text:style-name="T518">. Atestavimą atliekančiai organizacijai priėmus sprendimą Pareiškėjo neatestuoti arba atestavimą atidėti, atestavimą atliekanti organizacija ne vėliau kaip per 31 darbo dieną nuo prašymo įregistravimo dienos apie tai raštu informuoja<text:s/></text:span><text:span text:style-name="T519">Pareiškėją nurodydama atestavimą atliekančios organizacijos sprendimo priežastis.</text:span><text:s/></text:p>
      <text:p text:style-name="P520">Punkto pakeitimai:</text:p>
      <text:p text:style-name="P521"><text:span text:style-name="T522">Nr.<text:s/></text:span><text:a xlink:href="https://www.e-tar.lt/portal/legalAct.html?documentId=0c177500ea7311e4a4809231b4b55019" office:target-frame-name="_top" xlink:show="replace"><text:span text:style-name="T523">D1-334</text:span></text:a><text:span text:style-name="T524">, 2015-04-24, paskelbta TAR 2015-04-24, i. k.<text:s/></text:span><text:span text:style-name="T525">2015-06220</text:span></text:p>
      <text:p text:style-name="Normal"/>
      <text:p text:style-name="P526"><text:span text:style-name="T527">27</text:span><text:span text:style-name="T528">. Pastato energinio naudingumo sertifikavimo eksperto kvalifikacijos atestate nurodoma:</text:span></text:p>
      <text:p text:style-name="P529"><text:span text:style-name="T530">27.1</text:span><text:span text:style-name="T531">. kvalifikacijos atestato numeris;</text:span></text:p>
      <text:p text:style-name="P532"><text:span text:style-name="T533">27.2</text:span><text:span text:style-name="T534">. Sertifikavimo eksperto vardas, pavardė, asmens kodas;</text:span></text:p>
      <text:p text:style-name="P535"><text:span text:style-name="T536">27.3</text:span><text:span text:style-name="T537">. veikla, kurią Pareiškėjui suteikiam</text:span><text:span text:style-name="T538">a teisė vykdyti;</text:span></text:p>
      <text:p text:style-name="P539"><text:span text:style-name="T540">27.4</text:span><text:span text:style-name="T541">. išdavimo data (išdavimo data laikoma atestavimą atliekančios organizacijos teigiamo sprendimo priėmimo data);</text:span><text:s/></text:p>
      <text:p text:style-name="P542">Punkto pakeitimai:</text:p>
      <text:p text:style-name="P543"><text:span text:style-name="T544">Nr.<text:s/></text:span><text:a xlink:href="https://www.e-tar.lt/portal/legalAct.html?documentId=0c177500ea7311e4a4809231b4b55019" office:target-frame-name="_top" xlink:show="replace"><text:span text:style-name="T545">D1-334</text:span></text:a><text:span text:style-name="T546">, 2015-04-24, paskelbta TAR 2015-04-24, i. k. 2015-06220</text:span></text:p>
      <text:p text:style-name="Normal"/>
      <text:p text:style-name="P547"><text:span text:style-name="T548">27.5</text:span><text:span text:style-name="T549">. kvalifikacijos atestato pirmo išdavimo data (tik pratęsiant kvalifikacijos atestato ga</text:span><text:span text:style-name="T550">liojimą);</text:span></text:p>
      <text:p text:style-name="P551"><text:span text:style-name="T552">27.6</text:span><text:span text:style-name="T553">. kvalifikacijos atestatą pasirašiusio asmens pareigos, vardas ir</text:span><text:span text:style-name="T554"><text:s/></text:span><text:span text:style-name="T555">pavardė.</text:span><text:s/></text:p>
      <text:p text:style-name="P556">Punkto pakeitimai:</text:p>
      <text:p text:style-name="P557"><text:span text:style-name="T558">Nr.<text:s/></text:span><text:a xlink:href="https://www.e-tar.lt/portal/legalAct.html?documentId=bb6f52e0b4b811ec8d9390588bf2de65" office:target-frame-name="_top" xlink:show="replace"><text:span text:style-name="T559">D1-89</text:span></text:a><text:span text:style-name="T560">, 2022-04-05, paskelbta TAR 2022-04-</text:span><text:span text:style-name="T561">05, i. k. 2022-07071</text:span></text:p>
      <text:p text:style-name="Normal"/>
      <text:p text:style-name="P562"><text:span text:style-name="T563">28</text:span><text:span text:style-name="T564">. Kvalifikacijos atestatas išduodamas neribotam laikui ir galioja nuo atestavimą atliekančios organizacijos teigiamo sprendimo priėmimo dienos.</text:span><text:s/></text:p>
      <text:p text:style-name="P565">Punkto pakeitimai:</text:p>
      <text:p text:style-name="P566"><text:span text:style-name="T567">Nr.<text:s/></text:span><text:a xlink:href="https://www.e-tar.lt/portal/legalAct.html?documentId=0c177500ea7311e4a4809231b4b55019" office:target-frame-name="_top" xlink:show="replace"><text:span text:style-name="T568">D1-334</text:span></text:a><text:span text:style-name="T569">, 2015-04-24, paskelbta TAR 2015-04-24, i. k. 2015-06220</text:span></text:p>
      <text:p text:style-name="Normal"/>
      <text:p text:style-name="P570"><text:span text:style-name="T571">29</text:span><text:span text:style-name="T572">. Visus Pareiškėjo atestavimo dokumentus ir kontrolinę atestato kopiją atestavimą atliekanti organizacija saugo 10 metų nuo atestavimą atliekančio</text:span><text:span text:style-name="T573">s organizacijos sprendimo priėmimo dienos.</text:span><text:s/></text:p>
      <text:p text:style-name="P574">Punkto pakeitimai:</text:p>
      <text:p text:style-name="P575"><text:span text:style-name="T576">Nr.<text:s/></text:span><text:a xlink:href="https://www.e-tar.lt/portal/legalAct.html?documentId=0c177500ea7311e4a4809231b4b55019" office:target-frame-name="_top" xlink:show="replace"><text:span text:style-name="T577">D1-334</text:span></text:a><text:span text:style-name="T578">, 2015-04-24, paskelbta TAR 2015-04-24, i. k. 2015-06220</text:span></text:p>
      <text:p text:style-name="Normal"/>
      <text:p text:style-name="P579"><text:span text:style-name="T580">30</text:span><text:span text:style-name="T581">. Ekspertai, turintys</text:span><text:span text:style-name="T582"><text:s/>kvalifikacijos atestatą, ne rečiau kaip kas 5 metai privalo kelti kvalifikaciją tobulinimo kursuose išklausydami ne mažiau kaip 20 valandų paskaitų pagal Aplinkos ministerijos patvirtintą programą.</text:span></text:p>
      <text:p text:style-name="P583"><text:span text:style-name="T584">31</text:span><text:span text:style-name="T585">. Ekspertas, pageidaujantis ir toliau turėti galioj</text:span><text:span text:style-name="T586">antį kvalifikacijos atestatą, praėjus 5 metams nuo atestato gavimo arba nuo paskutinio atestato galiojimo patvirtinimo, pateikia atestavimą atliekančiai organizacijai prašymą patvirtinti turimo kvalifikacijos atestato galiojimą, dokumentus apie kvalifikaci</text:span><text:span text:style-name="T587">jos kėlimą ir per pastaruosius 5 metus atliktų pastatų energinio naudingumo sertifikavimo darbų sąrašą.</text:span></text:p>
      <text:p text:style-name="P588"><text:span text:style-name="T589">32</text:span><text:span text:style-name="T590">. Atestavimą atliekanti organizacija patikrina pateiktus dokumentus ir ne vėliau kaip per 10 darbo dienų nuo jų pateikimo:</text:span></text:p>
      <text:p text:style-name="P591"><text:span text:style-name="T592">32.1</text:span><text:span text:style-name="T593">. įregistruoja pr</text:span><text:span text:style-name="T594">ašymą, jei pateikti visi reikiami dokumentai;</text:span></text:p>
      <text:p text:style-name="P595"><text:span text:style-name="T596">32.2</text:span><text:span text:style-name="T597">. neregistruoja prašymo ir praneša Pareiškėjui apie trūkstamus dokumentus;</text:span></text:p>
      <text:p text:style-name="P598"><text:span text:style-name="T599">32.3</text:span><text:span text:style-name="T600">. gavus trūkstamus dokumentus, prašymą įregistruoja arba per 10 darbo dienų informuoja Pareiškėją apie jų trūkumus.</text:span></text:p>
      <text:p text:style-name="P601"><text:span text:style-name="T602">33</text:span><text:span text:style-name="T603">. Atestavimą atliekanti organizacija surengia egzaminą Pareiškėjui.</text:span></text:p>
      <text:p text:style-name="P604"><text:span text:style-name="T605">34</text:span><text:span text:style-name="T606">.<text:s/></text:span><text:span text:style-name="T607">Pareiškėjui išlaikius egzaminą arba neišlaikius egzamino 2 kartus, atestavimą atliekanti organizacija visus jo atestavimo dokumentus perduoda Atestavimo ekspertams. Atestavimo</text:span><text:span text:style-name="T608"><text:s/>ekspertai, išnagrinėję pateiktus dokumentus, teikia išvadą</text:span><text:span text:style-name="T609">:</text:span></text:p>
      <text:p text:style-name="P610"><text:span text:style-name="T611">34.1</text:span><text:span text:style-name="T612">. patvirtinti jau turimo kvalifikacijos atestato galiojimą;</text:span></text:p>
      <text:p text:style-name="P613"><text:span text:style-name="T614">34.2</text:span><text:span text:style-name="T615">. atidėti turimo kvalifikacijos atestato galiojimo patvirtinimą Pareiškėjui (papildomai informacijai ar dokumentams gauti</text:span><text:span text:style-name="T616">, laikyti egzaminą iš naujo);</text:span></text:p>
      <text:p text:style-name="P617"><text:span text:style-name="T618">34.3</text:span><text:span text:style-name="T619">. sustabdyti Pareiškėjo turimo kvalifikacijos atestato galiojimą.</text:span></text:p>
      <text:p text:style-name="P620">Punkto pakeitimai:</text:p>
      <text:p text:style-name="P621"><text:span text:style-name="T622">Nr.<text:s/></text:span><text:a xlink:href="https://www.e-tar.lt/portal/legalAct.html?documentId=0c177500ea7311e4a4809231b4b55019" office:target-frame-name="_top" xlink:show="replace"><text:span text:style-name="T623">D1-334</text:span></text:a><text:span text:style-name="T624">, 2015-04-24, paskelbta</text:span><text:span text:style-name="T625"><text:s/>TAR 2015-04-24, i. k. 2015-06220</text:span></text:p>
      <text:p text:style-name="Normal"/>
      <text:p text:style-name="P626"><text:span text:style-name="T627">35</text:span><text:span text:style-name="T628">. Atestavimo ekspertų išvados įforminamos raštu. Atestavimo eksperto išvados formą nustato atestavimą atliekanti organizacija.</text:span><text:s/></text:p>
      <text:p text:style-name="P629">Punkto pakeitimai:</text:p>
      <text:p text:style-name="P630"><text:span text:style-name="T631">Nr.<text:s/></text:span><text:a xlink:href="https://www.e-tar.lt/portal/legalAct.html?documentId=0c177500ea7311e4a4809231b4b55019" office:target-frame-name="_top" xlink:show="replace"><text:span text:style-name="T632">D1-334</text:span></text:a><text:span text:style-name="T633">, 2015-04-24, paskelbta TAR 2015-04-24, i. k. 2015-06220</text:span></text:p>
      <text:p text:style-name="Normal"/>
      <text:p text:style-name="P634"><text:span text:style-name="T635">36</text:span><text:span text:style-name="T636">. Atestavimą atliekančiai organizacijai priėmus sprendimą patvirtinti turimo kvalifikacijo</text:span><text:span text:style-name="T637">s atestato galiojimą, atestavimą atliekanti organizacija ne vėliau kaip per 31 darbo dieną</text:span><text:span text:style-name="T638"><text:s/></text:span><text:span text:style-name="T639">nuo prašymo įregistravimo dienos registruoja patvirtinimą registre ir informuoja Pareiškėją apie kvalifikacijos atestato galiojimo patvirtinimą.</text:span><text:s/></text:p>
      <text:p text:style-name="P640">Punkto pakeitimai:</text:p>
      <text:p text:style-name="P641"><text:span text:style-name="T642">Nr.<text:s/></text:span><text:a xlink:href="https://www.e-tar.lt/portal/legalAct.html?documentId=0c177500ea7311e4a4809231b4b55019" office:target-frame-name="_top" xlink:show="replace"><text:span text:style-name="T643">D1-334</text:span></text:a><text:span text:style-name="T644">, 2015-04-24, paskelbta TAR 2015-04-24, i. k. 2015-06220</text:span></text:p>
      <text:p text:style-name="Normal"/>
      <text:p text:style-name="P645"><text:span text:style-name="T646">37</text:span><text:span text:style-name="T647">. Atestavimą atliekančiai organizacijai priėmus sprendimą nepatvirtinti Pareiškėjo t</text:span><text:span text:style-name="T648">urimo kvalifikacijos atestato galiojimo ir jo galiojimą sustabdyti, atestavimą atliekanti organizacija ne vėliau kaip per 31 darbo dieną nuo prašymo įregistravimo dienos apie tai raštu informuoja Pareiškėją nurodydama sprendimo priežastis.</text:span><text:s/></text:p>
      <text:p text:style-name="P649">Punkto pakeitimai:</text:p>
      <text:p text:style-name="P650"><text:span text:style-name="T651">Nr.<text:s/></text:span><text:a xlink:href="https://www.e-tar.lt/portal/legalAct.html?documentId=0c177500ea7311e4a4809231b4b55019" office:target-frame-name="_top" xlink:show="replace"><text:span text:style-name="T652">D1-334</text:span></text:a><text:span text:style-name="T653">, 2015-04-24, paskelbta TAR 2015-04-24, i. k. 2015-06220</text:span></text:p>
      <text:p text:style-name="Normal"/>
      <text:p text:style-name="P654"><text:span text:style-name="T655">38</text:span><text:span text:style-name="T656">. Pareiškėjas, pageidaujantis pakeisti kvalifikacijos atestatą pasikeitus<text:s/></text:span><text:span text:style-name="T657">pavardei, turi pateikti atestavimą atliekančiai organizacijai prašymą dėl naujo kvalifikacijos atestato išdavimo. Perrašytas kvalifikacijos atestatas turi būti išduotas ne vėliau kaip per 30 kalendorinių dienų nuo prašymo pateikimo.</text:span></text:p>
      <text:p text:style-name="P658"><text:span text:style-name="T659">39</text:span><text:span text:style-name="T660">. Jei kvalifikaci</text:span><text:span text:style-name="T661">jos atestatas</text:span><text:span text:style-name="T662"><text:s/></text:span><text:span text:style-name="T663">pametamas, sunaikinamas ar kitaip prarandamas, Pareiškėjas per 30 dienų apie tai privalo informuoti atestavimą atliekančią organizaciją ir pateikti paaiškinimą raštu. Dokumento savininkui ne vėliau kaip per 5 darbo dienas išduodamas naujas<text:s/></text:span><text:span text:style-name="T664">elektroninės formos kvalifikacijos atestatas su ankstesniu numeriu,</text:span><text:span text:style-name="T665"><text:s/></text:span><text:span text:style-name="T666">neatliekant šiame skyriuje nustatytų procedūrų.</text:span><text:s/></text:p>
      <text:p text:style-name="P667">Punkto pakeitimai:</text:p>
      <text:p text:style-name="P668"><text:span text:style-name="T669">Nr.<text:s/></text:span><text:a xlink:href="https://www.e-tar.lt/portal/legalAct.html?documentId=bb6f52e0b4b811ec8d9390588bf2de65" office:target-frame-name="_top" xlink:show="replace"><text:span text:style-name="T670">D1-89</text:span></text:a><text:span text:style-name="T671">, 2022-04-05,</text:span><text:span text:style-name="T672"><text:s/>paskelbta TAR 2022-04-05, i. k. 2022-07071</text:span></text:p>
      <text:p text:style-name="Normal"/>
      <text:p text:style-name="P673"><text:span text:style-name="T674">VIII</text:span><text:span text:style-name="T675"><text:s/>SKYRIUS</text:span></text:p>
      <text:p text:style-name="P676"><text:span text:style-name="T677">ATESTATŲ REGISTRAS<text:s/></text:span></text:p>
      <text:p text:style-name="P678">Pakeistas skyriaus pavadinimas:</text:p>
      <text:p text:style-name="P679"><text:span text:style-name="T680">Nr.<text:s/></text:span><text:a xlink:href="https://www.e-tar.lt/portal/legalAct.html?documentId=f7a758404c6811e9b9e1d4aa8e4da0de" office:target-frame-name="_top" xlink:show="replace"><text:span text:style-name="T681">D1-159</text:span></text:a><text:span text:style-name="T682">, 2019-03-21, paskelbta TAR 20</text:span><text:span text:style-name="T683">19-03-22, i. k. 2019-04460</text:span></text:p>
      <text:p text:style-name="Normal"/>
      <text:p text:style-name="P684"><text:span text:style-name="T685">40</text:span><text:span text:style-name="T686">. Pastatų energinio naudingumo sertifikavimo ekspertų atestatų registrą (toliau – Sertifikavimo ekspertų registras) tvarko atestavimą atliekanti organizacija.</text:span></text:p>
      <text:p text:style-name="P687"><text:span text:style-name="T688">41</text:span><text:span text:style-name="T689">. Sertifikavimo ekspertų registre saugoma:</text:span></text:p>
      <text:p text:style-name="P690"><text:span text:style-name="T691">41.1</text:span><text:span text:style-name="T692">. paraiško</text:span><text:span text:style-name="T693">s registravimo data;</text:span></text:p>
      <text:p text:style-name="P694"><text:span text:style-name="T695">41.2</text:span><text:span text:style-name="T696">. Sertifikavimo eksperto vardas, pavardė;</text:span></text:p>
      <text:p text:style-name="P697"><text:span text:style-name="T698">41.3</text:span><text:span text:style-name="T699">. Sertifikavimo eksperto asmens kodas;</text:span></text:p>
      <text:p text:style-name="P700"><text:span text:style-name="T701">41.4</text:span><text:span text:style-name="T702">. Sertifikavimo eksperto kontaktiniai duomenys;</text:span></text:p>
      <text:p text:style-name="P703"><text:span text:style-name="T704">41.5</text:span><text:span text:style-name="T705">. kvalifikacijos atestato numeris;</text:span></text:p>
      <text:p text:style-name="P706"><text:span text:style-name="T707">41.6</text:span><text:span text:style-name="T708">. Atestavimą atliekančios<text:s/></text:span><text:span text:style-name="T709">organizacijos sprendimo numeris ir data;</text:span><text:s/></text:p>
      <text:p text:style-name="P710">Punkto pakeitimai:</text:p>
      <text:p text:style-name="P711"><text:span text:style-name="T712">Nr.<text:s/></text:span><text:a xlink:href="https://www.e-tar.lt/portal/legalAct.html?documentId=0c177500ea7311e4a4809231b4b55019" office:target-frame-name="_top" xlink:show="replace"><text:span text:style-name="T713">D1-334</text:span></text:a><text:span text:style-name="T714">, 2015-04-24, paskelbta TAR 2015-04-24, i. k. 2015-06220</text:span></text:p>
      <text:p text:style-name="Normal"/>
      <text:p text:style-name="P715"><text:span text:style-name="T716">41.7</text:span><text:span text:style-name="T717">. kvalifikacijos ates</text:span><text:span text:style-name="T718">tato pirmo išdavimo data;</text:span></text:p>
      <text:p text:style-name="P719"><text:span text:style-name="T720">41.8</text:span><text:span text:style-name="T721">. Sertifikavimo eksperto naudojamos programinės įrangos atpažinimo kodai;</text:span></text:p>
      <text:p text:style-name="P722"><text:span text:style-name="T723">41.9</text:span><text:span text:style-name="T724">. kvalifikacijos atestato galiojimo sustabdymo data ir laikotarpis;</text:span></text:p>
      <text:p text:style-name="P725"><text:span text:style-name="T726">41.10</text:span><text:span text:style-name="T727">. įspėjimo arba kvalifikacijos atestato galiojimo panaikinimo<text:s/></text:span><text:span text:style-name="T728">data;</text:span></text:p>
      <text:p text:style-name="P729"><text:span text:style-name="T730">41.11</text:span><text:span text:style-name="T731">. kita atestavimo organizavimui ir Sertifikavimo ekspertų darbo kontrolei reikalinga informacija.</text:span></text:p>
      <text:p text:style-name="P732"><text:span text:style-name="T733">42</text:span><text:span text:style-name="T734">. Informacija apie išduotus kvalifikacijos atestatus skelbiama atestavimą atliekančios organizacijos tinklalapyje. Skelbiama tokia info</text:span><text:span text:style-name="T735">rmacija:</text:span></text:p>
      <text:p text:style-name="P736"><text:span text:style-name="T737">42.1</text:span><text:span text:style-name="T738">. Sertifikavimo eksperto vardas, pavardė;</text:span></text:p>
      <text:p text:style-name="P739"><text:span text:style-name="T740">42.2</text:span><text:span text:style-name="T741">. kvalifikacijos atestato numeris;</text:span></text:p>
      <text:p text:style-name="P742"><text:span text:style-name="T743">42.3</text:span><text:span text:style-name="T744">. kvalifikacijos atestato išdavimo data;</text:span></text:p>
      <text:p text:style-name="P745"><text:span text:style-name="T746">42.4</text:span><text:span text:style-name="T747">. kvalifikacijos atestato pirmo išdavimo data;</text:span></text:p>
      <text:p text:style-name="P748"><text:span text:style-name="T749">42.5</text:span><text:span text:style-name="T750">. paskutinio kvalifikacijos atestato<text:s/></text:span><text:span text:style-name="T751">galiojimo patvirtinimo data arba kito numatomo patvirtinimo data;</text:span></text:p>
      <text:p text:style-name="P752"><text:span text:style-name="T753">42.6</text:span><text:span text:style-name="T754">. kvalifikacijos atestato galiojimo sustabdymo data ir laikotarpis arba galiojimo panaikinimo data;</text:span></text:p>
      <text:p text:style-name="P755"><text:span text:style-name="T756">42.7</text:span><text:span text:style-name="T757">. Sertifikavimo eksperto kontaktiniai duomenys – ekspertui raštiškai sutik</text:span><text:span text:style-name="T758">us.</text:span></text:p>
      <text:p text:style-name="P759"><text:span text:style-name="T760">43</text:span><text:span text:style-name="T761">. Skelbiami duomenys atnaujinami ne vėliau kaip per 5 darbo dienas po atestato išdavimo, galiojimo sustabdymo ar panaikinimo sprendimo dienos.</text:span><text:s/></text:p>
      <text:p text:style-name="P762">Punkto pakeitimai:</text:p>
      <text:p text:style-name="P763"><text:span text:style-name="T764">Nr.<text:s/></text:span><text:a xlink:href="https://www.e-tar.lt/portal/legalAct.html?documentId=0c177500ea7311e4a4809231b4b55019" office:target-frame-name="_top" xlink:show="replace"><text:span text:style-name="T765">D1-334</text:span></text:a><text:span text:style-name="T766">, 2015-04-24, paskelbta TAR 2015-04-24, i. k. 2015-06220</text:span></text:p>
      <text:p text:style-name="Normal"/>
      <text:p text:style-name="P767"><text:span text:style-name="T768">IX</text:span><text:span text:style-name="T769"><text:s/>SKYRIUS</text:span></text:p>
      <text:p text:style-name="P770"><text:span text:style-name="T771">PASTATŲ ENERGINIO NAUDINGUMO SERTIFIKAVIMO PRIEŽIŪRA (TIKRINIMAS)<text:s/></text:span></text:p>
      <text:p text:style-name="P772">Pakeistas skyriaus pavadinimas:</text:p>
      <text:p text:style-name="P773"><text:span text:style-name="T774">Nr.<text:s/></text:span><text:a xlink:href="https://www.e-tar.lt/portal/legalAct.html?documentId=f7a758404c6811e9b9e1d4aa8e4da0de" office:target-frame-name="_top" xlink:show="replace"><text:span text:style-name="T775">D1-159</text:span></text:a><text:span text:style-name="T776">, 2019-03-21, paskelbta TAR 2019-03-22, i. k. 2019-04460</text:span></text:p>
      <text:p text:style-name="Normal"/>
      <text:p text:style-name="P777"><text:span text:style-name="T778">44</text:span><text:span text:style-name="T779">. Už išduotų pastatų energinio naudingumo sertifikatų sąrašo (toliau – Sąrašas) tvarkymą, pa</text:span><text:span text:style-name="T780">statų energinio naudingumo sertifikatų (toliau – Sertifikatai) numeraciją bei<text:s/></text:span><text:span text:style-name="T781">pastatų energinio naudingumo sertifikavimo priežiūrą atsakinga</text:span><text:span text:style-name="T782"><text:s/></text:span><text:span text:style-name="T783">Aplinkos ministerijos įgaliota sertifikavimą prižiūrinti institucija (toliau – Sertifikavimą prižiūrinti institucij</text:span><text:span text:style-name="T784">a).</text:span></text:p>
      <text:p text:style-name="P785"><text:span text:style-name="T786">45</text:span><text:span text:style-name="T787">. Sertifikavimo ekspertas, prieš išduodamas pastato energinio naudingumo sertifikatą užsakovui, turi pateikti jį įrašymui į išduotų Sertifikatų sąrašą Sertifikavimą prižiūrinčiai institucijai ir gauti jos patvirtinimą apie Sertifikato įrašymą į i</text:span><text:span text:style-name="T788">šduotų Sertifikatų sąrašą. Tik įtrauktas į išduotų Sertifikatų sąrašą Sertifikatas yra galiojantis ir gali būti išduodamas užsakovui.<text:s/></text:span></text:p>
      <text:p text:style-name="P789"><text:span text:style-name="T790">46</text:span><text:span text:style-name="T791">.<text:s/></text:span><text:span text:style-name="T792">Sertifikavimą prižiūrinti institucija, vadovaudamasi Lietuvos Respublikos statybos įstatymu [4.1] ir statybos<text:s/></text:span><text:span text:style-name="T793">techniniu reglamentu STR 2.01.02:2016 „Pastatų energinio naudingumo projektavimas ir sertifikavimas“ [4.7], turi patikrinti sertifikavimo ekspertų išduotų pastatų energinio naudingumo sertifikatų teisėtumą ir atliktų sertifikavimo darbų kokybę atlikdama pr</text:span><text:span text:style-name="T794">eliminarius, išsamius ir atrankinius (</text:span><text:span text:style-name="T795">ex post</text:span><text:span text:style-name="T796">) tikrinimus.</text:span><text:s/></text:p>
      <text:p text:style-name="P797">Punkto pakeitimai:</text:p>
      <text:p text:style-name="P798"><text:span text:style-name="T799">Nr.<text:s/></text:span><text:a xlink:href="https://www.e-tar.lt/portal/legalAct.html?documentId=bb6f52e0b4b811ec8d9390588bf2de65" office:target-frame-name="_top" xlink:show="replace"><text:span text:style-name="T800">D1-89</text:span></text:a><text:span text:style-name="T801">, 2022-04-05, paskelbta TAR 2022-04-05, i. k. 2022-07071</text:span></text:p>
      <text:p text:style-name="Normal"/>
      <text:p text:style-name="P802"><text:span text:style-name="T803">47</text:span><text:span text:style-name="T804">. Sert</text:span><text:span text:style-name="T805">ifikavimo ekspertas, parengęs Sertifikatą, naudodamasis Sertifikavimą prižiūrinčios institucijos elektroninio sertifikavimo informacinės sistemos jam suteikta prieiga, pateikia Sertifikavimą prižiūrinčiai institucijai prašymą dėl Sertifikato įrašymo į Sąra</text:span><text:span text:style-name="T806">šą, taip pat pateikia sertifikuojamo pastato energinio naudingumo sertifikato duomenų rinkmeną (toliau – Duomenų rinkmena), kurią sudaro pastato energinio naudingumo sertifikatui išduotų duomenų visuma. Sertifikavimą prižiūrinti institucija, gavusi Duomenų</text:span><text:span text:style-name="T807"><text:s/>rinkmeną, atlieka preliminarų tikrinimą (toliau – Preliminarus tikrinimas) tokia tvarka:</text:span></text:p>
      <text:p text:style-name="P808"><text:span text:style-name="T809">47.1</text:span><text:span text:style-name="T810">. Sertifikavimą prižiūrinti institucija per 5 darbo dienas nuo<text:s/></text:span><text:span text:style-name="T811">d</text:span><text:span text:style-name="T812">uomenų rinkmenos gavimo institucijoje dienos, naudodamasi specialia kompiuterine programa, atlie</text:span><text:span text:style-name="T813">ka pastato energinio naudingumo sertifikatui išduoti naudotų duomenų tikrinimą, atsižvelgiant į tai, ar pakankami ir teisingi energinio naudingumo skaičiavimams naudoti duomenys (pastato energinio naudingumo kiekybinis įvertinimas ir pastato būklę apibūdin</text:span><text:span text:style-name="T814">antys rodikliai, apskaičiuotos suminės energijos sąnaudos vienam kvadratiniam metrui pastato naudingojo ploto, suteikta pastatų (pastato dalių) energinio naudingumo klasė ir kita), ar naudota galiojanti skaičiavimo programos versija, ar galioja sertifikavi</text:span><text:span text:style-name="T815">mo eksperto atestatas, ar pateiktas Sertifikatas (jo forma) atitinka nustatytus reikalavimus [4.7];<text:s/></text:span></text:p>
      <text:p text:style-name="P816"><text:span text:style-name="T817">47.2</text:span><text:span text:style-name="T818">. jei nustatoma, kad energinio naudingumo skaičiavimams naudoti duomenys nepakankami ar neteisingi, naudota negaliojanti skaičiavimo programos versija, sertifikavimo ekspertas neatitinka jam keliamų kvalifikacijos reikalavimų ar pateiktas Sertifikatas (jo<text:s/></text:span><text:span text:style-name="T819">turinys ir forma) neatitinka nustatytų reikalavimų [4.7], Sertifikatas<text:s/></text:span><text:span text:style-name="T820">neįtraukiamas į išduotų Sertifikatų sąrašą</text:span><text:span text:style-name="T821">, jo rinkmena grąžinama sertifikavimo ekspertui nurodant trūkumus.</text:span></text:p>
      <text:p text:style-name="P822"><text:span text:style-name="T823">47</text:span><text:span text:style-name="T824">1</text:span><text:span text:style-name="T825">. Jei Preliminarus tikrinimas parodo, kad gauti energinio naudingum</text:span><text:span text:style-name="T826">o skaičiavimų rezultatai yra klaidingi, pagal statinio paskirtį nustatyta neįprastai aukšta arba žema energinio naudingumo klasė arba nustatyti energinio naudingumo skaičiavimams naudotų duomenų trūkumai, darantys esminę ir lemiamą įtaką energinio naudingu</text:span><text:span text:style-name="T827">mo skaičiavimų rezultatams, Sertifikatas tikrinamas išsamiai:</text:span></text:p>
      <text:p text:style-name="P828"><text:span text:style-name="T829">47</text:span><text:span text:style-name="T830">1</text:span><text:span text:style-name="T831">.1</text:span><text:span text:style-name="T832">. išsamaus tikrinimo metu atliekamas Sertifikatui išduoti naudotų duomenų ir energinio naudingumo sertifikato, įskaitant rekomendacijas, rezultatų tikrinimas, peržiūrimi energinio nauding</text:span><text:span text:style-name="T833">umo skaičiavimams naudoti duomenys, tikrinamas energinio naudingumo apskaičiavimo būdas ir teisingumas, sertifikavimo eksperto atestatas. Sertifikavimą prižiūrinti institucija gali pareikalauti papildomos informacijos ar duomenų, reikalingų sprendimui dėl<text:s/></text:span><text:span text:style-name="T834">Sertifikato teisėtumo ir techninio pagrįstumo priėmimo;<text:s/></text:span></text:p>
      <text:p text:style-name="P835"><text:span text:style-name="T836">47</text:span><text:span text:style-name="T837">1</text:span><text:span text:style-name="T838">.2</text:span><text:span text:style-name="T839">. jei nustatoma, kad energinio naudingumo skaičiavimams naudoti duomenys nepakankami ar neteisingi, ar padarytos esminės klaidos energinio naudingumo skaičiavimuose [4.7], Sertifikatas</text:span><text:span text:style-name="T840"><text:s/>neįtr</text:span><text:span text:style-name="T841">aukiamas į išduotų Sertifikatų sąrašą</text:span><text:span text:style-name="T842">, Sertifikato<text:s/></text:span><text:span text:style-name="T843">d</text:span><text:span text:style-name="T844">uomenų rinkmena grąžinama sertifikavimo ekspertui nurodant trūkumus.</text:span></text:p>
      <text:p text:style-name="P845"><text:span text:style-name="T846">47</text:span><text:span text:style-name="T847">2</text:span><text:span text:style-name="T848">. Preliminaraus ar išsamaus tikrinimo metu nustatytus trūkumus sertifikavimo ekspertas pašalina ir pateikia patikslintą Duomen</text:span><text:span text:style-name="T849">ų rinkmeną Sertifikavimą prižiūrinčiai institucijai. Tokiu atveju laikoma, kad prašymas dėl Sertifikato įrašymo į Sąrašą pateikiamas iš naujo ir Sertifikavimą prižiūrinti institucija atlieka reglamento 47 ir 47</text:span><text:span text:style-name="T850">1</text:span><text:span text:style-name="T851"><text:s/>punktuose nurodytas patikrinimo procedūras.<text:s/></text:span><text:span text:style-name="T852">Kiekvienas prašymas dėl sertifikato registravimo apmokestinamas, kaip numatyta Statybos įstatymo 51 straipsnio 5 dalyje.</text:span><text:s/></text:p>
      <text:p text:style-name="P853">Punkto pakeitimai:</text:p>
      <text:p text:style-name="P854"><text:span text:style-name="T855">Nr.<text:s/></text:span><text:a xlink:href="https://www.e-tar.lt/portal/legalAct.html?documentId=f7a758404c6811e9b9e1d4aa8e4da0de" office:target-frame-name="_top" xlink:show="replace"><text:span text:style-name="T856">D1-159</text:span></text:a><text:span text:style-name="T857">, 2019-</text:span><text:span text:style-name="T858">03-21, paskelbta TAR 2019-03-22, i. k. 2019-04460</text:span></text:p>
      <text:p text:style-name="P859"><text:span text:style-name="T860">Nr.<text:s/></text:span><text:a xlink:href="https://www.e-tar.lt/portal/legalAct.html?documentId=bb6f52e0b4b811ec8d9390588bf2de65" office:target-frame-name="_top" xlink:show="replace"><text:span text:style-name="T861">D1-89</text:span></text:a><text:span text:style-name="T862">, 2022-04-05, paskelbta TAR 2022-04-05, i. k. 2022-07071</text:span></text:p>
      <text:p text:style-name="Normal"/>
      <text:p text:style-name="P863"><text:span text:style-name="T864">47</text:span><text:span text:style-name="T865">3</text:span><text:span text:style-name="T866">. Atrankinių patikrinimų metu, per</text:span><text:span text:style-name="T867"><text:s/>kiekvienus kalendorinius metus iš užregistruotų Sertifikatų sąrašo atrenkama ir patikrinama ne mažiau kaip 0,1 % užsakovams išduotų Sertifikatų.</text:span><text:span text:style-name="T868"><text:s/></text:span><text:span text:style-name="T869">Atrankiniam tikrinimui visų pirma atrenkami sertifikavimo ekspertų, kurių 3 ar daugiau Sertifikatus buvo atsis</text:span><text:span text:style-name="T870">akyta įtraukti į išduotų Sertifikatų sąrašą dėl preliminaraus ar išsamesnio patikrinimo metu nustatytų trūkumų, išduoti Sertifikatai ir Sertifikatai, susiję su gautais pranešimais dėl galimų pažeidimų, atliekant pastato sertifikavimą</text:span><text:span text:style-name="T871">.</text:span><text:span text:style-name="T872"><text:s/>Kiti Sertifikatai atr</text:span><text:span text:style-name="T873">enkami atsitiktinės atrankos būdu. Atrankiniu būdu patikrintų sertifikatų sąrašas kiekvienų kalendorinių metų pabaigoje pateikiamas Lietuvos Respublikos aplinkos ministerijai</text:span><text:span text:style-name="T874">.</text:span></text:p>
      <text:p text:style-name="P875">Punkto pakeitimai:</text:p>
      <text:p text:style-name="P876"><text:span text:style-name="T877">Nr.<text:s/></text:span><text:a xlink:href="https://www.e-tar.lt/portal/legalAct.html?documentId=f7a758404c6811e9b9e1d4aa8e4da0de" office:target-frame-name="_top" xlink:show="replace"><text:span text:style-name="T878">D1-159</text:span></text:a><text:span text:style-name="T879">, 2019-03-21, paskelbta TAR 2019-03-22, i. k. 2019-04460</text:span></text:p>
      <text:p text:style-name="Normal"/>
      <text:p text:style-name="P880"><text:span text:style-name="T881">47</text:span><text:span text:style-name="T882">4</text:span><text:span text:style-name="T883">. Atrankinio tikrinimo metu tikrinami pastato energinio naudingumo sertifikatui išduoti naudoti duomenys, Sertifikate, įskaitant rekomendacijas,</text:span><text:span text:style-name="T884"><text:s/>nurodyti rezultatai (pastato energinio naudingumo kiekybinis ir kokybinis įvertinimas ir pastato būklę apibūdinantys rodikliai, apskaičiuotos suminės energijos sąnaudos vienam kvadratiniam metrui pastato naudingojo ploto, suteikta pastatų (pastato dalių)<text:s/></text:span><text:span text:style-name="T885">energinio naudingumo klasė ir kita). Gavus pastato naudotojo (savininko) raštišką sutikimą, atliekama pastato, kuriam išduotas Sertifikatas, apžiūra ir įvertinimas vietoje, siekiant patikrinti, ar pastatas atitinka energinio naudingumo sertifikate pateiktu</text:span><text:span text:style-name="T886">s duomenis pagal statybos techninį reglamentą STR 2.01.02:2016 „Pastatų energinio naudingumo projektavimas ir sertifikavimas“ [4.7], tikrinami energinio naudingumo skaičiavimai, apskaičiavimo būdas, eksperto kvalifikaciją patvirtinantys dokumentai. Sertifi</text:span><text:span text:style-name="T887">kavimą prižiūrinti institucija gali pareikalauti ir papildomos informacijos ar duomenų, reikalingų sprendimui dėl Sertifikato teisėtumo ir techninio pagrįstumo priimti.</text:span><text:s/></text:p>
      <text:p text:style-name="P888">Punkto pakeitimai:</text:p>
      <text:p text:style-name="P889"><text:span text:style-name="T890">Nr.<text:s/></text:span><text:a xlink:href="https://www.e-tar.lt/portal/legalAct.html?documentId=bb6f52e0b4b811ec8d9390588bf2de65" office:target-frame-name="_top" xlink:show="replace"><text:span text:style-name="T891">D1-89</text:span></text:a><text:span text:style-name="T892">, 2022-04-05, paskelbta TAR 2022-04-05, i. k. 2022-07071</text:span></text:p>
      <text:p text:style-name="Normal"/>
      <text:p text:style-name="P893"><text:span text:style-name="T894">47</text:span><text:span text:style-name="T895">5</text:span><text:span text:style-name="T896">. Sertifikavimą prižiūrinti institucija, atrankinio patikrinimo metu nustačiusi nekokybišką sertifikavimo darbų atlikimą, perduoda gautus dokumentus ir</text:span><text:span text:style-name="T897"><text:s/>atliktų sertifikavimo darbų kokybės patikrinimo rezultatus Atestavimo ekspertams, kuri</text:span><text:span text:style-name="T898">e</text:span><text:span text:style-name="T899"><text:s/>pagal priskirtą kompetenciją teikia išvadas dėl Sertifikavimo eksperto, nekokybiškai atlikusio sertifikavimo darbus, įspėjimo, kvalifikacijos atestato galiojimo sustab</text:span><text:span text:style-name="T900">dymo ar panaikinimo.</text:span><text:s/></text:p>
      <text:p text:style-name="P901">Punkto pakeitimai:</text:p>
      <text:p text:style-name="P902"><text:span text:style-name="T903">Nr.<text:s/></text:span><text:a xlink:href="https://www.e-tar.lt/portal/legalAct.html?documentId=0c177500ea7311e4a4809231b4b55019" office:target-frame-name="_top" xlink:show="replace"><text:span text:style-name="T904">D1-334</text:span></text:a><text:span text:style-name="T905">, 2015-04-24, paskelbta TAR 2015-04-24, i. k. 2015-06220</text:span></text:p>
      <text:p text:style-name="Normal"/>
      <text:p text:style-name="P906"><text:span text:style-name="T907">47</text:span><text:span text:style-name="T908">6</text:span><text:span text:style-name="T909">. Sertifikavimą prižiūrinti institucija,<text:s/></text:span><text:span text:style-name="T910">atlikdama sertifikavimo priežiūros funkcijas, gali pasitelkti atestuotas ekspertizės įmones arba atestuotus ekspertus patikrinti atliktų sertifikavimo darbų kokybę.</text:span></text:p>
      <text:p text:style-name="P911"><text:span text:style-name="T912">47</text:span><text:span text:style-name="T913">7</text:span><text:span text:style-name="T914">. Sertifikavimo ekspertas, kurio pateiktas sertifikatas yra tikrinamas, kai tai reik</text:span><text:span text:style-name="T915">alinga, turi užtikrinti patikrinimų metu reikalingos</text:span><text:span text:style-name="T916"><text:s/>papildomos informacijos ar duomenų</text:span><text:span text:style-name="T917"><text:s/>pateikimą ir sudaryti galimybę<text:s/></text:span><text:span text:style-name="T918">Sertifikavimą prižiūrinčios institucijos įgaliotiems asmenims atlikti su sertifikato tikrinimu susijusius veiksmus.</text:span></text:p>
      <text:p text:style-name="P919">Skyriaus pakeitimai:</text:p>
      <text:p text:style-name="P920"><text:span text:style-name="T921">Nr.<text:s/></text:span><text:a xlink:href="https://www.e-tar.lt/portal/legalAct.html?documentId=TAR.172CA30DC1E9" office:target-frame-name="_top" xlink:show="replace"><text:span text:style-name="T922">D1-835</text:span></text:a><text:span text:style-name="T923">, 2012-10-15, Žin., 2012, Nr. 120-6043 (2012-10-17), i. k. 112301MISAK00D1-835</text:span></text:p>
      <text:p text:style-name="Normal"/>
      <text:p text:style-name="P924"><text:span text:style-name="T925">X</text:span><text:span text:style-name="T926"><text:s/>SKYRIUS</text:span></text:p>
      <text:p text:style-name="P927"><text:span text:style-name="T928">POVEIKIO PRIEMONIŲ TAIKYMAS</text:span></text:p>
      <text:p text:style-name="P929"/>
      <text:p text:style-name="P930"><text:span text:style-name="T931">48</text:span><text:span text:style-name="T932">. Sertifikavimo ekspertams, turintiems Reglamento nustatyta tvarka išduotą kvalifikacijos atestatą,<text:s/></text:span><text:span text:style-name="T933">atestavimą atliekančios organizacijos direktorius arba jo įgaliotas asmuo,</text:span><text:span text:style-name="T934"><text:s/>vadovaudamasis Atestavimo ekspertų išvada, taiko poveikio priemones:</text:span></text:p>
      <text:p text:style-name="P935"><text:span text:style-name="T936">48.1</text:span><text:span text:style-name="T937">. gali</text:span><text:span text:style-name="T938"><text:s/>sustabdyti kvalifikacijos atestato galiojimą 6 mėnesiams Statybos įstatymo [4.1] 51 straipsnio 13 dalyje nurodytais atvejais;</text:span></text:p>
      <text:p text:style-name="P939"><text:span text:style-name="T940">48.2</text:span><text:span text:style-name="T941">. gali panaikinti kvalifikacijos atestato galiojimą Statybos įstatymo [4.1] 51 straipsnio 14 dalyje nurodytais atvejais;</text:span></text:p>
      <text:p text:style-name="P942"><text:span text:style-name="T943">48.3</text:span><text:span text:style-name="T944">. gali pareikšti įspėjimą Statybos įstatymo [4.1] 51 straipsnio 16 dalyje nurodytais atvejais.</text:span></text:p>
      <text:p text:style-name="P945"><text:span text:style-name="T946">49</text:span><text:span text:style-name="T947">. Jeigu kvalifikacijos atestato galiojimas buvo panaikintas, prašymas dėl naujo kvalifikacijos atestato išdavimo gali būti teikiamas<text:s/></text:span><text:span text:style-name="T948">atestavimą a</text:span><text:span text:style-name="T949">tliekančiai organizacijai</text:span><text:span text:style-name="T950"><text:s/>ne anksčiau kaip po Statybos įstatymo [4.1] 51 straipsnio 15 dalyje nurodyto laikotarpio, išskyrus Statybos įstatymo [4.1] 51 straipsnio 14 dalies 3 punkte nurodytą atvejį.</text:span></text:p>
      <text:p text:style-name="P951"><text:span text:style-name="T952">50</text:span><text:span text:style-name="T953">.<text:s/></text:span><text:span text:style-name="T954">Atestavimą atliekančios organizacijos</text:span><text:span text:style-name="T955"><text:s/>direktoriau</text:span><text:span text:style-name="T956">s ar jo įgalioto asmens informacija dėl poveikio priemonių taikymo asmenims, turintiems šio Reglamento nustatyta tvarka išduotą kvalifikacijos atestatą, skelbiami ne vėliau kaip per 5 darbo dienas nuo sprendimo priėmimo dienos.</text:span></text:p>
      <text:p text:style-name="P957"><text:span text:style-name="T958">51</text:span><text:span text:style-name="T959">. Informacija dėl pove</text:span><text:span text:style-name="T960">ikio priemonių taikymo asmenims, turintiems šio Reglamento nustatyta tvarka išduotą kvalifikacijos atestatą, skelbiami<text:s/></text:span><text:span text:style-name="T961">atestavimą atliekančios organizacijos</text:span><text:span text:style-name="T962"><text:s/></text:span><text:span text:style-name="T963">interneto svetainėje, skelbime nurodoma:</text:span><text:s/></text:p>
      <text:p text:style-name="P964">Punkto pakeitimai:</text:p>
      <text:p text:style-name="P965"><text:span text:style-name="T966">Nr.<text:s/></text:span><text:a xlink:href="https://www.e-tar.lt/portal/legalAct.html?documentId=bb6f52e0b4b811ec8d9390588bf2de65" office:target-frame-name="_top" xlink:show="replace"><text:span text:style-name="T967">D1-89</text:span></text:a><text:span text:style-name="T968">, 2022-04-05, paskelbta TAR 2022-04-05, i. k. 2022-07071</text:span></text:p>
      <text:p text:style-name="P969"><text:span text:style-name="T970">51.1</text:span><text:span text:style-name="T971"><text:s/>sertifikavimo eksperto vardas, pavardė,<text:s/></text:span></text:p>
      <text:p text:style-name="P972"><text:span text:style-name="T973">51.2</text:span><text:span text:style-name="T974">. atestato numeris,<text:s/></text:span></text:p>
      <text:p text:style-name="P975"><text:span text:style-name="T976">51.3</text:span><text:span text:style-name="T977">. datos,<text:s/></text:span></text:p>
      <text:p text:style-name="P978"><text:span text:style-name="T979">51.4</text:span><text:span text:style-name="T980">. pritaikyta poveikio<text:s/></text:span><text:span text:style-name="T981">priemonė.</text:span><text:span text:style-name="T982"><text:s/></text:span></text:p>
      <text:p text:style-name="P983">Skyriaus pakeitimai:</text:p>
      <text:p text:style-name="P984"><text:span text:style-name="T985">Nr.<text:s/></text:span><text:a xlink:href="https://www.e-tar.lt/portal/legalAct.html?documentId=f7a758404c6811e9b9e1d4aa8e4da0de" office:target-frame-name="_top" xlink:show="replace"><text:span text:style-name="T986">D1-159</text:span></text:a><text:span text:style-name="T987">, 2019-03-21, paskelbta TAR 2019-03-22, i. k. 2019-04460</text:span></text:p>
      <text:p text:style-name="Normal"/>
      <text:p text:style-name="P988"><text:span text:style-name="T989">XI</text:span><text:span text:style-name="T990"><text:s/>SKYRIUS</text:span></text:p>
      <text:p text:style-name="P991"><text:span text:style-name="T992">BAIGIAMOSIOS NUOSTATOS<text:s/></text:span></text:p>
      <text:p text:style-name="P993">Pakeistas skyriaus pavadinimas:</text:p>
      <text:p text:style-name="P994"><text:span text:style-name="T995">Nr.<text:s/></text:span><text:a xlink:href="https://www.e-tar.lt/portal/legalAct.html?documentId=f7a758404c6811e9b9e1d4aa8e4da0de" office:target-frame-name="_top" xlink:show="replace"><text:span text:style-name="T996">D1-159</text:span></text:a><text:span text:style-name="T997">, 2019-03-21, paskelbta TAR 2019-03-22, i. k. 2019-04460</text:span></text:p>
      <text:p text:style-name="Normal"/>
      <text:p text:style-name="P998"><text:span text:style-name="T999">52</text:span><text:span text:style-name="T1000">. Asmuo, pageidaujantis gauti, pratęsti ar pakeisti kvalifikacijos<text:s/></text:span><text:span text:style-name="T1001">atestatą, suteikiantį teisę būti pastatų energinio naudingumo sertifikavimo ekspertu, už atestavimą pirmą kartą, už atestavimą pakartotinai, už kvalifikacijos atestato pratęsimą, už kvalifikacijos atestato galiojimo patvirtinimą, už naujo Kvalifikacijos at</text:span><text:span text:style-name="T1002">estato išdavimą, kai šis prarandamas, už išrašo iš Registro apie Kvalifikacijos galiojimą išdavimą, už sertifikuojamų pastatų duomenų bazės ir išduotų sertifikatų registro tvarkymą turi sumokėti atestavimą atliekančiai organizacijai Aplinkos ministerijos p</text:span><text:span text:style-name="T1003">atvirtintą įmoką per 5 darbo dienas po išankstinio mokėjimo sąskaitos gavimo.</text:span></text:p>
      <text:p text:style-name="P1004"><text:span text:style-name="T1005">53</text:span><text:span text:style-name="T1006">. Už pastatų energinio naudingumo sertifikavimo mokymo kursus Pareiškėjas apmoka kursus organizuojančiai mokymo organizacijai iki mokymo kursų pradžios.</text:span></text:p>
      <text:p text:style-name="P1007"><text:span text:style-name="T1008">54</text:span><text:span text:style-name="T1009">. Sertifikatų</text:span><text:span text:style-name="T1010"><text:s/>registro organizacija atestato galiojimo laikotarpiu prižiūri Sertifikavimo eksperto darbą, tačiau už sertifikavimo kokybę atsakingas pats Sertifikavimo ekspertas.</text:span></text:p>
      <text:p text:style-name="P1011"><text:span text:style-name="T1012">55.</text:span><text:span text:style-name="T1013"><text:s/>Neteko galios nuo 2019-03-23</text:span></text:p>
      <text:p text:style-name="P1014">Punkto naikinimas:</text:p>
      <text:p text:style-name="P1015"><text:span text:style-name="T1016">Nr.<text:s/></text:span><text:a xlink:href="https://www.e-tar.lt/portal/legalAct.html?documentId=f7a758404c6811e9b9e1d4aa8e4da0de" office:target-frame-name="_top" xlink:show="replace"><text:span text:style-name="T1017">D1-159</text:span></text:a><text:span text:style-name="T1018">, 2019-03-21, paskelbta TAR 2019-03-22, i. k. 2019-04460</text:span></text:p>
      <text:p text:style-name="P1019">Punkto pakeitimai:</text:p>
      <text:p text:style-name="P1020"><text:span text:style-name="T1021">Nr.<text:s/></text:span><text:a xlink:href="https://www.e-tar.lt/portal/legalAct.html?documentId=0c177500ea7311e4a4809231b4b55019" office:target-frame-name="_top" xlink:show="replace"><text:span text:style-name="T1022">D1-334</text:span></text:a><text:span text:style-name="T1023">,</text:span><text:span text:style-name="T1024"><text:s/>2015-04-24, paskelbta TAR 2015-04-24, i. k. 2015-06220</text:span></text:p>
      <text:p text:style-name="Normal"/>
      <text:p text:style-name="P1025"><text:span text:style-name="T1026">56.</text:span><text:span text:style-name="T1027"><text:s/>Neteko galios nuo 2019-03-23</text:span></text:p>
      <text:p text:style-name="P1028">Punkto naikinimas:</text:p>
      <text:p text:style-name="P1029"><text:span text:style-name="T1030">Nr.<text:s/></text:span><text:a xlink:href="https://www.e-tar.lt/portal/legalAct.html?documentId=f7a758404c6811e9b9e1d4aa8e4da0de" office:target-frame-name="_top" xlink:show="replace"><text:span text:style-name="T1031">D1-159</text:span></text:a><text:span text:style-name="T1032">, 2019-03-21, paskelbta TAR 2019-03-2</text:span><text:span text:style-name="T1033">2, i. k. 2019-04460</text:span></text:p>
      <text:p text:style-name="Normal"/>
      <text:p text:style-name="P1034"><text:span text:style-name="T1035">57</text:span><text:span text:style-name="T1036">.<text:s/></text:span><text:span text:style-name="T1037">Atestavimą atliekančios organizacijos sprendimai dėl atestato neišdavimo, jo galiojimo sustabdymo ar paskelbimo netekusiu galios priėmimo dienos<text:s/></text:span><text:span text:style-name="T1038">gali būti<text:s/></text:span><text:span text:style-name="T1039">skundžiami Lietuvos Respublikos administracinių bylų teisenos įstatymo<text:s/></text:span><text:span text:style-name="T1040">nustatyta tvarka.</text:span><text:span text:style-name="T1041"><text:s/></text:span></text:p>
      <text:p text:style-name="P1042">Punkto pakeitimai:</text:p>
      <text:p text:style-name="P1043"><text:span text:style-name="T1044">Nr.<text:s/></text:span><text:a xlink:href="https://www.e-tar.lt/portal/legalAct.html?documentId=f7a758404c6811e9b9e1d4aa8e4da0de" office:target-frame-name="_top" xlink:show="replace"><text:span text:style-name="T1045">D1-159</text:span></text:a><text:span text:style-name="T1046">, 2019-03-21, paskelbta TAR 2019-03-22, i. k. 2019-04460</text:span></text:p>
      <text:p text:style-name="Normal"/>
      <text:p text:style-name="P1047"><text:span text:style-name="T1048">58</text:span><text:span text:style-name="T1049">. Atestavimo ekspertas atsako už Pareiškėjo<text:s/></text:span><text:span text:style-name="T1050">vertinimo teisingumą ir objektyvumą, išvados atitiktį teisės aktų reikalavimams.</text:span><text:s/></text:p>
      <text:p text:style-name="P1051">Papildyta punktu:</text:p>
      <text:p text:style-name="P1052"><text:span text:style-name="T1053">Nr.<text:s/></text:span><text:a xlink:href="https://www.e-tar.lt/portal/legalAct.html?documentId=0c177500ea7311e4a4809231b4b55019" office:target-frame-name="_top" xlink:show="replace"><text:span text:style-name="T1054">D1-334</text:span></text:a><text:span text:style-name="T1055">, 2015-04-24, paskelbta TAR 2015-04-24, i. k. 20</text:span><text:span text:style-name="T1056">15-06220</text:span></text:p>
      <text:p text:style-name="Normal"/>
      <text:p text:style-name="P1057"><text:span text:style-name="T1058">59</text:span><text:span text:style-name="T1059">.</text:span><text:span text:style-name="T1060"><text:s/>Asmens duomenys tvarkomi vadovaujantis</text:span><text:span text:style-name="T1061"> </text:span><text:span text:style-name="T1062">2016 m. balandžio 27 d. Europos Parlamento ir Tarybos reglamentu (ES) 2016/679 dėl fizinių asmenų apsaugos tvarkant asmens duomenis ir dėl laisvo tokių duomenų judėjimo ir kuriuo panaikinama Direktyv</text:span><text:span text:style-name="T1063">a 95/46/EB (Bendrasis duomenų apsaugos reglamentas), Lietuvos Respublikos asmens duomenų teisinės apsaugos įstatymu.</text:span><text:s/></text:p>
      <text:p text:style-name="P1064">Papildyta punktu:</text:p>
      <text:p text:style-name="P1065"><text:span text:style-name="T1066">Nr.<text:s/></text:span><text:a xlink:href="https://www.e-tar.lt/portal/legalAct.html?documentId=bb6f52e0b4b811ec8d9390588bf2de65" office:target-frame-name="_top" xlink:show="replace"><text:span text:style-name="T1067">D1-89</text:span></text:a><text:span text:style-name="T1068">, 2022-04-05,</text:span><text:span text:style-name="T1069"><text:s/>paskelbta TAR 2022-04-05, i. k. 2022-07071</text:span></text:p>
      <text:p text:style-name="Normal"/>
      <text:p text:style-name="P1070"><text:span text:style-name="T1071">_________________</text:span></text:p>
      <text:p text:style-name="P1072">Priedo pakeitimai:</text:p>
      <text:p text:style-name="P1073"><text:span text:style-name="T1074">Nr.<text:s/></text:span><text:a xlink:href="https://www.e-tar.lt/portal/legalAct.html?documentId=TAR.1911BE249858" office:target-frame-name="_top" xlink:show="replace"><text:span text:style-name="T1075">D1-972</text:span></text:a><text:span text:style-name="T1076">, 2011-12-14, Žin., 2011, Nr. 157-7448 (2011-12-23), i. k.<text:s/></text:span><text:span text:style-name="T1077">111301MISAK00D1-972</text:span></text:p>
      <text:p text:style-name="Normal"/>
      <text:p text:style-name="P1078"/>
      <text:p text:style-name="P1079"/>
      <text:p text:style-name="P1080"><text:span text:style-name="T1081">Pakeitimai:</text:span></text:p>
      <text:p text:style-name="P1082"/>
      <text:p text:style-name="P1083"><text:span text:style-name="T1084">1.</text:span></text:p>
      <text:p text:style-name="P1085"><text:span text:style-name="T1086">Lietuvos Respublikos aplinkos ministerija, Įsakymas</text:span></text:p>
      <text:p text:style-name="P1087"><text:span text:style-name="T1088">Nr.<text:s/></text:span><text:a xlink:href="https://www.e-tar.lt/portal/legalAct.html?documentId=TAR.24BCBB7678C8" office:target-frame-name="_top" xlink:show="replace"><text:span text:style-name="T1089">D1-453</text:span></text:a><text:span text:style-name="T1090">, 2006-10-10, Žin., 2006, Nr. 111-4244 (2006-10-19), i. k. 106301MISAK00D</text:span><text:span text:style-name="T1091">1-453</text:span></text:p>
      <text:p text:style-name="P1092"><text:span text:style-name="T1093">Dėl Lietuvos Respublikos aplinkos ministro 2005 m. gruodžio 28 d. įsakymo Nr. D1-641 "Dėl statybos techninio reglamento STR 1.02.09:2005 "Teisės atlikti pastatų energinio naudingumo sertifikavimą įgijimo tvarkos aprašas" patvirtinimo" pakeitimo</text:span></text:p>
      <text:p text:style-name="P1094"/>
      <text:p text:style-name="P1095"><text:span text:style-name="T1096">2.</text:span></text:p>
      <text:p text:style-name="P1097"><text:span text:style-name="T1098">L</text:span><text:span text:style-name="T1099">ietuvos Respublikos aplinkos ministerija, Įsakymas</text:span></text:p>
      <text:p text:style-name="P1100"><text:span text:style-name="T1101">Nr.<text:s/></text:span><text:a xlink:href="https://www.e-tar.lt/portal/legalAct.html?documentId=TAR.F054FCBA8167" office:target-frame-name="_top" xlink:show="replace"><text:span text:style-name="T1102">D1-717</text:span></text:a><text:span text:style-name="T1103">, 2009-11-27, Žin., 2009, Nr. 143-6324 (2009-12-02), i. k. 109301MISAK00D1-717</text:span></text:p>
      <text:p text:style-name="P1104"><text:span text:style-name="T1105">Dėl Lietuvos Respublikos aplinkos<text:s/></text:span><text:span text:style-name="T1106">ministro 2005 m. gruodžio 28 d. įsakymo Nr. D1-641 "Dėl statybos techninio reglamento STR 1.02.09:2005 "Teisės atlikti pastatų energinio naudingumo sertifikavimą įgijimo tvarkos aprašas" patvirtinimo" pakeitimo</text:span></text:p>
      <text:p text:style-name="P1107"/>
      <text:p text:style-name="P1108"><text:span text:style-name="T1109">3.</text:span></text:p>
      <text:p text:style-name="P1110"><text:span text:style-name="T1111">Lietuvos Respublikos aplinkos ministerija</text:span><text:span text:style-name="T1112">, Įsakymas</text:span></text:p>
      <text:p text:style-name="P1113"><text:span text:style-name="T1114">Nr.<text:s/></text:span><text:a xlink:href="https://www.e-tar.lt/portal/legalAct.html?documentId=TAR.1911BE249858" office:target-frame-name="_top" xlink:show="replace"><text:span text:style-name="T1115">D1-972</text:span></text:a><text:span text:style-name="T1116">, 2011-12-14, Žin., 2011, Nr. 157-7448 (2011-12-23), i. k. 111301MISAK00D1-972</text:span></text:p>
      <text:p text:style-name="P1117"><text:span text:style-name="T1118">Dėl Lietuvos Respublikos aplinkos ministro 2005 m. gruodžio 28 d. įsakymo<text:s/></text:span><text:span text:style-name="T1119">Nr. D1-641 "Dėl statybos techninio reglamento STR 1.02.09:2005 "Teisės atlikti pastatų energinio naudingumo sertifikavimą įgijimo tvarkos aprašas" patvirtinimo" pakeitimo</text:span></text:p>
      <text:p text:style-name="P1120"/>
      <text:p text:style-name="P1121"><text:span text:style-name="T1122">4.</text:span></text:p>
      <text:p text:style-name="P1123"><text:span text:style-name="T1124">Lietuvos Respublikos aplinkos ministerija, Įsakymas</text:span></text:p>
      <text:p text:style-name="P1125"><text:span text:style-name="T1126">Nr.<text:s/></text:span><text:a xlink:href="https://www.e-tar.lt/portal/legalAct.html?documentId=TAR.172CA30DC1E9" office:target-frame-name="_top" xlink:show="replace"><text:span text:style-name="T1127">D1-835</text:span></text:a><text:span text:style-name="T1128">, 2012-10-15, Žin., 2012, Nr. 120-6043 (2012-10-17), i. k. 112301MISAK00D1-835</text:span></text:p>
      <text:p text:style-name="P1129"><text:span text:style-name="T1130">Dėl Lietuvos Respublikos aplinkos ministro 2005 m. gruodžio 28 d. įsakymo Nr. D1-641 "Dėl statybos techninio regla</text:span><text:span text:style-name="T1131">mento STR 1.02.09:2005 "Teisės atlikti pastatų energinio naudingumo sertifikavimą įgijimo tvarkos aprašas" patvirtinimo" pakeitimo</text:span></text:p>
      <text:p text:style-name="P1132"/>
      <text:p text:style-name="P1133"><text:span text:style-name="T1134">5.</text:span></text:p>
      <text:p text:style-name="P1135"><text:span text:style-name="T1136">Lietuvos Respublikos aplinkos ministerija, Įsakymas</text:span></text:p>
      <text:p text:style-name="P1137"><text:span text:style-name="T1138">Nr.<text:s/></text:span><text:a xlink:href="https://www.e-tar.lt/portal/legalAct.html?documentId=0c177500ea7311e4a4809231b4b55019" office:target-frame-name="_top" xlink:show="replace"><text:span text:style-name="T1139">D1-334</text:span></text:a><text:span text:style-name="T1140">, 2015-04-24, paskelbta TAR 2015-04-24, i. k. 2015-06220</text:span></text:p>
      <text:p text:style-name="P1141"><text:span text:style-name="T1142">Dėl Lietuvos Respublikos aplinkos ministro 2005 m. gruodžio 28 d. įsakymo Nr. D1-641 „Dėl statybos techninio reglamento STR 1.02.09:2011 „Teisės atlikti pastatų</text:span><text:span text:style-name="T1143"><text:s/>energinio naudingumo sertifikavimą įgijimo tvarkos aprašas“ patvirtinimo“ pakeitimo</text:span></text:p>
      <text:p text:style-name="P1144"/>
      <text:p text:style-name="P1145"><text:span text:style-name="T1146">6.</text:span></text:p>
      <text:p text:style-name="P1147"><text:span text:style-name="T1148">Lietuvos Respublikos aplinkos ministerija, Įsakymas</text:span></text:p>
      <text:p text:style-name="P1149"><text:span text:style-name="T1150">Nr.<text:s/></text:span><text:a xlink:href="https://www.e-tar.lt/portal/legalAct.html?documentId=f7a758404c6811e9b9e1d4aa8e4da0de" office:target-frame-name="_top" xlink:show="replace"><text:span text:style-name="T1151">D1-159</text:span></text:a><text:span text:style-name="T1152">, 2019-</text:span><text:span text:style-name="T1153">03-21, paskelbta TAR 2019-03-22, i. k. 2019-04460</text:span></text:p>
      <text:p text:style-name="P1154"><text:span text:style-name="T1155">Dėl Lietuvos Respublikos aplinkos ministro 2005 m. gruodžio 28 d. įsakymo Nr. D1-641 „Dėl statybos techninio reglamento STR 1.02.09:2005 „Teisės atlikti pastatų energinio naudingumo sertifikavimą įgijimo tv</text:span><text:span text:style-name="T1156">arkos aprašas“ patvirtinimo“ pakeitimo</text:span></text:p>
      <text:p text:style-name="P1157"/>
      <text:p text:style-name="P1158"><text:span text:style-name="T1159">7.</text:span></text:p>
      <text:p text:style-name="P1160"><text:span text:style-name="T1161">Lietuvos Respublikos aplinkos ministerija, Įsakymas</text:span></text:p>
      <text:p text:style-name="P1162"><text:span text:style-name="T1163">Nr.<text:s/></text:span><text:a xlink:href="https://www.e-tar.lt/portal/legalAct.html?documentId=bb6f52e0b4b811ec8d9390588bf2de65" office:target-frame-name="_top" xlink:show="replace"><text:span text:style-name="T1164">D1-89</text:span></text:a><text:span text:style-name="T1165">, 2022-04-05, paskelbta TAR 2022-04-05, i. k. 2022-070</text:span><text:span text:style-name="T1166">71</text:span></text:p>
      <text:p text:style-name="P1167"><text:span text:style-name="T1168">Dėl Lietuvos Respublikos aplinkos ministro 2005 m. gruodžio 28 d. įsakymo Nr. D1-641 „Dėl Statybos techninio reglamento STR 1.02.09:2005 „Teisės atlikti pastatų energinio naudingumo sertifikavimą įgijimo tvarkos aprašas“ patvirtinimo“ pakeitimo</text:span></text:p>
      <text:p text:style-name="P1169"/>
      <text:p text:style-name="P1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5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AS</dc:title>
    <meta:initial-creator>tatjana</meta:initial-creator>
    <dc:creator>adlibuser</dc:creator>
    <meta:creation-date>2024-05-02T11:32:00Z</meta:creation-date>
    <dc:date>2024-05-02T11:32:00Z</dc:date>
    <meta:template xlink:href="Normal.dotm" xlink:type="simple"/>
    <meta:editing-cycles>2</meta:editing-cycles>
    <meta:editing-duration>PT0S</meta:editing-duration>
    <meta:document-statistic meta:page-count="3" meta:paragraph-count="465" meta:word-count="5435" meta:character-count="44270" meta:row-count="1572" meta:non-whitespace-character-count="39300"/>
  </office:meta>
</office:document-meta>
</file>