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etter-spacing="0.0416in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-0.0013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b 66.6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b 66.6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b 66.6%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b 66.6%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b 66.6%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b 66.6%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b 66.6%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b 66.6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fo:letter-spacing="0.0006in"/>
    </style:style>
    <style:style style:name="T161" style:parent-style-name="DefaultParagraphFont" style:family="text">
      <style:text-properties fo:color="#000000" fo:letter-spacing="0.0006in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letter-spacing="0.0006in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fo:letter-spacing="0.0006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POLICIJOS GENERALINIO KOMISARO</text:span></text:p>
      <text:p text:style-name="P4"/>
      <text:p text:style-name="P5"><text:span text:style-name="T6">ĮSAKYMAS</text:span></text:p>
      <text:p text:style-name="P7">DĖL POLICIJOS ĮSTAIGOSE ATLIEKAMO PATRULIAVIMO KOMERCINIO RENGINIO METU KAINOS NUSTATYMO IR APMOKĖJIMO TAISYKLIŲ PATVIRTINIMO</text:p>
      <text:p text:style-name="P8"/>
      <text:p text:style-name="P9">2009 m. rugpjūčio 26 d. Nr. 5-V-617</text:p>
      <text:p text:style-name="P10">Vilnius</text:p>
      <text:p text:style-name="P11"/>
      <text:p text:style-name="P12"/>
      <text:p text:style-name="P13"><text:span text:style-name="T14">Vadovaudamasis Lietuvos Respublikos biudžetinių įstaigų įstatymo (Žin., 1995, Nr. </text:span><text:a xlink:href="https://www.e-tar.lt/portal/lt/legalAct/TAR.3A756D83A99B" office:target-frame-name="_blank" xlink:show="new"><text:span text:style-name="T15">104-2322</text:span></text:a><text:span text:style-name="T16">) 8 straipsnio 2 dalimi:</text:span></text:p>
      <text:p text:style-name="P17"><text:span text:style-name="T18">1</text:span><text:span text:style-name="T19">.<text:s/></text:span><text:span text:style-name="T20">Tvirtinu</text:span><text:span text:style-name="T21"><text:s/>Policijos įstaigose atliekamo patrulia</text:span><text:span text:style-name="T22">vimo komercinio renginio metu kainos nustatymo ir apmokėjimo taisykles (pridedama).</text:span></text:p>
      <text:p text:style-name="P23"><text:span text:style-name="T24">2</text:span><text:span text:style-name="T25">.<text:s/></text:span><text:span text:style-name="T26">Paved</text:span><text:span text:style-name="T27">u:</text:span></text:p>
      <text:p text:style-name="P28"><text:span text:style-name="T29">2.1</text:span><text:span text:style-name="T30">. Policijos departamento prie Vidaus reikalų ministerijos Finansų valdybai kiekvienais metais iki einamųjų metų kovo 1 d. apskaičiuoti ir teikti policij</text:span><text:span text:style-name="T31">os generaliniam komisarui tvirtinti dydžius, nurodytus Policijos įstaigose atliekamo patruliavimo komercinio renginio metu kainos nustatymo ir apmokėjimo taisyklių 8 punkte;</text:span></text:p>
      <text:p text:style-name="P32"><text:span text:style-name="T33">2.2</text:span><text:span text:style-name="T34">. policijos įstaigų vadovams vadovautis šio įsakymo 1 punktu patvirtintomis</text:span><text:span text:style-name="T35"><text:s/>Policijos įstaigose atliekamo patruliavimo komercinio renginio metu kainos nustatymo ir apmokėjimo taisyklėmis.</text:span></text:p>
      <text:p text:style-name="P36"><text:span text:style-name="T37">3</text:span><text:span text:style-name="T38">.<text:s/></text:span><text:span text:style-name="T39">Pripažįstu</text:span><text:span text:style-name="T40"><text:s/>netekusiu galios policijos įstaigų teikiamų paslaugų įkainių sąrašo, patvirtinto Lietuvos policijos generalinio komisaro 2005 m. gruodžio 5 d. įsakymu Nr. 5-V-781 „Dėl policijos įstaigų teikiamų paslaugų įkainių nustatymo“, 1 punktą.</text:span></text:p>
      <text:p text:style-name="P41"><text:span text:style-name="T42">4</text:span><text:span text:style-name="T43">.<text:s/></text:span><text:span text:style-name="T44">Skelbiu</text:span><text:span text:style-name="T45"><text:s/>šį įsa</text:span><text:span text:style-name="T46">kymą „Valstybės žiniose“ ir Policijos departamento prie Lietuvos Respublikos vidaus reikalų ministerijos interneto svetainėje.</text:span></text:p>
      <text:p text:style-name="P47"/>
      <text:p text:style-name="P48"/>
      <text:p text:style-name="P49"/>
      <text:p text:style-name="P50"><text:span text:style-name="T51">Policijos generalinis komisaras<text:s/></text:span><text:span text:style-name="T52"><text:tab/>Vizgirdas Telyčėnas</text:span></text:p>
      <text:soft-page-break/>
      <text:p text:style-name="P53"><text:span text:style-name="T54">PATVIRTINTA</text:span></text:p>
      <text:p text:style-name="P55">Lietuvos policijos generalinio komisaro 2009 m.<text:s/>rugpjūčio 26 d. įsakymu Nr. 5-V-617</text:p>
      <text:p text:style-name="P56"/>
      <text:p text:style-name="P57"><text:span text:style-name="T58">POLICIJOS ĮSTAIGOSE ATLIEKAMO PATRULIAVIMO KOMERCINIO RENGINIO METU KAINOS NUSTATYMO IR APMOKĖJIMO 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Policijos įstaigose atliekamo patruliavimo komercinio renginio metu kaino</text:span><text:span text:style-name="T68">s nustatymo ir apmokėjimo taisyklės (toliau – Taisyklės) taikomos apskaičiuojant patruliavimo komercinio renginio metu kainą ir nustato atsiskaitymo už policijos įstaigų teikiamą patruliavimo komercinio renginio metu paslaugą tvarką.<text:s/></text:span></text:p>
      <text:p text:style-name="P69"><text:span text:style-name="T70">2</text:span><text:span text:style-name="T71">. Komercinis ren</text:span><text:span text:style-name="T72">ginys – renginys, kurio organizatorius siekia pelno arba renginys organizuotas reklamos tikslais. Žiūrovai į renginį įleidžiami su bilietais arba be jų. Renginyje gali būti prekiaujama ar teikiamos paslaugos.</text:span></text:p>
      <text:p text:style-name="P73"><text:span text:style-name="T74">3</text:span><text:span text:style-name="T75">. Sutartis dėl patruliavimo komercinio ren</text:span><text:span text:style-name="T76">ginio metu parengiama dviem egzemplioriais: vienas egzempliorius perduodamas užsakovui, antras – policijos įstaigos finansų padaliniui.<text:s/></text:span></text:p>
      <text:p text:style-name="P77"><text:span text:style-name="T78">4</text:span><text:span text:style-name="T79">. Už patruliavimą komercinio renginio metu mokama į policijos įstaigos pajamų už teikiamas paslaugas sąskaitą bank</text:span><text:span text:style-name="T80">e arba į kasą.<text:s/></text:span></text:p>
      <text:p text:style-name="P81"/>
      <text:p text:style-name="P82"><text:span text:style-name="T83">II</text:span><text:span text:style-name="T84">.<text:s/></text:span><text:span text:style-name="T85">KAINŲ NUSTATYMAS</text:span></text:p>
      <text:p text:style-name="P86"/>
      <text:p text:style-name="P87"><text:span text:style-name="T88">5</text:span><text:span text:style-name="T89">. Policijos įstaigose atliekamo patruliavimo komercinio renginio metu kaina (K) apskaičiuojama pagal formulę:</text:span></text:p>
      <text:p text:style-name="P90"/>
      <text:p text:style-name="P91">K = (k x L) + d, kur:</text:p>
      <text:p text:style-name="P92"/>
      <text:p text:style-name="P93">k – patruliavimo komercinio renginio metu vienos valandos kaina;</text:p>
      <text:p text:style-name="P94">L – patruliavimo trukmė komercinio renginio metu (faktiškai dirbtų valandų skaičius pagal darbo laiko apskaitos žiniaraštį);</text:p>
      <text:p text:style-name="P95"><text:span text:style-name="T96">d – policijos įstaigos darbuotojų vykimo į komercinį renginį ir grįžimo iš jo tarnybiniu automobiliu degalų išlaidos.</text:span></text:p>
      <text:p text:style-name="P97"><text:span text:style-name="T98">6</text:span><text:span text:style-name="T99">. Policijos<text:s/></text:span><text:span text:style-name="T100">įstaigose atliekamo patruliavimo komercinio renginio metu vienos valandos kaina (k) apskaičiuojama pagal formulę:</text:span></text:p>
      <text:p text:style-name="P101"/>
      <text:p text:style-name="P102"><text:span text:style-name="T103">k = (k<text:s/></text:span><text:span text:style-name="T104">tu<text:s/></text:span><text:span text:style-name="T105">+ k<text:s/></text:span><text:span text:style-name="T106">ds</text:span><text:span text:style-name="T107">) x I, kur:</text:span></text:p>
      <text:p text:style-name="P108"/>
      <text:p text:style-name="P109"><text:span text:style-name="T110">k<text:s/></text:span><text:span text:style-name="T111">tu</text:span><text:span text:style-name="T112"> – policijos pareigūno tarnybinės uniformos komplekto įsigijimo kaina, tenkanti vienai darbo valandai;<text:s/></text:span></text:p>
      <text:p text:style-name="P113"><text:span text:style-name="T114">k<text:s/></text:span><text:span text:style-name="T115">ds</text:span><text:span text:style-name="T116"> – policijos įstaigoje dirbančio policijos pareigūno, kuris atliks paslaugą (patruliuos komercinio renginio metu), vienos darbo valandos darbo užmokesčio ir socialinio draudimo įmokų išlaidos;<text:s/></text:span></text:p>
      <text:p text:style-name="P117"><text:span text:style-name="T118">I – einamųjų metų teritorinių ir specializuotų policijos įstai</text:span><text:span text:style-name="T119">gų išlaidų koeficientas. Išlaidų koeficientas apskaičiuojamas kaip santykis teritorinėms ir specializuotoms policijos įstaigoms einamiesiems metams prekių ir paslaugų naudojimui ir turtui įsigyti patvirtintų asignavimų su patvirtintais asignavimais, prided</text:span><text:span text:style-name="T120">ant pastovų dydį 1.</text:span></text:p>
      <text:p text:style-name="P121"><text:span text:style-name="T122">7</text:span><text:span text:style-name="T123">. Policijos įstaigos darbuotojų vykimo į komercinį renginį ir grįžimo iš jo tarnybiniu automobiliu degalų išlaidos (d) apskaičiuojamos pagal formulę:</text:span></text:p>
      <text:p text:style-name="P124"/>
      <text:p text:style-name="P125">d = r x dn x dk, kur:</text:p>
      <text:p text:style-name="P126"/>
      <text:p text:style-name="P127">r – tarnybinio automobilio rida (kilometrais), vykstant į<text:s/>komercinį renginį ir grįžtant iš jo;</text:p>
      <text:p text:style-name="P128">dn – tarnybiniam automobiliui patvirtinta degalų norma (ltr / 100 km);</text:p>
      <text:p text:style-name="P129"><text:span text:style-name="T130">dk – degalų įsigijimo kaina (Lt / 1 ltr).</text:span></text:p>
      <text:p text:style-name="P131"><text:span text:style-name="T132">8</text:span><text:span text:style-name="T133">. Policijos pareigūno tarnybinės uniformos komplekto įsigijimo kaina, tenkanti vienai darbo valandai</text:span><text:span text:style-name="T134"><text:s/>(k<text:s/></text:span><text:span text:style-name="T135">tu</text:span><text:span text:style-name="T136">) apskaičiuojama:</text:span></text:p>
      <text:p text:style-name="P137"/>
      <text:p text:style-name="P138"><text:span text:style-name="T139">k<text:s/></text:span><text:span text:style-name="T140">tu</text:span><text:span text:style-name="T141"><text:s/>= TU/V, kur:</text:span></text:p>
      <text:p text:style-name="P142"/>
      <text:p text:style-name="P143">TU – policijos pareigūno uniformos komplekto įsigijimo kaina (pagal paskutinio pirkimo kainą) pagal dėvėjimo terminus perskaičiuota metams;</text:p>
      <text:p text:style-name="P144"><text:span text:style-name="T145">V – oficialiai patvirtintas einamųjų metų darbo valandų skaičius.</text:span></text:p>
      <text:p text:style-name="P146"><text:span text:style-name="T147">9</text:span><text:span text:style-name="T148">.</text:span><text:span text:style-name="T149"><text:s/>Policijos pareigūno vienos darbo valandos darbo užmokesčio ir socialinio draudimo įmokų išlaidos (k<text:s/></text:span><text:span text:style-name="T150">ds</text:span><text:span text:style-name="T151">) apskaičiuojamos:</text:span></text:p>
      <text:p text:style-name="P152"/>
      <text:p text:style-name="P153"><text:span text:style-name="T154">k<text:s/></text:span><text:span text:style-name="T155">ds<text:s/></text:span><text:span text:style-name="T156">= NDU + PDU + SD, kur:</text:span></text:p>
      <text:p text:style-name="P157"/>
      <text:p text:style-name="P158"><text:span text:style-name="T159">NDU – policijos pareigūnui nustatyto darbo užmokesčio išlaidos (pareiginė alga, priedai,<text:s/></text:span><text:span text:style-name="T160">padalijamos iš<text:s/></text:span><text:span text:style-name="T161">to mėnesio darbo valandų (darbo dienų) skaičiaus pagal policijos pareigūno darbo grafiką arba jam nustatytos mėnesio valandų normos;</text:span></text:p>
      <text:p text:style-name="P162">PDU – apmokėjimas policijos pareigūnui už darbą poilsio ir švenčių dienomis, nakties bei viršvalandinį darbą, jei paslauga<text:s/>(patruliavimas komercinio renginio metu) teikiama poilsio ir švenčių dienomis, nakties metu ar paslaugai suteikti susidaro viršvalandžiai;</text:p>
      <text:p text:style-name="P163"><text:span text:style-name="T164">SD –<text:s/></text:span><text:span text:style-name="T165">apskaičiuotos socialinio draudimo įmokų išlaidos darbo užmokesčio sumai (NDU + PDU).</text:span></text:p>
      <text:p text:style-name="P166"><text:span text:style-name="T167">10</text:span><text:span text:style-name="T168">. Policijos pareigūno</text:span><text:span text:style-name="T169"><text:s/>tarnybinės uniformos komplekto įsigijimo kaina, tenkanti vienai darbo valandai (šių taisyklių 6 punktas) ir einamųjų metų teritorinių ir specializuotų policijos įstaigų išlaidų koeficientas nustatomas kiekvienais metais ir policijos generalinio komisaro į</text:span><text:span text:style-name="T170">sakymu patvirtinamas iki einamųjų metų kovo 1 d. Policijos generalinio komisaro įsakymą dėl šių dydžių patvirtinimo parengia Policijos departamento prie Vidaus reikalų ministerijos Finansų valdyba.</text:span></text:p>
      <text:p text:style-name="P171"><text:span text:style-name="T172">11</text:span><text:span text:style-name="T173">. Policijos įstaigose atliekamo patruliavimo komerci</text:span><text:span text:style-name="T174">nio renginio metu kaina nustatoma kiekvieną kartą sudarant sutartį su paslaugos užsakovu.<text:s/></text:span></text:p>
      <text:p text:style-name="P175"/>
      <text:p text:style-name="P176"><text:span text:style-name="T177">III</text:span><text:span text:style-name="T178">.<text:s/></text:span><text:span text:style-name="T179">PATRULIAVIMO KOMERCINIO RENGINIO METU PAGAL SUTARTIS SU JURIDINIAIS ASMENIMIS APMOKĖJIMO TVARKA</text:span></text:p>
      <text:p text:style-name="P180"/>
      <text:p text:style-name="P181"><text:span text:style-name="T182">12</text:span><text:span text:style-name="T183">. Sutartys dėl patruliavimo komercinio renginio<text:s/></text:span><text:span text:style-name="T184">metu registruojamos atitinkamoje policijos įstaigos raštinės programoje. Užsakovas taip pat registruoja sutartį, po to ją pateikia policijos įstaigos vadovui, kuris užrašo rezoliuciją ir perduoda sutartį finansų padaliniui vykdyti.</text:span></text:p>
      <text:p text:style-name="P185"><text:span text:style-name="T186">13</text:span><text:span text:style-name="T187">. Policijos įstaig</text:span><text:span text:style-name="T188">os finansų padalinys parengia sąskaitą faktūrą ir pateikia ją užsakovui apmokėti.</text:span></text:p>
      <text:p text:style-name="P189"><text:span text:style-name="T19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8-09T07:51:00Z</meta:creation-date>
    <dc:date>2016-08-09T07:51:00Z</dc:date>
    <meta:template xlink:href="Normal" xlink:type="simple"/>
    <meta:editing-cycles>2</meta:editing-cycles>
    <meta:editing-duration>PT0S</meta:editing-duration>
    <meta:document-statistic meta:page-count="3" meta:paragraph-count="61" meta:word-count="834" meta:character-count="6534" meta:row-count="192" meta:non-whitespace-character-count="5761"/>
  </office:meta>
</office:document-meta>
</file>