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tab-stops>
          <style:tab-stop style:type="left" style:position="5.1701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text-indent="3.543in" fo:background-color="#FFFFFF"/>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fo:letter-spacing="0.0416in"/>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with-next="always" fo:keep-together="always" fo:text-align="center"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keep-with-next="always" fo:keep-together="always" fo:text-align="justify" fo:text-indent="0.4923in"/>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with-next="always" fo:keep-together="always"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color="#000000"/>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2011-05-25 iki 2011-12-30</text:span></text:p>
      <text:p text:style-name="P10"/>
      <text:p text:style-name="P11"><text:span text:style-name="T12">Nutarimas paskelbtas: Žin. 2006, Nr.<text:s/></text:span><text:a xlink:href="https://www.e-tar.lt/portal/legalAct.html?documentId=TAR.84E8B7735005" office:target-frame-name="_top" xlink:show="replace"><text:span text:style-name="T13">143-5459</text:span></text:a><text:span text:style-name="T14">, i. k. 106505ANUTA00000151</text:span></text:p>
      <text:p text:style-name="P15"/>
      <text:p text:style-name="P16"/>
      <text:p text:style-name="P17"><text:span text:style-name="T18"/><text:span text:style-name="T19">LIETUVOS BANKO VALDYBA</text:span></text:p>
      <text:p text:style-name="P20"/>
      <text:p text:style-name="P21">N U T A R I M A S</text:p>
      <text:p text:style-name="P22">DĖL VISUOMENEI SKELBIAMOS INFORMACIJOS REIKALAVIMŲ PATVIRTINIMO</text:p>
      <text:p text:style-name="P23"/>
      <text:p text:style-name="P24">2006 m. gruodžio 7 d. Nr. 151</text:p>
      <text:p text:style-name="P25">Vilnius</text:p>
      <text:p text:style-name="P26"/>
      <text:p text:style-name="P27"/>
      <text:p text:style-name="P28"><text:span text:style-name="T29">Vadovaudamasi Lietuvos Respublikos Lietuvos banko įstatymo (Žin., 1994, Nr</text:span><text:span text:style-name="T30">.<text:s/></text:span><text:a xlink:href="https://www.e-tar.lt/portal/lt/legalAct/TAR.1B4D7B687895" office:target-frame-name="_blank" xlink:show="new"><text:span text:style-name="T31">99-1957</text:span></text:a><text:span text:style-name="T32">; 2001, Nr.<text:s/></text:span><text:a xlink:href="https://www.e-tar.lt/portal/lt/legalAct/TAR.2560251F7F7F" office:target-frame-name="_blank" xlink:show="new"><text:span text:style-name="T33">28-890</text:span></text:a><text:span text:style-name="T34">) 9 straipsniu, įgyvendindama 2006 m. birželio 14 d. Europo</text:span><text:span text:style-name="T35">s Parlamento ir Tarybos direktyvą 2006/48/EB dėl kredito įstaigų veiklos pradėjimo ir vykdymo (nauja redakcija) (OL 2006 L 177, p. 1), 2009 m. liepos 27 d. Komisijos direktyvą 2009/83/EB, iš dalies keičiančią tam tikrų direktyvos 2006/48/EB priedų technine</text:span><text:span text:style-name="T36">s nuostatas dėl rizikos valdymo reikalavimų (OL 2009 L 196, p. 14), 2009 m. rugsėjo 16 d. Europos Parlamento ir Tarybos direktyvą 2009/111/EB, iš dalies keičiančią direktyvų 2006/48/EB, 2006/49/EB ir 2007/64/EB nuostatas dėl centrinių įstaigų kontroliuojam</text:span><text:span text:style-name="T37">ų bankų, tam tikrų nuosavų lėšų straipsnių, didelių pozicijų, priežiūros priemonių ir krizių valdymo (OL 2009 L 302, p. 97)</text:span><text:span text:style-name="T38">,</text:span><text:span text:style-name="T39"><text:s/>Lietuvos banko valdyba<text:s/></text:span><text:span text:style-name="T40">nutari</text:span><text:span text:style-name="T41">a:</text:span><text:s/></text:p>
      <text:p text:style-name="P42">Preambulės pakeitimai:</text:p>
      <text:p text:style-name="P43"><text:span text:style-name="T44">Nr.<text:s/></text:span><text:a xlink:href="https://www.e-tar.lt/portal/legalAct.html?documentId=TAR.5A6D041DD994" office:target-frame-name="_top" xlink:show="replace"><text:span text:style-name="T45">03-132</text:span></text:a><text:span text:style-name="T46">, 2010-10-21, Žin., 2010, Nr. 130-6694 (2010-11-06), i. k. 110505ANUTA0003-132</text:span></text:p>
      <text:p text:style-name="Normal"/>
      <text:p text:style-name="P47"><text:span text:style-name="T48">1</text:span><text:span text:style-name="T49">. Patvirtinti Visuomenei skelbiamos informacijos reikalavimus (pridedama).</text:span></text:p>
      <text:p text:style-name="P50"><text:span text:style-name="T51">2</text:span><text:span text:style-name="T52">. Pri</text:span><text:span text:style-name="T53">pažinti netekusiu galios Lietuvos banko valdybos 2005 m. kovo 10 d. nutarimo Nr. 37 „Dėl Visuomenei skelbiamos informacijos reikalavimų patvirtinimo, kai kurių Lietuvos banko valdybos nutarimų, reglamentuojančių ataskaitų pateikimo periodiškumą, pakeitimo<text:s/></text:span><text:span text:style-name="T54">ir kai kurių Lietuvos banko valdybos nutarimų pripažinimo netekusiais galios“ (Žin., 2005, Nr.<text:s/></text:span><text:a xlink:href="https://www.e-tar.lt/portal/lt/legalAct/TAR.8D5EFD2E99C3" office:target-frame-name="_blank" xlink:show="new"><text:span text:style-name="T55">37-1219</text:span></text:a><text:span text:style-name="T56">) 1 punktą.</text:span></text:p>
      <text:p text:style-name="P57"><text:span text:style-name="T58">3</text:span><text:span text:style-name="T59">. Nustatyti, kad šis nutarimas įsigalioja nuo 2007<text:s/></text:span><text:span text:style-name="T60">m. sausio 1 dienos.</text:span></text:p>
      <text:p text:style-name="P61"/>
      <text:p text:style-name="P62"/>
      <text:p text:style-name="P63"/>
      <text:p text:style-name="P64"><text:span text:style-name="T65">VALDYBOS PIRMININKAS</text:span><text:span text:style-name="T66"><text:tab/>REINOLDIJUS ŠARKINAS</text:span></text:p>
      <text:p text:style-name="P67"/>
      <text:soft-page-break/>
      <text:p text:style-name="P68">PATVIRTINTA</text:p>
      <text:p text:style-name="P69">Lietuvos banko valdybos<text:s/></text:p>
      <text:p text:style-name="P70">2006 m. gruodžio 7 d. nutarimu Nr. 151</text:p>
      <text:p text:style-name="P71"/>
      <text:p text:style-name="P72"><text:span text:style-name="T73">VISUOMENEI SKELBIAMOS INFORMACIJOS<text:s/></text:span><text:span text:style-name="T74"><text:line-break/></text:span><text:span text:style-name="T75">REIKALAVIM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suomenei (t. y.<text:s/></text:span><text:span text:style-name="T85">indėlininkams, kreditoriams, investuotojams, analitikams ir kitiems suinteresuotiems rinkos dalyviams) skelbiamos informacijos reikalavimai (toliau – reikalavimai) nustato informacijos skelbimo principus, periodiškumą ir operatyvumą, taip pat informacijos,</text:span><text:span text:style-name="T86"><text:s/>susijusios su bankų ir Centrinės kredito unijos (toliau – bankų) veikla, turinio reikalavimus ir apibrėžia Lietuvos banko vaidmenį informuojant visuomenę apie bankų, kredito unijų (toliau – kredito įstaigų) ir visos kredito įstaigų sistemos būklę.</text:span><text:s/></text:p>
      <text:p text:style-name="P87">Punkto<text:s/>pakeitimai:</text:p>
      <text:p text:style-name="P88"><text:span text:style-name="T89">Nr.<text:s/></text:span><text:a xlink:href="https://www.e-tar.lt/portal/legalAct.html?documentId=TAR.5A6D041DD994" office:target-frame-name="_top" xlink:show="replace"><text:span text:style-name="T90">03-132</text:span></text:a><text:span text:style-name="T91">, 2010-10-21, Žin., 2010, Nr. 130-6694 (2010-11-06), i. k. 110505ANUTA0003-132</text:span></text:p>
      <text:p text:style-name="Normal"/>
      <text:p text:style-name="P92"><text:span text:style-name="T93">2</text:span><text:span text:style-name="T94">. Šis dokumentas parengtas siekiant didinti Lietuvos bankų veiklos</text:span><text:span text:style-name="T95"><text:s/>skaidrumą ir skatinti rinkos drausmę, laiku suteikiant visuomenei patikimą ir svarbią informaciją apie bankų veiklą ir finansinę būklę, prisiimamos rizikos pobūdį, kapitalo atskiroms rizikos rūšims padengti poreikio nustatymą ir kitas banke taikomas rizik</text:span><text:span text:style-name="T96">os valdymo priemones.</text:span></text:p>
      <text:p text:style-name="P97"><text:span text:style-name="T98">3</text:span><text:span text:style-name="T99">. Bankų veiklos skaidrumas – tai bankų vykdomas įsipareigojimas suprantama ir prieinama forma viešai skelbti šiuos reikalavimus atitinkančią informaciją, kurią būtų galima naudoti kaip patikimą pagrindą vertinant bankų veiklą ir<text:s/></text:span><text:span text:style-name="T100">priimant atitinkamus ekonominius sprendimus. Visuomenė, laiku gaudama patikimą ir išsamią informaciją apie bankų veiklą, stiprina jų priežiūrą ir skatina bankus geriau vertinti ir kontroliuoti prisiimamą riziką.</text:span></text:p>
      <text:p text:style-name="P101"><text:span text:style-name="T102">4.</text:span><text:span text:style-name="T103"><text:s/>Neteko galios nuo 2010-12-31</text:span></text:p>
      <text:p text:style-name="P104">Punkto naikinimas:</text:p>
      <text:p text:style-name="P105"><text:span text:style-name="T106">Nr.<text:s/></text:span><text:a xlink:href="https://www.e-tar.lt/portal/legalAct.html?documentId=TAR.5A6D041DD994" office:target-frame-name="_top" xlink:show="replace"><text:span text:style-name="T107">03-132</text:span></text:a><text:span text:style-name="T108">, 2010-10-21, Žin. 2010, Nr. 130-6694 (2010-11-06), i. k. 110505ANUTA0003-132</text:span></text:p>
      <text:p text:style-name="Normal"/>
      <text:p text:style-name="P109"><text:span text:style-name="T110">II</text:span><text:span text:style-name="T111">.<text:s/></text:span><text:span text:style-name="T112">BENDRIEJI VISUOMENEI SKELBIAMOS INFORMACIJOS REIKALAVIMAI</text:span></text:p>
      <text:p text:style-name="P113"/>
      <text:p text:style-name="P114"><text:span text:style-name="T115">5</text:span><text:span text:style-name="T116">.<text:s/></text:span><text:span text:style-name="T117">Už tai, kad informacija visuomenei būtų skelbiama tinkamai ir laiku, yra atsakinga banko valdyba.</text:span></text:p>
      <text:p text:style-name="P118"><text:span text:style-name="T119">6</text:span><text:span text:style-name="T120">. Visuomenei skelbiama informacija turi atitikti tarptautinėje praktikoje pripažintus informacijos kokybės reikalavimus: svarbumo, patikimumo, palyginamu</text:span><text:span text:style-name="T121">mo, tikrumo ir teisingumo. Pagrindinis principas, kuriuo bankai turi vadovautis, skelbdami informaciją visuomenei, yra informacijos svarbumas. Informacija apie banko veiklą yra svarbi, jeigu jos neatskleidus, atskleidus neišsamiai arba neteisingai, informa</text:span><text:span text:style-name="T122">cijos vartotojai gali priimti neteisingus sprendimus.</text:span></text:p>
      <text:p text:style-name="P123"><text:span text:style-name="T124">7</text:span><text:span text:style-name="T125">. Bankas gali neatskleisti informacijos, jeigu dėl tos informacijos atskleidimo pablogėtų banko konkurencinė padėtis arba banko investicijos į sistemas ar produktus taptų mažiau vertingos. Tokiu<text:s/></text:span><text:span text:style-name="T126">atveju bankas turi informuoti, kokia informacija yra neatskleista, neatskleidimo priežastį ir pateikti bendresnio pobūdžio informaciją.</text:span></text:p>
      <text:p text:style-name="P127"><text:span text:style-name="T128">8</text:span><text:span text:style-name="T129">. Bankas viešai skelbia informaciją, vadovaudamasis banko valdybos patvirtinta informacijos skelbimo visuomenei pol</text:span><text:span text:style-name="T130">itika, kurioje turi būti apibrėžta:</text:span></text:p>
      <text:p text:style-name="P131"><text:span text:style-name="T132">8.1</text:span><text:span text:style-name="T133">. kokia informacija apie banko veiklą yra laikoma svarbia;</text:span></text:p>
      <text:p text:style-name="P134"><text:span text:style-name="T135">8.2</text:span><text:span text:style-name="T136">. kokia informacija apie banką yra laikoma slapta ir jos atskleidimas galėtų pakenkti banko konkurencingumui;</text:span></text:p>
      <text:p text:style-name="P137"><text:span text:style-name="T138">8.3</text:span><text:span text:style-name="T139">. kokių tikslų siekiama, skelbia</text:span><text:span text:style-name="T140">nt visuomenei informaciją apie banko veiklą;</text:span></text:p>
      <text:p text:style-name="P141"><text:span text:style-name="T142">8.4</text:span><text:span text:style-name="T143">. informacijos skirstymas pagal vartotojų kategorijas (informacija indėlininkams, analitikams, stambiems kreditoriams, potencialiems investuotojams, kitiems vartotojams);</text:span></text:p>
      <text:p text:style-name="P144"><text:span text:style-name="T145">8.5</text:span><text:span text:style-name="T146">. informacijos skelbimo pe</text:span><text:span text:style-name="T147">riodiškumas ir operatyvumas;</text:span></text:p>
      <text:p text:style-name="P148"><text:span text:style-name="T149">8.6</text:span><text:span text:style-name="T150">. kokiomis priemonėmis informacija skelbiama (periodinėje spaudoje, interneto svetainėse, publikuojamuose leidiniuose ir kt.);</text:span></text:p>
      <text:p text:style-name="P151"><text:span text:style-name="T152">8.7</text:span><text:span text:style-name="T153">. kiti bankui svarbūs klausimai.</text:span></text:p>
      <text:p text:style-name="P154"/>
      <text:p text:style-name="P155"><text:span text:style-name="T156">III</text:span><text:span text:style-name="T157">.<text:s/></text:span><text:span text:style-name="T158">INFORMACIJOS SKELBIMO PERIODIŠKUMAS</text:span></text:p>
      <text:p text:style-name="P159"/>
      <text:p text:style-name="P160"><text:span text:style-name="T161">9</text:span><text:span text:style-name="T162">. Bankai, turintys kontroliuojamų finansų įstaigų ir (arba) kitų įmonių, turi viešai skelbti savo (t. y. globojančio banko) ir konsoliduotąsias finansinės grupės ketvirčio (praėjus trims, šešiems ir devyniems mėnesiams) ataskaitas. Taip pat viešai skelb</text:span><text:span text:style-name="T163">iamos banko, banko finansinės grupės ir visos banko grupės metų ataskaitos. Kontroliuojamų finansų įstaigų ir (arba) kitų įmonių neturintys komerciniai bankai turi viešai skelbti savo ketvirčio ir metų ataskaitas.</text:span><text:s/></text:p>
      <text:p text:style-name="P164">Punkto pakeitimai:</text:p>
      <text:p text:style-name="P165"><text:span text:style-name="T166">Nr.<text:s/></text:span><text:a xlink:href="https://www.e-tar.lt/portal/legalAct.html?documentId=TAR.566E7FFBD4D7" office:target-frame-name="_top" xlink:show="replace"><text:span text:style-name="T167">03-86</text:span></text:a><text:span text:style-name="T168">, 2011-05-19, Žin., 2011, Nr. 62-2979 (2011-05-24), i. k. 111505ANUTA00003-86</text:span></text:p>
      <text:p text:style-name="Normal"/>
      <text:p text:style-name="P169"><text:span text:style-name="T170">10</text:span><text:span text:style-name="T171">. Ketvirčio ataskaitas bankai privalo ne vėliau kaip per 35 dienas nuo ataskaitinio laikotarpio<text:s/></text:span><text:span text:style-name="T172">pabaigos paskelbti savo interneto svetainėse.</text:span></text:p>
      <text:p text:style-name="P173"><text:span text:style-name="T174">11</text:span><text:span text:style-name="T175">. Bankų finansinės metų ataskaitos, nurodytos Lietuvos Respublikos bankų įstatyme (Žin., 2004, Nr.<text:s/></text:span><text:a xlink:href="https://www.e-tar.lt/portal/lt/legalAct/TAR.B6B636C7384A" office:target-frame-name="_blank" xlink:show="new"><text:span text:style-name="T176">54-1832</text:span></text:a><text:span text:style-name="T177">) ir Lietuvos</text:span><text:span text:style-name="T178"><text:s/>Respublikos centrinės kredito unijos įstatyme (Žin., 2000, Nr.<text:s/></text:span><text:a xlink:href="https://www.e-tar.lt/portal/lt/legalAct/TAR.29EEB33AFCD0" office:target-frame-name="_blank" xlink:show="new"><text:span text:style-name="T179">45-1288</text:span></text:a><text:span text:style-name="T180">; 2004, Nr.<text:s/></text:span><text:a xlink:href="https://www.e-tar.lt/portal/lt/legalAct/TAR.816EAAB9F0CD" office:target-frame-name="_blank" xlink:show="new"><text:span text:style-name="T181">61-</text:span><text:span text:style-name="T182">2181</text:span></text:a><text:span text:style-name="T183">), kartu su nepriklausomų auditorių išvadomis, konsoliduotu metiniu pranešimu, kaip numatyta Lietuvos Respublikos įmonių konsoliduotos finansinės atskaitomybės įstatyme (Žin., 2001, Nr.<text:s/></text:span><text:a xlink:href="https://www.e-tar.lt/portal/lt/legalAct/TAR.AB44F084071E" office:target-frame-name="_blank" xlink:show="new"><text:span text:style-name="T184">99-3517</text:span></text:a><text:span text:style-name="T185">), ir informacija, nurodyta šio dokumento V skyriuje, viešai skelbiamos Lietuvos Respublikos bankų įstatyme ir Lietuvos Respublikos centrinės kredito unijos įstatyme nustatytais terminais. Bankai privalo užtikrinti, kad viešai ske</text:span><text:span text:style-name="T186">lbiama informacija būtų prieinama suinteresuotiems asmenims.</text:span><text:s/></text:p>
      <text:p text:style-name="P187">Punkto pakeitimai:</text:p>
      <text:p text:style-name="P188"><text:span text:style-name="T189">Nr.<text:s/></text:span><text:a xlink:href="https://www.e-tar.lt/portal/legalAct.html?documentId=TAR.5A6D041DD994" office:target-frame-name="_top" xlink:show="replace"><text:span text:style-name="T190">03-132</text:span></text:a><text:span text:style-name="T191">, 2010-10-21, Žin., 2010, Nr. 130-6694 (2010-11-06), i. k. 110505ANUTA0003-132</text:span></text:p>
      <text:p text:style-name="Normal"/>
      <text:p text:style-name="P192"><text:span text:style-name="T193">IV</text:span><text:span text:style-name="T194">.<text:s/></text:span><text:span text:style-name="T195">KETVIRČIO ATASKAITŲ INFORMACIJOS TURINIO REIKALAVIMAI<text:s/></text:span></text:p>
      <text:p text:style-name="P196"/>
      <text:p text:style-name="P197">Pakeistas skyriaus pavadinimas:</text:p>
      <text:p text:style-name="P198"><text:span text:style-name="T199">Nr.<text:s/></text:span><text:a xlink:href="https://www.e-tar.lt/portal/legalAct.html?documentId=TAR.5A6D041DD994" office:target-frame-name="_top" xlink:show="replace"><text:span text:style-name="T200">03-132</text:span></text:a><text:span text:style-name="T201">, 2010-10-21, Žin., 2010, Nr. 130-6694 (2010-11-06), i. k. 110505AN</text:span><text:span text:style-name="T202">UTA0003-132</text:span></text:p>
      <text:p text:style-name="Normal"/>
      <text:p text:style-name="P203"><text:span text:style-name="T204">12</text:span><text:span text:style-name="T205">. Pasibaigus ketvirčiui bankas privalo skelbti:</text:span></text:p>
      <text:p text:style-name="P206"><text:span text:style-name="T207">12.1</text:span><text:span text:style-name="T208">. balansinę ataskaitą;</text:span></text:p>
      <text:p text:style-name="P209"><text:span text:style-name="T210">12.2</text:span><text:span text:style-name="T211">. pelno (nuostolio) ataskaitą;</text:span></text:p>
      <text:p text:style-name="P212"><text:span text:style-name="T213">12.3</text:span><text:span text:style-name="T214">. informaciją apie turto kokybę;</text:span></text:p>
      <text:p text:style-name="P215"><text:span text:style-name="T216">12.4</text:span><text:span text:style-name="T217">. informaciją apie tai, kaip bankas įvykdė kiekvieną veiklos riziką<text:s/></text:span><text:span text:style-name="T218">ribojantį normatyvą;</text:span></text:p>
      <text:p text:style-name="P219"><text:span text:style-name="T220">12.5</text:span><text:span text:style-name="T221">. informaciją apie ataskaitinį ketvirtį bankui pritaikytas poveikio priemones ir šių priemonių atšaukimą;</text:span></text:p>
      <text:p text:style-name="P222"><text:span text:style-name="T223">12.6</text:span><text:span text:style-name="T224">. tarptautinių agentūrų suteiktus reitingus ir jų pakeitimus (ilgalaikius ir trumpalaikius, nurodant reitingo<text:s/></text:span><text:span text:style-name="T225">suteikimo datą bei agentūros pavadinimą), jeigu bankas tokių turi (užsienio banko filialas nurodo jį įsteigusio užsienio banko reitingus);</text:span></text:p>
      <text:p text:style-name="P226"><text:span text:style-name="T227">12.7</text:span><text:span text:style-name="T228">. pagrindinius pelningumo rodiklius (turto grąžą, nuosavybės grąžą ir kt.).</text:span></text:p>
      <text:p text:style-name="P229"><text:span text:style-name="T230">13.</text:span><text:span text:style-name="T231"><text:s/>Neteko galios nuo 2010-12</text:span><text:span text:style-name="T232">-31</text:span></text:p>
      <text:p text:style-name="P233">Punkto naikinimas:</text:p>
      <text:p text:style-name="P234"><text:span text:style-name="T235">Nr.<text:s/></text:span><text:a xlink:href="https://www.e-tar.lt/portal/legalAct.html?documentId=TAR.5A6D041DD994" office:target-frame-name="_top" xlink:show="replace"><text:span text:style-name="T236">03-132</text:span></text:a><text:span text:style-name="T237">, 2010-10-21, Žin. 2010, Nr. 130-6694 (2010-11-06), i. k. 110505ANUTA0003-132</text:span></text:p>
      <text:p text:style-name="Normal"/>
      <text:p text:style-name="P238"><text:span text:style-name="T239">V</text:span><text:span text:style-name="T240">.<text:s/></text:span><text:span text:style-name="T241">SKELBIAMOS INFORMACIJOS DĖL BANKO KAPITALO PAKANKAMUM</text:span><text:span text:style-name="T242">O REIKALAVIMAI</text:span></text:p>
      <text:p text:style-name="P243"/>
      <text:p text:style-name="P244"><text:span text:style-name="T245">14</text:span><text:span text:style-name="T246">. Bankas atskleidžia:</text:span></text:p>
      <text:p text:style-name="P247"><text:span text:style-name="T248">14.1</text:span><text:span text:style-name="T249">. banko vidaus kapitalo pakankamumo vertinimo procesą, pagrindinius jo organizavimo principus, šio proceso metu nustatytas bankui reikšmingas rizikos rūšis, jų klasifikaciją ir priimtinumo lygį, taip pat ri</text:span><text:span text:style-name="T250">zikos valdymo organizavimą ir metodus, vidaus kapitalo poreikio<text:s/></text:span><text:soft-page-break/><text:span text:style-name="T251">nustatymą ir kitus aspektus, kaip numatyta Vidinio kapitalo pakankamumo vertinimo proceso bendrosiose nuostatose, patvirtintose Lietuvos banko valdybos 2006 m. lapkričio 23 d. nutarimu Nr. 145</text:span><text:span text:style-name="T252"><text:s/>(Žin., 2006, Nr.<text:s/></text:span><text:a xlink:href="https://www.e-tar.lt/portal/lt/legalAct/TAR.F87FF41EAEFC" office:target-frame-name="_blank" xlink:show="new"><text:span text:style-name="T253">143-5456</text:span></text:a><text:span text:style-name="T254">);</text:span></text:p>
      <text:p text:style-name="P255"><text:span text:style-name="T256">14.2</text:span><text:span text:style-name="T257">. kapitalo pakankamumo ataskaitos (banko ir banko finansinės grupės), kurios forma patvirtinta Lietuvos banko valdybos 2006 m. lapkričio 9 d. nutarimu Nr. 138 (Žin., 2006, Nr.<text:s/></text:span><text:a xlink:href="https://www.e-tar.lt/portal/lt/legalAct/TAR.BA85F5477CED" office:target-frame-name="_blank" xlink:show="new"><text:span text:style-name="T258">142-5442</text:span></text:a><text:span text:style-name="T259">), duomenis tiek, kiek jie atskleidžia direktyvos 2006/48/EB XII priede numatytą informaciją;</text:span></text:p>
      <text:p text:style-name="P260"><text:span text:style-name="T261">14.3</text:span><text:span text:style-name="T262">. kapitalo poreikio, esant kredito, rinkos ir operacinei rizikai, nustatymo metodus;</text:span></text:p>
      <text:p text:style-name="P263"><text:span text:style-name="T264">14.4</text:span><text:span text:style-name="T265">. be V skyriuje numatytos informacijos, bankas a</text:span><text:span text:style-name="T266">tskleidžia kitą, banko nuomone, svarbią informaciją, kaip numatyta direktyvos 2006/48/EB XII priede.</text:span></text:p>
      <text:p text:style-name="P267"/>
      <text:p text:style-name="P268"><text:span text:style-name="T269">Banko kapitalas (nuosavos lėšos)</text:span></text:p>
      <text:p text:style-name="P270"/>
      <text:p text:style-name="P271"><text:span text:style-name="T272">15</text:span><text:span text:style-name="T273">. Bankas atskleidžia svarbiausią informaciją apie į banko kapitalą įtrauktų subordinuotųjų paskolų ir kitų sko</text:span><text:span text:style-name="T274">los priemonių terminus ir sąlygas.</text:span></text:p>
      <text:p text:style-name="P275"/>
      <text:p text:style-name="P276"><text:span text:style-name="T277">Kredito rizika</text:span></text:p>
      <text:p text:style-name="P278"/>
      <text:p text:style-name="P279"><text:span text:style-name="T280">16</text:span><text:span text:style-name="T281">. Bankas atskleidžia tokią su kredito rizika susijusią informaciją:</text:span></text:p>
      <text:p text:style-name="P282"><text:span text:style-name="T283">16.1</text:span><text:span text:style-name="T284">. principus, kaip bankas įvertina pozicijų vertės sumažėjimą;</text:span></text:p>
      <text:p text:style-name="P285"><text:span text:style-name="T286">16.2</text:span><text:span text:style-name="T287">. pradelstų pozicijų ir pozicijų, kurių vertė yra<text:s/></text:span><text:span text:style-name="T288">sumažėjusi, apibrėžimus;</text:span></text:p>
      <text:p text:style-name="P289"><text:span text:style-name="T290">16.3</text:span><text:span text:style-name="T291">. vertės koregavimo išlaidas ir specialiuosius atidėjinius pagal atskiras pozicijų grupes;</text:span></text:p>
      <text:p text:style-name="P292"><text:span text:style-name="T293">16.4</text:span><text:span text:style-name="T294">. pozicijų grupių pasiskirstymą:</text:span></text:p>
      <text:p text:style-name="P295"><text:span text:style-name="T296">16.4.1</text:span><text:span text:style-name="T297">. pagal ekonomines veiklos rūšis;</text:span></text:p>
      <text:p text:style-name="P298"><text:span text:style-name="T299">16.4.2</text:span><text:span text:style-name="T300">. pagal terminą iki sandorio galiojimo<text:s/></text:span><text:span text:style-name="T301">pabaigos;</text:span></text:p>
      <text:p text:style-name="P302"><text:span text:style-name="T303">16.5</text:span><text:span text:style-name="T304">. pagrindinių ekonominių veiklos rūšių:</text:span></text:p>
      <text:p text:style-name="P305"><text:span text:style-name="T306">16.5.1</text:span><text:span text:style-name="T307">. pradelstų pozicijų ir pozicijų, kurių vertė yra sumažėjusi, sumas;</text:span></text:p>
      <text:p text:style-name="P308"><text:span text:style-name="T309">16.5.2</text:span><text:span text:style-name="T310">. vertės sumažėjimo (specialiųjų atidėjinių) sumas laikotarpio pabaigoje.</text:span></text:p>
      <text:p text:style-name="P311"><text:span text:style-name="T312">17</text:span><text:span text:style-name="T313">. Bankas, kuris kapitalo,</text:span><text:span text:style-name="T314"><text:s/>reikalingo kredito rizikai padengti, poreikį skaičiuoja taikydamas standartizuotą metodą, atskleidžia, kurių pripažintų išorinių kredito rizikos vertinimo institucijų (toliau – ECAI) ir eksporto kreditų agentūrų kredito rizikos vertinimus (reitingus) pasi</text:span><text:span text:style-name="T315">rinko naudoti nustatydamas rizikos koeficientus, ir paaiškina tokio sprendimo priežastis. Turi būti atskleista, kurių pripažintų ECAI vertinimai (reitingai) yra naudojami kiekvienai pozicijų grupei atskirai.</text:span></text:p>
      <text:p text:style-name="P316"><text:span text:style-name="T317">18</text:span><text:span text:style-name="T318">. Bankas, kuris kredito rizikos kapitalo<text:s/></text:span><text:span text:style-name="T319">poreikį skaičiuoja taikydamas vidaus reitingais pagrįstą metodą (toliau – IRB metodą), atskleidžia:</text:span></text:p>
      <text:p text:style-name="P320"><text:span text:style-name="T321">18.1</text:span><text:span text:style-name="T322">. informaciją apie Lietuvos banko sprendimą leisti naudoti IRB metodą (taikomas pagrindinis ar pažangusis IRB metodas, kurioms pozicijoms daroma išimt</text:span><text:span text:style-name="T323">is taikyti standartizuotą metodą ir pan.);</text:span></text:p>
      <text:p text:style-name="P324"><text:span text:style-name="T325">18.2</text:span><text:span text:style-name="T326">. banko vidaus reitingų sistemų struktūros aprašymą, skolininkų ir priemonių priskyrimo rangams ir rizikos grupėms aprašymą (įskaitant aprašymą, kokios pozicijos įtraukiamos į pozicijų grupes; kokie apibrė</text:span><text:span text:style-name="T327">žimai, metodai ir duomenys naudojami apskaičiuojant įsipareigojimų neįvykdymo tikimybę (PD), nuostolį dėl įsipareigojimų neįvykdymo (LGD), perskaičiavimo veiksnius (CF), vertinant jų patikimumą ir kokiomis prielaidomis remiantis šie dydžiai apskaičiuoti ar</text:span><text:span text:style-name="T328"><text:s/>pan.);</text:span></text:p>
      <text:p text:style-name="P329"><text:span text:style-name="T330">18.3</text:span><text:span text:style-name="T331">. kiekvienos pozicijų grupės faktinį vertės sumažėjimą per ataskaitinį laikotarpį ir analizę, kaip šie duomenys skiriasi nuo ankstesnių duomenų;</text:span></text:p>
      <text:p text:style-name="P332"><text:span text:style-name="T333">18.4</text:span><text:span text:style-name="T334">. aplinkybių, turėjusių įtakos nuostoliams, susijusiems su kredito rizika ataskaitiniu<text:s/></text:span><text:span text:style-name="T335">laikotarpiu, aprašymą;</text:span></text:p>
      <text:p text:style-name="P336"><text:span text:style-name="T337">18.5</text:span><text:span text:style-name="T338">. banko rizikos parametrų palyginimą su faktiniais ilgesnio laikotarpio rezultatais. Turi būti atskleistas palyginimas, kokius nuostolius bankas buvo numatęs ir kokie faktiniai nuostoliai pagal kiekvieną pozicijų grupę buvo p</text:span><text:span text:style-name="T339">atirti per banko pasirinktą reikšmingą laikotarpį. Jeigu reikia, bankas pateikia išsamesnę analizę, kuri apima kiekybiškai įvertintų PD, LGD ir CF palyginimą su analogiškais banko faktiniais dydžiais. Jeigu skirtumai reikšmingi, turi būti paaiškintos priež</text:span><text:span text:style-name="T340">astys.</text:span></text:p>
      <text:p text:style-name="P341"><text:span text:style-name="T342">19</text:span><text:span text:style-name="T343">. Bankas, kuris skaičiuodamas pagal riziką įvertintas pozicijų vertes atsižvelgia į užtikrinimo priemonių įtaką, atskleidžia:</text:span></text:p>
      <text:p text:style-name="P344"><text:span text:style-name="T345">19.1</text:span><text:span text:style-name="T346">. pagrindinių užtikrinimo priemonių bei garantų ir kredito apsaugos teikėjų (kredito išvestinės priemonės atv</text:span><text:span text:style-name="T347">eju) rūšis;</text:span></text:p>
      <text:p text:style-name="P348"><text:span text:style-name="T349">19.2</text:span><text:span text:style-name="T350">. informaciją apie koncentracijos riziką, kylančią dėl banko naudojamų užtikrinimo priemonių.</text:span></text:p>
      <text:p text:style-name="P351"><text:span text:style-name="T352">19</text:span><text:span text:style-name="T353">1</text:span><text:span text:style-name="T354">. Bankas, kuris sudarant pakeitimo vertybiniais popieriais sandorius yra iniciatorius, rėmėjas arba pirminis skolintojas, nurodo įsip</text:span><text:span text:style-name="T355">areigojimo išlaikyti grynąją pakeitimo vertybiniais popieriais dalį dydį.</text:span><text:s/></text:p>
      <text:p text:style-name="P356">Papildyta punktu:</text:p>
      <text:p text:style-name="P357"><text:span text:style-name="T358">Nr.<text:s/></text:span><text:a xlink:href="https://www.e-tar.lt/portal/legalAct.html?documentId=TAR.5A6D041DD994" office:target-frame-name="_top" xlink:show="replace"><text:span text:style-name="T359">03-132</text:span></text:a><text:span text:style-name="T360">, 2010-10-21, Žin., 2010, Nr. 130-6694 (2010-11-06), i. k. 110505ANUTA0</text:span><text:span text:style-name="T361">003-132</text:span></text:p>
      <text:p text:style-name="Normal"/>
      <text:p text:style-name="P362"><text:span text:style-name="T363">Prekybos knygoje įvardijama rizika</text:span></text:p>
      <text:p text:style-name="P364"/>
      <text:p text:style-name="P365"><text:span text:style-name="T366">20</text:span><text:span text:style-name="T367">. Bankas, kuris skaičiuodamas kapitalo, reikalingo prekybos knygoje įvardijamai rizikai padengti, poreikį taiko vidaus modelius, atskleidžia:</text:span></text:p>
      <text:p text:style-name="P368"><text:span text:style-name="T369">20.1</text:span><text:span text:style-name="T370">. informaciją apie Lietuvos banko sprendimą leisti<text:s/></text:span><text:span text:style-name="T371">taikyti vidaus modelius, įvertinant kapitalo, reikalingo prekybos knygoje įvardijamai rizikai padengti, poreikį;</text:span></text:p>
      <text:p text:style-name="P372"><text:span text:style-name="T373">20.2</text:span><text:span text:style-name="T374">. kiekvienam portfeliui, kuriam taikomi vidaus modeliai:</text:span></text:p>
      <text:p text:style-name="P375"><text:span text:style-name="T376">20.2.1</text:span><text:span text:style-name="T377">. naudojamų modelių pagrindinių bruožų apibūdinimą;</text:span></text:p>
      <text:p text:style-name="P378"><text:span text:style-name="T379">20.2.2</text:span><text:span text:style-name="T380">. vertin</text:span><text:span text:style-name="T381">imo nepalankiausiomis sąlygomis prielaidas ir rezultatus;</text:span></text:p>
      <text:p text:style-name="P382"><text:span text:style-name="T383">20.2.3</text:span><text:span text:style-name="T384">. kaip atliekamas vidaus modelių grįžtamasis patikrinimas ir patikimumo vertinimas;</text:span></text:p>
      <text:p text:style-name="P385"><text:span text:style-name="T386">20.3</text:span><text:span text:style-name="T387">. didžiausios, mažiausios ir vidutinės kasdieninės rizikos vertės reikšmę per ataskaitinį laik</text:span><text:span text:style-name="T388">otarpį ir rizikos vertės reikšmę laikotarpio pabaigoje;</text:span><text:s/></text:p>
      <text:p text:style-name="P389">Papildyta papunkčiu:</text:p>
      <text:p text:style-name="P390"><text:span text:style-name="T391">Nr.<text:s/></text:span><text:a xlink:href="https://www.e-tar.lt/portal/legalAct.html?documentId=TAR.5A6D041DD994" office:target-frame-name="_top" xlink:show="replace"><text:span text:style-name="T392">03-132</text:span></text:a><text:span text:style-name="T393">, 2010-10-21, Žin., 2010, Nr. 130-6694 (2010-11-06), i. k. 110505ANUTA0003-132</text:span></text:p>
      <text:p text:style-name="Normal"/>
      <text:p text:style-name="P394"><text:span text:style-name="T395">20.4</text:span><text:span text:style-name="T396">. kasdieninės rizikos vertės reikšmės dienos pabaigoje ir portfelio vertės pokyčio per dieną kitos darbo dienos pabaigoje palyginimą ir visų kitų svarbių pokyčių per ataskaitinį laikotarpį paaiškinimą.</text:span><text:s/></text:p>
      <text:p text:style-name="P397">Papildyta papunkčiu:</text:p>
      <text:p text:style-name="P398"><text:span text:style-name="T399">Nr.<text:s/></text:span><text:a xlink:href="https://www.e-tar.lt/portal/legalAct.html?documentId=TAR.5A6D041DD994" office:target-frame-name="_top" xlink:show="replace"><text:span text:style-name="T400">03-132</text:span></text:a><text:span text:style-name="T401">, 2010-10-21, Žin., 2010, Nr. 130-6694 (2010-11-06), i. k. 110505ANUTA0003-132</text:span></text:p>
      <text:p text:style-name="Normal"/>
      <text:p text:style-name="P402"><text:span text:style-name="T403">Operacinė rizika</text:span></text:p>
      <text:p text:style-name="P404"/>
      <text:p text:style-name="P405"><text:span text:style-name="T406">21</text:span><text:span text:style-name="T407">. Bankas atskleidžia tokią su operacine rizika susijusią informaciją:</text:span></text:p>
      <text:p text:style-name="P408"><text:span text:style-name="T409">21.1</text:span><text:span text:style-name="T410">. Jeigu<text:s/></text:span><text:span text:style-name="T411">bankas taiko pažangųjį operacinės rizikos vertinimo metodą (toliau – AMA metodą) skaičiuojant kapitalo, reikalingo operacinei rizikai padengti, poreikį, atskleidžia informaciją apie Lietuvos banko sprendimą leisti naudoti tokį metodą.</text:span></text:p>
      <text:p text:style-name="P412"><text:span text:style-name="T413">21.2</text:span><text:span text:style-name="T414">. Jeigu<text:s/></text:span><text:span text:style-name="T415">bankas bendrai taiko skirtingus operacinės rizikos vertinimo metodus, turi apibūdinti, kokiu mastu skirtingi metodai yra naudojami.</text:span></text:p>
      <text:p text:style-name="P416"><text:span text:style-name="T417">21.3</text:span><text:span text:style-name="T418">. Jeigu bankas taiko AMA metodą, turi aprašyti pagrindinius jo principus, įskaitant svarbiausius vidaus ir išorės ve</text:span><text:span text:style-name="T419">iksnius, kurie yra vertinami, taip pat draudimo ir kitų rizikos perleidimo būdų, siekiant sumažinti riziką, naudojimą.</text:span><text:s/></text:p>
      <text:p text:style-name="P420">Punkto pakeitimai:</text:p>
      <text:p text:style-name="P421"><text:span text:style-name="T422">Nr.<text:s/></text:span><text:a xlink:href="https://www.e-tar.lt/portal/legalAct.html?documentId=TAR.5A6D041DD994" office:target-frame-name="_top" xlink:show="replace"><text:span text:style-name="T423">03-132</text:span></text:a><text:span text:style-name="T424">, 2010-10-21, Žin., 2010,</text:span><text:span text:style-name="T425"><text:s/>Nr. 130-6694 (2010-11-06), i. k. 110505ANUTA0003-132</text:span></text:p>
      <text:p text:style-name="Normal"/>
      <text:p text:style-name="P426"><text:span text:style-name="T427">Didelių pozicijų ir koncentracijos rizika</text:span></text:p>
      <text:p text:style-name="P428"/>
      <text:p text:style-name="P429"><text:span text:style-name="T430">22</text:span><text:span text:style-name="T431">. Bankas atskleidžia tokią su didelių pozicijų ir koncentracijos rizika susijusią informaciją:</text:span></text:p>
      <text:p text:style-name="P432"><text:span text:style-name="T433">22.1</text:span><text:span text:style-name="T434">. reikšmingą informaciją apie bankinėje ir pr</text:span><text:span text:style-name="T435">ekybos knygoje turimas dideles pozicijas bei didelių pozicijų rizikos valdymą;</text:span></text:p>
      <text:p text:style-name="P436"><text:span text:style-name="T437">22.2</text:span><text:span text:style-name="T438">. reikšmingą informaciją apie kredito individualiems ir tarpusavyje susijusiems skolininkams koncentracijos valdymą, kredito koncentracijos valdymą geografiniuose region</text:span><text:span text:style-name="T439">uose ir<text:s/></text:span><text:soft-page-break/><text:span text:style-name="T440">ekonomikos šakų sektoriuose.</text:span></text:p>
      <text:p text:style-name="P441"/>
      <text:p text:style-name="P442"><text:span text:style-name="T443">VI</text:span><text:span text:style-name="T444">.<text:s/></text:span><text:span text:style-name="T445">LIETUVOS BANKO VAIDMUO SKELBIANT INFORMACIJĄ APIE KREDITO ĮSTAIGAS</text:span></text:p>
      <text:p text:style-name="P446"/>
      <text:p text:style-name="P447"><text:span text:style-name="T448">23</text:span><text:span text:style-name="T449">. Lietuvos bankas interneto svetainėje kartą per ketvirtį ir metams pasibaigus skelbia:</text:span></text:p>
      <text:p text:style-name="P450"><text:span text:style-name="T451">23.1</text:span><text:span text:style-name="T452">. informaciją apie Lietuvos Respubli</text:span><text:span text:style-name="T453">koje veikiančių kredito įstaigų veiklą (apžvalgą), suvestines bankų, konsoliduotos bankų finansinės grupės, kredito unijų ir Centrinės kredito unijos balansines, pelno (nuostolio) ataskaitas, kitus kredito įstaigų sektoriaus veiklos rodiklius;</text:span></text:p>
      <text:p text:style-name="P454"><text:span text:style-name="T455">23.2</text:span><text:span text:style-name="T456">. in</text:span><text:span text:style-name="T457">formaciją apie kredito įstaigas, kurios nevykdė Lietuvos banko nustatytų veiklos riziką ribojančių normatyvų.</text:span></text:p>
      <text:p text:style-name="P458"><text:span text:style-name="T459">24</text:span><text:span text:style-name="T460">. 23 punkte nustatytą informaciją Lietuvos bankas skelbia:</text:span></text:p>
      <text:p text:style-name="P461"><text:span text:style-name="T462">24.1</text:span><text:span text:style-name="T463">. per 35 d. ketvirčiui pasibaigus;</text:span></text:p>
      <text:p text:style-name="P464"><text:span text:style-name="T465">24.2</text:span><text:span text:style-name="T466">. iki gegužės 15 d. metams<text:s/></text:span><text:span text:style-name="T467">pasibaigus.</text:span></text:p>
      <text:p text:style-name="P468"><text:span text:style-name="T469">25</text:span><text:span text:style-name="T470">. Lietuvos bankas ne vėliau kaip per 5 dienas Lietuvos banko valdybos posėdžiui pasibaigus savo interneto svetainėje skelbia:</text:span></text:p>
      <text:p text:style-name="P471"><text:span text:style-name="T472">25.1</text:span><text:span text:style-name="T473"><text:s/>pranešimą apie Lietuvos banko valdyboje išklausytus kredito įstaigų veiklos inspektavimo rezultatus; 25</text:span><text:span text:style-name="T474">.2. informaciją apie kredito įstaigoms pritaikytas poveikio priemones ir šių poveikio priemonių atšaukimą.</text:span></text:p>
      <text:p text:style-name="P475"><text:span text:style-name="T476">26</text:span><text:span text:style-name="T477">. Lietuvos bankas skelbia informaciją apie sprendimus leisti taikyti bankams IRB metodą, AMA metodą ir vidaus modelius skaičiuojant kapitalo<text:s/></text:span><text:span text:style-name="T478">poreikį.</text:span></text:p>
      <text:p text:style-name="P479"><text:span text:style-name="T480">27</text:span><text:span text:style-name="T481">. Informacija, nurodyta 12.5, 25.1 ir 25.2 punktuose, gali būti nepateikiama tik Lietuvos banko valdybos sprendimu tuo atveju, jei informacijos paskelbimas gali turėti neigiamos įtakos kredito įstaigos įsipareigojimų vykdymui arba kredito įs</text:span><text:span text:style-name="T482">taigų sektoriaus stabilumui.</text:span></text:p>
      <text:p text:style-name="P483"><text:span text:style-name="T484">28</text:span><text:span text:style-name="T485">. Lietuvos bankas gali skelbti papildomą informaciją tais atvejais, kai banko paskelbta informacija neatitinka Lietuvos banko turimos informacijos. Lietuvos bankas gali įpareigoti banką pakartotinai pateikti informaciją,<text:s/></text:span><text:span text:style-name="T486">jei ji yra netiksli, neišsami ar neatitinka kitų šiame dokumente keliamų reikalavimų.</text:span></text:p>
      <text:p text:style-name="P487"/>
      <text:p text:style-name="P488"><text:span text:style-name="T489">VII</text:span><text:span text:style-name="T490">.<text:s/></text:span><text:span text:style-name="T491">BAIGIAMOSIOS NUOSTATOS</text:span></text:p>
      <text:p text:style-name="P492"/>
      <text:p text:style-name="P493"><text:span text:style-name="T494">29</text:span><text:span text:style-name="T495">. Bankas savo informacijos skelbimo visuomenei politikoje gali numatyti ir viešai skelbti ir kitokią, negu nustatyta šiame<text:s/></text:span><text:span text:style-name="T496">dokumente, informaciją (pvz., mėnesio ataskaitas ir kt.), jeigu mano, kad visuomenė tą informaciją turėtų žinoti.</text:span></text:p>
      <text:p text:style-name="P497"><text:span text:style-name="T498">30.</text:span><text:span text:style-name="T499"><text:s/>Neteko galios nuo 2010-12-31</text:span></text:p>
      <text:p text:style-name="P500">Punkto naikinimas:</text:p>
      <text:p text:style-name="P501"><text:span text:style-name="T502">Nr.<text:s/></text:span><text:a xlink:href="https://www.e-tar.lt/portal/legalAct.html?documentId=TAR.5A6D041DD994" office:target-frame-name="_top" xlink:show="replace"><text:span text:style-name="T503">03</text:span><text:span text:style-name="T504">-132</text:span></text:a><text:span text:style-name="T505">, 2010-10-21, Žin. 2010, Nr. 130-6694 (2010-11-06), i. k. 110505ANUTA0003-132</text:span></text:p>
      <text:p text:style-name="Normal"/>
      <text:p text:style-name="P506"><text:span text:style-name="T507">31.</text:span><text:span text:style-name="T508"><text:s/>Neteko galios nuo 2010-12-31</text:span></text:p>
      <text:p text:style-name="P509">Punkto naikinimas:</text:p>
      <text:p text:style-name="P510"><text:span text:style-name="T511">Nr.<text:s/></text:span><text:a xlink:href="https://www.e-tar.lt/portal/legalAct.html?documentId=TAR.5A6D041DD994" office:target-frame-name="_top" xlink:show="replace"><text:span text:style-name="T512">03-132</text:span></text:a><text:span text:style-name="T513">, 2010-10-21, Žin. 2010,<text:s/></text:span><text:span text:style-name="T514">Nr. 130-6694 (2010-11-06), i. k. 110505ANUTA0003-132</text:span></text:p>
      <text:p text:style-name="Normal"/>
      <text:p text:style-name="P515"><text:span text:style-name="T516">______________</text:span></text:p>
      <text:p text:style-name="P517"/>
      <text:p text:style-name="P518"/>
      <text:p text:style-name="P519"><text:span text:style-name="T520">Pakeitimai:</text:span></text:p>
      <text:p text:style-name="P521"/>
      <text:p text:style-name="P522"><text:span text:style-name="T523">1.</text:span></text:p>
      <text:p text:style-name="P524"><text:span text:style-name="T525">Lietuvos banko valdyba, Nutarimas</text:span></text:p>
      <text:p text:style-name="P526"><text:span text:style-name="T527">Nr.<text:s/></text:span><text:a xlink:href="https://www.e-tar.lt/portal/legalAct.html?documentId=TAR.5A6D041DD994" office:target-frame-name="_top" xlink:show="replace"><text:span text:style-name="T528">03-132</text:span></text:a><text:span text:style-name="T529">, 2010-10-21, Žin., 2010, Nr. 130-669</text:span><text:span text:style-name="T530">4 (2010-11-06), i. k. 110505ANUTA0003-132</text:span></text:p>
      <text:p text:style-name="P531"><text:span text:style-name="T532">Dėl Lietuvos banko valdybos 2006 m. gruodžio 7 d. nutarimo Nr. 151 "Dėl Visuomenei skelbiamos informacijos reikalavimų patvirtinimo" pakeitimo ir papildymo</text:span></text:p>
      <text:p text:style-name="P533"/>
      <text:p text:style-name="P534"><text:span text:style-name="T535">2.</text:span></text:p>
      <text:p text:style-name="P536"><text:span text:style-name="T537">Lietuvos banko valdyba, Nutarimas</text:span></text:p>
      <text:soft-page-break/>
      <text:p text:style-name="P538"><text:span text:style-name="T539">Nr.<text:s/></text:span><text:a xlink:href="https://www.e-tar.lt/portal/legalAct.html?documentId=TAR.566E7FFBD4D7" office:target-frame-name="_top" xlink:show="replace"><text:span text:style-name="T540">03-86</text:span></text:a><text:span text:style-name="T541">, 2011-05-19, Žin., 2011, Nr. 62-2979 (2011-05-24), i. k. 111505ANUTA00003-86</text:span></text:p>
      <text:p text:style-name="P542"><text:span text:style-name="T543">Dėl Lietuvos banko valdybos 2006 m. lapkričio 9 d. nutarimo Nr. 138 "Dėl Kapitalo pakankamumo</text:span><text:span text:style-name="T544"><text:s/>skaičiavimo bendrųjų nuostatų" ir Lietuvos banko valdybos 2006 m. gruodžio 7 d. nutarimo Nr. 151 "Dėl Visuomenei skelbiamos informacijos reikalavim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7T07:04:00Z</meta:creation-date>
    <dc:date>2017-04-27T07:04:00Z</dc:date>
    <meta:template xlink:href="Normal.dotm" xlink:type="simple"/>
    <meta:editing-cycles>2</meta:editing-cycles>
    <meta:editing-duration>PT0S</meta:editing-duration>
    <meta:document-statistic meta:page-count="7" meta:paragraph-count="146" meta:word-count="2503" meta:character-count="20431" meta:row-count="564" meta:non-whitespace-character-count="18074"/>
  </office:meta>
</office:document-meta>
</file>