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ab-stops>
          <style:tab-stop style:type="left" style:position="5.170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fo:letter-spacing="0.0416in"/>
    </style:style>
    <style:style style:name="P78" style:parent-style-name="Normal" style:family="paragraph">
      <style:paragraph-properties fo:text-align="center"/>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keep-together="always"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keep-with-next="always" fo:keep-together="alway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keep-together="always"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13-01-01 iki 2013-05-09</text:span></text:p>
      <text:p text:style-name="P10"/>
      <text:p text:style-name="P11"><text:span text:style-name="T12">Nutarimas paskelbtas: Žin. 2006, Nr.<text:s/></text:span><text:a xlink:href="https://www.e-tar.lt/portal/legalAct.html?documentId=TAR.84E8B7735005" office:target-frame-name="_top" xlink:show="replace"><text:span text:style-name="T13">143-5459</text:span></text:a><text:span text:style-name="T14">, i. k. 106505ANUTA00000151</text:span></text:p>
      <text:p text:style-name="P15"/>
      <text:p text:style-name="P16"/>
      <text:p text:style-name="P17"><text:span text:style-name="T18"/><text:span text:style-name="T19">LIETUVOS BANKO VALDYBA</text:span></text:p>
      <text:p text:style-name="P20"/>
      <text:p text:style-name="P21">N U T A R I M A S</text:p>
      <text:p text:style-name="P22">DĖL VISUOMENEI SKELBIAMOS INFORMACIJOS REIKALAVIMŲ PATVIRTINIMO</text:p>
      <text:p text:style-name="P23"/>
      <text:p text:style-name="P24">2006 m. gruodžio 7 d. Nr. 151</text:p>
      <text:p text:style-name="P25">Vilnius</text:p>
      <text:p text:style-name="P26"/>
      <text:p text:style-name="P27"/>
      <text:p text:style-name="P28"><text:span text:style-name="T29">Vadovaudamasi Lietuvos Respublikos Lietuvos banko įstatymo (Žin., 1994, Nr</text:span><text:span text:style-name="T30">.<text:s/></text:span><text:a xlink:href="https://www.e-tar.lt/portal/lt/legalAct/TAR.1B4D7B687895" office:target-frame-name="_blank" xlink:show="new"><text:span text:style-name="T31">99-1957</text:span></text:a><text:span text:style-name="T32">; 2001, Nr.<text:s/></text:span><text:a xlink:href="https://www.e-tar.lt/portal/lt/legalAct/TAR.2560251F7F7F" office:target-frame-name="_blank" xlink:show="new"><text:span text:style-name="T33">28-890</text:span></text:a><text:span text:style-name="T34">) 9 straipsniu, įgyvendindama 2006 m. birželio 14 d. Europo</text:span><text:span text:style-name="T35">s Parlamento ir Tarybos direktyvą 2006/48/EB dėl kredito įstaigų veiklos pradėjimo ir vykdymo (nauja redakcija) (OL 2006 L 177, p. 1), 2009 m. liepos 27 d. Komisijos direktyvą 2009/83/EB, iš dalies keičiančią tam tikrų direktyvos 2006/48/EB priedų technine</text:span><text:span text:style-name="T36">s nuostatas dėl rizikos valdymo reikalavimų (OL 2009 L 196, p. 14), 2009 m. rugsėjo 16 d. Europos Parlamento ir Tarybos direktyvą 2009/111/EB, iš dalies keičiančią direktyvų 2006/48/EB, 2006/49/EB ir 2007/64/EB nuostatas dėl centrinių įstaigų kontroliuojam</text:span><text:span text:style-name="T37">ų bankų, tam tikrų nuosavų lėšų straipsnių, didelių pozicijų, priežiūros priemonių ir krizių valdymo (OL 2009 L 302, p. 97), 2010 m. lapkričio 24 d. Europos Parlamento ir Tarybos direktyvą 2010/76/ES, kuria iš dalies keičiamos direktyvų 2006/48/EB ir 2006/</text:span><text:span text:style-name="T38">49/EB nuostatos, susijusios su kapitalo poreikiu prekybos knygai ir pakartotiniam pakeitimui vertybiniais popieriais, taip pat su atlyginimų nustatymo politikos priežiūriniu tikrinimu (OL 2010 L 329, p. 3), Lietuvos banko valdyba<text:s/></text:span><text:span text:style-name="T39">nutari</text:span><text:span text:style-name="T40">a:</text:span><text:s/></text:p>
      <text:p text:style-name="P41">Preambulės<text:s/>pakeitimai:</text:p>
      <text:p text:style-name="P42"><text:span text:style-name="T43">Nr.<text:s/></text:span><text:a xlink:href="https://www.e-tar.lt/portal/legalAct.html?documentId=TAR.5A6D041DD994" office:target-frame-name="_top" xlink:show="replace"><text:span text:style-name="T44">03-132</text:span></text:a><text:span text:style-name="T45">, 2010-10-21, Žin., 2010, Nr. 130-6694 (2010-11-06), i. k. 110505ANUTA0003-132</text:span></text:p>
      <text:p text:style-name="P46"><text:span text:style-name="T47">Nr.<text:s/></text:span><text:a xlink:href="https://www.e-tar.lt/portal/legalAct.html?documentId=TAR.1A3BF5A18C54" office:target-frame-name="_top" xlink:show="replace"><text:span text:style-name="T48">03-154</text:span></text:a><text:span text:style-name="T49">, 2011-09-29, Žin., 2011, Nr. 122-5810 (2011-10-11), i. k. 111505ANUTA0003-154</text:span></text:p>
      <text:p text:style-name="Normal"/>
      <text:p text:style-name="P50"><text:span text:style-name="T51">1</text:span><text:span text:style-name="T52">. Patvirtinti Visuomenei skelbiamos informacijos reikalavimus (pridedama).</text:span></text:p>
      <text:p text:style-name="P53"><text:span text:style-name="T54">2</text:span><text:span text:style-name="T55">. Pripažinti netekusiu galios Lietuvos banko valdybos 2005 m. kovo 10 d. nutarimo Nr. 37 „Dėl Visuomenei skelbiamos informacijos reikalavimų patvirtinimo, kai kurių Lietuvos banko valdybos nutarimų, reglamentuojančių ataskaitų pateikimo periodiškumą, pakei</text:span><text:span text:style-name="T56">timo ir kai kurių Lietuvos banko valdybos nutarimų pripažinimo netekusiais galios“ (Žin., 2005, Nr.<text:s/></text:span><text:a xlink:href="https://www.e-tar.lt/portal/lt/legalAct/TAR.8D5EFD2E99C3" office:target-frame-name="_blank" xlink:show="new"><text:span text:style-name="T57">37-1219</text:span></text:a><text:span text:style-name="T58">) 1 punktą.</text:span></text:p>
      <text:p text:style-name="P59"><text:span text:style-name="T60">3</text:span><text:span text:style-name="T61">. Nustatyti, kad šis nutarimas įsigalioja nuo 2</text:span><text:span text:style-name="T62">007 m. sausio 1 dienos.</text:span></text:p>
      <text:p text:style-name="P63"/>
      <text:p text:style-name="P64"/>
      <text:p text:style-name="P65"/>
      <text:p text:style-name="P66"><text:span text:style-name="T67">VALDYBOS PIRMININKAS</text:span><text:span text:style-name="T68"><text:tab/>REINOLDIJUS ŠARKINAS</text:span></text:p>
      <text:p text:style-name="P69"/>
      <text:soft-page-break/>
      <text:p text:style-name="P70">PATVIRTINTA</text:p>
      <text:p text:style-name="P71">Lietuvos banko valdybos<text:s/></text:p>
      <text:p text:style-name="P72">2006 m. gruodžio 7 d. nutarimu Nr. 151</text:p>
      <text:p text:style-name="P73"/>
      <text:p text:style-name="P74"><text:span text:style-name="T75">VISUOMENEI SKELBIAMOS INFORMACIJOS<text:s/></text:span><text:span text:style-name="T76"><text:line-break/></text:span><text:span text:style-name="T77">REIKALAVIM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suomenei (t.<text:s/></text:span><text:span text:style-name="T87">y. indėlininkams, kreditoriams, investuotojams, analitikams ir kitiems suinteresuotiems rinkos dalyviams) skelbiamos informacijos reikalavimai (toliau – reikalavimai) nustato informacijos skelbimo principus, periodiškumą ir operatyvumą, taip pat informacij</text:span><text:span text:style-name="T88">os, susijusios su bankų ir Centrinės kredito unijos (toliau – bankų) veikla, turinio reikalavimus ir apibrėžia Lietuvos banko vaidmenį informuojant visuomenę apie bankų, kredito unijų (toliau – kredito įstaigų) ir visos kredito įstaigų sistemos būklę.</text:span><text:s/></text:p>
      <text:p text:style-name="P89">Punkto pakeitimai:</text:p>
      <text:p text:style-name="P90"><text:span text:style-name="T91">Nr.<text:s/></text:span><text:a xlink:href="https://www.e-tar.lt/portal/legalAct.html?documentId=TAR.5A6D041DD994" office:target-frame-name="_top" xlink:show="replace"><text:span text:style-name="T92">03-132</text:span></text:a><text:span text:style-name="T93">, 2010-10-21, Žin., 2010, Nr. 130-6694 (2010-11-06), i. k. 110505ANUTA0003-132</text:span></text:p>
      <text:p text:style-name="Normal"/>
      <text:p text:style-name="P94"><text:span text:style-name="T95">2</text:span><text:span text:style-name="T96">. Šis dokumentas parengtas siekiant didinti Lietuvos bankų<text:s/></text:span><text:span text:style-name="T97">veiklos skaidrumą ir skatinti rinkos drausmę, laiku suteikiant visuomenei patikimą ir svarbią informaciją apie bankų veiklą ir finansinę būklę, prisiimamos rizikos pobūdį, kapitalo atskiroms rizikos rūšims padengti poreikio nustatymą ir kitas banke taikoma</text:span><text:span text:style-name="T98">s rizikos valdymo priemones.</text:span></text:p>
      <text:p text:style-name="P99"><text:span text:style-name="T100">3</text:span><text:span text:style-name="T101">. Bankų veiklos skaidrumas – tai bankų vykdomas įsipareigojimas suprantama ir prieinama forma viešai skelbti šiuos reikalavimus atitinkančią informaciją, kurią būtų galima naudoti kaip patikimą pagrindą vertinant bankų vei</text:span><text:span text:style-name="T102">klą ir priimant atitinkamus ekonominius sprendimus. Visuomenė, laiku gaudama patikimą ir išsamią informaciją apie bankų veiklą, stiprina jų priežiūrą ir skatina bankus geriau vertinti ir kontroliuoti prisiimamą riziką.</text:span></text:p>
      <text:p text:style-name="P103"><text:span text:style-name="T104">4.</text:span><text:span text:style-name="T105"><text:s/>Neteko galios nuo 2010-12-31</text:span></text:p>
      <text:p text:style-name="P106">Punkto naikinimas:</text:p>
      <text:p text:style-name="P107"><text:span text:style-name="T108">Nr.<text:s/></text:span><text:a xlink:href="https://www.e-tar.lt/portal/legalAct.html?documentId=TAR.5A6D041DD994" office:target-frame-name="_top" xlink:show="replace"><text:span text:style-name="T109">03-132</text:span></text:a><text:span text:style-name="T110">, 2010-10-21, Žin. 2010, Nr. 130-6694 (2010-11-06), i. k. 110505ANUTA0003-132</text:span></text:p>
      <text:p text:style-name="Normal"/>
      <text:p text:style-name="P111"><text:span text:style-name="T112">II</text:span><text:span text:style-name="T113">.<text:s/></text:span><text:span text:style-name="T114">BENDRIEJI VISUOMENEI SKELBIAMOS INFORMACIJOS REIKALAVIMAI</text:span></text:p>
      <text:p text:style-name="P115"/>
      <text:p text:style-name="P116"><text:span text:style-name="T117">5</text:span><text:span text:style-name="T118">. Už tai, kad informacija visuomenei būtų skelbiama tinkamai ir laiku, yra atsakinga banko valdyba.</text:span></text:p>
      <text:p text:style-name="P119"><text:span text:style-name="T120">6</text:span><text:span text:style-name="T121">. Visuomenei skelbiama informacija turi atitikti tarptautinėje praktikoje pripažintus informacijos kokybės reikalavimus: svarbumo, patikimumo, pal</text:span><text:span text:style-name="T122">yginamumo, tikrumo ir teisingumo. Pagrindinis principas, kuriuo bankai turi vadovautis, skelbdami informaciją visuomenei, yra informacijos svarbumas. Informacija apie banko veiklą yra svarbi, jeigu jos neatskleidus, atskleidus neišsamiai arba neteisingai,<text:s/></text:span><text:span text:style-name="T123">informacijos vartotojai gali priimti neteisingus sprendimus.</text:span></text:p>
      <text:p text:style-name="P124"><text:span text:style-name="T125">7</text:span><text:span text:style-name="T126">. Bankas gali neatskleisti informacijos, jeigu dėl tos informacijos atskleidimo pablogėtų banko konkurencinė padėtis arba banko investicijos į sistemas ar produktus taptų mažiau vertingos.<text:s/></text:span><text:span text:style-name="T127">Tokiu atveju bankas turi informuoti, kokia informacija yra neatskleista, neatskleidimo priežastį ir pateikti bendresnio pobūdžio informaciją.</text:span></text:p>
      <text:p text:style-name="P128"><text:span text:style-name="T129">8</text:span><text:span text:style-name="T130">. Bankas viešai skelbia informaciją, vadovaudamasis banko valdybos patvirtinta informacijos skelbimo visuomen</text:span><text:span text:style-name="T131">ei politika, kurioje turi būti apibrėžta:</text:span></text:p>
      <text:p text:style-name="P132"><text:span text:style-name="T133">8.1</text:span><text:span text:style-name="T134">. kokia informacija apie banko veiklą yra laikoma svarbia;</text:span></text:p>
      <text:p text:style-name="P135"><text:span text:style-name="T136">8.2</text:span><text:span text:style-name="T137">. kokia informacija apie banką yra laikoma slapta ir jos atskleidimas galėtų pakenkti banko konkurencingumui;</text:span></text:p>
      <text:p text:style-name="P138"><text:span text:style-name="T139">8.3</text:span><text:span text:style-name="T140">. kokių tikslų siekiama, s</text:span><text:span text:style-name="T141">kelbiant visuomenei informaciją apie banko veiklą;</text:span></text:p>
      <text:p text:style-name="P142"><text:span text:style-name="T143">8.4</text:span><text:span text:style-name="T144">. informacijos skirstymas pagal vartotojų kategorijas (informacija indėlininkams, analitikams, stambiems kreditoriams, potencialiems investuotojams, kitiems vartotojams);</text:span></text:p>
      <text:p text:style-name="P145"><text:span text:style-name="T146">8.5</text:span><text:span text:style-name="T147">. informacijos skelb</text:span><text:span text:style-name="T148">imo periodiškumas ir operatyvumas;</text:span></text:p>
      <text:p text:style-name="P149"><text:span text:style-name="T150">8.6</text:span><text:span text:style-name="T151">. kokiomis priemonėmis informacija skelbiama (periodinėje spaudoje, interneto svetainėse, publikuojamuose leidiniuose ir kt.);</text:span></text:p>
      <text:p text:style-name="P152"><text:span text:style-name="T153">8.7</text:span><text:span text:style-name="T154">. kiti bankui svarbūs klausimai.</text:span></text:p>
      <text:p text:style-name="P155"/>
      <text:p text:style-name="P156"><text:span text:style-name="T157">III</text:span><text:span text:style-name="T158">.<text:s/></text:span><text:span text:style-name="T159">INFORMACIJOS SKELBIMO<text:s/></text:span><text:span text:style-name="T160">PERIODIŠKUMAS</text:span></text:p>
      <text:p text:style-name="P161"/>
      <text:p text:style-name="P162"><text:span text:style-name="T163">9</text:span><text:span text:style-name="T164">. Bankai, turintys kontroliuojamų finansų įstaigų ir (arba) kitų įmonių, turi viešai skelbti savo (t. y. globojančio banko) ir konsoliduotąsias finansinės grupės ketvirčio (praėjus trims, šešiems ir devyniems mėnesiams) ataskaitas. Taip</text:span><text:span text:style-name="T165"><text:s/>pat viešai skelbiamos banko, banko finansinės grupės ir visos banko grupės metų ataskaitos. Kontroliuojamų finansų įstaigų ir (arba) kitų įmonių neturintys komerciniai bankai turi viešai skelbti savo ketvirčio ir metų ataskaitas.</text:span><text:s/></text:p>
      <text:p text:style-name="P166">Punkto pakeitimai:</text:p>
      <text:p text:style-name="P167"><text:span text:style-name="T168">Nr.<text:s/></text:span><text:a xlink:href="https://www.e-tar.lt/portal/legalAct.html?documentId=TAR.566E7FFBD4D7" office:target-frame-name="_top" xlink:show="replace"><text:span text:style-name="T169">03-86</text:span></text:a><text:span text:style-name="T170">, 2011-05-19, Žin., 2011, Nr. 62-2979 (2011-05-24), i. k. 111505ANUTA00003-86</text:span></text:p>
      <text:p text:style-name="Normal"/>
      <text:p text:style-name="P171"><text:span text:style-name="T172">10</text:span><text:span text:style-name="T173">. Ketvirčio ataskaitas bankai privalo ne vėliau kaip per 35 dienas nuo ataskaitinio<text:s/></text:span><text:span text:style-name="T174">laikotarpio pabaigos paskelbti savo interneto svetainėse.</text:span></text:p>
      <text:p text:style-name="P175"><text:span text:style-name="T176">11</text:span><text:span text:style-name="T177">. Bankų finansinės metų ataskaitos, nurodytos Lietuvos Respublikos bankų įstatyme (Žin., 2004, Nr.<text:s/></text:span><text:a xlink:href="https://www.e-tar.lt/portal/lt/legalAct/TAR.B6B636C7384A" office:target-frame-name="_blank" xlink:show="new"><text:span text:style-name="T178">54-1832</text:span></text:a><text:span text:style-name="T179">)</text:span><text:span text:style-name="T180"><text:s/>ir Lietuvos Respublikos centrinės kredito unijos įstatyme (Žin., 2000, Nr.<text:s/></text:span><text:a xlink:href="https://www.e-tar.lt/portal/lt/legalAct/TAR.29EEB33AFCD0" office:target-frame-name="_blank" xlink:show="new"><text:span text:style-name="T181">45-1288</text:span></text:a><text:span text:style-name="T182">; 2004, Nr.<text:s/></text:span><text:a xlink:href="https://www.e-tar.lt/portal/lt/legalAct/TAR.816EAAB9F0CD" office:target-frame-name="_blank" xlink:show="new"><text:span text:style-name="T183">61-2181</text:span></text:a><text:span text:style-name="T184">), kartu su nepriklausomų auditorių išvadomis, konsoliduotuoju metiniu pranešimu, kaip numatyta Lietuvos Respublikos įmonių grupių konsoliduotosios finansinės atskaitomybės įstatyme (Žin., 2001, Nr.<text:s/></text:span><text:a xlink:href="https://www.e-tar.lt/portal/lt/legalAct/TAR.AB44F084071E" office:target-frame-name="_blank" xlink:show="new"><text:span text:style-name="T185">99-3517</text:span></text:a><text:span text:style-name="T186">; 2008, Nr.<text:s/></text:span><text:a xlink:href="https://www.e-tar.lt/portal/lt/legalAct/TAR.DBE4BC368392" office:target-frame-name="_blank" xlink:show="new"><text:span text:style-name="T187">79-3099</text:span></text:a><text:span text:style-name="T188">), ir informacija, nurodyta šio dokumento V ir</text:span><text:span text:style-name="T189"><text:s/></text:span><text:span text:style-name="T190">VI</text:span><text:span text:style-name="T191"><text:s/></text:span><text:span text:style-name="T192">skyriuose, viešai skelbiamos Lietuvos Respublikos b</text:span><text:span text:style-name="T193">ankų įstatyme ir Lietuvos Respublikos centrinės kredito unijos įstatyme nustatytais terminais. Bankai privalo užtikrinti, kad viešai skelbiama informacija būtų prieinama suinteresuotiems asmenims.</text:span><text:s/></text:p>
      <text:p text:style-name="P194">Punkto pakeitimai:</text:p>
      <text:p text:style-name="P195"><text:span text:style-name="T196">Nr.<text:s/></text:span><text:a xlink:href="https://www.e-tar.lt/portal/legalAct.html?documentId=TAR.5A6D041DD994" office:target-frame-name="_top" xlink:show="replace"><text:span text:style-name="T197">03-132</text:span></text:a><text:span text:style-name="T198">, 2010-10-21, Žin., 2010, Nr. 130-6694 (2010-11-06), i. k. 110505ANUTA0003-132</text:span></text:p>
      <text:p text:style-name="P199"><text:span text:style-name="T200">Nr.<text:s/></text:span><text:a xlink:href="https://www.e-tar.lt/portal/legalAct.html?documentId=TAR.DD3182252106" office:target-frame-name="_top" xlink:show="replace"><text:span text:style-name="T201">03-207</text:span></text:a><text:span text:style-name="T202">, 2012-09-27, Žin., 2012, Nr. 11</text:span><text:span text:style-name="T203">6-5922 (2012-10-06), i. k. 112505ANUTA0003-207</text:span></text:p>
      <text:p text:style-name="Normal"/>
      <text:p text:style-name="P204"><text:span text:style-name="T205">IV</text:span><text:span text:style-name="T206">.<text:s/></text:span><text:span text:style-name="T207">KETVIRČIO ATASKAITŲ INFORMACIJOS TURINIO REIKALAVIMAI<text:s/></text:span></text:p>
      <text:p text:style-name="P208"/>
      <text:p text:style-name="P209">Pakeistas skyriaus pavadinimas:</text:p>
      <text:p text:style-name="P210"><text:span text:style-name="T211">Nr.<text:s/></text:span><text:a xlink:href="https://www.e-tar.lt/portal/legalAct.html?documentId=TAR.5A6D041DD994" office:target-frame-name="_top" xlink:show="replace"><text:span text:style-name="T212">03-132</text:span></text:a><text:span text:style-name="T213">, 2010-10-21,<text:s/></text:span><text:span text:style-name="T214">Žin., 2010, Nr. 130-6694 (2010-11-06), i. k. 110505ANUTA0003-132</text:span></text:p>
      <text:p text:style-name="Normal"/>
      <text:p text:style-name="P215"><text:span text:style-name="T216">12</text:span><text:span text:style-name="T217">. Pasibaigus ketvirčiui bankas privalo skelbti:</text:span></text:p>
      <text:p text:style-name="P218"><text:span text:style-name="T219">12.1</text:span><text:span text:style-name="T220">. balansinę ataskaitą;</text:span></text:p>
      <text:p text:style-name="P221"><text:span text:style-name="T222">12.2</text:span><text:span text:style-name="T223">. pelno (nuostolio) ataskaitą;</text:span></text:p>
      <text:p text:style-name="P224"><text:span text:style-name="T225">12.3</text:span><text:span text:style-name="T226">. informaciją apie turto kokybę;</text:span></text:p>
      <text:p text:style-name="P227"><text:span text:style-name="T228">12.4</text:span><text:span text:style-name="T229">. informaciją apie<text:s/></text:span><text:span text:style-name="T230">tai, kaip bankas įvykdė kiekvieną veiklos riziką ribojantį normatyvą (nurodant apskaičiuotas kiekvieno riziką ribojančio rodiklio reikšmes), ir informaciją, kaip laikomasi likvidumo atsargos ir atsvaros pajėgumo nustatymo reikalavimo;</text:span><text:s/></text:p>
      <text:p text:style-name="P231">Punkto pakeitimai:</text:p>
      <text:p text:style-name="P232"><text:span text:style-name="T233">N</text:span><text:span text:style-name="T234">r.<text:s/></text:span><text:a xlink:href="https://www.e-tar.lt/portal/legalAct.html?documentId=TAR.DD3182252106" office:target-frame-name="_top" xlink:show="replace"><text:span text:style-name="T235">03-207</text:span></text:a><text:span text:style-name="T236">, 2012-09-27, Žin., 2012, Nr. 116-5922 (2012-10-06), i. k. 112505ANUTA0003-207</text:span></text:p>
      <text:p text:style-name="Normal"/>
      <text:p text:style-name="P237"><text:span text:style-name="T238">12.5</text:span><text:span text:style-name="T239">. informaciją apie ataskaitinį ketvirtį bankui pritaikytas poveikio priemones</text:span><text:span text:style-name="T240"><text:s/>ir šių priemonių atšaukimą;</text:span></text:p>
      <text:p text:style-name="P241"><text:span text:style-name="T242">12.6</text:span><text:span text:style-name="T243">. tarptautinių agentūrų suteiktus reitingus ir jų pakeitimus (ilgalaikius ir trumpalaikius, nurodant reitingo suteikimo datą bei agentūros pavadinimą), jeigu bankas tokių turi (užsienio banko filialas nurodo jį įsteigus</text:span><text:span text:style-name="T244">io užsienio banko reitingus);</text:span></text:p>
      <text:p text:style-name="P245"><text:span text:style-name="T246">12.7</text:span><text:span text:style-name="T247">. pagrindinius pelningumo rodiklius (turto grąžą, nuosavybės grąžą ir kt.).</text:span></text:p>
      <text:p text:style-name="P248"><text:span text:style-name="T249">13.</text:span><text:span text:style-name="T250"><text:s/>Neteko galios nuo 2010-12-31</text:span></text:p>
      <text:p text:style-name="P251">Punkto naikinimas:</text:p>
      <text:p text:style-name="P252"><text:span text:style-name="T253">Nr.<text:s/></text:span><text:a xlink:href="https://www.e-tar.lt/portal/legalAct.html?documentId=TAR.5A6D041DD994" office:target-frame-name="_top" xlink:show="replace"><text:span text:style-name="T254">03-132</text:span></text:a><text:span text:style-name="T255">, 2010-10-21, Žin. 2010, Nr. 130-6694 (2010-11-06), i. k. 110505ANUTA0003-132</text:span></text:p>
      <text:p text:style-name="Normal"/>
      <text:p text:style-name="P256"><text:span text:style-name="T257">V</text:span><text:span text:style-name="T258">.<text:s/></text:span><text:span text:style-name="T259">SKELBIAMOS INFORMACIJOS DĖL BANKO KAPITALO PAKANKAMUMO<text:s/></text:span><text:soft-page-break/><text:span text:style-name="T260">REIKALAVIMAI</text:span></text:p>
      <text:p text:style-name="P261"/>
      <text:p text:style-name="P262"><text:span text:style-name="T263">14</text:span><text:span text:style-name="T264">. Bankas atskleidžia:</text:span></text:p>
      <text:p text:style-name="P265"><text:span text:style-name="T266">14.1</text:span><text:span text:style-name="T267">. banko vidaus kapitalo pakankamumo vertinimo procesą, pagr</text:span><text:span text:style-name="T268">indinius jo organizavimo principus, šio proceso metu nustatytas bankui reikšmingas rizikos rūšis, jų klasifikaciją ir priimtinumo lygį, taip pat rizikos valdymo organizavimą ir metodus, vidaus kapitalo poreikio nustatymą ir kitus aspektus, kaip numatyta Vi</text:span><text:span text:style-name="T269">dinio kapitalo pakankamumo vertinimo proceso bendrosiose nuostatose, patvirtintose Lietuvos banko valdybos 2006 m. lapkričio 23 d. nutarimu Nr. 145 (Žin., 2006, Nr.<text:s/></text:span><text:a xlink:href="https://www.e-tar.lt/portal/lt/legalAct/TAR.F87FF41EAEFC" office:target-frame-name="_blank" xlink:show="new"><text:span text:style-name="T270">143-54</text:span><text:span text:style-name="T271">56</text:span></text:a><text:span text:style-name="T272">);</text:span></text:p>
      <text:p text:style-name="P273"><text:span text:style-name="T274">14.2</text:span><text:span text:style-name="T275">. kapitalo pakankamumo ataskaitos (banko ir finansinės grupės), kurios forma patvirtinta Lietuvos banko valdybos 2006 m. lapkričio 9 d. nutarimu Nr. 138 (Žin., 2006, Nr.<text:s/></text:span><text:a xlink:href="https://www.e-tar.lt/portal/lt/legalAct/TAR.BA85F5477CED" office:target-frame-name="_blank" xlink:show="new"><text:span text:style-name="T276">142-5442</text:span></text:a><text:span text:style-name="T277">; 2010, Nr.<text:s/></text:span><text:a xlink:href="https://www.e-tar.lt/portal/lt/legalAct/TAR.58E87AADCC4D" office:target-frame-name="_blank" xlink:show="new"><text:span text:style-name="T278">130-6689</text:span></text:a><text:span text:style-name="T279">), duomenis tiek, kiek jie atskleidžia direktyvos 2006/48/EB</text:span><text:span text:style-name="T280"><text:s/>XII priede numatytą informaciją ir atskirai kapitalo, reikalingo pakeitimo vertybiniais popieriais pozicijų specifinei palūkanų normos rizikai padengti, poreikį;</text:span><text:s/></text:p>
      <text:p text:style-name="P281">Punkto pakeitimai:</text:p>
      <text:p text:style-name="P282"><text:span text:style-name="T283">Nr.<text:s/></text:span><text:a xlink:href="https://www.e-tar.lt/portal/legalAct.html?documentId=TAR.1A3BF5A18C54" office:target-frame-name="_top" xlink:show="replace"><text:span text:style-name="T284">03-154</text:span></text:a><text:span text:style-name="T285">, 2011-09-29, Žin., 2011, Nr. 122-5810 (2011-10-11), i. k. 111505ANUTA0003-154</text:span></text:p>
      <text:p text:style-name="Normal"/>
      <text:p text:style-name="P286"><text:span text:style-name="T287">14.3</text:span><text:span text:style-name="T288">. kapitalo poreikio, esant kredito, rinkos ir operacinei rizikai, nustatymo metodus;</text:span></text:p>
      <text:p text:style-name="P289"><text:span text:style-name="T290">14.4</text:span><text:span text:style-name="T291">. be V skyriuje numatytos informacijos, bankas<text:s/></text:span><text:span text:style-name="T292">atskleidžia kitą, banko nuomone, svarbią informaciją, kaip numatyta direktyvos 2006/48/EB XII priede.</text:span></text:p>
      <text:p text:style-name="P293"/>
      <text:p text:style-name="P294"><text:span text:style-name="T295">Banko kapitalas (nuosavos lėšos)</text:span></text:p>
      <text:p text:style-name="P296"/>
      <text:p text:style-name="P297"><text:span text:style-name="T298">15</text:span><text:span text:style-name="T299">. Bankas atskleidžia svarbiausią informaciją apie į banko kapitalą įtrauktų subordinuotųjų paskolų ir kitų sk</text:span><text:span text:style-name="T300">olos priemonių terminus ir sąlygas.</text:span></text:p>
      <text:p text:style-name="P301"/>
      <text:p text:style-name="P302"><text:span text:style-name="T303">Kredito rizika</text:span></text:p>
      <text:p text:style-name="P304"/>
      <text:p text:style-name="P305"><text:span text:style-name="T306">16</text:span><text:span text:style-name="T307">. Bankas atskleidžia tokią su kredito rizika susijusią informaciją:</text:span></text:p>
      <text:p text:style-name="P308"><text:span text:style-name="T309">16.1</text:span><text:span text:style-name="T310">. principus, kaip bankas įvertina pozicijų vertės sumažėjimą;</text:span></text:p>
      <text:p text:style-name="P311"><text:span text:style-name="T312">16.2</text:span><text:span text:style-name="T313">. pradelstų pozicijų ir pozicijų, kurių vertė yra</text:span><text:span text:style-name="T314"><text:s/>sumažėjusi, apibrėžimus;</text:span></text:p>
      <text:p text:style-name="P315"><text:span text:style-name="T316">16.3</text:span><text:span text:style-name="T317">. vertės koregavimo išlaidas ir specialiuosius atidėjinius pagal atskiras pozicijų grupes;</text:span></text:p>
      <text:p text:style-name="P318"><text:span text:style-name="T319">16.4</text:span><text:span text:style-name="T320">. pozicijų grupių pasiskirstymą:</text:span></text:p>
      <text:p text:style-name="P321"><text:span text:style-name="T322">16.4.1</text:span><text:span text:style-name="T323">. pagal ekonomines veiklos rūšis;</text:span></text:p>
      <text:p text:style-name="P324"><text:span text:style-name="T325">16.4.2</text:span><text:span text:style-name="T326">. pagal terminą iki sandorio galiojimo</text:span><text:span text:style-name="T327"><text:s/>pabaigos;</text:span></text:p>
      <text:p text:style-name="P328"><text:span text:style-name="T329">16.5</text:span><text:span text:style-name="T330">. pagrindinių ekonominių veiklos rūšių:</text:span></text:p>
      <text:p text:style-name="P331"><text:span text:style-name="T332">16.5.1</text:span><text:span text:style-name="T333">. pradelstų pozicijų ir pozicijų, kurių vertė yra sumažėjusi, sumas;</text:span></text:p>
      <text:p text:style-name="P334"><text:span text:style-name="T335">16.5.2</text:span><text:span text:style-name="T336">. vertės sumažėjimo (specialiųjų atidėjinių) sumas laikotarpio pabaigoje.</text:span></text:p>
      <text:p text:style-name="P337"><text:span text:style-name="T338">17</text:span><text:span text:style-name="T339">. Bankas, kuris<text:s/></text:span><text:span text:style-name="T340">kapitalo, reikalingo kredito rizikai padengti, poreikį skaičiuoja taikydamas standartizuotą metodą, atskleidžia, kurių pripažintų išorinių kredito rizikos vertinimo institucijų (toliau – ECAI) ir eksporto kreditų agentūrų kredito rizikos vertinimus (reitin</text:span><text:span text:style-name="T341">gus) pasirinko naudoti nustatydamas rizikos koeficientus, ir paaiškina tokio sprendimo priežastis. Turi būti atskleista, kurių pripažintų ECAI vertinimai (reitingai) yra naudojami kiekvienai pozicijų grupei atskirai.</text:span></text:p>
      <text:p text:style-name="P342"><text:span text:style-name="T343">18</text:span><text:span text:style-name="T344">. Bankas, kuris kredito rizikos k</text:span><text:span text:style-name="T345">apitalo poreikį skaičiuoja taikydamas vidaus reitingais pagrįstą metodą (toliau – IRB metodą), atskleidžia:</text:span></text:p>
      <text:p text:style-name="P346"><text:span text:style-name="T347">18.1</text:span><text:span text:style-name="T348">. informaciją apie Lietuvos banko sprendimą leisti naudoti IRB metodą (taikomas pagrindinis ar pažangusis IRB metodas, kurioms pozicijoms daro</text:span><text:span text:style-name="T349">ma išimtis taikyti standartizuotą metodą ir pan.);</text:span></text:p>
      <text:p text:style-name="P350"><text:span text:style-name="T351">18.2</text:span><text:span text:style-name="T352">. banko vidaus reitingų sistemų struktūros aprašymą, skolininkų ir priemonių priskyrimo rangams ir rizikos grupėms aprašymą (įskaitant aprašymą, kokios pozicijos įtraukiamos į pozicijų grupes;<text:s/></text:span><text:span text:style-name="T353">kokie apibrėžimai, metodai ir duomenys naudojami apskaičiuojant įsipareigojimų neįvykdymo tikimybę (PD), nuostolį dėl įsipareigojimų neįvykdymo (LGD), perskaičiavimo veiksnius (CF), vertinant jų patikimumą ir kokiomis prielaidomis remiantis šie dydžiai aps</text:span><text:span text:style-name="T354">kaičiuoti<text:s/></text:span><text:soft-page-break/><text:span text:style-name="T355">ar pan.);</text:span></text:p>
      <text:p text:style-name="P356"><text:span text:style-name="T357">18.3</text:span><text:span text:style-name="T358">. kiekvienos pozicijų grupės faktinį vertės sumažėjimą per ataskaitinį laikotarpį ir analizę, kaip šie duomenys skiriasi nuo ankstesnių duomenų;</text:span></text:p>
      <text:p text:style-name="P359"><text:span text:style-name="T360">18.4</text:span><text:span text:style-name="T361">. aplinkybių, turėjusių įtakos nuostoliams, susijusiems su kredito rizika a</text:span><text:span text:style-name="T362">taskaitiniu laikotarpiu, aprašymą;</text:span></text:p>
      <text:p text:style-name="P363"><text:span text:style-name="T364">18.5</text:span><text:span text:style-name="T365">. banko rizikos parametrų palyginimą su faktiniais ilgesnio laikotarpio rezultatais. Turi būti atskleistas palyginimas, kokius nuostolius bankas buvo numatęs ir kokie faktiniai nuostoliai pagal kiekvieną pozicijų<text:s/></text:span><text:span text:style-name="T366">grupę buvo patirti per banko pasirinktą reikšmingą laikotarpį. Jeigu reikia, bankas pateikia išsamesnę analizę, kuri apima kiekybiškai įvertintų PD, LGD ir CF palyginimą su analogiškais banko faktiniais dydžiais. Jeigu skirtumai reikšmingi, turi būti paaiš</text:span><text:span text:style-name="T367">kintos priežastys.</text:span></text:p>
      <text:p text:style-name="P368"><text:span text:style-name="T369">19</text:span><text:span text:style-name="T370">. Bankas, kuris skaičiuodamas pagal riziką įvertintas pozicijų vertes atsižvelgia į užtikrinimo priemonių įtaką, atskleidžia:</text:span></text:p>
      <text:p text:style-name="P371"><text:span text:style-name="T372">19.1</text:span><text:span text:style-name="T373">. pagrindinių užtikrinimo priemonių bei garantų ir kredito apsaugos teikėjų (kredito išvestinės p</text:span><text:span text:style-name="T374">riemonės atveju) rūšis;</text:span></text:p>
      <text:p text:style-name="P375"><text:span text:style-name="T376">19.2</text:span><text:span text:style-name="T377">. informaciją apie koncentracijos riziką, kylančią dėl banko naudojamų užtikrinimo priemonių.</text:span></text:p>
      <text:p text:style-name="P378"><text:span text:style-name="T379">19</text:span><text:span text:style-name="T380">1</text:span><text:span text:style-name="T381">. Bankas, kuris sudarant pakeitimo vertybiniais popieriais sandorius yra iniciatorius, rėmėjas arba pirminis skolintojas,</text:span><text:span text:style-name="T382"><text:s/>nurodo įsipareigojimo išlaikyti grynąją pakeitimo vertybiniais popieriais dalį dydį.</text:span><text:s/></text:p>
      <text:p text:style-name="P383">Papildyta punktu:</text:p>
      <text:p text:style-name="P384"><text:span text:style-name="T385">Nr.<text:s/></text:span><text:a xlink:href="https://www.e-tar.lt/portal/legalAct.html?documentId=TAR.5A6D041DD994" office:target-frame-name="_top" xlink:show="replace"><text:span text:style-name="T386">03-132</text:span></text:a><text:span text:style-name="T387">, 2010-10-21, Žin., 2010, Nr. 130-6694 (2010-11-06), i. k.<text:s/></text:span><text:span text:style-name="T388">110505ANUTA0003-132</text:span></text:p>
      <text:p text:style-name="Normal"/>
      <text:p text:style-name="P389"><text:span text:style-name="T390">Prekybos knygoje įvardijama rizika</text:span></text:p>
      <text:p text:style-name="P391"/>
      <text:p text:style-name="P392"><text:span text:style-name="T393">20</text:span><text:span text:style-name="T394">. Bankas, kuris skaičiuodamas kapitalo, reikalingo prekybos knygoje įvardijamai rizikai padengti, poreikį taiko vidaus modelius, atskleidžia:</text:span></text:p>
      <text:p text:style-name="P395"><text:span text:style-name="T396">20.1</text:span><text:span text:style-name="T397">. informaciją apie Lietuvos banko sprendi</text:span><text:span text:style-name="T398">mą leisti taikyti vidaus modelius, įvertinant kapitalo, reikalingo prekybos knygoje įvardijamai rizikai padengti, poreikį;</text:span></text:p>
      <text:p text:style-name="P399"><text:span text:style-name="T400">20.2</text:span><text:span text:style-name="T401">. kiekvienam portfeliui, kuriam taikomi vidaus modeliai:</text:span></text:p>
      <text:p text:style-name="P402"><text:span text:style-name="T403">20.2.1</text:span><text:span text:style-name="T404">. naudojamų modelių pagrindinių bruožų apibūdinimą;</text:span></text:p>
      <text:p text:style-name="P405"><text:span text:style-name="T406">20.2.2</text:span><text:span text:style-name="T407">. vertinimo nepalankiausiomis sąlygomis prielaidas ir rezultatus;</text:span></text:p>
      <text:p text:style-name="P408"><text:span text:style-name="T409">20.2.3</text:span><text:span text:style-name="T410">. kaip atliekamas vidaus modelių grįžtamasis patikrinimas ir patikimumo vertinimas;</text:span></text:p>
      <text:p text:style-name="P411"><text:span text:style-name="T412">20.2.4</text:span><text:span text:style-name="T413">. metodo, naudojamo apskaičiuojant kapitalo, reikalingo prekybos knygos pozicijų<text:s/></text:span><text:span text:style-name="T414">papildomai įsipareigojimų neįvykdymo ir pasikeitimų rizikai padengti, poreikį, išsamų aprašymą ir vidaus modelio, naudojamo skaičiuojant papildomą kapitalo poreikį vietoj kapitalo, reikalingo koreliacinės prekybos portfeliui, poreikio, išsamų apibūdinimą;</text:span></text:p>
      <text:p text:style-name="P415">Papildyta papunkčiu:</text:p>
      <text:p text:style-name="P416"><text:span text:style-name="T417">Nr.<text:s/></text:span><text:a xlink:href="https://www.e-tar.lt/portal/legalAct.html?documentId=TAR.1A3BF5A18C54" office:target-frame-name="_top" xlink:show="replace"><text:span text:style-name="T418">03-154</text:span></text:a><text:span text:style-name="T419">, 2011-09-29, Žin., 2011, Nr. 122-5810 (2011-10-11), i. k. 111505ANUTA0003-154</text:span></text:p>
      <text:p text:style-name="Normal"/>
      <text:p text:style-name="P420"><text:span text:style-name="T421">20.3</text:span><text:span text:style-name="T422">. didžiausios, mažiausios ir vidutinės kasdieninės ri</text:span><text:span text:style-name="T423">zikos vertės reikšmę per ataskaitinį laikotarpį ir rizikos vertės reikšmę laikotarpio pabaigoje;</text:span><text:s/></text:p>
      <text:p text:style-name="P424">Papildyta papunkčiu:</text:p>
      <text:p text:style-name="P425"><text:span text:style-name="T426">Nr.<text:s/></text:span><text:a xlink:href="https://www.e-tar.lt/portal/legalAct.html?documentId=TAR.5A6D041DD994" office:target-frame-name="_top" xlink:show="replace"><text:span text:style-name="T427">03-132</text:span></text:a><text:span text:style-name="T428">, 2010-10-21, Žin., 2010, Nr. 130-6694 (2010-</text:span><text:span text:style-name="T429">11-06), i. k. 110505ANUTA0003-132</text:span></text:p>
      <text:p text:style-name="Normal"/>
      <text:p text:style-name="P430"><text:span text:style-name="T431">20.4</text:span><text:span text:style-name="T432">. kasdieninės rizikos vertės reikšmės dienos pabaigoje ir portfelio vertės pokyčio per dieną kitos darbo dienos pabaigoje palyginimą ir visų kitų svarbių pokyčių per ataskaitinį laikotarpį paaiškinimą;</text:span></text:p>
      <text:p text:style-name="P433">Papildyta papunkčiu:</text:p>
      <text:p text:style-name="P434"><text:span text:style-name="T435">Nr.<text:s/></text:span><text:a xlink:href="https://www.e-tar.lt/portal/legalAct.html?documentId=TAR.5A6D041DD994" office:target-frame-name="_top" xlink:show="replace"><text:span text:style-name="T436">03-132</text:span></text:a><text:span text:style-name="T437">, 2010-10-21, Žin., 2010, Nr. 130-6694 (2010-11-06), i. k. 110505ANUTA0003-132</text:span></text:p>
      <text:p text:style-name="Normal"/>
      <text:p text:style-name="P438"><text:span text:style-name="T439">20.5</text:span><text:span text:style-name="T440">. didžiausios, mažiausios ir vidutinės rizikos vertės reikšmę nepa</text:span><text:span text:style-name="T441">lankiausiomis sąlygomis per ataskaitinį laikotarpį ir laikotarpio pabaigoje;</text:span><text:s/></text:p>
      <text:p text:style-name="P442">Papildyta papunkčiu:</text:p>
      <text:p text:style-name="P443"><text:span text:style-name="T444">Nr.<text:s/></text:span><text:a xlink:href="https://www.e-tar.lt/portal/legalAct.html?documentId=TAR.1A3BF5A18C54" office:target-frame-name="_top" xlink:show="replace"><text:span text:style-name="T445">03-154</text:span></text:a><text:span text:style-name="T446">, 2011-09-29, Žin., 2011, Nr. 122-5810 (2011-10-11), i. k.<text:s/></text:span><text:span text:style-name="T447">111505ANUTA0003-154</text:span></text:p>
      <text:p text:style-name="Normal"/>
      <text:p text:style-name="P448"><text:span text:style-name="T449">20.6</text:span><text:span text:style-name="T450">. didžiausią, mažiausią ir vidutinį kapitalo poreikio dydį, skaičiuojamą prekybos knygos pozicijų papildomai įsipareigojimų neįvykdymo ir pasikeitimų rizikai padengti, ir didžiausią, mažiausią ir vidutinį kapitalo poreikio dydį</text:span><text:span text:style-name="T451">, skaičiuojamą vietoj kapitalo, reikalingo koreliacinės prekybos portfeliui, poreikio, per ataskaitinį laikotarpį ir laikotarpio pabaigoje;</text:span><text:s/></text:p>
      <text:p text:style-name="P452">Papildyta papunkčiu:</text:p>
      <text:p text:style-name="P453"><text:span text:style-name="T454">Nr.<text:s/></text:span><text:a xlink:href="https://www.e-tar.lt/portal/legalAct.html?documentId=TAR.1A3BF5A18C54" office:target-frame-name="_top" xlink:show="replace"><text:span text:style-name="T455">03-154</text:span></text:a><text:span text:style-name="T456">,<text:s/></text:span><text:span text:style-name="T457">2011-09-29, Žin., 2011, Nr. 122-5810 (2011-10-11), i. k. 111505ANUTA0003-154</text:span></text:p>
      <text:p text:style-name="Normal"/>
      <text:p text:style-name="P458"><text:span text:style-name="T459">20.7</text:span><text:span text:style-name="T460">. Kapitalo poreikio sumą, apskaičiuotą prekybos knygos pozicijų papildomai įsipareigojimų neįvykdymo ir pasikeitimų rizikai padengti, ir kapitalo poreikio sumą, apskaičiu</text:span><text:span text:style-name="T461">otą vietoj kapitalo, reikalingo koreliacinės prekybos portfeliui, poreikio, kartu su įvertinta kiekvienos portfelio dalies vidutine likvidumo trukme.</text:span><text:s/></text:p>
      <text:p text:style-name="P462">Papildyta papunkčiu:</text:p>
      <text:p text:style-name="P463"><text:span text:style-name="T464">Nr.<text:s/></text:span><text:a xlink:href="https://www.e-tar.lt/portal/legalAct.html?documentId=TAR.1A3BF5A18C54" office:target-frame-name="_top" xlink:show="replace"><text:span text:style-name="T465">03-154</text:span></text:a><text:span text:style-name="T466">, 2011-09-29, Žin., 2011, Nr. 122-5810 (2011-10-11), i. k. 111505ANUTA0003-154</text:span></text:p>
      <text:p text:style-name="Normal"/>
      <text:p text:style-name="P467"><text:span text:style-name="T468">Operacinė rizika</text:span></text:p>
      <text:p text:style-name="P469"/>
      <text:p text:style-name="P470"><text:span text:style-name="T471">21</text:span><text:span text:style-name="T472">. Bankas atskleidžia tokią su operacine rizika susijusią informaciją:</text:span></text:p>
      <text:p text:style-name="P473"><text:span text:style-name="T474">21.1</text:span><text:span text:style-name="T475">. Jeigu bankas taiko pažangųjį operacinės rizikos vertinimo<text:s/></text:span><text:span text:style-name="T476">metodą (toliau – AMA metodą) skaičiuojant kapitalo, reikalingo operacinei rizikai padengti, poreikį, atskleidžia informaciją apie Lietuvos banko sprendimą leisti naudoti tokį metodą.</text:span></text:p>
      <text:p text:style-name="P477"><text:span text:style-name="T478">21.2</text:span><text:span text:style-name="T479">. Jeigu bankas bendrai taiko skirtingus operacinės rizikos vertin</text:span><text:span text:style-name="T480">imo metodus, turi apibūdinti, kokiu mastu skirtingi metodai yra naudojami.</text:span></text:p>
      <text:p text:style-name="P481"><text:span text:style-name="T482">21.3</text:span><text:span text:style-name="T483">. Jeigu bankas taiko AMA metodą, turi aprašyti pagrindinius jo principus, įskaitant svarbiausius vidaus ir išorės veiksnius, kurie yra vertinami, taip pat draudimo ir kitų r</text:span><text:span text:style-name="T484">izikos perleidimo būdų, siekiant sumažinti riziką, naudojimą.</text:span><text:s/></text:p>
      <text:p text:style-name="P485">Punkto pakeitimai:</text:p>
      <text:p text:style-name="P486"><text:span text:style-name="T487">Nr.<text:s/></text:span><text:a xlink:href="https://www.e-tar.lt/portal/legalAct.html?documentId=TAR.5A6D041DD994" office:target-frame-name="_top" xlink:show="replace"><text:span text:style-name="T488">03-132</text:span></text:a><text:span text:style-name="T489">, 2010-10-21, Žin., 2010, Nr. 130-6694 (2010-11-06), i. k. 110505ANUTA0003-132</text:span></text:p>
      <text:p text:style-name="Normal"/>
      <text:p text:style-name="P490"><text:span text:style-name="T491">Didelių pozicijų ir koncentracijos rizika</text:span></text:p>
      <text:p text:style-name="P492"/>
      <text:p text:style-name="P493"><text:span text:style-name="T494">22</text:span><text:span text:style-name="T495">. Bankas atskleidžia tokią su didelių pozicijų ir koncentracijos rizika susijusią informaciją:</text:span></text:p>
      <text:p text:style-name="P496"><text:span text:style-name="T497">22.1</text:span><text:span text:style-name="T498">. reikšmingą informaciją apie bankinėje ir prekybos knygoje turimas dideles pozicijas bei didelių<text:s/></text:span><text:span text:style-name="T499">pozicijų rizikos valdymą;</text:span></text:p>
      <text:p text:style-name="P500"><text:span text:style-name="T501">22.2</text:span><text:span text:style-name="T502">. reikšmingą informaciją apie kredito individualiems ir tarpusavyje susijusiems skolininkams koncentracijos valdymą, kredito koncentracijos valdymą geografiniuose regionuose ir ekonomikos šakų sektoriuose.</text:span></text:p>
      <text:p text:style-name="P503"/>
      <text:p text:style-name="P504"><text:span text:style-name="T505">VI</text:span><text:span text:style-name="T506">.<text:s/></text:span><text:span text:style-name="T507">S</text:span><text:span text:style-name="T508">KELBIAMOS INFORMACIJOS DĖL BANKO VIDAUS VALDYMO REIKALAVIMAI</text:span></text:p>
      <text:p text:style-name="P509"/>
      <text:p text:style-name="P510"><text:span text:style-name="T511">22</text:span><text:span text:style-name="T512">1</text:span><text:span text:style-name="T513">. Bankas atskleidžia šią su banko vidaus valdymu susijusią informaciją:</text:span></text:p>
      <text:p text:style-name="P514"><text:span text:style-name="T515">22</text:span><text:span text:style-name="T516">1</text:span><text:span text:style-name="T517">.1</text:span><text:span text:style-name="T518">. banko ir finansinės grupės organizacinės struktūros ir vidaus valdymo sistemos pagrindinius aspektus, esam</text:span><text:span text:style-name="T519">ą organizacinę struktūrą ir planuojamus reikšmingus pakeitimus;</text:span></text:p>
      <text:p text:style-name="P520"><text:span text:style-name="T521">22</text:span><text:span text:style-name="T522">1</text:span><text:span text:style-name="T523">.2</text:span><text:span text:style-name="T524">. banko veiklos ir veiklos rizikos valdymo strategijų pagrindinius aspektus;</text:span></text:p>
      <text:p text:style-name="P525"><text:span text:style-name="T526">22</text:span><text:span text:style-name="T527">1</text:span><text:span text:style-name="T528">.3</text:span><text:span text:style-name="T529">. informaciją apie banko organų įsteigtus banko komitetus ir jų įgaliojimus, taip pat<text:s/></text:span><text:span text:style-name="T530">apibendrintą informaciją apie šių komitetų veiklą;</text:span></text:p>
      <text:p text:style-name="P531"><text:span text:style-name="T532">22</text:span><text:span text:style-name="T533">1</text:span><text:span text:style-name="T534">.4</text:span><text:span text:style-name="T535">.</text:span><text:span text:style-name="T536"><text:s/></text:span><text:span text:style-name="T537">vidaus kontrolės sistemos tikslus, struktūrą ir organizavimą banke.</text:span><text:s/></text:p>
      <text:p text:style-name="P538">Papildyta skyriumi:</text:p>
      <text:p text:style-name="P539"><text:span text:style-name="T540">Nr.<text:s/></text:span><text:a xlink:href="https://www.e-tar.lt/portal/legalAct.html?documentId=TAR.DD3182252106" office:target-frame-name="_top" xlink:show="replace"><text:span text:style-name="T541">03-207</text:span></text:a><text:span text:style-name="T542">,<text:s/></text:span><text:span text:style-name="T543">2012-09-27, Žin., 2012, Nr. 116-5922 (2012-10-06), i. k. 112505ANUTA0003-207</text:span></text:p>
      <text:p text:style-name="Normal"/>
      <text:p text:style-name="P544"><text:span text:style-name="T545">VI</text:span><text:span text:style-name="T546">.<text:s/></text:span><text:span text:style-name="T547">LIETUVOS BANKO VAIDMUO SKELBIANT INFORMACIJĄ APIE KREDITO ĮSTAIGAS</text:span></text:p>
      <text:p text:style-name="P548"/>
      <text:p text:style-name="P549"><text:span text:style-name="T550">23</text:span><text:span text:style-name="T551">. Lietuvos bankas interneto svetainėje kartą per ketvirtį ir metams pasibaigus skelbia:</text:span></text:p>
      <text:p text:style-name="P552"><text:span text:style-name="T553">23.1</text:span><text:span text:style-name="T554">.<text:s/></text:span><text:span text:style-name="T555">informaciją apie Lietuvos Respublikoje veikiančių kredito įstaigų veiklą (apžvalgą), suvestines bankų, konsoliduotos bankų finansinės grupės, kredito unijų ir Centrinės kredito unijos balansines, pelno (nuostolio) ataskaitas, kitus kredito įstaigų sektoria</text:span><text:span text:style-name="T556">us veiklos rodiklius;</text:span></text:p>
      <text:p text:style-name="P557"><text:span text:style-name="T558">23.2</text:span><text:span text:style-name="T559">. informaciją apie kredito įstaigas, kurios nevykdė Lietuvos banko nustatytų veiklos riziką ribojančių normatyvų.</text:span></text:p>
      <text:p text:style-name="P560"><text:span text:style-name="T561">24</text:span><text:span text:style-name="T562">. 23 punkte nustatytą informaciją Lietuvos bankas skelbia:</text:span></text:p>
      <text:p text:style-name="P563"><text:span text:style-name="T564">24.1</text:span><text:span text:style-name="T565">. per 35 d. ketvirčiui pasibaigus;</text:span></text:p>
      <text:p text:style-name="P566"><text:span text:style-name="T567">24</text:span><text:span text:style-name="T568">.2</text:span><text:span text:style-name="T569">. iki gegužės 15 d. metams pasibaigus.</text:span></text:p>
      <text:p text:style-name="P570"><text:span text:style-name="T571">25</text:span><text:span text:style-name="T572">. Lietuvos bankas ne vėliau kaip per 5 dienas Lietuvos banko valdybos posėdžiui pasibaigus savo interneto svetainėje skelbia:</text:span></text:p>
      <text:p text:style-name="P573"><text:span text:style-name="T574">25.1</text:span><text:span text:style-name="T575"><text:s/>pranešimą apie Lietuvos banko valdyboje išklausytus kredito įstaigų veik</text:span><text:span text:style-name="T576">los inspektavimo rezultatus; 25.2. informaciją apie kredito įstaigoms pritaikytas poveikio priemones ir šių poveikio priemonių atšaukimą.</text:span></text:p>
      <text:p text:style-name="P577"><text:span text:style-name="T578">25</text:span><text:span text:style-name="T579">1</text:span><text:span text:style-name="T580">. Lietuvos bankas ne vėliau kaip per 5 dienas Lietuvos banko Priežiūros tarnybai priėmus sprendimą savo inter</text:span><text:span text:style-name="T581">neto svetainėje skelbia:</text:span></text:p>
      <text:p text:style-name="P582"><text:span text:style-name="T583">25</text:span><text:span text:style-name="T584">1</text:span><text:span text:style-name="T585">.1</text:span><text:span text:style-name="T586">. pranešimą apie kredito unijų veiklos inspektavimo rezultatus;</text:span></text:p>
      <text:p text:style-name="P587"><text:span text:style-name="T588">25</text:span><text:span text:style-name="T589">1</text:span><text:span text:style-name="T590">.2</text:span><text:span text:style-name="T591">. informaciją apie kredito unijoms pritaikytas poveikio priemones ir šių poveikio priemonių atšaukimą.</text:span><text:s/></text:p>
      <text:p text:style-name="P592">Papildyta punktu:</text:p>
      <text:p text:style-name="P593"><text:span text:style-name="T594">Nr.<text:s/></text:span><text:a xlink:href="https://www.e-tar.lt/portal/legalAct.html?documentId=TAR.DD3182252106" office:target-frame-name="_top" xlink:show="replace"><text:span text:style-name="T595">03-207</text:span></text:a><text:span text:style-name="T596">, 2012-09-27, Žin., 2012, Nr. 116-5922 (2012-10-06), i. k. 112505ANUTA0003-207</text:span></text:p>
      <text:p text:style-name="Normal"/>
      <text:p text:style-name="P597"><text:span text:style-name="T598">26</text:span><text:span text:style-name="T599">. Lietuvos bankas skelbia informaciją apie sprendimus leisti taikyti bankams IRB met</text:span><text:span text:style-name="T600">odą, AMA metodą ir vidaus modelius skaičiuojant kapitalo poreikį.</text:span></text:p>
      <text:p text:style-name="P601"><text:span text:style-name="T602">27</text:span><text:span text:style-name="T603">. Informacija, nurodyta 12.5, 25.1 ir 25.2 punktuose, gali būti nepateikiama tik Lietuvos banko valdybos sprendimu, o informacija, nurodyta 25</text:span><text:span text:style-name="T604">1</text:span><text:span text:style-name="T605">.1 ir 25</text:span><text:span text:style-name="T606">1</text:span><text:span text:style-name="T607">.2 punktuose, gali būti<text:s/></text:span><text:span text:style-name="T608">nepateikiama tik Lietuvos banko Priežiūros tarnybos sprendimu, jeigu informacijos paskelbimas gali turėti neigiamą įtaką kredito įstaigos arba atitinkamai bankų ar kredito unijų sistemos stabilumui ir patikimumui.</text:span><text:s/></text:p>
      <text:p text:style-name="P609">Punkto pakeitimai:</text:p>
      <text:p text:style-name="P610"><text:span text:style-name="T611">Nr.<text:s/></text:span><text:a xlink:href="https://www.e-tar.lt/portal/legalAct.html?documentId=TAR.DD3182252106" office:target-frame-name="_top" xlink:show="replace"><text:span text:style-name="T612">03-207</text:span></text:a><text:span text:style-name="T613">, 2012-09-27, Žin., 2012, Nr. 116-5922 (2012-10-06), i. k. 112505ANUTA0003-207</text:span></text:p>
      <text:p text:style-name="Normal"/>
      <text:p text:style-name="P614"><text:span text:style-name="T615">28</text:span><text:span text:style-name="T616">. Lietuvos bankas gali skelbti papildomą informaciją tais atvejais, kai banko paskelbta informacija<text:s/></text:span><text:span text:style-name="T617">neatitinka Lietuvos banko turimos informacijos. Lietuvos bankas gali įpareigoti banką pakartotinai pateikti informaciją, jei ji yra netiksli, neišsami ar neatitinka kitų šiame dokumente keliamų reikalavimų.</text:span></text:p>
      <text:p text:style-name="P618"/>
      <text:p text:style-name="P619"><text:span text:style-name="T620">VII</text:span><text:span text:style-name="T621">.<text:s/></text:span><text:span text:style-name="T622">BAIGIAMOSIOS NUOSTATOS</text:span></text:p>
      <text:p text:style-name="P623"/>
      <text:p text:style-name="P624"><text:span text:style-name="T625">29</text:span><text:span text:style-name="T626">. Banka</text:span><text:span text:style-name="T627">s savo informacijos skelbimo visuomenei politikoje turi numatyti atskleidžiamos informacijos tinkamumo, įskaitant patikrinimą ir dažnumą, vertinimo mechanizmą, taip pat vertinimo, ar atskleidžiama informacija rinkos dalyviams išsamiai parodo banko rizikos<text:s/></text:span><text:span text:style-name="T628">pobūdį, mechanizmą. Kai banko atskleidžiama informacija rinkos dalyviams išsamiai neparodo rizikos pobūdžio, bankas atskleidžia ir kitą būtiną informaciją, kuri yra esminė ir nėra konfidenciali.</text:span></text:p>
      <text:p text:style-name="P629"><text:span text:style-name="T630">Bankas savo informacijos skelbimo visuomenei politikoje gali<text:s/></text:span><text:span text:style-name="T631">numatyti ir viešai skelbti ir kitokią, negu nustatyta šiame dokumente, informaciją (pvz., mėnesio ataskaitas ir kt.), jeigu mano, kad visuomenė tą informaciją turėtų žinoti.</text:span><text:s/></text:p>
      <text:p text:style-name="P632">Punkto pakeitimai:</text:p>
      <text:p text:style-name="P633"><text:span text:style-name="T634">Nr.<text:s/></text:span><text:a xlink:href="https://www.e-tar.lt/portal/legalAct.html?documentId=TAR.1A3BF5A18C54" office:target-frame-name="_top" xlink:show="replace"><text:span text:style-name="T635">03-154</text:span></text:a><text:span text:style-name="T636">, 2011-09-29, Žin., 2011, Nr. 122-5810 (2011-10-11), i. k. 111505ANUTA0003-154</text:span></text:p>
      <text:p text:style-name="Normal"/>
      <text:p text:style-name="P637"><text:span text:style-name="T638">30.</text:span><text:span text:style-name="T639"><text:s/>Neteko galios nuo 2010-12-31</text:span></text:p>
      <text:p text:style-name="P640">Punkto naikinimas:</text:p>
      <text:p text:style-name="P641"><text:span text:style-name="T642">Nr.<text:s/></text:span><text:a xlink:href="https://www.e-tar.lt/portal/legalAct.html?documentId=TAR.5A6D041DD994" office:target-frame-name="_top" xlink:show="replace"><text:span text:style-name="T643">03-132</text:span></text:a><text:span text:style-name="T644">, 2010-10-21, Žin. 2010, Nr. 130-6694 (2010-11-06), i. k. 110505ANUTA0003-132</text:span></text:p>
      <text:p text:style-name="Normal"/>
      <text:p text:style-name="P645"><text:span text:style-name="T646">31.</text:span><text:span text:style-name="T647"><text:s/>Neteko galios nuo 2010-12-31</text:span></text:p>
      <text:p text:style-name="P648">Punkto naikinimas:</text:p>
      <text:p text:style-name="P649"><text:span text:style-name="T650">Nr.<text:s/></text:span><text:a xlink:href="https://www.e-tar.lt/portal/legalAct.html?documentId=TAR.5A6D041DD994" office:target-frame-name="_top" xlink:show="replace"><text:span text:style-name="T651">03-132</text:span></text:a><text:span text:style-name="T652">, 2010-10-21, Žin. 2010, Nr. 13</text:span><text:span text:style-name="T653">0-6694 (2010-11-06), i. k. 110505ANUTA0003-132</text:span></text:p>
      <text:p text:style-name="Normal"/>
      <text:p text:style-name="P654"><text:span text:style-name="T655">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banko valdyba, Nutarimas</text:span></text:p>
      <text:p text:style-name="P665"><text:span text:style-name="T666">Nr.<text:s/></text:span><text:a xlink:href="https://www.e-tar.lt/portal/legalAct.html?documentId=TAR.5A6D041DD994" office:target-frame-name="_top" xlink:show="replace"><text:span text:style-name="T667">03-132</text:span></text:a><text:span text:style-name="T668">, 2010-10-21, Žin., 2010, Nr. 130-6694<text:s/></text:span><text:span text:style-name="T669">(2010-11-06), i. k. 110505ANUTA0003-132</text:span></text:p>
      <text:p text:style-name="P670"><text:span text:style-name="T671">Dėl Lietuvos banko valdybos 2006 m. gruodžio 7 d. nutarimo Nr. 151 "Dėl Visuomenei skelbiamos informacijos reikalavimų patvirtinimo" pakeitimo ir papildymo</text:span></text:p>
      <text:p text:style-name="P672"/>
      <text:p text:style-name="P673"><text:span text:style-name="T674">2.</text:span></text:p>
      <text:p text:style-name="P675"><text:span text:style-name="T676">Lietuvos banko valdyba, Nutarimas</text:span></text:p>
      <text:p text:style-name="P677"><text:span text:style-name="T678">Nr.<text:s/></text:span><text:a xlink:href="https://www.e-tar.lt/portal/legalAct.html?documentId=TAR.566E7FFBD4D7" office:target-frame-name="_top" xlink:show="replace"><text:span text:style-name="T679">03-86</text:span></text:a><text:span text:style-name="T680">, 2011-05-19, Žin., 2011, Nr. 62-2979 (2011-05-24), i. k. 111505ANUTA00003-86</text:span></text:p>
      <text:p text:style-name="P681"><text:span text:style-name="T682">Dėl Lietuvos banko valdybos 2006 m. lapkričio 9 d. nutarimo Nr. 138 "Dėl Kapitalo pakankamumo skaičiavimo ben</text:span><text:span text:style-name="T683">drųjų nuostatų" ir Lietuvos banko valdybos 2006 m. gruodžio 7 d. nutarimo Nr. 151 "Dėl Visuomenei skelbiamos informacijos reikalavimų patvirtinimo" pakeitimo</text:span></text:p>
      <text:p text:style-name="P684"/>
      <text:p text:style-name="P685"><text:span text:style-name="T686">3.</text:span></text:p>
      <text:p text:style-name="P687"><text:span text:style-name="T688">Lietuvos banko valdyba, Nutarimas</text:span></text:p>
      <text:p text:style-name="P689"><text:span text:style-name="T690">Nr.<text:s/></text:span><text:a xlink:href="https://www.e-tar.lt/portal/legalAct.html?documentId=TAR.1A3BF5A18C54" office:target-frame-name="_top" xlink:show="replace"><text:span text:style-name="T691">03-154</text:span></text:a><text:span text:style-name="T692">, 2011-09-29, Žin., 2011, Nr. 122-5810 (2011-10-11), i. k. 111505ANUTA0003-154</text:span></text:p>
      <text:p text:style-name="P693"><text:span text:style-name="T694">Dėl Lietuvos banko valdybos 2006 m. gruodžio 7 d. nutarimo Nr. 151 "Dėl Visuomenei skelbiamos informacijos reikalavimų patvirtinimo" pakeitimo ir</text:span><text:span text:style-name="T695"><text:s/>papildymo</text:span></text:p>
      <text:p text:style-name="P696"/>
      <text:p text:style-name="P697"><text:span text:style-name="T698">4.</text:span></text:p>
      <text:p text:style-name="P699"><text:span text:style-name="T700">Lietuvos banko valdyba, Nutarimas</text:span></text:p>
      <text:p text:style-name="P701"><text:span text:style-name="T702">Nr.<text:s/></text:span><text:a xlink:href="https://www.e-tar.lt/portal/legalAct.html?documentId=TAR.DD3182252106" office:target-frame-name="_top" xlink:show="replace"><text:span text:style-name="T703">03-207</text:span></text:a><text:span text:style-name="T704">, 2012-09-27, Žin., 2012, Nr. 116-5922 (2012-10-06), i. k. 112505ANUTA0003-207</text:span></text:p>
      <text:p text:style-name="P705"><text:span text:style-name="T706">Dėl Lietuvos banko valdybos 2006 m.<text:s/></text:span><text:span text:style-name="T707">gruodžio 7 d. nutarimo Nr. 151 "Dėl Visuomenei skelbiamos informacijos reikalavim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04:00Z</meta:creation-date>
    <dc:date>2017-04-27T07:04:00Z</dc:date>
    <meta:template xlink:href="Normal.dotm" xlink:type="simple"/>
    <meta:editing-cycles>2</meta:editing-cycles>
    <meta:editing-duration>PT0S</meta:editing-duration>
    <meta:document-statistic meta:page-count="8" meta:paragraph-count="246" meta:word-count="3316" meta:character-count="26918" meta:row-count="745" meta:non-whitespace-character-count="23848"/>
  </office:meta>
</office:document-meta>
</file>