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41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P66" style:parent-style-name="Normal" style:family="paragraph">
      <style:paragraph-properties fo:margin-left="3in" fo:text-indent="0.5in">
        <style:tab-stops/>
      </style:paragraph-properties>
    </style:style>
    <style:style style:name="P67" style:parent-style-name="Normal" style:family="paragraph">
      <style:text-properties style:font-size-complex="12pt"/>
    </style:style>
    <style:style style:name="P68" style:parent-style-name="Normal" style:master-page-name="MPF1" style:family="paragraph">
      <style:paragraph-properties fo:break-before="page" fo:text-indent="3.5in" style:page-number="1"/>
      <style:text-properties style:font-size-complex="12pt"/>
    </style:style>
    <style:style style:name="P73" style:parent-style-name="Normal" style:family="paragraph">
      <style:paragraph-properties fo:text-align="justify" fo:text-indent="3.5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3.5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3.5in">
        <style:tab-stops>
          <style:tab-stop style:type="left" style:position="-0.125in"/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3.5in"/>
      <style:text-properties style:font-size-complex="12pt"/>
    </style:style>
    <style:style style:name="P77" style:parent-style-name="Normal" style:family="paragraph">
      <style:paragraph-properties fo:text-align="justify" fo:text-indent="3.5in"/>
      <style:text-properties style:font-size-complex="12pt"/>
    </style:style>
    <style:style style:name="P78" style:parent-style-name="Normal" style:family="paragraph">
      <style:paragraph-properties fo:text-align="justify" fo:text-indent="3.5in"/>
      <style:text-properties style:font-size-complex="12pt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text-indent="0.5in"/>
    </style:style>
    <style:style style:name="P109" style:parent-style-name="Normal" style:family="paragraph">
      <style:paragraph-properties fo:text-align="center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5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0-10 iki 2017-11-14</text:span></text:p>
      <text:p text:style-name="P8"/>
      <text:p text:style-name="P9"><text:span text:style-name="T10">Įsakymas paskelbtas: Žin. 2011, Nr.<text:s/></text:span><text:a xlink:href="https://www.e-tar.lt/portal/legalAct.html?documentId=TAR.84D7BEFD0F2A" office:target-frame-name="_top" xlink:show="replace"><text:span text:style-name="T11">98-4635</text:span></text:a><text:span text:style-name="T12">, i. k. 1112070ISAK00V-1442</text:span></text:p>
      <text:p text:style-name="P13"/>
      <text:p text:style-name="P14"><text:span text:style-name="T15"/><text:span text:style-name="T16">LIETUVOS RESPUBLIKOS<text:s/></text:span></text:p>
      <text:p text:style-name="P17">ŠVIETIMO IR MOKSLO MINISTRO</text:p>
      <text:p text:style-name="P18">Į S A K Y M A S</text:p>
      <text:p text:style-name="P19"/>
      <text:p text:style-name="P20">DĖL BENDROJO UGDYMO TARYBOS NUOSTATŲ PATVIRTINIMO</text:p>
      <text:p text:style-name="P21"/>
      <text:p text:style-name="P22">2011 m. liepos 26 d. Nr. V-1442</text:p>
      <text:p text:style-name="P23">Vilnius</text:p>
      <text:p text:style-name="P24"/>
      <text:p text:style-name="P25"><text:span text:style-name="T26">Vadovaudamasis Lietuvos Respublikos švietimo įstatymo (Žin., 1</text:span><text:span text:style-name="T27">991, Nr.<text:s/></text:span><text:a xlink:href="https://www.e-tar.lt/portal/lt/legalAct/TAR.9A3AD08EA5D0" office:target-frame-name="_blank" xlink:show="new"><text:span text:style-name="T28">23-593</text:span></text:a><text:span text:style-name="T29">; 2011, Nr.<text:s/></text:span><text:a xlink:href="https://www.e-tar.lt/portal/lt/legalAct/TAR.E2EBE95E7723" office:target-frame-name="_blank" xlink:show="new"><text:span text:style-name="T30">38-1804</text:span></text:a><text:span text:style-name="T31">) 62 straipsnio 2 punktu:</text:span></text:p>
      <text:p text:style-name="P32"><text:span text:style-name="T33">1</text:span><text:span text:style-name="T34">. T v i r t i n u<text:s/></text:span><text:span text:style-name="T35">Bendrojo ugdymo tarybos nuostatus (pridedama).</text:span></text:p>
      <text:p text:style-name="P36"><text:span text:style-name="T37">2</text:span><text:span text:style-name="T38">. P r i p a ž į s t u netekusiais galios:<text:s/></text:span></text:p>
      <text:p text:style-name="P39"><text:span text:style-name="T40">2.1</text:span><text:span text:style-name="T41">. Lietuvos Respublikos švietimo ir mokslo ministro 2003 m. vasario 4 d. įsakymą Nr. 116 „Dėl ikimokyklinio, priešmokyklinio ugdymo ir bendrojo lavinimo eksp</text:span><text:span text:style-name="T42">ertinio vertinimo sistemos pertvarkos gairių bei tarybų ir ekspertų komisijų nuostatų patvirtinimo“ (Žin., 2003, Nr.<text:s/></text:span><text:a xlink:href="https://www.e-tar.lt/portal/lt/legalAct/TAR.33296001A571" office:target-frame-name="_blank" xlink:show="new"><text:span text:style-name="T43">18-799</text:span></text:a><text:span text:style-name="T44">);</text:span></text:p>
      <text:p text:style-name="P45"><text:span text:style-name="T46">2.2</text:span><text:span text:style-name="T47">. Lietuvos Respublikos švietimo ir mok</text:span><text:span text:style-name="T48">slo ministro 2007 m. spalio 25 d. įsakymą Nr. ISAK-2079 „Dėl švietimo ir mokslo ministro 2003 m. vasario 4 d. įsakymo Nr. 116 „Dėl ikimokyklinio, priešmokyklinio ugdymo ir bendrojo lavinimo ekspertinio vertinimo sistemos pertvarkos gairių bei tarybų ir eks</text:span><text:span text:style-name="T49">pertų komisijų nuostatų patvirtinimo“ pakeitimo“ (Žin., 2007, Nr.<text:s/></text:span><text:a xlink:href="https://www.e-tar.lt/portal/lt/legalAct/TAR.5013FC86CBD7" office:target-frame-name="_blank" xlink:show="new"><text:span text:style-name="T50">112-4575</text:span></text:a><text:span text:style-name="T51">);</text:span></text:p>
      <text:p text:style-name="P52"><text:span text:style-name="T53">2.3</text:span><text:span text:style-name="T54">. Lietuvos Respublikos švietimo ir mokslo ministro 2008 m. kovo 15 d. įsakymą Nr. ISAK-</text:span><text:span text:style-name="T55">726 „Dėl švietimo ir mokslo ministro 2003 m. vasario 4 d. įsakymo Nr. 116 „Dėl ikimokyklinio, priešmokyklinio ugdymo ir bendrojo lavinimo ekspertinio vertinimo sistemos pertvarkos gairių bei tarybų ir ekspertų komisijų nuostatų patvirtinimo“ pakeitimo“ (Ži</text:span><text:span text:style-name="T56">n., 2008, Nr.<text:s/></text:span><text:a xlink:href="https://www.e-tar.lt/portal/lt/legalAct/TAR.063FC732018D" office:target-frame-name="_blank" xlink:show="new"><text:span text:style-name="T57">33-1208</text:span></text:a><text:span text:style-name="T58">).<text:s/></text:span></text:p>
      <text:p text:style-name="P59"/>
      <text:p text:style-name="P60"/>
      <text:p text:style-name="P61"/>
      <text:p text:style-name="P62"><text:span text:style-name="T63">Švietimo ir mokslo ministras</text:span><text:span text:style-name="T64"><text:tab/>Gintaras Steponavičius</text:span></text:p>
      <text:p text:style-name="P65"/>
      <text:p text:style-name="P66"/>
      <text:p text:style-name="P67"/>
      <text:soft-page-break/>
      <text:p text:style-name="P68">PATVIRTINTA</text:p>
      <text:p text:style-name="P73">Lietuvos Respublikos švietimo ir</text:p>
      <text:p text:style-name="P74">mokslo ministro 2011 m. liepos 26 d.<text:s/></text:p>
      <text:p text:style-name="P75">įsakymu Nr. V-1442<text:s/></text:p>
      <text:p text:style-name="P76">(Lietuvos Respublikos švietimo ir mokslo</text:p>
      <text:p text:style-name="P77">ministro 2015 m. spalio 9 d. įsakymo<text:s/></text:p>
      <text:p text:style-name="P78">Nr. V-1052<text:s/>redakcija)</text:p>
      <text:p text:style-name="P79"/>
      <text:p text:style-name="P80"><text:span text:style-name="T81">BENDROJO UGDYMO TARYBOS NUOSTATAI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/>
      <text:p text:style-name="P90"><text:span text:style-name="T91">1</text:span><text:span text:style-name="T92">. Bendrojo ugdymo tarybos nuostatai (toliau – Nuostatai) nustato Bendrojo ugdymo tarybos (toliau – Taryba) uždavinį, funkcijas, teises, sudarymą ir veiklos organizavim</text:span><text:span text:style-name="T93">ą.<text:s/></text:span></text:p>
      <text:p text:style-name="P94"><text:span text:style-name="T95">2</text:span><text:span text:style-name="T96">. Taryba yra kolegiali valstybės švietimo savivaldos institucija, skatinanti visuomenę dalyvauti formuojant ikimokyklinio ir priešmokyklinio, bendrojo ugdymo, mokytojų kvalifikacijos ir profesinės raidos, mokyklų aprūpinimo politiką ir priimant sp</text:span><text:span text:style-name="T97">rendimus. Taryba nėra juridinis asmuo.<text:s/></text:span></text:p>
      <text:p text:style-name="P98"><text:span text:style-name="T99">3</text:span><text:span text:style-name="T100">. Taryba savo veikloje vadovaujasi Lietuvos Respublikos Konstitucija, Lietuvos Respublikos įstatymais, Lietuvos Respublikos tarptautinėmis sutartimis, Lietuvos Respublikos Vyriausybės nutarimais, kitais teisės a</text:span><text:span text:style-name="T101">ktais ir Nuostatais.</text:span></text:p>
      <text:p text:style-name="P102"><text:span text:style-name="T103">4</text:span><text:span text:style-name="T104">. Informacija apie Tarybos veiklą ir sprendimus skelbiama Švietimo ir mokslo ministerijos interneto svetainėje.<text:s/></text:span></text:p>
      <text:p text:style-name="P105"><text:span text:style-name="T106">5</text:span><text:span text:style-name="T107">. Tarybą ūkiškai ir techniškai aptarnauja Švietimo ir mokslo ministerija.<text:s/>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UŽDAVINYS IR<text:s/></text:span><text:span text:style-name="T114">FUNKCIJOS</text:span></text:p>
      <text:p text:style-name="P115"/>
      <text:p text:style-name="P116"><text:span text:style-name="T117">6</text:span><text:span text:style-name="T118">. Tarybos uždavinys – inicijuoti ir pritarti ikimokyklinio, priešmokyklinio, pradinio, pagrindinio, vidurinio ugdymo programų kaitos, mokytojų kvalifikacijos ir profesinės raidos, mokyklų aprūpinimo projektams.</text:span></text:p>
      <text:p text:style-name="P119"><text:span text:style-name="T120">7</text:span><text:span text:style-name="T121">. Tarybos funkcijos:</text:span></text:p>
      <text:p text:style-name="P122"><text:span text:style-name="T123">7.1</text:span><text:span text:style-name="T124">. inicijuoja ikimokyklinio, priešmokyklinio, bendrojo ugdymo turinio kaitos  darbus;</text:span></text:p>
      <text:p text:style-name="P125"><text:span text:style-name="T126">7.2</text:span><text:span text:style-name="T127">. inicijuoja mokytojų kvalifikacijos  ir  profesinės  raidos, mokyklų aprūpinimo tobulinimo darbus;<text:s/></text:span></text:p>
      <text:p text:style-name="P128"><text:span text:style-name="T129">7.3</text:span><text:span text:style-name="T130">. pritaria bendrųjų programų, mokytojų kvalifikacijos<text:s/></text:span><text:span text:style-name="T131">tobulinimo ir atestacijos nuostatų, bendrojo ugdymo dalykų vadovėlių ir mokymo priemonių atitikties teisės aktams įvertinimo ir aprūpinimo jais tvarkos aprašo, švietimo aprūpinimo standartų projektams; švietimo ir mokslo ministro prašymu teikia išvadas dėl</text:span><text:span text:style-name="T132"><text:s/>kitų teisės aktų, reglamentuojančių ikimokyklinio, priešmokyklinio, bendrojo ugdymo turinį, mokytojų kvalifikaciją ir profesinę raidą, mokyklų aprūpinimą, projektų.<text:s/>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TARYBOS TEISĖS</text:span></text:p>
      <text:p text:style-name="P139"/>
      <text:p text:style-name="P140"><text:span text:style-name="T141">8</text:span><text:span text:style-name="T142">.</text:span><text:span text:style-name="T143"><text:s/></text:span><text:span text:style-name="T144">Taryba, atlikdama jai pavestas funkcijas, tur</text:span><text:span text:style-name="T145">i teisę:</text:span></text:p>
      <text:p text:style-name="P146"><text:span text:style-name="T147">8.1</text:span><text:span text:style-name="T148">. teisės aktų nustatyta tvarka gauti Tarybos funkcijoms atlikti reikalingą informaciją iš Švietimo ir mokslo ministerijos, kitų ministerijų, Lietuvos švietimo tarybos, valstybės ir savivaldybių institucijų ar įstaigų, švietimo teikėjų;</text:span></text:p>
      <text:p text:style-name="P149"><text:span text:style-name="T150">8.2</text:span><text:span text:style-name="T151">. deleguoti Tarybos atstovus dalyvauti Švietimo ir mokslo ministerijos, Lietuvos švietimo tarybos ir kitų institucijų organizuojamuose posėdžiuose, susitikimuose, kituose šalies ir tarptautiniuose renginiuose, kuriuose nagrinėjami ikimokyklinio, priešmoky</text:span><text:span text:style-name="T152">klinio, bendrojo ugdymo turinio kaitos, mokytojų kvalifikacijos ir profesinės raidos, mokyklų aprūpinimo klausimai;<text:s/></text:span></text:p>
      <text:p text:style-name="P153"><text:span text:style-name="T154">8.3</text:span><text:span text:style-name="T155">. teikti pasiūlymus dėl ikimokyklinio, priešmokyklinio, bendrojo ugdymo turinio kaitos, mokytojų kvalifikacijos ir profesinės raidos</text:span><text:span text:style-name="T156">, mokyklų aprūpinimo teisės aktų ir kitų dokumentų projektų rengimo;</text:span></text:p>
      <text:p text:style-name="P157"><text:span text:style-name="T158">8.4</text:span><text:span text:style-name="T159">. kviesti į posėdžius su svarstomais klausimais susijusių sričių, ministerijų struktūrinių padalinių vadovus, specialistus ir kitus suinteresuotus bei kompetentingus asmenis;</text:span></text:p>
      <text:p text:style-name="P160"><text:span text:style-name="T161">8.5</text:span><text:span text:style-name="T162">. inicijuoti pasitarimus, forumus, konferencijas ikimokyklinio ir priešmokyklinio, bendrojo ugdymo, mokytojų kvalifikacijos ir profesinės raidos, mokyklų aprūpinimo klausimais;</text:span></text:p>
      <text:p text:style-name="P163"><text:span text:style-name="T164">8.6</text:span><text:span text:style-name="T165">. palaikyti ryšius su kitų Europos Sąjungos valstybių narių ir kitų valstybių institucijomis pagal Tarybos kompetenciją.<text:s/>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TARYBOS SUDĖTIS<text:s/></text:span></text:p>
      <text:p text:style-name="P172"/>
      <text:p text:style-name="P173"><text:span text:style-name="T174">9</text:span><text:span text:style-name="T175">. Tarybą sudaro 15 narių. Kandidatas į Tarybos narius turi būti pripažintas švietimo bendru</text:span><text:span text:style-name="T176">omenėje, nepriekaištingos reputacijos švietimo, mokslo, verslo, viešojo sektoriaus atstovas, pasiekęs reikšmingų tam tikros veiklos rezultatų, išmanąs Lietuvos ir Europos Sąjungos ikimokyklinio, priešmokyklinio, bendrojo ugdymo ir mokytojų profesinės raido</text:span><text:span text:style-name="T177">s tendencijas, Lietuvos ikimokyklinį, priešmokyklinį, bendrąjį ugdymą ir mokytojų kvalifikaciją reglamentuojančius teisės aktus.<text:s/></text:span></text:p>
      <text:p text:style-name="P178"><text:span text:style-name="T179">10</text:span><text:span text:style-name="T180">. Kandidatus į Tarybą gali siūlyti: Lietuvos universitetų rektorių konferencija, Kolegijų direktorių konferencija,<text:s/></text:span><text:span text:style-name="T181">Lietu</text:span><text:span text:style-name="T182">vos savivaldybių švietimo padalinių vedėjų asociacija, Lietuvos švietimo centrų darbuotojų asociacija, mokykloms atstovaujančios asociacijos, Lietuvos pedagogų asociacijų vadovų taryba, verslo savivaldos organizacijos, švietimo darbuotojams atstovaujančios</text:span><text:span text:style-name="T183"><text:s/>profesinės sąjungos, mokslininkus jungiančios asociacijos ir kitos institucijos, pateikdamos išsamų siūlomo kandidato gyvenimo aprašymą.</text:span></text:p>
      <text:p text:style-name="P184"><text:span text:style-name="T185">11</text:span><text:span text:style-name="T186">. Apie Tarybos sudarymą skelbiama Švietimo ir mokslo ministerijos interneto svetainėje ir nurodomas terminas, pe</text:span><text:span text:style-name="T187">r kurį teikiami kandidatai į Tarybos narius. <text:s/></text:span></text:p>
      <text:p text:style-name="P188"><text:span text:style-name="T189">12</text:span><text:span text:style-name="T190">. Švietimo ir mokslo ministras sudaro Tarybos narių atrankos komisiją, kurį peržiūri kandidatų gyvenimo aprašymus, prireikus kviečia kandidatus pokalbiui ir pagal Tarybos nariams nustatytus reikalavimus<text:s/></text:span><text:span text:style-name="T191">sudaro kompetentingiausių kandidatų į Tarybos narius sąrašą, siekdama, kad būtų atstovaujama visoms suinteresuotoms šalims.<text:s/></text:span></text:p>
      <text:p text:style-name="P192"><text:span text:style-name="T193">13</text:span><text:span text:style-name="T194">. Tarybos asmeninę sudėtį tvirtina švietimo ir mokslo ministras.<text:s/></text:span></text:p>
      <text:p text:style-name="P195"/>
      <text:p text:style-name="P196"><text:span text:style-name="T197">V</text:span><text:span text:style-name="T198"><text:s/>SKYRIUS</text:span></text:p>
      <text:p text:style-name="P199"><text:span text:style-name="T200">VEIKLOS ORGANIZAVIMAS</text:span></text:p>
      <text:p text:style-name="P201"/>
      <text:p text:style-name="P202"><text:span text:style-name="T203">14</text:span><text:span text:style-name="T204">. Švietimo ir</text:span><text:span text:style-name="T205"><text:s/>mokslo ministras per mėnesį nuo Tarybos asmeninės sudėties patvirtinimo šaukia pirmąjį Tarybos posėdį.</text:span></text:p>
      <text:p text:style-name="P206"><text:span text:style-name="T207">15</text:span><text:span text:style-name="T208">. Tarybos pirmininką ir jo pavaduotoją iš savo narių renka Taryba paprasta balsų dauguma. Balsams pasiskirsčius po lygiai, kandidatūros svarstomos</text:span><text:span text:style-name="T209"><text:s/>iš naujo ir balsuojama dar kartą.<text:s/></text:span></text:p>
      <text:p text:style-name="P210"><text:span text:style-name="T211">16</text:span><text:span text:style-name="T212">. Pirmininkas organizuoja Tarybos darbą, atstovauja jai arba įgalioja tai daryti kitus Tarybos narius. Jeigu pirmininko laikinai nėra, jo funkcijas atlieka pirmininko pavaduotojas.</text:span></text:p>
      <text:p text:style-name="P213"><text:span text:style-name="T214">17</text:span><text:span text:style-name="T215">. Tarybos sekretorių skiria švietimo ir mokslo ministras. Sekretorius nėra Tarybos narys. Tarybos sekretorius rengia posėdžių medžiagą, derina jų darbotvarkę, tvarko Tarybos dokumentus, renka informaciją, kurios reikia Tarybos darbui.<text:s/></text:span></text:p>
      <text:p text:style-name="P216"><text:span text:style-name="T217">18</text:span><text:span text:style-name="T218">. Tarybos kadencija – ketveri metai. Tas pats asmuo gali būti Tarybos narys ne daugiau kaip dvi kadencijas iš eilės. Jeigu Tarybos nariai (narys) keičiami (-as) nepasibaigus Tarybos kadencijai, nauji (naujas) Tarybos nariai (narys) skiriami (-as) likusiam<text:s/></text:span><text:span text:style-name="T219">Tarybos kadencijos laikui.<text:s/></text:span></text:p>
      <text:p text:style-name="P220"><text:span text:style-name="T221">19</text:span><text:span text:style-name="T222">. Tarybos nario įgaliojimai nutrūksta anksčiau laiko, jeigu jis:</text:span></text:p>
      <text:p text:style-name="P223"><text:span text:style-name="T224">19.1</text:span><text:span text:style-name="T225">. atsistatydina;</text:span></text:p>
      <text:p text:style-name="P226"><text:span text:style-name="T227">19.2</text:span><text:span text:style-name="T228">. negali eiti Tarybos nario pareigų dėl ligos ar miršta.</text:span></text:p>
      <text:p text:style-name="P229"><text:span text:style-name="T230">20</text:span><text:span text:style-name="T231">. Pagrindinė Tarybos darbo forma yra posėdžiai. Tarybos posėd</text:span><text:span text:style-name="T232">žiai organizuojami ne rečiau kaip kas ketvirtį. Posėdžius šaukia Tarybos pirmininkas.</text:span><text:span text:style-name="T233"><text:tab/></text:span></text:p>
      <text:p text:style-name="P234"><text:span text:style-name="T235">21</text:span><text:span text:style-name="T236">. Neeilinis Tarybos posėdis gali būti sušauktas ne mažiau kaip 1/3 Tarybos narių reikalavimu, Tarybos pirmininko arba švietimo ir mokslo ministro iniciatyva.</text:span></text:p>
      <text:p text:style-name="P237"><text:span text:style-name="T238">22</text:span><text:span text:style-name="T239">. Į posėdžius gali būti kviečiami Švietimo ir mokslo ministerijos, kitų ministerijų specialistai, mokslininkai, nepriklausomi ekspertai. <text:s/></text:span></text:p>
      <text:p text:style-name="P240"><text:span text:style-name="T241">23</text:span><text:span text:style-name="T242">. Tarybos posėdis yra teisėtas, jei jame dalyvauja ne mažiau kaip 2/3 Tarybos narių.<text:s/></text:span></text:p>
      <text:p text:style-name="P243"><text:span text:style-name="T244">24</text:span><text:span text:style-name="T245">. Tarybos sprendim</text:span><text:span text:style-name="T246">ai priimami posėdyje dalyvaujančių Tarybos narių balsų dauguma <text:s/>atviru balsavimu. Balsavimo metu balsams pasiskirsčius vienodai, lemiamas yra posėdžio pirmininko balsas. Posėdžiai protokoluojami.</text:span></text:p>
      <text:p text:style-name="P247"><text:span text:style-name="T248">25</text:span><text:span text:style-name="T249">. Tarybos nariai savo pareigas atlieka visuomeniniais<text:s/></text:span><text:span text:style-name="T250">pagrindais.<text:s/></text:span></text:p>
      <text:p text:style-name="P251"><text:span text:style-name="T252">–––––––––––––––––––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švietimo ir mokslo ministerija, Įsakymas</text:span></text:p>
      <text:p text:style-name="P262"><text:span text:style-name="T263">Nr.<text:s/></text:span><text:a xlink:href="https://www.e-tar.lt/portal/legalAct.html?documentId=b65b28706e7311e5906bc3a96c765ff4" office:target-frame-name="_top" xlink:show="replace"><text:span text:style-name="T264">V-1052</text:span></text:a><text:span text:style-name="T265">, 2015-10-09, paskelbta TAR<text:s/></text:span><text:span text:style-name="T266">2015-10-09, i. k. 2015-15015</text:span></text:p>
      <text:p text:style-name="P267"><text:span text:style-name="T268">Dėl švietimo ir mokslo ministro 2011 m. liepos 26 d. įsakymo Nr. V-1442 „Dėl Bendrojo ugdymo tarybos nuostat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Footer"/>
      </style:footer>
    </style:master-page>
    <style:master-page style:name="MP1" style:page-layout-name="PL1">
      <style:header>
        <text:p text:style-name="P69"><text:page-number text:fixed="false">3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1-20T11:32:00Z</meta:creation-date>
    <dc:date>2020-01-20T11:32:00Z</dc:date>
    <meta:template xlink:href="Normal.dotm" xlink:type="simple"/>
    <meta:editing-cycles>2</meta:editing-cycles>
    <meta:editing-duration>PT0S</meta:editing-duration>
    <meta:document-statistic meta:page-count="4" meta:paragraph-count="89" meta:word-count="1189" meta:character-count="9714" meta:row-count="297" meta:non-whitespace-character-count="8614"/>
  </office:meta>
</office:document-meta>
</file>