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size="11pt" style:font-size-asian="11pt"/>
    </style:style>
    <style:style style:name="P12" style:parent-style-name="Normal" style:family="paragraph">
      <style:paragraph-properties fo:text-align="justify" fo:text-indent="0.3937in"/>
      <style:text-properties style:font-name="Times New Roman" fo:font-size="11pt" style:font-size-asian="11pt"/>
    </style:style>
    <style:style style:name="P13" style:parent-style-name="Normal" style:family="paragraph">
      <style:paragraph-properties fo:text-align="justify" fo:text-indent="0.3937in"/>
      <style:text-properties style:font-name="Times New Roman" fo:font-size="11pt" style:font-size-asian="11pt"/>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text-properties style:font-name="Times New Roman" fo:font-style="italic" style:font-style-asian="italic"/>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3937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BodyTextIndent" style:family="paragraph">
      <style:paragraph-properties fo:text-indent="0.3937i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text-properties style:font-name="Times New Roman" fo:font-style="italic" style:font-style-asian="italic"/>
    </style:style>
    <style:style style:name="P33" style:parent-style-name="Normal" style:family="paragraph">
      <style:text-properties style:font-name="Times New Roman" fo:font-style="italic" style:font-style-asian="italic"/>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text-properties style:font-name="Times New Roman" fo:font-style="italic" style:font-style-asian="italic"/>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position="super 68.1%"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fo:font-style="italic" style:font-style-asian="italic"/>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3937in"/>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BodyText" style:family="paragraph">
      <style:paragraph-properties fo:text-indent="0.3937in"/>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BodyText" style:family="paragraph">
      <style:paragraph-properties fo:text-indent="0.3937in"/>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text-properties style:font-name="Times New Roman" fo:font-style="italic" style:font-style-asian="italic"/>
    </style:style>
    <style:style style:name="P182" style:parent-style-name="Normal" style:family="paragraph">
      <style:text-properties style:font-name="Times New Roman" fo:font-style="italic" style:font-style-asian="italic"/>
    </style:style>
    <style:style style:name="P18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BodyText" style:family="paragraph">
      <style:paragraph-properties fo:text-indent="0.3937in"/>
    </style:style>
    <style:style style:name="P196" style:parent-style-name="BodyText" style:family="paragraph">
      <style:paragraph-properties fo:text-indent="0.3937in"/>
    </style:style>
    <style:style style:name="P197" style:parent-style-name="BodyTextIndent" style:family="paragraph">
      <style:paragraph-properties fo:text-indent="0.3937in"/>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text-properties style:font-name="Times New Roman" fo:font-style="italic" style:font-style-asian="italic"/>
    </style:style>
    <style:style style:name="P208" style:parent-style-name="Normal" style:family="paragraph">
      <style:text-properties style:font-name="Times New Roman" fo:font-style="italic" style:font-style-asian="italic"/>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11" style:parent-style-name="Normal" style:family="paragraph">
      <style:paragraph-properties fo:widows="0" fo:orphans="0"/>
      <style:text-properties style:font-name="Times New Roman" fo:font-style="italic" style:font-style-asian="italic" style:language-asian="en" style:country-asian="US"/>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19"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0"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375in"/>
      <style:text-properties style:font-name="Times New Roman" fo:font-size="11pt" style:font-size-asian="11pt"/>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BodyText2" style:family="paragraph">
      <style:paragraph-properties fo:text-indent="0.3937in"/>
      <style:text-properties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text-properties style:font-name="Times New Roman" fo:font-style="italic" style:font-style-asian="italic"/>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BodyTextIndent3" style:family="paragraph">
      <style:paragraph-properties fo:text-indent="0.3937in"/>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BodyText2" style:family="paragraph">
      <style:paragraph-properties fo:text-indent="0.3937in"/>
      <style:text-properties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center"/>
      <style:text-properties style:font-name="Times New Roman" fo:font-size="11pt" style:font-size-asian="11pt"/>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text-properties style:font-name="Times New Roman"/>
    </style:style>
    <style:style style:name="P444" style:parent-style-name="Normal" style:family="paragraph">
      <style:text-properties style:font-name="Times New Roman"/>
    </style:style>
    <style:style style:name="P445" style:parent-style-name="Normal" style:family="paragraph">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text-properties style:font-name="Times New Roman"/>
    </style:style>
    <style:style style:name="P449" style:parent-style-name="Normal" style:family="paragraph">
      <style:text-properties style:font-name="Times New Roman"/>
    </style:style>
    <style:style style:name="P450" style:parent-style-name="Normal" style:family="paragraph">
      <style:text-properties style:font-name="Times New Roman"/>
    </style:style>
    <style:style style:name="P451" style:parent-style-name="Normal" style:family="paragraph">
      <style:text-properties style:font-name="Times New Roman"/>
    </style:style>
    <style:style style:name="P452" style:parent-style-name="Normal" style:family="paragraph">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P456" style:parent-style-name="Normal" style:family="paragraph">
      <style:text-properties style:font-name="Times New Roman"/>
    </style:style>
    <style:style style:name="P457" style:parent-style-name="Normal" style:family="paragraph">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text-properties style:font-name="Times New Roman"/>
    </style:style>
    <style:style style:name="P460" style:parent-style-name="Normal" style:family="paragraph">
      <style:text-properties style:font-name="Times New Roman"/>
    </style:style>
    <style:style style:name="P461" style:parent-style-name="Normal" style:family="paragraph">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text-properties style:font-name="Times New Roman"/>
    </style:style>
    <style:style style:name="P466" style:parent-style-name="Normal" style:family="paragraph">
      <style:text-properties style:font-name="Times New Roman"/>
    </style:style>
    <style:style style:name="P467" style:parent-style-name="Normal" style:family="paragraph">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text-properties style:font-name="Times New Roman"/>
    </style:style>
    <style:style style:name="P470" style:parent-style-name="Normal" style:family="paragraph">
      <style:text-properties style:font-name="Times New Roman"/>
    </style:style>
    <style:style style:name="P471" style:parent-style-name="Normal" style:family="paragraph">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widows="0" fo:orphans="0"/>
      <style:text-properties style:font-name="Times New Roman" style:language-asian="en" style:country-asian="US"/>
    </style:style>
    <style:style style:name="P475" style:parent-style-name="Normal" style:family="paragraph">
      <style:paragraph-properties fo:widows="0" fo:orphans="0"/>
      <style:text-properties style:font-name="Times New Roman" style:language-asian="en" style:country-asian="US"/>
    </style:style>
    <style:style style:name="P476" style:parent-style-name="Normal" style:family="paragraph">
      <style:paragraph-properties fo:widows="0" fo:orphans="0"/>
      <style:text-properties style:font-name="Times New Roman" style:language-asian="en" style:country-asian="US"/>
    </style:style>
    <style:style style:name="P477" style:parent-style-name="Normal" style:family="paragraph">
      <style:paragraph-properties fo:widows="0" fo:orphans="0" fo:text-align="justify"/>
      <style:text-properties style:font-name="Times New Roman" style:language-asian="en" style:country-asian="US"/>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language-asian="en" style:country-asian="US"/>
    </style:style>
    <style:style style:name="P481" style:parent-style-name="Normal" style:family="paragraph">
      <style:paragraph-properties fo:widows="0" fo:orphans="0"/>
      <style:text-properties style:font-name="Times New Roman" style:language-asian="en" style:country-asian="US"/>
    </style:style>
    <style:style style:name="P482" style:parent-style-name="Normal" style:family="paragraph">
      <style:paragraph-properties fo:widows="0" fo:orphans="0" fo:text-align="justify"/>
      <style:text-properties style:font-name="Times New Roman" style:language-asian="en" style:country-asian="US"/>
    </style:style>
    <style:style style:name="P483" style:parent-style-name="Normal" style:family="paragraph">
      <style:paragraph-properties fo:widows="0" fo:orphans="0" fo:text-align="justify"/>
      <style:text-properties style:font-name="Times New Roman" style:language-asian="en" style:country-asian="US"/>
    </style:style>
    <style:style style:name="P484" style:parent-style-name="Normal" style:family="paragraph">
      <style:paragraph-properties fo:widows="0" fo:orphans="0" fo:text-align="justify"/>
      <style:text-properties style:font-name="Times New Roman" style:language-asian="en" style:country-asian="US"/>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language-asian="en" style:country-asian="US"/>
    </style:style>
    <style:style style:name="T488" style:parent-style-name="DefaultParagraphFont" style:family="text">
      <style:text-properties style:font-name="Times New Roman" style:language-asian="en" style:country-asian="US"/>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style:text-properties style:font-name="Times New Roman" style:language-asian="en" style:country-asian="US"/>
    </style:style>
    <style:style style:name="P491" style:parent-style-name="Normal" style:family="paragraph">
      <style:paragraph-properties fo:widows="0" fo:orphans="0"/>
      <style:text-properties style:font-name="Times New Roman" style:language-asian="en" style:country-asian="US"/>
    </style:style>
    <style:style style:name="P492" style:parent-style-name="Normal" style:family="paragraph">
      <style:paragraph-properties fo:widows="0" fo:orphans="0" fo:text-align="justify"/>
      <style:text-properties style:font-name="Times New Roman" style:language-asian="en" style:country-asian="US"/>
    </style:style>
    <style:style style:name="P493" style:parent-style-name="Normal" style:family="paragraph">
      <style:paragraph-properties fo:widows="0" fo:orphans="0"/>
      <style:text-properties style:font-name="Times New Roman" style:language-asian="en" style:country-asian="US"/>
    </style:style>
    <style:style style:name="P494" style:parent-style-name="Normal" style:family="paragraph">
      <style:paragraph-properties fo:widows="0" fo:orphans="0"/>
      <style:text-properties style:font-name="Times New Roman" style:language-asian="en" style:country-asian="US"/>
    </style:style>
    <style:style style:name="P495" style:parent-style-name="Normal" style:family="paragraph">
      <style:paragraph-properties fo:widows="0" fo:orphans="0"/>
      <style:text-properties style:font-name="Times New Roman" style:language-asian="en" style:country-asian="US"/>
    </style:style>
    <style:style style:name="P496" style:parent-style-name="Normal" style:family="paragraph">
      <style:paragraph-properties fo:widows="0" fo:orphans="0"/>
      <style:text-properties style:font-name="Times New Roman" style:language-asian="en" style:country-asian="US"/>
    </style:style>
    <style:style style:name="P497" style:parent-style-name="Normal" style:family="paragraph">
      <style:paragraph-properties fo:widows="0" fo:orphans="0"/>
      <style:text-properties style:font-name="Times New Roman" style:language-asian="en" style:country-asian="US"/>
    </style:style>
    <style:style style:name="P498" style:parent-style-name="Normal" style:family="paragraph">
      <style:paragraph-properties fo:widows="0" fo:orphans="0"/>
      <style:text-properties style:font-name="Times New Roman" style:language-asian="en" style:country-asian="US"/>
    </style:style>
    <style:style style:name="P499" style:parent-style-name="Normal" style:family="paragraph">
      <style:paragraph-properties fo:widows="0" fo:orphans="0"/>
      <style:text-properties style:font-name="Times New Roman" style:language-asian="en" style:country-asian="US"/>
    </style:style>
    <style:style style:name="P500" style:parent-style-name="Normal" style:family="paragraph">
      <style:paragraph-properties fo:widows="0" fo:orphans="0"/>
      <style:text-properties style:font-name="Times New Roman" style:language-asian="en" style:country-asian="US"/>
    </style:style>
    <style:style style:name="P501" style:parent-style-name="Normal" style:family="paragraph">
      <style:paragraph-properties fo:widows="0" fo:orphans="0"/>
      <style:text-properties style:font-name="Times New Roman" style:language-asian="en" style:country-asian="US"/>
    </style:style>
    <style:style style:name="P502" style:parent-style-name="Normal" style:family="paragraph">
      <style:paragraph-properties fo:widows="0" fo:orphans="0"/>
      <style:text-properties style:font-name="Times New Roman" style:language-asian="en" style:country-asian="US"/>
    </style:style>
    <style:style style:name="P503" style:parent-style-name="Normal" style:family="paragraph">
      <style:paragraph-properties fo:widows="0" fo:orphans="0"/>
      <style:text-properties style:font-name="Times New Roman" style:language-asian="en" style:country-asian="US"/>
    </style:style>
    <style:style style:name="P504"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0, Nr.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I. Mokesčio mokėtojai ir objektas</text:p>
      <text:p text:style-name="P10"/>
      <text:p text:style-name="P11">1 straipsnis. Juridinių asmenų pelno mokestį moka:</text:p>
      <text:p text:style-name="P12">a) juridinio asmens teises turinčios įmonės, kurių veiklą reglamentuoja Lietuvos Respublikos įmonių įstatymas;</text:p>
      <text:p text:style-name="P13">b) juridiniai asmenys, užsiimantys nekomercine veikla, bet gavę pajamų iš komercinės-ūkinės veiklos, išskyrus Lietuvos banką, valstybės įmonę Indėlių draudimo fondą ir<text:s/>biudžetinių įstaigų nebiudžetines lėšas;</text:p>
      <text:p text:style-name="P14">c) užsienio valstybių įmonės, kurių veiklą reglamentuoja užsienio valstybių įstatymai ir kurių buveinė yra užsienio valstybėje, - šio įstatymo nustatyta tvarka;</text:p>
      <text:p text:style-name="P15">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text:s/>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6">Straipsnio<text:s/>pakeitimai:</text:p>
      <text:p text:style-name="P17">Nr. I-152, 93.05.11, Žin., 1993, Nr. 16-404 (93.05.21)</text:p>
      <text:p text:style-name="P18">Nr. I-1399, 96.06.25, Žin., 1996, Nr. 62-1463 (96.07.02)</text:p>
      <text:p text:style-name="P19">Nr. VIII-165, 97.03.27, Žin., 1997, Nr.28-661 (97.03.29)</text:p>
      <text:p text:style-name="P20">Nr. VIII-836, 98.07.02, Žin., 1998, Nr.68-1977 (98.07.31)</text:p>
      <text:p text:style-name="P21"/>
      <text:p text:style-name="P22"><text:span text:style-name="T23">2 straipsnis</text:span><text:span text:style-name="T24">.<text:s/></text:span><text:span text:style-name="T25">Li</text:span><text:span text:style-name="T26">etuvos Respublikos juridinių asmenų pelno mokesčio objektas yra apmokestinamasis pelnas, apskaičiuotas šio įstatymo II skyriuje nustatyta tvarka.<text:s/></text:span></text:p>
      <text:p text:style-name="P27">Užsienio valstybių įmonių pelno mokesčio objektas yra visos iš Lietuvos Respublikos juridinių asmenų gaunamos<text:s/>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28">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29">Straipsnio pakeitimai:</text:p>
      <text:p text:style-name="P30">Nr. VIII-165, 97.03.27, Žin., 1997, Nr.28-661 (97.03.29)</text:p>
      <text:p text:style-name="P31">Nr. VIII-290, 97.06.24, Žin., 1997, Nr.61-1442 (97.01.01)</text:p>
      <text:p text:style-name="P32">Nr. VIII-836, 98.07.02, Žin., 1998, Nr.68-1977 (98.07.31)</text:p>
      <text:p text:style-name="P33">Nr. VIII-1113, 99.03.30, Žin., 1999, Nr.33-948 (99.04.14)</text:p>
      <text:p text:style-name="P34"/>
      <text:p text:style-name="P35"/>
      <text:p text:style-name="P36">II. Apmokestinamojo pelno nustatymas</text:p>
      <text:p text:style-name="P37"/>
      <text:p text:style-name="BodyTextIndent2">3 straipsnis. Apmokestinamojo pelno apskaičiavimo pagrindas - realizavimo pajamų ir nerealizacinių pajamų suma (toliau - bendrosios pajamos).</text:p>
      <text:p text:style-name="P38">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39">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BodyTextIndent2">Į nerealizacines pajamas, apskaičiuojant apmokestinamąjį pelną, neįskaitoma:</text:p>
      <text:p text:style-name="P40">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41">2) pajininkų iš kitų įmonių gauta pelno dalis;</text:p>
      <text:p text:style-name="P42">3) iš draudimo įmonių (draudikų) gautos draudimo išmokos;</text:p>
      <text:p text:style-name="P43">4) steigėjų iš individualių (personalinių) įmonių ir ūkinių bendrijų gauta pajamų (pelno) dalis;</text:p>
      <text:p text:style-name="P44">5) sumos, gautos Lietuvos Respublikos labdaros ir paramos įstatymu reglamentuotai labdarai ir paramai;</text:p>
      <text:p text:style-name="P45">6) visų religinių bendruomenių, bendrijų ir centrų (aukštesniųjų valdymo institucijų) pajamos: aukos, pajamos už parduotą labdaros būdu gautą turtą, jeigu jos skiriamos maldos namams statyti, jiems remontuoti ar<text:s/>restauruoti, labdarai, kultūrai ir švietimui;</text:p>
      <text:p text:style-name="P46">7) gautos baudos ir delspinigiai;</text:p>
      <text:p text:style-name="P47">8) ilgalaikio materialaus turto perkainojimo rezultatai Lietuvos Respublikos Vyriausybės nustatytais atvejais ir tvarka;</text:p>
      <text:p text:style-name="P48">9) stojamieji narių įnašai ir narių mokesčiai;</text:p>
      <text:p text:style-name="P49">10) draudimo įmonių organizacinio fondo likutis Draudimo įstatymo nustatyta tvarka;</text:p>
      <text:p text:style-name="P50">11) jūrų, oro uostų, skrydžių valdymo ir oro navigacinio aptarnavimo paslaugų rinkliavos ir už jūrų uosto žemės nuomą surinktos lėšos.</text:p>
      <text:p text:style-name="P51">Bendrosioms pajamoms nepriskiriamos pajamos (lėšos), kurios pagal Lietuvos Respublikos miškų įstatymą skirtos Miško fondui sudaryti.</text:p>
      <text:p text:style-name="P52">Straipsnio pakeitimai:</text:p>
      <text:p text:style-name="P53">Nr. I-642, 90.10.05, Žin., 1990, Nr. 30-715</text:p>
      <text:p text:style-name="P54">Nr. I-2275, 92.02.06, Žin., 1992, Nr. 6-110</text:p>
      <text:p text:style-name="P55">Nr. I-152, 93.05.11, Žin., 1993, Nr. 16-404 (93.05.21)</text:p>
      <text:p text:style-name="P56">Nr. I-212, 93.07.13, Žin., 1993, Nr. 30-682 (93.07.21)</text:p>
      <text:p text:style-name="P57">Nr. I-395, 94.02.17, Žin., 1994, Nr. 15-251 (94.02.25)</text:p>
      <text:p text:style-name="P58">Nr. I-848, 95.04.11, Žin., 1995, Nr. 34-813 (95.04.26)</text:p>
      <text:p text:style-name="P59">Nr. I-1399, 96.06.25, Žin., 1996, Nr. 62-1463 (96.07.02)</text:p>
      <text:p text:style-name="P60">Nr. I-1426, 96.07.02, Žin., 1996, Nr. 66-1577 (96.07.12)</text:p>
      <text:p text:style-name="P61">Nr. I-1460, 96.07.10, Žin., 1996, Nr. 73-1746 (96.07.31)</text:p>
      <text:p text:style-name="P62">Nr. VIII-165, 97.03.27, Žin., 1997, Nr.28-661 (97.03.29)</text:p>
      <text:p text:style-name="P63">Nr. VIII-290, 97.06.24, Žin., 1997, Nr.61-1442 (97.01.01)</text:p>
      <text:p text:style-name="P64">Nr. VIII-265, 97.06.17, Žin., 1997, Nr.63-1473 (97.07.02)</text:p>
      <text:p text:style-name="P65">Nr. VIII-836, 98.07.02, Žin., 1998, Nr.68-1977 (98.07.31)</text:p>
      <text:p text:style-name="P66"/>
      <text:p text:style-name="P67">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text:s/>pajamų mokesčiu. Atskaičius šias sumas, nustatomas apmokestinamasis pelnas, nuo kurio skaičiuojamas pelno mokestis.</text:p>
      <text:p text:style-name="P68">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69"><text:span text:style-name="T70">Juridinių asmenų,</text:span><text:span text:style-name="T71"><text:s/></text:span><text:span text:style-name="T72">užsiimančių nekomercine veikla,</text:span><text:span text:style-name="T73"><text:s/></text:span><text:span text:style-name="T74">apmokestinamasis pelnas nustatomas kaip pajamų už mokamas priemones ir sąnaudų šioms priemonėms vykdyti skirtuma</text:span><text:span text:style-name="T75">s.</text:span></text:p>
      <text:p text:style-name="P76">Nuolatinių buveinių uždirbtas apmokestinamasis pelnas nustatomas Lietuvos Respublikos Vyriausybės ar jos įgaliotos institucijos nustatyta tvarka.</text:p>
      <text:p text:style-name="P77">Straipsnio pakeitimai:</text:p>
      <text:p text:style-name="P78">Nr. I-152, 93.05.11, Žin., 1993, Nr. 16-404 (93.05.21)</text:p>
      <text:p text:style-name="P79">Nr. I-395, 94.02.17, Žin., 1994, Nr. 15-251 (94.02.25)</text:p>
      <text:p text:style-name="P80">Nr. VIII-290, 97.06.24, Žin., 1997, Nr.61-1442 (97.01.01)</text:p>
      <text:p text:style-name="P81">Nr. VIII-836, 98.07.02, Žin., 1998, Nr.68-1977 (98.07.31)</text:p>
      <text:p text:style-name="P82"/>
      <text:p text:style-name="P83"><text:span text:style-name="T84">4</text:span><text:span text:style-name="T85">(1)</text:span><text:span text:style-name="T86"><text:s/>straipsnis. Pinigines ir pinigines-daiktines loterijas rengiančios įmonės, išskyrus tas, kurių steigėjas yra</text:span><text:span text:style-name="T87"><text:s/>Lietuvos tautinis olimpinis komitetas, Kūno kultūros ir sporto departamentas prie Lietuvos Respublikos Vyriausybės, Lietuvos vaiko draugija, Lietuvos invalidų draugija, Lietuvos žmonių su negalia sąjunga bei Lietuvos aklųjų ir silpnaregių sąjunga, sumoka<text:s/></text:span><text:span text:style-name="T88">į biudžetą 13 procentų pajamų nuo nominalios išplatintų loterijos bilietų (kortelių) vertės. Pinigines ir pinigines-daiktines loterijas rengiančios įmonės, kurių steigėjas yra Lietuvos tautinis olimpinis komitetas, Kūno kultūros ir sporto departamentas pri</text:span><text:span text:style-name="T89">e Lietuvos Respublikos Vyriausybės, Lietuvos vaiko draugija, Lietuvos invalidų draugija, Lietuvos žmonių su negalia sąjunga bei Lietuvos aklųjų ir silpnaregių sąjunga, sumoka į biudžetą 5 procentus pajamų nuo nominalios išplatintų loterijos bilietų (kortel</text:span><text:span text:style-name="T90">ių) vertės ir 8 procentus pajamų nuo nominalios išplatintų loterijos bilietų (kortelių) vertės privalomai skiria labdarai ir paramai. Nustatytos pajamų dalies sumokėjimo į biudžetą bei skyrimo labdarai ir paramai tvarką, konkrečių labdaros bei paramos davė</text:span><text:span text:style-name="T91">jų ir gavėjų sąrašą nustato Lietuvos Respublikos Vyriausybė. Šiame straipsnyje nustatytoms privalomo dydžio labdarai ir paramai skirtoms sumoms netaikomos 6 straipsnio 2 dalyje nustatytos lengvatos.</text:span></text:p>
      <text:p text:style-name="P92"><text:span text:style-name="T93">Pinigines ir pinigines - daiktines loterijas rengiančios<text:s/></text:span><text:span text:style-name="T94">įmonės juridinių asmenų pelno mokestį moka šio įstatymo nustatyta tvarka.</text:span><text:span text:style-name="T95"><text:s/></text:span></text:p>
      <text:p text:style-name="P96">Įstatymas papildytas straipsniu:</text:p>
      <text:p text:style-name="P97"><text:span text:style-name="T98">Nr. VIII-290, 97.06.24, Žin., 1997, Nr.61-1442 (97.01.01)</text:span></text:p>
      <text:p text:style-name="P99"><text:span text:style-name="T100">Straipsnio pakeitimai:</text:span></text:p>
      <text:p text:style-name="P101">Nr. VIII-836, 98.07.02, Žin., 1998, Nr.68-1977 (98.07.31)</text:p>
      <text:p text:style-name="P102"/>
      <text:p text:style-name="P103"><text:span text:style-name="T104">5 straip</text:span><text:span text:style-name="T105">snis</text:span><text:span text:style-name="T106">.</text:span><text:span text:style-name="T107"><text:s/>Nustatant apmokestinamąjį pelną, iš bendrųjų įmonės pajamų atimami šie faktiški gamybos ir cirkuliacijos kaštai bei įmonės sąnaudos, tenkančios realizuotai produkcijai:</text:span></text:p>
      <text:p text:style-name="P108">1) materialinės ir joms prilygintos sąnaudos, įskaitant sąnaudas dėl valiutos kurso pasikeitimo neigiamos įtakos, panaudotąją subsidijų ir dotacijų dalį;</text:p>
      <text:p text:style-name="P109">2) ilgalaikio turto (materialaus ir nematerialaus) nusidėvėjimo (amortizacijos) - Lietuvos Respublikos Vyriausybės nustatyta tvarka;</text:p>
      <text:p text:style-name="P110">3) sąnaudos darbo apmokėjimui;</text:p>
      <text:p text:style-name="P111">4) socialinio draudimo sąnaudos;</text:p>
      <text:p text:style-name="P112"><text:span text:style-name="T113">5) draudimo įmokų, nustatytų Lietuvos Respublikos draudimo įstatyme, sąnaudos</text:span><text:span text:style-name="T114">;</text:span></text:p>
      <text:p text:style-name="P115">6) mokesčiai, rinkliavos bei kitos privalomos įmokos, nustatytos Lietuvos Respublikos įstatymų bei Vyriausybės nutarimų, išskyrus pridėtinės vertės mokestį, mokamą<text:s/>į biudžetą, palūkanas už valstybinio kapitalo naudojimą bei baudas, delspinigius ir kitas sankcijas;</text:p>
      <text:p text:style-name="P116">7) palūkanos už paskolas ir įmokos, susijusios su paskolų garantijų gavimu;</text:p>
      <text:p text:style-name="P117">8) specialieji atidėjimai bankų, kredito unijų abejotiniems aktyvams ir draudimo įmonių (draudikų) formuojami techniniai draudimo atidėjimai bei perdraudimui tenkanti draudimo įmokų dalis, išskyrus draudimo įmokų grąžinimo techninį atidėjimą;</text:p>
      <text:p text:style-name="P118">9) Ignalinos atominės elektrinės papildomos sąnaudos, nustatytos Lietuvos Respublikos Vyriausybės nutarimų, nenumatytos šiame straipsnyje;</text:p>
      <text:p text:style-name="P119">10) pirkimo ir sumokėto importo pridėtinės vertės mokesčio sumos, neatskaitomos pagal Pridėtinės vertės mokesčio įstatymo nuostatas;</text:p>
      <text:p text:style-name="P120">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BodyTextIndent2">12) Lietuvos Respublikos Vyriausybės ar jos įgaliotos institucijos nustatyti<text:s/>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121">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122">14) nario mokesčiai, sumokėti Lietuvos prekybos, pramonės ir amatų rūmams bei jų asociacijai.</text:p>
      <text:p text:style-name="P123">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124">Įmonių sąnaudomis nelaikomos užsienio valstybių įmonėms tiesiogiai ar per tarpininkus išmokėtos sumos, jeigu šio įstatymo nustatyta tvarka jos nėra apmokestintos prie pajamų šaltinio.</text:p>
      <text:p text:style-name="P125">Sveikatos priežiūros įstaigų sąnaudos paskirstomos proporcingai to mokestinio laikotarpio pajamoms už paslaugas, kurios finansuojamos iš Privalomojo sveikatos draudimo fondo lėšų, ir kitoms pajamoms. Apskaičiuojant sveikatos priežiūros įstaigų<text:s/>apmokestinamąjį pelną, iš bendrųjų pajamų neatimamos sąnaudos, tenkančios paslaugoms, kurios finansuojamos iš Privalomojo sveikatos draudimo fondo lėšų.</text:p>
      <text:p text:style-name="P126">Straipsnio pakeitimai:</text:p>
      <text:p text:style-name="P127">Nr. I-1516, 91.06.27, Žin., 1991, Nr. 20-520</text:p>
      <text:p text:style-name="P128">Nr. I-2275, 92.02.06, Žin., 1992, Nr. 6-110</text:p>
      <text:p text:style-name="P129">Nr. I-152, 93.05.11, Žin., 1993, Nr. 16-404 (93.05.21)</text:p>
      <text:p text:style-name="P130">Nr. I-212, 93.07.13, Žin., 1993, Nr. 30-682 (93.07.21)</text:p>
      <text:p text:style-name="P131">Nr. I-395, 94.02.17, Žin., 1994, Nr. 15-251 (94.02.25)</text:p>
      <text:p text:style-name="P132">Nr. I-539, 94.07.12, Žin., 1994, Nr. 55-1052 (94.07.20)</text:p>
      <text:p text:style-name="P133">Nr. I-848, 95.04.11, Žin.,<text:s/>1995, Nr. 34-813 (95.04.26)</text:p>
      <text:p text:style-name="P134">Nr. I-1399, 96.06.25, Žin., 1996, Nr. 62-1463 (96.07.02)</text:p>
      <text:p text:style-name="P135">Nr. I-1460, 96.07.10, Žin., 1996, Nr. 73-1746 (96.07.31)</text:p>
      <text:p text:style-name="P136">Nr. VIII-165, 97.03.27, Žin., 1997, Nr.28-661 (97.03.29)</text:p>
      <text:p text:style-name="P137">Nr. VIII-290, 97.06.24, Žin., 1997, Nr.61-1442 (97.01.01)</text:p>
      <text:p text:style-name="P138">Nr. VIII-836, 98.07.02, Žin., 1998, Nr.68-1977 (98.07.31)</text:p>
      <text:p text:style-name="P139">Nr. VIII-1295, 99.07.07, Žin., 1999, Nr.64-2072 (99.07.23)</text:p>
      <text:p text:style-name="P140">Nr. VIII-1648, 00.04.20, Žin., 2000, Nr.36-988 (00.05.03)</text:p>
      <text:p text:style-name="P141"/>
      <text:p text:style-name="BodyTextIndent2">6 straipsnis. Labdaros organizacijų ir fondų, invalidų draugijų ir sąjungų bei<text:s/>jų įmonių šio įstatymo 4 straipsnyje nustatyta tvarka apskaičiuotas bendrasis apmokestinamasis pelnas mažinamas visomis faktiškai padarytomis ir juridinę galią turinčiais dokumentais patvirtintomis išlaidomis, skirtomis labdarai ir paramai.<text:s/></text:p>
      <text:p text:style-name="P142">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143">Šiame straipsnyje nustatyta tvarka netaikoma labdarai ar paramai, teikiamai užsienio valstybių juridiniams asmenims, išskyrus atvejus, kai tokia labdara ar parama teikiama per tarptautines labdaros organizacijas arba lietuvių bendruomenes, esančias užsienyje.</text:p>
      <text:p text:style-name="P144">Laisvųjų ekonominių zonų įmonių ir zonų valdymo bendrovių pelno dalis, panaudota pagrindinėms priemonėms įsigyti, moksliniams tyrimams bei naujoms technologijoms diegti, taip pat investicijoms zonoje, neapmokestinama.</text:p>
      <text:p text:style-name="P145">Specialiųjų atidėjimų bankų abejotiniems aktyvams normas nustato Lietuvos bankas,<text:s/>suderinęs su Lietuvos Respublikos Vyriausybe.</text:p>
      <text:p text:style-name="P146">Draudimo techninių atidėjimų sudarymo metodiką bei dydžius nustato Valstybinė draudimo priežiūros tarnyba.</text:p>
      <text:p text:style-name="P147">Straipsnio pakeitimai:</text:p>
      <text:p text:style-name="P148">Nr. I-1516, 91.06.27, Žin., 1991, Nr. 20-520</text:p>
      <text:p text:style-name="P149">Nr. I-2275, 92.02.06, Žin., 1992, Nr. 6-110</text:p>
      <text:p text:style-name="P150">Nr. I-152, 93.05.11, Žin., 1993, Nr. 16-404 (93.05.21)</text:p>
      <text:p text:style-name="P151">Nr. I-212, 93.07.13, Žin., 1993, Nr. 30-682 (93.07.21)</text:p>
      <text:p text:style-name="P152">Nr. I-539, 94.07.12, Žin., 1994, Nr. 55-1052 (94.07.20)</text:p>
      <text:p text:style-name="P153">Nr. I-1255, 96.03.28, Žin., 1996, Nr. 35-862 (96.04.19)</text:p>
      <text:p text:style-name="P154">Nr. I-1399, 96.06.25, Žin., 1996, Nr. 62-1463 (96.07.02)</text:p>
      <text:p text:style-name="P155">Nr. I-1460, 96.07.10, Žin., 1996, Nr. 73-1746 (96.07.31)</text:p>
      <text:p text:style-name="P156">Nr. VIII-165, 97.03.27, Žin., 1997, Nr.28-661 (97.03.29)</text:p>
      <text:p text:style-name="P157">Nr. VIII-836, 98.07.02, Žin., 1998, Nr.68-1977 (98.07.31)</text:p>
      <text:p text:style-name="P158"/>
      <text:p text:style-name="P159"/>
      <text:p text:style-name="P160">III. Mokesčio tarifai</text:p>
      <text:p text:style-name="P161"/>
      <text:p text:style-name="P162"><text:span text:style-name="T163">7 straipsnis.</text:span><text:span text:style-name="T164"><text:s/></text:span><text:span text:style-name="T165">Mokesčio tari</text:span><text:span text:style-name="T166">fai:</text:span></text:p>
      <text:p text:style-name="P167">*1) juridinių asmenų ir nuolatinių buveinių apmokestinamasis pelnas apmokestinamas taikant 24 procentų tarifą;</text:p>
      <text:p text:style-name="P168">2) juridinių asmenų, kurie pasirenka 21 straipsnio pirmosios dalies 1 punkte nustatytą investicijų apskaičiavimo būdą, apmokestinamasis pelnas, panaudotas investicijoms, apmokestinamas taikant nulinį (0 procentų) tarifą;<text:s/></text:p>
      <text:p text:style-name="P169">[7 str. 3 punkto nuostatos taikomos apmokestinant užsienio valstybių įmonių gautas palūkanas, kurias Lietuvos Respublikos juridiniai asmenys sumokėjo po 1999 m. sausio 1 d.]</text:p>
      <text:p text:style-name="P170">3) užsienio valstybių įmonių (išskyrus užsienio valstybių įmones, nurodytas šios dalies 4 punkte) iš Lietuvos Respublikos juridinių asmenų ir nuolatinių buveinių gautos pajamos už suteiktas rinkotyros, konsultavimo, tarpininkavimo paslaugas ir palūkanos už<text:s/>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171">*4) užsienio valstybių įmonių, įregistruotų lengvatinio mokesčio tarifo valstybėse arba zonose, pajamos, gautos<text:s/>iš Lietuvos Respublikos juridinių asmenų ir nuolatinių buveinių, apmokestinamos prie pajamų šaltinio taikant 24 procentų tarifą.</text:p>
      <text:p text:style-name="P172"/>
      <text:p text:style-name="P173">*1 straipsnio 1 ir 4 punktai taikomi apskaičiuojant 2000-ųjų ir vėlesnių metų apmokestinamąjį pelną.</text:p>
      <text:p text:style-name="P174">Straipsnio pakeitimai:</text:p>
      <text:p text:style-name="P175">Nr. I-1397, 91.05.30, Žin., 1991, Nr. 16-426, įsigaliojo 1991.07.01</text:p>
      <text:p text:style-name="P176">Nr. I-2275, 92.02.06, Žin., 1992, Nr. 6-110</text:p>
      <text:p text:style-name="P177">Nr. I-152, 93.05.11, Žin., 1993, Nr. 16-404 (93.05.21)</text:p>
      <text:p text:style-name="P178">Nr. I-1399, 96.06.25, Žin., 1996, Nr. 62-1463 (96.07.02)</text:p>
      <text:p text:style-name="P179">Nr. VIII-165, 97.03.27, Žin., 1997, Nr.28-661 (97.03.29)</text:p>
      <text:p text:style-name="P180">Nr. VIII-290, 97.06.24, Žin., 1997, Nr.61-1442 (97.01.01)</text:p>
      <text:p text:style-name="P181">Nr. VIII-836, 98.07.02, Žin., 1998, Nr.68-1977 (98.07.31)</text:p>
      <text:p text:style-name="P182">Nr. VIII-1113, 99.03.30, Žin., 1999, Nr.33-948 (99.04.14)</text:p>
      <text:p text:style-name="P183">Nr. VIII-1496, 99.12.23, Žin., 1999, Nr.113-3291 (99.12.30)</text:p>
      <text:p text:style-name="P184"/>
      <text:p text:style-name="P185"/>
      <text:p text:style-name="P186">IV. Mokesčio lengvatos</text:p>
      <text:p text:style-name="P187"/>
      <text:p text:style-name="BodyTextIndent2">8 straipsnis. Žemės ūkio produkciją gaminančių juridinių asmenų ir paslaugas žemės ūkiui teikiančių specializuotų įmonių pelno mokesčio tarifas - 10% apmokestinamojo pelno.</text:p>
      <text:p text:style-name="P188">Jeigu žemės ūkio produkcijos ir paslaugų žemės ūkiui dalis realizavimo pajamose mažesnė kaip 50%, visas pelnas apmokestinamas pagal 7 straipsnyje nustatytus tarifus.</text:p>
      <text:p text:style-name="P189">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190">Kūrybinių sąjungų (architektų, dailininkų, dizainerių, fotomenininkų, kompozitorių, kinematografininkų,<text:s/>mokslininkų, rašytojų, tautodailininkų, teatro, žurnalistų) ir jų įmonių bei organizacijų, kurios ne mažiau kaip 29% pelno panaudoja kūrybinių sąjungų poreikiams, juridinių asmenų pelno mokesčio tarifas - 5% apmokestinamojo pelno.</text:p>
      <text:p text:style-name="P191">Laisvųjų ekonominių zonų<text:s/>įmonės 5 metus nuo įmonės įregistravimo dienos moka 80% mažesnį pelno mokestį, kitus 5 metus moka 50% mažesnį pelno mokestį. Jeigu užsienio investuotojas (investuotojai) įsigijo ne mažiau kaip 30% zonos įmonės įstatinio (nuosavo) kapitalo ir investavo ne<text:s/>mažiau kaip vieno milijono JAV dolerių vertės užsienio kilmės kapitalą, ši įmonė 5 metus nuo įmonės įregistravimo dienos nemoka pelno mokesčio, o kitus 10 metų moka 50% mažesnį pelno mokestį.</text:p>
      <text:p text:style-name="P192">Jeigu įmonė buvo įsteigta (registruota) arba užsienio kapitalas<text:s/>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text:s/>buvo investuotas nuo 1994 m. sausio 1 d. iki 1995 m. rugpjūčio 1 d., tai pelno dalis, tenkanti užsienio investicijai, 6 metus apmokestinama 50 procentų mažesniu pelno mokesčiu.</text:p>
      <text:p text:style-name="P193">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194">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195">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 Nuo 2000 m. sausio 1 d. iki 2003 m. sausio 1 d. kredito unijos visiškai atleidžiamos nuo juridinių asmenų pelno mokesčio. Nuo<text:s/>2003 m. sausio 1 d. kredito unijos pelnas apmokestinamas 70 procentų mažesniu juridinių asmenų pelno mokesčiu.</text:p>
      <text:p text:style-name="P196">Organizacijų (įmonių), kurios pagal jų įsteigimą ir veiklą reglamentuojantį įstatymą ar Vyriausybės nutarimą yra ne pelno siekiančios organizacijos (įmonės), pelno mokesčio tarifas - 5 procentai.<text:s/></text:p>
      <text:p text:style-name="P197">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198">Sveikatos priežiūros įstaigų paslaugos, kurios finansuojamos iš Privalomojo sveikatos draudimo fondo lėšų, neapmokestinamos.</text:p>
      <text:p text:style-name="P199">Pensijų fondų gautos pensijų įmokos į asmenines pensijų programų dalyvių sąskaitas bei pensijų turto investicijų pajamos neapmokestinamos.</text:p>
      <text:p text:style-name="P200">Straipsnio pakeitimai:</text:p>
      <text:p text:style-name="P201">Nr. I-152, 93.05.11, Žin., 1993, Nr. 16-404 (93.05.21)</text:p>
      <text:p text:style-name="P202">Nr. I-395, 94.02.17, Žin., 1994, Nr. 15-251 (94.02.25)</text:p>
      <text:p text:style-name="P203">Nr. I-705, 94.12.15, Žin., 1994, Nr. 100-1999 (94.12.28), įsigaliojo 1995.01.01</text:p>
      <text:p text:style-name="P204">Nr. I-1255, 96.03.28, Žin., 1996, Nr. 35-862 (96.04.19)</text:p>
      <text:p text:style-name="P205">Nr. I-1399, 96.06.25, Žin., 1996, Nr. 62-1463 (96.07.02)</text:p>
      <text:p text:style-name="P206">Nr. I-1482, 96.07.11, Žin., 1996, Nr. 71-1715 (96.07.26)</text:p>
      <text:p text:style-name="P207">Nr. VIII-836, 98.07.02, Žin., 1998, Nr.68-1977 (98.07.31)</text:p>
      <text:p text:style-name="P208">Nr. VIII-1230, 99.06.15, Žin., 1999, Nr.57-1833 (99.06.30)</text:p>
      <text:p text:style-name="P209">Nr. VIII-1295, 99.07.07, Žin., 1999, Nr.64-2072 (99.07.23)</text:p>
      <text:p text:style-name="P210">Nr. VIII-1389, 99.11.04, Žin., 1999, Nr.98-2812 (99.11.19)</text:p>
      <text:p text:style-name="P211">Nr. VIII-1685, 00.05.18, Žin., 2000, Nr.45-1291 (00.06.02)</text:p>
      <text:p text:style-name="P212"/>
      <text:p text:style-name="P213"/>
      <text:p text:style-name="BodyTextIndent2">9 straipsnis. Įmonės, kurių realizavimo pajamos už pačių pagamintą produkciją sudaro daugiau kaip 50% visų gautų pajamų ir kuriose dirba riboto darbingumo dirbantieji, mažina apskaičiuotą pelno mokestį tokia<text:s/>tvarka:</text:p>
      <text:p text:style-name="BodyTextIndent2"/>
      <text:p text:style-name="P214">Riboto darbingumo dirbančiųjų<text:s/><text:tab/><text:tab/><text:tab/>Apskaičiuoto pelno mokesčio sumažinimas</text:p>
      <text:p text:style-name="P215">dalis tarp visų dirbančiųjų<text:s/></text:p>
      <text:p text:style-name="P216"/>
      <text:p text:style-name="P217">Daugiau kaip<text:s/><text:tab/>50%<text:s/><text:tab/><text:tab/><text:tab/><text:tab/><text:tab/>100%</text:p>
      <text:p text:style-name="P218">40-50%<text:s/><text:tab/><text:tab/><text:tab/><text:tab/>75%</text:p>
      <text:p text:style-name="P219">30-40%<text:s/><text:tab/><text:tab/><text:tab/><text:tab/>50%</text:p>
      <text:p text:style-name="P220">20-30%<text:s/><text:tab/><text:tab/><text:tab/><text:tab/>25%</text:p>
      <text:p text:style-name="P221"/>
      <text:p text:style-name="P222">Kategorijas asmenų, kuriems taikomas riboto darbingumo dirbančiųjų statusas, jų dalies tarp visų dirbančiųjų apskaičiavimo metodiką ir šios lengvatos taikymo tvarką nustato Lietuvos Respublikos Vyriausybė.</text:p>
      <text:p text:style-name="P223">Straipsnio pakeitimai:</text:p>
      <text:p text:style-name="P224">Nr. I-152, 93.05.11, Žin., 1993, Nr. 16-404 (93.05.21)</text:p>
      <text:p text:style-name="P225">Nr. I-395, 94.02.17, Žin., 1994, Nr. 15-251 (94.02.25)</text:p>
      <text:p text:style-name="P226">Nr. I-848, 95.04.11, Žin., 1995, Nr. 34-813 (95.04.26)</text:p>
      <text:p text:style-name="P227"/>
      <text:p text:style-name="P228">10 straipsnis. Jeigu mokėtojas pagal Lietuvos Respublikos įstatymus turi teisę į kelias mokesčio lengvatas, teikiama tik didžiausia lengvata.<text:s/></text:p>
      <text:p text:style-name="P229">Lietuvos Respublikos įstatymai gali numatyti<text:s/>atvejus, kuriems esant mokesčių mokėtojai gali būti atleisti nuo nesumokėtų mokesčių, taip pat dėl to priskaičiuotų baudų ir delspinigių mokėjimo.</text:p>
      <text:p text:style-name="P230">Straipsnio pakeitimai:</text:p>
      <text:p text:style-name="P231">Nr. I-152, 93.05.11, Žin., 1993, Nr. 16-404 (93.05.21)</text:p>
      <text:p text:style-name="P232">Nr. I-1159, 95.12.28, Žin., 1996, Nr. 1-3 (96.01.05)</text:p>
      <text:p text:style-name="P233">Nr. VIII-387, 97.07.02, Žin., 1997, Nr.69-1745 (97.07.23)</text:p>
      <text:p text:style-name="P234"/>
      <text:p text:style-name="P235"/>
      <text:p text:style-name="P236">V. Mokesčio apskaičiavimas ir mokėjimas</text:p>
      <text:p text:style-name="P237"/>
      <text:p text:style-name="BodyTextIndent2">11 straipsnis. 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238">Straipsnio pakeitimai:</text:p>
      <text:p text:style-name="P239">Nr. VIII-165, 97.03.27, Žin., 1997, Nr.28-661 (97.03.29), įsigaliojo 1997.04.01</text:p>
      <text:p text:style-name="P240">Nr. VIII-290, 97.06.24, Žin., 1997, Nr.61-1442 (97.01.01)</text:p>
      <text:p text:style-name="P241">Nr. VIII-387, 97.07.02, Žin., 1997, Nr.69-1745 (97.07.23)</text:p>
      <text:p text:style-name="P242">Nr. VIII-836, 98.07.02, Žin., 1998, Nr.68-1977 (98.07.31)</text:p>
      <text:p text:style-name="P243"/>
      <text:p text:style-name="P244">12 straipsnis. Pelno mokesčio avanso suma (toliau - pelno avansinis mokestis), kurią mokesčio mokėtojas privalo sumokėti pagal pateiktą avansinę apyskaitą, apskaičiuojama šiame straipsnyje nustatyta tvarka. Pelno avansinį mokestį apskaičiuoja mokesčio mokėtojas.</text:p>
      <text:p text:style-name="P245">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246">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247">Jeigu praėjusiais mokestiniais metais bendrosios pajamos neviršijo 100 tūkst. litų, įmonė einamaisiais mokestiniais metais pelno avansinių mokesčių mokėti neprivalo.<text:s/></text:p>
      <text:p text:style-name="P248">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text:s/>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249">Straipsnio pakeitimai:</text:p>
      <text:p text:style-name="P250">Nr. I-326, 93.12.09, Žin., 1993, Nr. 70-1306 (93.12.18)</text:p>
      <text:p text:style-name="P251">Nr. I-395, 94.02.17, Žin., 1994, Nr. 15-251 (94.02.25)</text:p>
      <text:p text:style-name="P252">Nr. VIII-836, 98.07.02, Žin., 1998, Nr.68-1977 (98.07.31)</text:p>
      <text:p text:style-name="P253"/>
      <text:p text:style-name="P254">13 straipsnis. Pelno mokesčio avansinė apyskaita už pirmuosius keturis mokestinio laikotarpio mėnesius pateikiama iki mokestinio laikotarpio pirmojo mėnesio (sausio) paskutinės dienos. Pelno mokesčio avansinė apyskaita už mokestinio laikotarpio penktąjį-dvyliktąjį mėnesius pateikiama iki mokestinio laikotarpio penktojo mėnesio (gegužės) paskutinės dienos.<text:s/></text:p>
      <text:p text:style-name="P255">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256">Pelno avansinis mokestis turi būti sumokėtas ne vėliau kaip kiekvieno mokestinio laikotarpio mėnesiui pasibaigus iki kito mėnesio 15 dienos.</text:p>
      <text:p text:style-name="P257">Straipsnio pakeitimai:</text:p>
      <text:p text:style-name="P258">Nr. I-395, 94.02.17, Žin., 1994, Nr. 15-251 (94.02.25)</text:p>
      <text:p text:style-name="P259">Nr. VIII-836, 98.07.02, Žin., 1998, Nr.68-1977 (98.07.31)</text:p>
      <text:p text:style-name="P260">Nr. VIII-1218, 99.06.08, Žin., 1999, Nr.55-1771 (99.06.23)</text:p>
      <text:p text:style-name="P261"/>
      <text:p text:style-name="P262">14 straipsnis. 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finansų ministras.</text:p>
      <text:p text:style-name="BodyTextIndent2">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263">Straipsnio pakeitimai:</text:p>
      <text:p text:style-name="P264">Nr. I-152, 93.05.11, Žin., 1993, Nr. 16-404 (93.05.21)</text:p>
      <text:p text:style-name="P265">Nr. I-1310, 96.04.30, Žin., 1996, Nr. 46-1105 (96.05.17), įsigaliojo 1996.07.01</text:p>
      <text:p text:style-name="P266">Nr. VIII-836, 98.07.02, Žin., 1998, Nr.68-1977 (98.07.31)</text:p>
      <text:p text:style-name="P267"/>
      <text:p text:style-name="P268"/>
      <text:p text:style-name="P269">VI. Atsakomybė už teisingą pelno mokesčio apskaičiavimą ir sumokėjimą</text:p>
      <text:p text:style-name="P270"/>
      <text:p text:style-name="P271">15 straipsnis. Mokėtojas atsako už tai, kad pelno avansinis mokestis ir pelno mokestis už mokestinį laikotarpį būtų teisingai apskaičiuotas ir sumokėtas.<text:s/></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272">Straipsnio pakeitimai:</text:p>
      <text:p text:style-name="P273">Nr. I-152, 93.05.11, Žin., 1993, Nr. 16-404 (93.05.21)</text:p>
      <text:p text:style-name="P274">Nr. I-395, 94.02.17, Žin.,<text:s/>1994, Nr. 15-251 (94.02.25)</text:p>
      <text:p text:style-name="P275">Nr. I-1310, 96.04.30, Žin., 1996, Nr. 46-1105 (96.05.17), įsigaliojo 1996.07.01</text:p>
      <text:p text:style-name="P276">Nr. VIII-836, 98.07.02, Žin., 1998, Nr.68-1977 (98.07.31)</text:p>
      <text:p text:style-name="P277"/>
      <text:p text:style-name="BodyTextIndent2">16 straipsnis. Mokėtojai atsako, kad pelno mokestis būtų sumokėtas laiku. Mokesčio laiku<text:s/>nesumokėjus, imami delspinigiai Lietuvos Respublikos mokesčių administravimo įstatymo nustatyta tvarka.</text:p>
      <text:p text:style-name="P278">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279">Mokėjimo atidėjimo terminas taikomas delspinigių sumai, kuri buvo<text:s/>priskaičiuota iki Vyriausybės nutarimo dėl priskaičiuotų delspinigių atidėjimo termino nustatymo įsigaliojimo dienos.<text:s/></text:p>
      <text:p text:style-name="P280">Straipsnio pakeitimai:</text:p>
      <text:p text:style-name="P281">Nr. I-395, 94.02.17, Žin., 1994, Nr. 15-251 (94.02.25)</text:p>
      <text:p text:style-name="P282">Nr. I-1310, 96.04.30, Žin., 1996, Nr. 46-1105 (96.05.17), įsigaliojo 1996.07.01</text:p>
      <text:p text:style-name="P283"/>
      <text:p text:style-name="BodyTextIndent2">17 straipsnis. Mokėtojo pareigūnai, pateikę neteisingas žinias, dėl kurių mokestis buvo neteisingai apskaičiuotas, traukiami atsakomybėn įstatymų numatyta tvarka.</text:p>
      <text:p text:style-name="P284"/>
      <text:p text:style-name="P285"/>
      <text:p text:style-name="P286">VII. Kitos nuostatos</text:p>
      <text:p text:style-name="P287"/>
      <text:p text:style-name="BodyTextIndent2">18 straipsnis. Kai Lietuvos Respublikos tarpvalstybinės sutarties nuostatos neatitinka Lietuvos Respublikos juridinių asmenų pelno mokesčio įstatymo, apmokestinant pelną taikomos tarpvalstybinės sutarties nuostatos.</text:p>
      <text:p text:style-name="P288">Įstatymas papildytas straipsniu:</text:p>
      <text:p text:style-name="P289">Nr. I-848, 95.04.11, Žin., 1995, Nr. 34-813 (95.04.26)</text:p>
      <text:p text:style-name="P290"/>
      <text:p text:style-name="P291">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viršyti tos Lietuvos Respublikoje apskaičiuoto mokesčio dalies, kuri priskiriama užsienio valstybėje gautoms pajamoms.</text:p>
      <text:p text:style-name="P292">Įstatymas papildytas straipsniu:</text:p>
      <text:p text:style-name="P293">Nr. I-848, 95.04.11, Žin., 1995, Nr. 34-813 (95.04.26)</text:p>
      <text:p text:style-name="P294"/>
      <text:p text:style-name="P295"><text:span text:style-name="T296">20 straipsnis</text:span><text:span text:style-name="T297">.<text:s/></text:span><text:span text:style-name="T298">Juridinių asmenų pelno mokesčio lengvatos, nustatytos šio įstatymo 8 straipsnio penktojoje, šeštojoje ir septintojoje dalyse, taikomos tais atvejais, kai įmon</text:span><text:span text:style-name="T299">ė buvo įsteigta (registruota) arba užsienio kapitalas buvo investuotas, arba įmonėje užsienio investuotojo (investuotojų) užsienio kapitalo investicija yra pasiekusi du milijonus JAV dolerių iki 1997 m. balandžio 1 d.</text:span></text:p>
      <text:p text:style-name="P300">Įstatymas papildytas straipsniu:</text:p>
      <text:p text:style-name="P301">Nr. VIII-165, 97.03.27, Žin., 1997, Nr.28-661 (97.03.29)<text:s/></text:p>
      <text:p text:style-name="P302"/>
      <text:p text:style-name="P303"><text:span text:style-name="T304">21 straipsnis.</text:span><text:span text:style-name="T305"><text:s/></text:span><text:span text:style-name="T306">Šiame įstatyme investicijos yra apskaičiuojamos pagal įmonės pasirinktą tik vieną iš šių būdų:</text:span></text:p>
      <text:p text:style-name="P307">1) pelnas, panaudotas investicijoms į savo įmonę, apmokestinamas taikant nulinį (0 procentų)<text:s/>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308">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309">Įmonės pasirinktas investicijos apskaičiavimo būdas nuo 1999 m. sausio 1 d. negali būti keičiamas.</text:p>
      <text:p text:style-name="P310">Įstatymas papildytas straipsniu:</text:p>
      <text:p text:style-name="P311">Nr. VIII-836, 98.07.02, Žin., 1998, Nr.68-1977 (98.07.31)</text:p>
      <text:p text:style-name="P312"/>
      <text:p text:style-name="P313">22 straipsnis. Lietuvos Respublikos juridinių asmenų gaunami dividendai iš kitų Lietuvos Respublikos įmonių bei iš užsienio valstybių įmonių apmokestinami taikant 29 procentų pelno mokesčio tarifą.</text:p>
      <text:p text:style-name="P314">Užsienio valstybių įmonių iš Lietuvos Respublikos įmonių gaunami dividendai apmokestinami taikant 29 procentų pelno mokesčio tarifą.</text:p>
      <text:p text:style-name="P315">Dividendus Lietuvos Respublikos juridiniams asmenims, ūkinėms bendrijoms ir juridinio asmens teisių neturinčioms individualioms (personalinėms) įmonėms bei užsienio valstybių įmonėms išmokanti Lietuvos Respublikos įmonė mokestį apskaičiuoja, išskaito<text:s/>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text:s/>bei užsienio valstybių įmonėms ir pelno (pajamų) mokesčio nuo dividendų išskaičiavimo apyskaita pateikiama per 10 kalendorinių dienų po dividendų išmokėjimo dienos tam vietos mokesčio administratoriui, kurio veiklos teritorijoje įregistruota pelno mokestį<text:s/>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316">Dividendus iš užsienio valstybių įmonių gaunantis Lietuvos Respublikos juridinis asmuo mokestį apskaičiuoja<text:s/>ir sumoka į biudžetą ne vėliau kaip per 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užpildymo tvarką nustato centrinis mokesčio administratorius.</text:p>
      <text:p text:style-name="P317">Įstatymas papildytas straipsniu:</text:p>
      <text:p text:style-name="P318">Nr. VIII-836, 98.07.02, Žin., 1998, Nr.68-1977 (98.07.31)</text:p>
      <text:p text:style-name="P319">Straipsnio<text:s/>pakeitimai:</text:p>
      <text:p text:style-name="P320">Nr. VIII-1496, 99.12.23, Žin., 1999, Nr.113-3291 (99.12.30)</text:p>
      <text:p text:style-name="P321"/>
      <text:p text:style-name="P322"/>
      <text:p text:style-name="P323"/>
      <text:p text:style-name="P324">LIETUVOS RESPUBLIKOS</text:p>
      <text:p text:style-name="P325">AUKŠČIAUSIOSIOS TARYBOS PIRMININKAS <text:s/><text:tab/><text:tab/><text:tab/><text:tab/>V. LANDSBERGIS<text:s/></text:p>
      <text:p text:style-name="P326"/>
      <text:p text:style-name="P327">Vilnius, 1990 m. liepos 31 d.</text:p>
      <text:p text:style-name="P328">Nr. I-442<text:s/></text:p>
      <text:p text:style-name="P329">__________________</text:p>
      <text:p text:style-name="P330"/>
      <text:p text:style-name="P331"/>
      <text:p text:style-name="P332">Pakeitimai:</text:p>
      <text:p text:style-name="P333">1.</text:p>
      <text:p text:style-name="P334">Lietuvos Respublikos Aukščiausioji Taryba-Atkuriamasis Seimas, Įstatymas</text:p>
      <text:p text:style-name="P335">Nr. I-642, 90.10.05, Žin., 1990, Nr. 30-715</text:p>
      <text:p text:style-name="P336">DĖL LIETUVOS RESPUBLIKOS JURIDINIŲ ASMENŲ PELNO MOKESČIO ĮSTATYMO PAPILDYMO</text:p>
      <text:p text:style-name="P337"/>
      <text:p text:style-name="P338">2.</text:p>
      <text:p text:style-name="P339">Lietuvos Respublikos Aukščiausioji Taryba-Atkuriamasis Seimas, Įstatymas<text:s/></text:p>
      <text:p text:style-name="P340">Nr. I-1397, 91.05.30, Žin., 1991, Nr. 16-426</text:p>
      <text:p text:style-name="P341">DĖL LIETUVOS RESPUBLIKOS JURIDINIŲ ASMENŲ PELNO MOKESČIO ĮSTATYMO 7 STRAIPSNIO PAKEITIMO</text:p>
      <text:p text:style-name="P342">Šis įstatymas įsigaliojo nuo 1991 m. liepos 1 d.</text:p>
      <text:p text:style-name="P343"/>
      <text:p text:style-name="P344">3.</text:p>
      <text:p text:style-name="P345">Lietuvos Respublikos Aukščiausioji Taryba-Atkuriamasis Seimas, Įstatymas</text:p>
      <text:p text:style-name="P346">Nr. I-1516, 91.06.27, Žin., 1991, Nr. 20-520</text:p>
      <text:p text:style-name="P347">DĖL LIETUVOS RESPUBLIKOS JURIDINIŲ ASMENŲ PELNO MOKESČIO ĮSTATYMO 5, 6 IR 8 STRAIPSNIŲ PAPILDYMO</text:p>
      <text:p text:style-name="P348"/>
      <text:p text:style-name="P349">4.</text:p>
      <text:p text:style-name="P350">Lietuvos Respublikos Aukščiausioji Taryba-Atkuriamasis Seimas, Įstatymas</text:p>
      <text:p text:style-name="P351">Nr. I-2275, 92.02.06, Žin., 1992, Nr. 6-110</text:p>
      <text:p text:style-name="P352">DĖL LIETUVOS RESPUBLIKOS JURIDINIŲ ASMENŲ PELNO MOKESČIO ĮSTATYMO 3,5,6 IR 7 STRAIPSNIŲ PAKEITIMO</text:p>
      <text:p text:style-name="P353"/>
      <text:p text:style-name="P354">5.</text:p>
      <text:p text:style-name="P355">Lietuvos Respublikos Seimas, Įstatymas</text:p>
      <text:p text:style-name="P356">Nr. I-152, 93.05.11, Žin., 1993, Nr. 16-404 (93.05.21)</text:p>
      <text:p text:style-name="P357">DĖL LIETUVOS RESPUBLIKOS JURIDINIŲ ASMENŲ PELNO MOKESČIO ĮSTATYMO PAKEITIMO IR PAPILDYMO</text:p>
      <text:p text:style-name="P358"/>
      <text:p text:style-name="P359">6.</text:p>
      <text:p text:style-name="P360">Lietuvos Respublikos Seimas, Įstatymas</text:p>
      <text:p text:style-name="P361">Nr. I-212, 93.07.13, Žin., 1993, Nr. 30-682 (93.07.21)</text:p>
      <text:p text:style-name="P362">DĖL LIETUVOS RESPUBLIKOS JURIDINIŲ ASMENŲ PELNO MOKESČIO ĮSTATYMO PAPILDYMO IR PAKEITIMO</text:p>
      <text:p text:style-name="P363"/>
      <text:p text:style-name="P364">7.</text:p>
      <text:p text:style-name="P365">Lietuvos Respublikos Seimas, Įstatymas</text:p>
      <text:p text:style-name="P366">Nr. I-326, 93.12.09, Žin., 1993, Nr. 70-1306 (93.12.18)</text:p>
      <text:p text:style-name="P367">DĖL LIETUVOS RESPUBLIKOS JURIDINIŲ ASMENŲ PELNO MOKESČIO ĮSTATYMO 12 STRAIPSNIO PAPILDYMO</text:p>
      <text:p text:style-name="P368"/>
      <text:p text:style-name="P369">8.</text:p>
      <text:p text:style-name="P370">Lietuvos Respublikos Seimas, Įstatymas</text:p>
      <text:p text:style-name="P371">Nr. I-395, 94.02.17, Žin., 1994, Nr. 15-251 (94.02.25)</text:p>
      <text:p text:style-name="P372">DĖL LIETUVOS RESPUBLIKOS JURIDINIŲ ASMENŲ PELNO MOKESČIO ĮSTATYMO PAKEITIMO IR PAPILDYMO</text:p>
      <text:p text:style-name="P373"/>
      <text:p text:style-name="P374">9.</text:p>
      <text:p text:style-name="P375">Lietuvos Respublikos Seimas, Įstatymas<text:s/></text:p>
      <text:p text:style-name="P376">Nr. I-539, 94.07.12, Žin., 1994, Nr. 55-1052 (94.07.20)</text:p>
      <text:p text:style-name="P377">DĖL LIETUVOS RESPUBLIKOS JURIDINIŲ ASMENŲ PELNO MOKESČIO ĮSTATYMO PAPILDYMO</text:p>
      <text:p text:style-name="P378"/>
      <text:p text:style-name="P379">10.</text:p>
      <text:p text:style-name="P380">Lietuvos Respublikos Seimas, Įstatymas<text:s/></text:p>
      <text:p text:style-name="P381">Nr. I-705, 94.12.15, Žin., 1994, Nr. 100-1999 (94.12.28)</text:p>
      <text:p text:style-name="P382">DĖL LIETUVOS RESPUBLIKOS JURIDINIŲ ASMENŲ PELNO MOKESČIO ĮSTATYMO 8 STRAIPSNIO PAKEITIMO</text:p>
      <text:p text:style-name="P383">Šis įstatymas įsigaliojo nuo 1995 m.sausio 1 d.</text:p>
      <text:p text:style-name="P384"/>
      <text:p text:style-name="P385">11.</text:p>
      <text:p text:style-name="P386">Lietuvos Respublikos Seimas, Įstatymas<text:s/></text:p>
      <text:p text:style-name="P387">Nr. I-848, 95.04.11, Žin., 1995, Nr. 34-813 (95.04.26)</text:p>
      <text:p text:style-name="P388">DĖL LIETUVOS RESPUBLIKOS JURIDINIŲ ASMENŲ PELNO MOKESČIO ĮSTATYMO PAKEITIMO IR PAPILDYMO</text:p>
      <text:p text:style-name="P389"/>
      <text:p text:style-name="P390">12.</text:p>
      <text:p text:style-name="P391">Lietuvos Respublikos Seimas, Įstatymas<text:s/></text:p>
      <text:p text:style-name="P392">Nr. I-1159, 95.12.28, Žin., 1996, Nr.<text:s/>1-3 (96.01.05)</text:p>
      <text:p text:style-name="P393">DĖL LIETUVOS RESPUBLIKOS MOKESČIŲ ĮSTATYMŲ PAPILDYMO</text:p>
      <text:p text:style-name="P394"/>
      <text:p text:style-name="P395">13.</text:p>
      <text:p text:style-name="P396">Lietuvos Respublikos Seimas, Įstatymas<text:s/></text:p>
      <text:p text:style-name="P397">Nr. I-1255, 96.03.28, Žin., 1996, Nr. 35-862 (96.04.19)</text:p>
      <text:p text:style-name="P398">LIETUVOS RESPUBLIKOS JURIDINIŲ ASMENŲ PELNO MOKESČIO ĮSTATYMO 6 IR 8 STRAIPSNIŲ PAPILDYMO ĮSTATYMAS</text:p>
      <text:p text:style-name="P399"/>
      <text:p text:style-name="P400">14.</text:p>
      <text:p text:style-name="P401">Lietuvos Respublikos Seimas, Įstatymas<text:s/></text:p>
      <text:p text:style-name="P402">Nr. I-1310, 96.04.30, Žin., 1996, Nr. 46-1105 (96.05.17)</text:p>
      <text:p text:style-name="P403">LIETUVOS RESPUBLIKOS JURIDINIŲ ASMENŲ PELNO MOKESČIO ĮSTATYMO 14, 15, 16 STRAIPSNIŲ PAKEITIMO ĮSTATYMAS</text:p>
      <text:p text:style-name="P404">Šis įstatymas įsigaliojo nuo 1996 m.<text:s/>liepos 1 d.</text:p>
      <text:p text:style-name="P405"/>
      <text:p text:style-name="P406"/>
      <text:p text:style-name="P407">15.</text:p>
      <text:p text:style-name="P408">Lietuvos Respublikos Seimas, Įstatymas<text:s/></text:p>
      <text:p text:style-name="P409">Nr. I-1399, 96.06.25, Žin., 1996, Nr. 62-1463 (96.07.02)</text:p>
      <text:p text:style-name="P410">LIETUVOS RESPUBLIKOS JURIDINIŲ ASMENŲ PELNO MOKESČIO ĮSTATYMO 1, 3, 5, 6, 7, 8 STRAIPSNIŲ PAKEITIMO IR PAPILDYMO ĮSTATYMAS</text:p>
      <text:p text:style-name="P411"/>
      <text:p text:style-name="P412">16.</text:p>
      <text:p text:style-name="P413">Lietuvos Respublikos Seimas, Įstatymas<text:s/></text:p>
      <text:p text:style-name="P414">Nr. I-1426, 96.07.02, Žin., 1996, Nr. 66-1577 (96.07.12)</text:p>
      <text:p text:style-name="P415">LIETUVOS RESPUBLIKOS JURIDINIŲ ASMENŲ PELNO MOKESČIO ĮSTATYMO 3 STRAIPSNIO PAKEITIMO IR PAPILDYMO ĮSTATYMAS</text:p>
      <text:p text:style-name="P416"/>
      <text:p text:style-name="P417">17.</text:p>
      <text:p text:style-name="P418">Lietuvos Respublikos Seimas, Įstatymas<text:s/></text:p>
      <text:p text:style-name="P419">Nr. I-1460, 96.07.10, Žin., 1996, Nr. 73-1746 (96.07.31)</text:p>
      <text:p text:style-name="P420">LIETUVOS RESPUBLIKOS JURIDINIŲ ASMENŲ PELNO MOKESČIO ĮSTATYMO 3, 5, 6 STRAIPSNIŲ PAKEITIMO IR PAPILDYMO ĮSTATYMAS</text:p>
      <text:p text:style-name="P421"/>
      <text:p text:style-name="P422">18.</text:p>
      <text:p text:style-name="P423">Lietuvos Respublikos Seimas, Įstatymas</text:p>
      <text:p text:style-name="P424">Nr. I-1482, 96.07.11, Žin., 1996, Nr. 71-1715 (96.07.26)</text:p>
      <text:p text:style-name="P425">LIETUVOS RESPUBLIKOS JURIDINIŲ ASMENŲ PELNO MOKESČIO ĮSTATYMO 8 STRAIPSNIO PAKEITIMO ĮSTATYMAS</text:p>
      <text:p text:style-name="P426">Šis įstatymas įsigalioja nuo 1996 m. rugpjūčio 1 d.</text:p>
      <text:p text:style-name="P427"/>
      <text:p text:style-name="P428">19.</text:p>
      <text:p text:style-name="P429">Lietuvos Respublikos Seimas, Įstatymas</text:p>
      <text:p text:style-name="P430">Nr. VIII-165, 97.03.27, Žin., 1997, Nr.28-661 (97.03.29)</text:p>
      <text:p text:style-name="P431">LIETUVOS RESPUBLIKOS JURIDINIŲ ASMENŲ PELNO MOKESČIO ĮSTATYMO 1, 2, 3, 5, 6, 7, 11 STRAIPSNIŲ PAKEITIMO IR PAPILDYMO 20 STRAIPSNIU ĮSTATYMAS</text:p>
      <text:p text:style-name="P432">Šis įstatymas įsigalioja nuo 1997 m. balandžio 1 d.</text:p>
      <text:p text:style-name="P433"/>
      <text:p text:style-name="P434">20.</text:p>
      <text:p text:style-name="P435">Lietuvos Respublikos Seimas, Įstatymas<text:s/></text:p>
      <text:p text:style-name="P436">Nr. VIII-290, 97.06.24, Žin.,<text:s/>1997, Nr.61-1442 (97.07.01)</text:p>
      <text:p text:style-name="P437">LIETUVOS RESPUBLIKOS JURIDINIŲ ASMENŲ PELNO MOKESČIO ĮSTATYMO PAPILDYMO 4(1) STRAIPSNIU IR 2, 3, 4, 5, 7, 11 STRAIPSNIŲ PAKEITIMO ĮSTATYMAS</text:p>
      <text:p text:style-name="P438"/>
      <text:p text:style-name="P439">21.</text:p>
      <text:p text:style-name="P440">Lietuvos Respublikos Seimas, Įstatymas</text:p>
      <text:p text:style-name="P441">Nr. VIII-265, 97.06.17, Žin., 1997, Nr.63-1473 (97.07.02)</text:p>
      <text:p text:style-name="P442">LIETUVOS RESPUBLIKOS JURIDINIŲ ASMENŲ PELNO MOKESČIO ĮSTATYMO 3 STRAIPSNIO PAPILDYMO ĮSTATYMAS</text:p>
      <text:p text:style-name="P443"/>
      <text:p text:style-name="P444">22.</text:p>
      <text:p text:style-name="P445">Lietuvos Respublikos Seimas, Įstatymas</text:p>
      <text:p text:style-name="P446">Nr. VIII-387, 97.07.02, Žin., 1997, Nr.69-1745 (97.07.23)</text:p>
      <text:p text:style-name="P447">LIETUVOS RESPUBLIKOS JURIDINIŲ ASMENŲ PELNO<text:s/>MOKESČIO ĮSTATYMO 10 IR 11 STRAIPSNIŲ PAKEITIMO ĮSTATYMAS</text:p>
      <text:p text:style-name="P448">Šis įstatymas įsigalioja nuo 1998 m. sausio 1 d.</text:p>
      <text:p text:style-name="P449"/>
      <text:p text:style-name="P450">23.</text:p>
      <text:p text:style-name="P451">Lietuvos Respublikos Seimas, Įstatymas</text:p>
      <text:p text:style-name="P452">Nr. VIII-836, 98.07.02, Žin., 1998, Nr.68-1977 (98.07.31)</text:p>
      <text:p text:style-name="P453">LIETUVOS RESPUBLIKOS JURIDINIŲ ASMENŲ PELNO MOKESČIO ĮSTATYMO 1, 2, 3, 4, 4(1), 5, 6, 7, 8, 11, 12, 13, 14, 15 STRAIPSNIŲ PAKEITIMO IR PAPILDYMO 21, 22 STRAIPSNIAIS ĮSTATYMAS</text:p>
      <text:p text:style-name="P454"/>
      <text:p text:style-name="P455">24.</text:p>
      <text:p text:style-name="P456">Lietuvos Respublikos Seimas, Įstatymas</text:p>
      <text:p text:style-name="P457">Nr. VIII-1113, 99.03.30, Žin., 1999, Nr.33-948 (99.04.14)</text:p>
      <text:p text:style-name="P458">LIETUVOS RESPUBLIKOS JURIDINIŲ ASMENŲ PELNO MOKESČIO ĮSTATYMO 2 IR 7 STRAIPSNIŲ PAPILDYMO ĮSTATYMAS</text:p>
      <text:p text:style-name="P459"/>
      <text:p text:style-name="P460">25.</text:p>
      <text:p text:style-name="P461">Lietuvos Respublikos Seimas, Įstatymas</text:p>
      <text:p text:style-name="P462">Nr. VIII-1218, 99.06.08, Žin., 1999, Nr.55-1771 (99.06.23)</text:p>
      <text:p text:style-name="P463">LIETUVOS RESPUBLIKOS JURIDINIŲ ASMENŲ PELNO MOKESČIO ĮSTATYMO 13 STRAIPSNIO PAKEITIMO ĮSTATYMAS</text:p>
      <text:p text:style-name="P464"/>
      <text:p text:style-name="P465">26.</text:p>
      <text:p text:style-name="P466">Lietuvos Respublikos Seimas, Įstatymas</text:p>
      <text:p text:style-name="P467">Nr. VIII-1230, 99.06.15, Žin., 1999, Nr.57-1833 (99.06.30)</text:p>
      <text:p text:style-name="P468">LIETUVOS RESPUBLIKOS JURIDINIŲ ASMENŲ PELNO MOKESČIO ĮSTATYMO 8 STRAIPSNIO PAPILDYMO IR PAKEITIMO ĮSTATYMAS</text:p>
      <text:p text:style-name="P469"/>
      <text:p text:style-name="P470">27.</text:p>
      <text:p text:style-name="P471">Lietuvos Respublikos Seimas, Įstatymas</text:p>
      <text:p text:style-name="P472">Nr. VIII-1295, 99.07.07, Žin., 1999, Nr.64-2072 (99.07.23)</text:p>
      <text:p text:style-name="P473">LIETUVOS RESPUBLIKOS JURIDINIŲ ASMENŲ PELNO MOKESČIO ĮSTATYMO 5 IR 8 STRAIPSNIŲ PAPILDYMO ĮSTATYMAS</text:p>
      <text:p text:style-name="P474"/>
      <text:p text:style-name="P475">28.</text:p>
      <text:p text:style-name="P476">Lietuvos Respublikos Seimas, Įstatymas</text:p>
      <text:p text:style-name="P477">Nr. VIII-1389, 99.11.04, Žin., 1999,<text:s/>Nr.98-2812 (99.11.19)</text:p>
      <text:p text:style-name="P478"><text:span text:style-name="T479">LIETUVOS RESPUBLIKOS</text:span><text:span text:style-name="T480"><text:s/>JURIDINIŲ ASMENŲ PELNO MOKESČIO ĮSTATYMO 8 STRAIPSNIO PAKEITIMO ĮSTATYMAS</text:span></text:p>
      <text:p text:style-name="P481"/>
      <text:p text:style-name="P482">29.</text:p>
      <text:p text:style-name="P483">Lietuvos Respublikos Seimas, Įstatymas</text:p>
      <text:p text:style-name="P484">Nr. VIII-1496, 99.12.23, Žin., 1999, Nr.113-3291 (99.12.30)</text:p>
      <text:p text:style-name="P485"><text:span text:style-name="T486">LIETUVOS RESPUBLIKOS</text:span><text:span text:style-name="T487"><text:s/>JURIDINIŲ ASME</text:span><text:span text:style-name="T488">NŲ PELNO MOKESČIO ĮSTATYMO 7 IR 22 STRAIPSNIŲ PAKEITIMO ĮSTATYMAS</text:span></text:p>
      <text:p text:style-name="P489"/>
      <text:p text:style-name="P490">30.</text:p>
      <text:p text:style-name="P491">Lietuvos Respublikos Seimas, Įstatymas</text:p>
      <text:p text:style-name="P492">Nr. VIII-1648, 00.04.20, Žin., 2000, Nr.36-988 (00.05.03)</text:p>
      <text:p text:style-name="P493">JURIDINIŲ ASMENŲ PELNO MOKESČIO ĮSTATYMO 5 STRAIPSNIO PAKEITIMO ĮSTATYMAS</text:p>
      <text:p text:style-name="P494"/>
      <text:p text:style-name="P495">31.</text:p>
      <text:p text:style-name="P496">Lietuvos<text:s/>Respublikos Seimas, Įstatymas</text:p>
      <text:p text:style-name="P497">Nr. VIII-1685, 00.05.18, Žin., 2000, Nr.45-1291 (00.06.02)</text:p>
      <text:p text:style-name="P498">JURIDINIŲ ASMENŲ PELNO MOKESČIO ĮSTATYMO 8 STRAIPSNIO PAPILDYMO ĮSTATYMAS</text:p>
      <text:p text:style-name="P499"/>
      <text:p text:style-name="P500">*** Pabaiga ***</text:p>
      <text:p text:style-name="P501"/>
      <text:p text:style-name="P502"/>
      <text:p text:style-name="P503">Redagavo: Aušrinė Trapinskienė (2000.06.05)</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print-date>2000-05-03T12:05:00Z</meta:print-date>
    <meta:template xlink:href="Normal" xlink:type="simple"/>
    <meta:editing-cycles>2</meta:editing-cycles>
    <meta:editing-duration>PT0S</meta:editing-duration>
    <meta:document-statistic meta:page-count="1" meta:paragraph-count="508" meta:word-count="5935" meta:character-count="47335" meta:row-count="1074" meta:non-whitespace-character-count="41908"/>
  </office:meta>
</office:document-meta>
</file>