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1 iki 2023-11-27</text:span></text:p>
      <text:p text:style-name="P10"/>
      <text:p text:style-name="P11"><text:span text:style-name="T12">Nutarimas paskelbtas: Žin. 1999, Nr.<text:s/></text:span><text:a xlink:href="https://www.e-tar.lt/portal/legalAct.html?documentId=TAR.84B64CAECEE8" office:target-frame-name="_top" xlink:show="replace"><text:span text:style-name="T13">28-808</text:span></text:a><text:span text:style-name="T14">, i. k. 0991100NUTA00000325</text:span></text:p>
      <text:p text:style-name="P15"/>
      <text:p text:style-name="P16">Nauja redakcija nuo 2013-02-17:</text:p>
      <text:p text:style-name="Normal"><text:span text:style-name="T17">Nr.<text:s/></text:span><text:a xlink:href="https://www.e-tar.lt/portal/legalAct.html?documentId=TAR.214CE9A4DBE0" office:target-frame-name="_top" xlink:show="replace"><text:span text:style-name="T18">139</text:span></text:a><text:span text:style-name="T19">, 2013-02-13, Žin. 2013, Nr. 18-896 (2013-02-16), i. k. 1131100NUTA00000139</text:span></text:p>
      <text:p text:style-name="P20"/>
      <text:h text:style-name="P21" text:outline-level="2">LIETUVOS RESPUBLIKOS VYRIAUSYBĖ</text:h>
      <text:p text:style-name="Normal"/>
      <text:p text:style-name="P22">NUTARIMAS</text:p>
      <text:p text:style-name="P23">DĖL LIETUVOS RESPUBLIKOS GYVŪNŲ GEROVĖS IR APSAUGOS ĮSTATYMO ĮGYVENDINIMO</text:p>
      <text:p text:style-name="P24"/>
      <text:p text:style-name="P25"><text:span text:style-name="T26">1999 m. kovo 23 d. Nr. 325</text:span></text:p>
      <text:p text:style-name="P27">Vilnius</text:p>
      <text:p text:style-name="P28"/>
      <text:p text:style-name="P29"><text:span text:style-name="T30">Vadovaudamasi Lietuvos Respublikos gyvūnų gerovės ir apsaugos įstatymo 16 straipsnio 4 dalimi, Lietuvos Respublikos Vyriausybė</text:span><text:span text:style-name="T31"><text:s/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f2b68ae0f74d11e58a059f41f96fc264" office:target-frame-name="_top" xlink:show="replace"><text:span text:style-name="T36">297</text:span></text:a><text:span text:style-name="T37">, 2016-03-30, paskelbta TAR 2016-03-31, i. k. 2016-06733</text:span></text:p>
      <text:p text:style-name="Normal"/>
      <text:p text:style-name="P38">Įgalioti šias institucijas deleguoti savo atstovus į Lietuvos bandomųjų gyvūnų naudojimo etikos komisiją prie Valstybinės maisto ir veterinarijos tarnybos:<text:s/></text:p>
      <text:p text:style-name="P39">1. Lietuvos sveikatos mokslų universitetą.</text:p>
      <text:p text:style-name="P40">2. Nacionalinį maisto ir veterinarijos rizikos vertinimo institutą.</text:p>
      <text:p text:style-name="P41">3. Valstybinę maisto ir veterinarijos tarnybą.</text:p>
      <text:p text:style-name="P42">4. Valstybinį mokslinių tyrimų institutą Inovatyvios medicinos centrą.</text:p>
      <text:p text:style-name="P43"><text:span text:style-name="T44">5</text:span><text:span text:style-name="T45">. Nacionalinį visuomenės sveikatos centrą prie Sveikatos apsaugos ministerijos.</text:span><text:s/></text:p>
      <text:p text:style-name="P46">Punkto pakeitimai:</text:p>
      <text:p text:style-name="P47"><text:span text:style-name="T48">Nr.<text:s/></text:span><text:a xlink:href="https://www.e-tar.lt/portal/legalAct.html?documentId=f2b68ae0f74d11e58a059f41f96fc264" office:target-frame-name="_top" xlink:show="replace"><text:span text:style-name="T49">297</text:span></text:a><text:span text:style-name="T50">, 2016-03-30, paskelbta TAR 2016-03-31, i. k. 2016-06733</text:span></text:p>
      <text:p text:style-name="Normal"/>
      <text:p text:style-name="P51">6. Vilniaus universitetą.</text:p>
      <text:p text:style-name="P52"><text:span text:style-name="T53">7</text:span><text:span text:style-name="T54">. Nacionalinį vėžio institutą.</text:span><text:s/></text:p>
      <text:p text:style-name="P55">Punkto pakeitimai:</text:p>
      <text:p text:style-name="P56"><text:span text:style-name="T57">Nr.<text:s/></text:span><text:a xlink:href="https://www.e-tar.lt/portal/legalAct.html?documentId=f2b68ae0f74d11e58a059f41f96fc264" office:target-frame-name="_top" xlink:show="replace"><text:span text:style-name="T58">297</text:span></text:a><text:span text:style-name="T59">, 2016-03-30, paskelbta TAR 2016-03-31, i. k. 2016-06733</text:span></text:p>
      <text:p text:style-name="Normal"/>
      <text:p text:style-name="P60"/>
      <text:p text:style-name="P61"/>
      <text:p text:style-name="P62"/>
      <text:p text:style-name="P63">Ministras Pirmininkas<text:tab/>Gediminas Vagnorius</text:p>
      <text:p text:style-name="P64"/>
      <text:p text:style-name="P65"/>
      <text:p text:style-name="P66"/>
      <text:p text:style-name="P67"><text:span text:style-name="T68">Žemės ūkio ministras</text:span><text:span text:style-name="T69"><text:tab/>Edvardas Makeli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214CE9A4DBE0" office:target-frame-name="_top" xlink:show="replace"><text:span text:style-name="T81">139</text:span></text:a><text:span text:style-name="T82">, 2013-02-13, Žin., 2013, Nr. 18-896 (2013-02-16), i. k. 1131100NUTA00000139</text:span></text:p>
      <text:p text:style-name="P83"><text:span text:style-name="T84">Dėl Lietuvos Respublikos<text:s/></text:span><text:span text:style-name="T85">Vyriausybės 1999 m. kovo 23 d. nutarimo Nr. 325 "Dėl Lietuvos Respublikos gyvūnų globos, laikymo ir naudojimo įstatymo įgyvendinimo" pakeitimo</text:span></text:p>
      <text:p text:style-name="P86"/>
      <text:soft-page-break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f2b68ae0f74d11e58a059f41f96fc264" office:target-frame-name="_top" xlink:show="replace"><text:span text:style-name="T93">297</text:span></text:a><text:span text:style-name="T94">, 2016-03-30, paskelbta TAR 2016-03-31, i. k. 2016-06733</text:span></text:p>
      <text:p text:style-name="P95"><text:span text:style-name="T96">Dėl Lietuvos Respublikos Vyriausybės 1999 m. kovo 23 d. nutarimo Nr. 325 „Dėl Lietuvos Respublikos gyvūnų gerovės ir apsaugos įstatymo įgyvend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8T05:52:00Z</meta:creation-date>
    <dc:date>2023-11-28T05:52:00Z</dc:date>
    <meta:template xlink:href="Normal.dotm" xlink:type="simple"/>
    <meta:editing-cycles>2</meta:editing-cycles>
    <meta:editing-duration>PT0S</meta:editing-duration>
    <meta:document-statistic meta:page-count="3" meta:paragraph-count="11" meta:word-count="329" meta:character-count="2650" meta:row-count="42" meta:non-whitespace-character-count="2332"/>
  </office:meta>
</office:document-meta>
</file>