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text-position="super 66.6%"/>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style="italic" style:font-style-asian="italic"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style:tab-stops>
          <style:tab-stop style:type="right" style:position="6.4972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6">Suvestinė redakcija nuo 1993-12-18</text:span></text:p>
      <text:p text:style-name="P7"/>
      <text:p text:style-name="P8"><text:span text:style-name="T9">Įstatymas paskelbtas: Žin. 1993, Nr.<text:s/></text:span><text:a xlink:href="https://www.e-tar.lt/portal/legalAct.html?documentId=TAR.84A7600FBF7D" office:target-frame-name="_top" xlink:show="replace"><text:span text:style-name="T10">30-679</text:span></text:a><text:span text:style-name="T11">, i. k. 0931010ISTA000I-210</text:span></text:p>
      <text:p text:style-name="P12"/>
      <text:p text:style-name="P13"><text:span text:style-name="T14">TAR pastaba.</text:span><text:span text:style-name="T15"><text:s/>Įsigaliojus (1993-12-18) įstatymui Nr. I-336, visi asmenys, kurie yra sulaikyti pagal 1993 m. liepos 13 d. Lietuvos Respublikos laikinajame įstatyme „Dėl Lietuvos Respublikos operatyvinės veiklos įstatymo papildymo“ nustatytą tvarką, per septynias dienas<text:s/></text:span><text:span text:style-name="T16">turi būti paleisti arba jų sulaikymo pagrįstumo klausimas turi būti pradėtas spręsti Lietuvos Respublikos baudžiamojo proceso kodekso 50-1 straipsnyje nustatyta tvarka, o 1993 m. liepos 13 d. Lietuvos Respublikos laikinasis įstatymas „Dėl Lietuvos Respubli</text:span><text:span text:style-name="T17">kos operatyvinės veiklos įstatymo papildymo“ (Žin., 1993, Nr. 30-679) netenka galios (bet ne vėliau kaip 1994 m. sausio 1 d.). Patvirtinus asmens sulaikymo pagrįstumą Lietuvos Respublikos baudžiamojo proceso kodekso 50-1 straipsnyje numatytais atvejais, be</text:span><text:span text:style-name="T18">ndras sulaikymo terminas, įskaitant faktiškai sulaikytam išbūtą laiką pagal 1993 m. liepos 13 d. Lietuvos Respublikos laikinojo įstatymo „Dėl Lietuvos Respublikos operatyvinės veiklos įstatymo papildymo“ nustatytą tvarką, negali būti ilgesnis kaip šešiasde</text:span><text:span text:style-name="T19">šimt dienų.</text:span></text:p>
      <text:p text:style-name="P20">Lietuvos Respublikos Seimas, Įstatymas</text:p>
      <text:p text:style-name="P21"><text:span text:style-name="T22">Nr.<text:s/></text:span><text:a xlink:href="https://www.e-tar.lt/portal/legalAct.html?documentId=TAR.1B266F2EB841" office:target-frame-name="_top" xlink:show="replace"><text:span text:style-name="T23">I-336</text:span></text:a><text:span text:style-name="T24">, 1993-12-15, Žin., 1993, Nr. 70-1310 (1993-12-18), i. k. 0931010ISTA000I-336</text:span></text:p>
      <text:p text:style-name="P25">Dėl Lietuvos Respublikos baudžiamojo<text:s/>proceso kodekso papildymo</text:p>
      <text:p text:style-name="Normal"/>
      <text:p text:style-name="P26"><text:span text:style-name="T27"/><text:span text:style-name="T28">LIETUVOS RESPUBLIKOS</text:span></text:p>
      <text:p text:style-name="P29">LAIKINASIS ĮSTATYMAS</text:p>
      <text:p text:style-name="P30"/>
      <text:p text:style-name="P31">1993 m. liepos 13 d. Nr. I-210</text:p>
      <text:p text:style-name="P32">Vilnius</text:p>
      <text:p text:style-name="P33"/>
      <text:p text:style-name="P34">DĖL LIETUVOS RESPUBLIKOS OPERATYVINĖS VEIKLOS ĮSTATYMO PAPILDYMO</text:p>
      <text:p text:style-name="P35"/>
      <text:p text:style-name="P36"/>
      <text:p text:style-name="P37"><text:span text:style-name="T38">1</text:span><text:span text:style-name="T39">. Papildyti Lietuvos Respublikos operatyvinės veiklos įstatymą (Žin., 1992, Nr.<text:s/></text:span><text:a xlink:href="https://www.e-tar.lt/portal/lt/legalAct/TAR.EB5CDDF16A91" office:target-frame-name="_blank" xlink:show="new"><text:span text:style-name="T40">22-639</text:span></text:a><text:span text:style-name="T41">) 8</text:span><text:span text:style-name="T42">1</text:span><text:span text:style-name="T43"><text:s/>straipsniu:</text:span></text:p>
      <text:p text:style-name="P44"><text:span text:style-name="T45">„</text:span><text:span text:style-name="T46">8</text:span><text:span text:style-name="T47">1</text:span><text:span text:style-name="T48"><text:s/>straipsnis.</text:span><text:span text:style-name="T49"><text:s/></text:span><text:span text:style-name="T50">Asmens prevencinis sulaikymas</text:span></text:p>
      <text:p text:style-name="P51"><text:span text:style-name="T52">Remdamasis operatyvi</text:span><text:span text:style-name="T53">nės veiklos priemonėmis gautais duomenimis, kurie įtvirtinti atitinkamuose dokumentuose, reglamentuojančiuose operatyvinę veiklą, ir turėdamas pakankamą pagrindą manyti, kad asmuo gali padaryti pavojingą veiką, numatytą Lietuvos Respublikos baudžiamojo kod</text:span><text:span text:style-name="T54">ekso 227</text:span><text:span text:style-name="T55">1</text:span><text:span text:style-name="T56"><text:s/>arba 227</text:span><text:span text:style-name="T57">2</text:span><text:span text:style-name="T58"><text:s/>straipsniuose, miesto (rajono) policijos komisaras arba jį pavaduojantis policijos pareigūnas motyvuotu nutarimu, sankcionuotu Lietuvos Respublikos generalinio prokuroro arba jo pavaduotojų ar miestų, rajonų vyriausiųjų prokurorų, turi<text:s/></text:span><text:span text:style-name="T59">teisę tokį asmenį sulaikyti. Miestų, rajonų vyriausieji prokurorai nedelsiant informuoja Lietuvos Respublikos generalinį prokurorą apie sankcijas, kurias jie davę šio įstatymo numatytoms priemonėms taikyti.</text:span></text:p>
      <text:p text:style-name="P60"><text:span text:style-name="T61">Klausimą, ar sankcionuoti sulaikymą, prokuroras</text:span><text:span text:style-name="T62"><text:s/>sprendžia tik susipažinęs su visa medžiaga, duodančia pagrindą asmenį sulaikyti.</text:span></text:p>
      <text:p text:style-name="P63"><text:span text:style-name="T64">Su prokuroro sankcija asmuo gali būti sulaikomas iki dviejų mėnesių. Tikslią sulaikymo trukmę nustato sankciją duodantis prokuroras. Jeigu per sulaikymo laikotarpį sulaikyt</text:span><text:span text:style-name="T65">ojo asmens veikoje nustatomi nusikaltimo požymiai, tai dėl šio nusikaltimo iškeliama baudžiamoji byla ir sulaikytasis patraukiamas baudžiamojon atsakomybėn įstatymo nustatyta tvarka. Šiuo atveju prevencinio sulaikymo terminas įskaitomas į suėmimo terminą.</text:span></text:p>
      <text:p text:style-name="P66"><text:span text:style-name="T67">Sulaikytasis asmuo turi teisę tiek pats, tiek per savo gynėją sulaikymui duotą sankciją apskųsti Lietuvos Respublikos generaliniam prokurorui. Jeigu generalinis prokuroras nusprendžia panaikinti sankciją ar jau po sulaikymo pripažįsta, kad asmuo buvo sul</text:span><text:span text:style-name="T68">aikytas neteisėtai, tai nepagrįstai sulaikytas asmuo turi būti nedelsiant paleistas ir turi teisę gauti įstatymo numatytą kompensaciją.</text:span></text:p>
      <text:p text:style-name="P69"><text:span text:style-name="T70">Jeigu pasibaigus prevencinio sulaikymo terminui asmuo nepatraukiamas baudžiamojon atsakomybėn, jis turi būti nedelsian</text:span><text:span text:style-name="T71">t paleistas.</text:span></text:p>
      <text:p text:style-name="P72"><text:span text:style-name="T73">Jeigu asmens sulaikymu buvo užkirstas kelias nusikaltimui, tai sankciją davusiojo ar Lietuvos Respublikos generalinio prokuroro sprendimu sulaikytasis asmuo gali būti paleidžiamas ir nepasibaigus sulaikymo terminui, kuriam buvo duota<text:s/></text:span><text:span text:style-name="T74">sankcija.“</text:span></text:p>
      <text:p text:style-name="P75"><text:span text:style-name="T76">2</text:span><text:span text:style-name="T77">. Lietuvos Respublikos operatyvinės veiklos įstatymo 8</text:span><text:span text:style-name="T78">1</text:span><text:span text:style-name="T79"><text:s/>straipsnis galioja iki 1994 m. sausio 1 dienos.</text:span></text:p>
      <text:p text:style-name="P80"/>
      <text:p text:style-name="P81"/>
      <text:p text:style-name="P82"><text:span text:style-name="T83">Skelbiu šį Lietuvos Respublikos Seimo priimtą įstatymą.</text:span></text:p>
      <text:p text:style-name="P84"/>
      <text:p text:style-name="P85"/>
      <text:p text:style-name="P86"/>
      <text:p text:style-name="P87">RESPUBLIKOS PREZIDENTAS<text:tab/>ALGIRDAS BRAZAUSKAS</text:p>
      <text:p text:style-name="P88"/>
      <text:p text:style-name="P89"/>
      <text:p text:style-name="P90"/>
      <text:p text:style-name="P91"><text:span text:style-name="T92">Pakeitimai:</text:span></text:p>
      <text:p text:style-name="P93"/>
      <text:p text:style-name="P94"><text:span text:style-name="T95">1.</text:span></text:p>
      <text:p text:style-name="P96"><text:span text:style-name="T97">Lietuvos Respublikos Seimas, Įstatymas</text:span></text:p>
      <text:p text:style-name="P98"><text:span text:style-name="T99">Nr.<text:s/></text:span><text:a xlink:href="https://www.e-tar.lt/portal/legalAct.html?documentId=TAR.1B266F2EB841" office:target-frame-name="_top" xlink:show="replace"><text:span text:style-name="T100">I-336</text:span></text:a><text:span text:style-name="T101">, 1993-12-15, Žin., 1993, Nr. 70-1310 (1993-12-18), i. k. 0931010ISTA000I-336</text:span></text:p>
      <text:p text:style-name="P102"><text:span text:style-name="T103">Dėl Lietuvos Respublikos baudžiamojo proceso kod</text:span><text:span text:style-name="T104">ekso papildy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5T08:12:00Z</meta:creation-date>
    <dc:date>2019-02-25T08:12:00Z</dc:date>
    <meta:template xlink:href="Normal.dotm" xlink:type="simple"/>
    <meta:editing-cycles>2</meta:editing-cycles>
    <meta:editing-duration>PT0S</meta:editing-duration>
    <meta:document-statistic meta:page-count="2" meta:paragraph-count="74" meta:word-count="527" meta:character-count="4416" meta:row-count="360" meta:non-whitespace-character-count="3963"/>
  </office:meta>
</office:document-meta>
</file>