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 style:font-size-complex="4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text-align="justify" fo:text-indent="0.4923in"/>
      <style:text-properties fo:color="#000000" style:font-size-complex="4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text-align="justify" fo:text-indent="0.4923in"/>
      <style:text-properties fo:color="#000000" style:font-size-complex="4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4923in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widows="0" fo:orphans="0" fo:text-align="justify" fo:text-indent="0.4923in"/>
    </style:style>
    <style:style style:name="P186" style:parent-style-name="Normal" style:family="paragraph">
      <style:paragraph-properties fo:widows="0" fo:orphans="0" fo:text-align="justify" fo:text-indent="0.4923in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P188" style:parent-style-name="Normal" style:family="paragraph">
      <style:paragraph-properties fo:widows="0" fo:orphans="0" fo:text-align="justify" fo:text-indent="0.4923in"/>
    </style:style>
    <style:style style:name="P189" style:parent-style-name="Normal" style:family="paragraph">
      <style:paragraph-properties fo:widows="0" fo:orphans="0" fo:text-align="justify" fo:text-indent="0.4923in"/>
    </style:style>
    <style:style style:name="P190" style:parent-style-name="Normal" style:family="paragraph">
      <style:paragraph-properties fo:widows="0" fo:orphans="0" fo:text-align="justify" fo:text-indent="0.4923in"/>
    </style:style>
    <style:style style:name="P191" style:parent-style-name="Normal" style:family="paragraph">
      <style:paragraph-properties fo:widows="0" fo:orphans="0" fo:text-align="justify" fo:text-indent="0.4923in"/>
    </style:style>
    <style:style style:name="P192" style:parent-style-name="Normal" style:family="paragraph">
      <style:paragraph-properties fo:widows="0" fo:orphans="0" fo:text-align="justify" fo:text-indent="0.4923in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break-before="page" fo:margin-left="3.7409in">
        <style:tab-stops/>
      </style:paragraph-properties>
    </style:style>
    <style:style style:name="P201" style:parent-style-name="Normal" style:family="paragraph">
      <style:paragraph-properties fo:text-align="justify"/>
    </style:style>
    <style:style style:name="TableColumn203" style:family="table-column">
      <style:table-column-properties style:column-width="0.3937in" style:use-optimal-column-width="false"/>
    </style:style>
    <style:style style:name="TableColumn204" style:family="table-column">
      <style:table-column-properties style:column-width="0.2958in" style:use-optimal-column-width="false"/>
    </style:style>
    <style:style style:name="TableColumn205" style:family="table-column">
      <style:table-column-properties style:column-width="1.0826in" style:use-optimal-column-width="false"/>
    </style:style>
    <style:style style:name="TableColumn206" style:family="table-column">
      <style:table-column-properties style:column-width="1.0826in" style:use-optimal-column-width="false"/>
    </style:style>
    <style:style style:name="TableColumn207" style:family="table-column">
      <style:table-column-properties style:column-width="0.4909in" style:use-optimal-column-width="false"/>
    </style:style>
    <style:style style:name="TableColumn208" style:family="table-column">
      <style:table-column-properties style:column-width="0.7888in" style:use-optimal-column-width="false"/>
    </style:style>
    <style:style style:name="TableColumn209" style:family="table-column">
      <style:table-column-properties style:column-width="1.0826in" style:use-optimal-column-width="false"/>
    </style:style>
    <style:style style:name="TableColumn210" style:family="table-column">
      <style:table-column-properties style:column-width="0.5909in" style:use-optimal-column-width="false"/>
    </style:style>
    <style:style style:name="TableColumn211" style:family="table-column">
      <style:table-column-properties style:column-width="0.6888in" style:use-optimal-column-width="false"/>
    </style:style>
    <style:style style:name="Table202" style:family="table">
      <style:table-properties style:width="6.4972in" fo:margin-left="0.075in" table:align="left"/>
    </style:style>
    <style:style style:name="TableRow212" style:family="table-row">
      <style:table-row-properties style:min-row-height="0.518in" style:use-optimal-row-height="false" fo:keep-together="alway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8" style:family="table-row">
      <style:table-row-properties style:min-row-height="0.4208in" style:use-optimal-row-height="false" fo:keep-together="always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TableRow234" style:family="table-row">
      <style:table-row-properties style:min-row-height="0.4208in" style:use-optimal-row-height="false" fo:keep-together="always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238" style:family="table-row">
      <style:table-row-properties style:min-row-height="0.1534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weight="bold" style:font-weight-asian="bold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 fo:font-size="10pt" style:font-size-asian="10p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text-properties fo:font-size="10pt" style:font-size-asian="10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text-properties fo:font-size="10pt" style:font-size-asian="10pt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text-properties fo:font-size="10pt" style:font-size-asian="10p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text-properties fo:font-size="10pt" style:font-size-asian="10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text-properties fo:font-size="10pt" style:font-size-asian="10p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fo:font-size="10pt" style:font-size-asian="10pt"/>
    </style:style>
    <style:style style:name="TableCell4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TableRow438" style:family="table-row">
      <style:table-row-properties style:min-row-height="0.5284in" style:use-optimal-row-height="false" fo:keep-together="alway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TableRow441" style:family="table-row">
      <style:table-row-properties style:min-row-height="1.3055in"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text-properties fo:font-size="10pt" style:font-size-asian="10pt"/>
    </style:style>
    <style:style style:name="P446" style:parent-style-name="Normal" style:family="paragraph">
      <style:text-properties fo:font-size="10pt" style:font-size-asian="10pt"/>
    </style:style>
    <style:style style:name="P447" style:parent-style-name="Normal" style:family="paragraph">
      <style:text-properties fo:font-size="10pt" style:font-size-asian="10pt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 fo:font-size="10pt" style:font-size-asian="10pt"/>
    </style:style>
    <style:style style:name="P454" style:parent-style-name="Normal" style:family="paragraph">
      <style:text-properties fo:font-size="10pt" style:font-size-asian="10pt"/>
    </style:style>
    <style:style style:name="P455" style:parent-style-name="Normal" style:family="paragraph">
      <style:text-properties fo:font-size="10pt" style:font-size-asian="10pt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P460" style:parent-style-name="Normal" style:family="paragraph">
      <style:text-properties fo:font-size="10pt" style:font-size-asian="10pt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paragraph-properties fo:text-align="center"/>
    </style:style>
    <style:style style:name="P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1-26 iki 2014-12-31</text:span></text:p>
      <text:p text:style-name="P10"/>
      <text:p text:style-name="P11"><text:span text:style-name="T12">Įsakymas paskelbtas: Žin. 2004, Nr.<text:s/></text:span><text:a xlink:href="https://www.e-tar.lt/portal/legalAct.html?documentId=TAR.846F87375779" office:target-frame-name="_top" xlink:show="replace"><text:span text:style-name="T13">62-2233</text:span></text:a><text:span text:style-name="T14">, i. k. 1043030ISAK001B-391</text:span></text:p>
      <text:p text:style-name="P15"/>
      <text:p text:style-name="P16"><text:s/></text:p>
      <text:p text:style-name="P17">MUITINĖS DEPARTAMENTO PRIE LIETUVOS RESPUBLIKOS<text:s/>FINANSŲ MINISTERIJOS DIREKTORIUS</text:p>
      <text:p text:style-name="P18"/>
      <text:p text:style-name="P19">Į S A K Y M A S</text:p>
      <text:p text:style-name="P20">DĖL PRANEŠIMO PILDYMO TAISYKLIŲ PATVIRTINIMO</text:p>
      <text:p text:style-name="P21"/>
      <text:p text:style-name="P22">2004 m. balandžio 23 d. Nr. 1B-391</text:p>
      <text:p text:style-name="P23">Vilnius</text:p>
      <text:p text:style-name="P24"/>
      <text:p text:style-name="P25"><text:span text:style-name="T26">Vadovaudamasi 1993 m. liepos 2 d. Komisijos reglamento (EEB) Nr. 23454/93, išdėstančio Tarybos reglamento (EEB) Nr.<text:s/></text:span><text:span text:style-name="T27">2913/92, nustatančio Bendrijos muitinės kodeksą, įgyvendinimo nuostatas (su paskutiniais pakeitimais, padarytais 2003 m. gruodžio 18 d. Komisijos reglamentu (EB) Nr. 2286/2003), 228 straipsniu ir Mokesčių mokėjimo muitinėje taisyklių, patvirtintų Lietuvos<text:s/></text:span><text:span text:style-name="T28">Respublikos Vyriausybės 1996 m. birželio 24 d. nutarimu Nr. 748 „Dėl Mokesčių mokėjimo muitinėje tvarkos“ (Žin., 1996, Nr.<text:s/></text:span><text:a xlink:href="https://www.e-tar.lt/portal/lt/legalAct/TAR.E0B2172F2F75" office:target-frame-name="_blank" xlink:show="new"><text:span text:style-name="T29">61-1448</text:span></text:a><text:span text:style-name="T30">; 2004, Nr.<text:s/></text:span><text:a xlink:href="https://www.e-tar.lt/portal/lt/legalAct/TAR.7F01ED61BFFC" office:target-frame-name="_blank" xlink:show="new"><text:span text:style-name="T31">57-1987</text:span></text:a><text:span text:style-name="T32">), 5 punktu:</text:span></text:p>
      <text:p text:style-name="P33"><text:span text:style-name="T34">1</text:span><text:span text:style-name="T35">.<text:s/></text:span><text:span text:style-name="T36">Tvirtinu</text:span><text:span text:style-name="T37"><text:s/>pridedamas Pranešimo pildymo taisykles.</text:span></text:p>
      <text:p text:style-name="P38"><text:span text:style-name="T39">2</text:span><text:span text:style-name="T40">.<text:s/></text:span><text:span text:style-name="T41">Pavedu</text:span><text:span text:style-name="T42"><text:s/>Muitų teisės derinimo skyriui (Š. Avižienis) šį įsakymą paskelbti oficialiame leidinyje „Valstybės žinios“.</text:span></text:p>
      <text:p text:style-name="P43"><text:span text:style-name="T44">3</text:span><text:span text:style-name="T45">. Šio įsakymo 1 punktas įsigalioja nuo 2004 m. gegužės 1 d.</text:span></text:p>
      <text:p text:style-name="P46"/>
      <text:p text:style-name="P47"/>
      <text:p text:style-name="P48"/>
      <text:p text:style-name="P49">Direktoriaus pavaduotoja</text:p>
      <text:p text:style-name="P50"><text:span text:style-name="T51">l. e. direktoriaus pareigas</text:span><text:span text:style-name="T52"><text:tab/>Ramutė Liupkevičienė</text:span></text:p>
      <text:soft-page-break/>
      <text:p text:style-name="P53"><text:span text:style-name="T54">PATVIRTINTA</text:span></text:p>
      <text:p text:style-name="P55">Muitinės departamento prie Lietuvos<text:s/></text:p>
      <text:p text:style-name="P56">Respublikos finansų ministerijos direktoriaus</text:p>
      <text:p text:style-name="P57">2004 m.<text:s/>balandžio 23 d. įsakymu Nr. 1B-391</text:p>
      <text:p text:style-name="P58"/>
      <text:p text:style-name="P59"><text:span text:style-name="T60">PRANEŠIMO PILDYMO TAISYKLĖ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Pranešimo pildymo taisyklės (toliau – taisyklės) nustato taisyklių priede pateiktos formos pranešimo (toliau – pranešimas) pildymą.</text:span></text:p>
      <text:p text:style-name="P70"><text:span text:style-name="T71">2</text:span><text:span text:style-name="T72">. Taisyklėse varto</text:span><text:span text:style-name="T73">jamos sąvokos atitinka mokesčių įstatymų nustatytas sąvokas.</text:span></text:p>
      <text:p text:style-name="P74"><text:span text:style-name="T75">3</text:span><text:span text:style-name="T76">. Pranešimą pildo muitinės pareigūnas.</text:span></text:p>
      <text:p text:style-name="P77"><text:span text:style-name="T78">4</text:span><text:span text:style-name="T79">. Pranešimas pildomas tais atvejais, kai asmeniui pateikus žodinę muitinės deklaraciją atsiranda mokestinė prievolė. Pranešimas skirtas informuoti</text:span><text:span text:style-name="T80"><text:s/>mokesčių mokėtoją apie jam priklausančius mokėti mokesčius.</text:span></text:p>
      <text:p text:style-name="P81"><text:span text:style-name="T82">5</text:span><text:span text:style-name="T83">. Pranešimas pildomas dviem egzemplioriais lietuvių kalba, mašinraščiu arba ranka didžiosiomis spausdintinėmis raidėmis. Vienas egzempliorius atiduodamas mokesčių mokėtojui, kitas lieka muit</text:span><text:span text:style-name="T84">inės įstaigoje, išrašiusioje pranešimą, ir saugomas teisės aktų nustatyta tvarka.</text:span></text:p>
      <text:p text:style-name="P85"><text:span text:style-name="T86">6</text:span><text:span text:style-name="T87">. Jeigu kitų teisės aktų nustatyta kitokia pranešimo paskirtis ir/arba pildymo tvarka, taikomos tų teisės aktų nuostatos.</text:span></text:p>
      <text:p text:style-name="P88"/>
      <text:p text:style-name="P89"><text:span text:style-name="T90">II</text:span><text:span text:style-name="T91">.<text:s/></text:span><text:span text:style-name="T92">PRANEŠIMO PILDYMAS</text:span></text:p>
      <text:p text:style-name="P93"/>
      <text:p text:style-name="P94"><text:span text:style-name="T95">7</text:span><text:span text:style-name="T96">. Pranešime</text:span><text:span text:style-name="T97"><text:s/>nurodoma:</text:span></text:p>
      <text:p text:style-name="P98"><text:span text:style-name="T99">7.1</text:span><text:span text:style-name="T100">. 1 langelyje „Mokesčių mokėtojas“ – mokesčių mokėtojo pavadinimas arba vardas ir pavardė, adresas ir identifikavimo kodas arba, jeigu kodas nežinomas, asmens dokumento numeris;</text:span></text:p>
      <text:p text:style-name="P101"><text:span text:style-name="T102">7.2</text:span><text:span text:style-name="T103">. 2 langelyje „Pranešimo numeris“ – pranešimo numeris,<text:s/></text:span><text:span text:style-name="T104">kurį sudaro 11 ženklų:</text:span></text:p>
      <text:p text:style-name="P105"><text:span text:style-name="T106">7.2.1</text:span><text:span text:style-name="T107">. 1-asis ženklas – raidė „K“;</text:span></text:p>
      <text:p text:style-name="P108"><text:span text:style-name="T109">7.2.2</text:span><text:span text:style-name="T110">. 2-asis ženklas – einamųjų metų paskutinis skaitmuo;</text:span></text:p>
      <text:p text:style-name="P111"><text:span text:style-name="T112">7.2.3</text:span><text:span text:style-name="T113">. 3–6-asis ženklai – muitinės įstaigos kodas iš Muitinės įstaigų klasifikatoriaus;</text:span></text:p>
      <text:p text:style-name="P114"><text:span text:style-name="T115">7.2.4</text:span><text:span text:style-name="T116">. 7–11-asis ženklai – pranešimo<text:s/></text:span><text:span text:style-name="T117">eilės numeris;</text:span></text:p>
      <text:p text:style-name="P118"><text:span text:style-name="T119">7.3</text:span><text:span text:style-name="T120">. 3 langelyje „Muitinės įstaigos pavadinimas“ – muitinės įstaigos, kurioje deklaruotos prekės, pavadinimas, nurodant teritorinę muitinę;</text:span></text:p>
      <text:p text:style-name="P121"><text:span text:style-name="T122">7.4</text:span><text:span text:style-name="T123">. 4 langelio „Deklaruotos prekės“:</text:span></text:p>
      <text:p text:style-name="P124"><text:span text:style-name="T125">7.4.1</text:span><text:span text:style-name="T126">. 1 skiltyje „Eilės numeris“ – prekės,<text:s/></text:span><text:span text:style-name="T127">nurodytos 2 skiltyje „Prekės aprašymas“, eilės numeris šiame langelyje;</text:span></text:p>
      <text:p text:style-name="P128"><text:span text:style-name="T129">7.4.2</text:span><text:span text:style-name="T130">. 2 skiltyje „Prekės aprašymas“ – aprašomos deklaruotos prekės taip, kad būtų galima jas vienareikšmiai identifikuoti, nustatant mokesčius;</text:span></text:p>
      <text:p text:style-name="P131"><text:span text:style-name="T132">7.4.3</text:span><text:span text:style-name="T133">. 3 skiltyje „Prekės kodas</text:span><text:span text:style-name="T134">“ – prekių, nurodytų 2 skiltyje „Prekės aprašymas“, kodas pagal KN;</text:span></text:p>
      <text:p text:style-name="P135"><text:span text:style-name="T136">7.4.4</text:span><text:span text:style-name="T137">. 4 skiltyje „Matavimo vienetas“ – prekių, nurodytų 2 skiltyje „Prekės aprašymas“, matavimo vienetas;</text:span></text:p>
      <text:p text:style-name="P138"><text:span text:style-name="T139">7.4.5</text:span><text:span text:style-name="T140">. 5 skiltyje „Kiekis“ – prekių, nurodytų 2 skiltyje „Prekės aprašyma</text:span><text:span text:style-name="T141">s“, kiekis, išreikštas 4 skiltyje „Matavimo vienetas“ nurodytu matavimo vienetu ir suapvalintas dviejų ženklų po kablelio tikslumu;</text:span></text:p>
      <text:p text:style-name="P142"><text:span text:style-name="T143">7.4.6</text:span><text:span text:style-name="T144">. 6 skiltyje „Vertė“ – prekių, nurodytų 2 skiltyje „Prekės aprašymas“, muitinė vertė litais, suapvalinta iki sveiko</text:span><text:span text:style-name="T145">jo skaičiaus;</text:span></text:p>
      <text:p text:style-name="P146"><text:span text:style-name="T147">7.5</text:span><text:span text:style-name="T148">. 5 langelyje „Mokėtini mokesčiai“:</text:span></text:p>
      <text:p text:style-name="P149"><text:span text:style-name="T150">7.5.1</text:span><text:span text:style-name="T151">. 1 skiltyje „Tipas“ – įrašomo mokesčio tipo kodas iš 1993 m. liepos 2 d. Komisijos reglamento (EEB) Nr. 2454/93, išdėstančio Tarybos reglamento (EEB) Nr. 2913/92, nustatančio Bendrijos<text:s/></text:span><text:span text:style-name="T152">muitinės kodeksą, įgyvendinimo nuostatas (su paskutiniais pakeitimais, padarytais 2003<text:s/></text:span><text:soft-page-break/><text:span text:style-name="T153">m. gruodžio 18 d. Komisijos reglamentu (EB) Nr. 2286/2003) 38 priedo (kodai, naudojami pildant 47 langelį);</text:span></text:p>
      <text:p text:style-name="P154"><text:span text:style-name="T155">7.5.2</text:span><text:span text:style-name="T156">. 2 skiltyje „Suma“ – apskaičiuotos mokėtinos mokesč</text:span><text:span text:style-name="T157">ių sumos pagal 1 skiltyje „Tipas“ nurodytus mokesčio tipo kodus;</text:span></text:p>
      <text:p text:style-name="P158"><text:span text:style-name="T159">7.5.3</text:span><text:span text:style-name="T160">. skiltyje „Iš viso“ – bendra visų apskaičiuotų mokesčių mokėtina suma;</text:span></text:p>
      <text:p text:style-name="P161"><text:span text:style-name="T162">7.6</text:span><text:span text:style-name="T163">. 6 langelyje „Pastabos“ – mokesčių mokėtojui žinotini duomenys, nenurodyti kituose pranešimo langeli</text:span><text:span text:style-name="T164">uose;</text:span></text:p>
      <text:p text:style-name="P165"><text:span text:style-name="T166">7.7</text:span><text:span text:style-name="T167">. 7 langelyje „Mokesčių suma žodžiais“ – 3 langelio „Mokėtini mokesčiai“ skiltyje „Iš viso“ nurodyta apskaičiuotų mokesčių mokėtina suma žodžiais“;</text:span></text:p>
      <text:p text:style-name="P168">7.8. 8 langelyje „Muitinės pareigūno žymos“ – muitinės pareigūnas, užpildęs pranešimą, deda<text:s/>C grupės asmeninio naudojimo spaudą, skirtą muitinės dokumentų, kitų teisės aktų nustatyta tvarka muitinei pateiktų įforminti dokumentų muitiniam įforminimui, pasirašo ir nurodo pranešimo išrašymo datą.<text:s/></text:p>
      <text:p text:style-name="P169">Punkto pakeitimai:</text:p>
      <text:p text:style-name="P170"><text:span text:style-name="T171">Nr.<text:s/></text:span><text:a xlink:href="https://www.e-tar.lt/portal/legalAct.html?documentId=TAR.90DE1854311D" office:target-frame-name="_top" xlink:show="replace"><text:span text:style-name="T172">1B-773</text:span></text:a><text:span text:style-name="T173">, 2006-11-21, Žin., 2006, Nr. 127-4872 (2006-11-25), i. k. 1063030ISAK001B-773</text:span></text:p>
      <text:p text:style-name="Normal"/>
      <text:p text:style-name="P174"><text:span text:style-name="T175">8</text:span><text:span text:style-name="T176">. Pranešimo langelyje „Mokesčių mokėtojo patvirtinimas“ mokesčių mokėtojas turi nurodyti savo vardą ir pavard</text:span><text:span text:style-name="T177">ę, pasirašyti ir nurodyti pranešimo gavimo datą.</text:span></text:p>
      <text:p text:style-name="P178"/>
      <text:p text:style-name="P179"><text:span text:style-name="T180">III</text:span><text:span text:style-name="T181">.</text:span><text:span text:style-name="T182"><text:s/></text:span><text:span text:style-name="T183">BAIGIAMOSIOS NUOSTATOS</text:span></text:p>
      <text:p text:style-name="P184"/>
      <text:p text:style-name="P185">9. Pranešimas gali būti pripažintas negaliojančiu neišleidus prekių:</text:p>
      <text:p text:style-name="P186">9.1. pildymo ir/arba įforminimo metu sugadinus pranešimą;</text:p>
      <text:p text:style-name="P187">9.2. priėmus sprendimą neišleisti<text:s/>žodžiu deklaruotų prekių;</text:p>
      <text:p text:style-name="P188">9.3. kai asmuo, pateikęs žodinę deklaraciją, nusprendžia vietoj jos pateikti rašytinę;</text:p>
      <text:p text:style-name="P189">9.4. nustačius, kad žodžiu deklaruotos prekės neapmokestinamos muitais ir mokesčiais;</text:p>
      <text:p text:style-name="P190">9.5. taisyklių 9.1–9.4 punktuose nenurodytais<text:s/>atvejais, kai nustatoma, kad muitai ir mokesčiai už žodžiu deklaruotas prekes neturi būti mokami.</text:p>
      <text:p text:style-name="P191">10. Taisyklių 9 punkte nurodytais atvejais muitinės pareigūnas, užpildęs pranešimą, pranešimo 6 langelyje „Pastabos“ įrašo žodį „NEGALIOJA“ (arba deda<text:s/>B grupės spaudą su atitinkamu įrašu, jeigu toks spaudas naudojamas), pasirašo ir nurodo datą.</text:p>
      <text:p text:style-name="P192">11. Pripažinti negaliojančiais pranešimai saugomi taisyklių 5 punkto nustatyta tvarka.<text:s/></text:p>
      <text:p text:style-name="P193">Papildyta skyriumi:</text:p>
      <text:p text:style-name="P194"><text:span text:style-name="T195">Nr.<text:s/></text:span><text:a xlink:href="https://www.e-tar.lt/portal/legalAct.html?documentId=TAR.90DE1854311D" office:target-frame-name="_top" xlink:show="replace"><text:span text:style-name="T196">1B-773</text:span></text:a><text:span text:style-name="T197">, 2006-11-21, Žin., 2006, Nr. 127-4872 (2006-11-25), i. k. 1063030ISAK001B-773</text:span></text:p>
      <text:p text:style-name="Normal"/>
      <text:p text:style-name="P198"><text:span text:style-name="T199">____________________</text:span></text:p>
      <text:soft-page-break/>
      <text:p text:style-name="P200">Pranešimo pildymo taisyklių priedas</text:p>
      <text:p text:style-name="P201"/>
      <text:p text:style-name="Normal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6" table:number-rows-spanned="3">
            <text:p text:style-name="P214">1. Mokesčių mokėtojas</text:p>
            <text:p text:style-name="P215"/>
            <text:p text:style-name="P216"/>
            <text:p text:style-name="P217">pavadinimas arba vardas ir pavardė:</text:p>
            <text:p text:style-name="P218"/>
            <text:p text:style-name="P219"/>
            <text:p text:style-name="P220">adresas:</text:p>
            <text:p text:style-name="P221"/>
            <text:p text:style-name="P222"/>
            <text:p text:style-name="P223">identifikavimo kodas:</text:p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PRANEŠIMAS</text:p>
            <text:p text:style-name="P227">(Lietuvos Respublikos muitinės įstatymo 55 straipsnio 2 dalis)</text:p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2. Pranešimo numeris</text:p>
            <text:p text:style-name="P232"/>
            <text:p text:style-name="P233">Nr.</text:p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3. Muitinės įstaigos pavadinimas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9">
            <text:p text:style-name="P240">4. Deklaruotos prek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Eil. Nr.</text:p>
          </table:table-cell>
          <table:table-cell table:style-name="TableCell244" table:number-columns-spanned="3">
            <text:p text:style-name="P245">Prekės aprašymas</text:p>
          </table:table-cell>
          <table:covered-table-cell/>
          <table:covered-table-cell/>
          <table:table-cell table:style-name="TableCell246" table:number-columns-spanned="2">
            <text:p text:style-name="P247">Prekės kodas</text:p>
          </table:table-cell>
          <table:covered-table-cell/>
          <table:table-cell table:style-name="TableCell248">
            <text:p text:style-name="P249">Matavimo vnt.</text:p>
          </table:table-cell>
          <table:table-cell table:style-name="TableCell250">
            <text:p text:style-name="P251">Kiekis</text:p>
          </table:table-cell>
          <table:table-cell table:style-name="TableCell252">
            <text:p text:style-name="P253">Vertė</text:p>
          </table:table-cell>
        </table:table-row>
        <table:table-row table:style-name="TableRow254">
          <table:table-cell table:style-name="TableCell255">
            <text:p text:style-name="P256">1</text:p>
          </table:table-cell>
          <table:table-cell table:style-name="TableCell257" table:number-columns-spanned="3">
            <text:p text:style-name="P258">2</text:p>
          </table:table-cell>
          <table:covered-table-cell/>
          <table:covered-table-cell/>
          <table:table-cell table:style-name="TableCell259" table:number-columns-spanned="2">
            <text:p text:style-name="P260">3</text:p>
          </table:table-cell>
          <table:covered-table-cell/>
          <table:table-cell table:style-name="TableCell261">
            <text:p text:style-name="P262">4</text:p>
          </table:table-cell>
          <table:table-cell table:style-name="TableCell263">
            <text:p text:style-name="P264">5</text:p>
          </table:table-cell>
          <table:table-cell table:style-name="TableCell265">
            <text:p text:style-name="P266">6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3">
            <text:p text:style-name="P386">5. Mokėtini mokesčiai</text:p>
          </table:table-cell>
          <table:covered-table-cell/>
          <table:covered-table-cell/>
          <table:table-cell table:style-name="TableCell387" table:number-columns-spanned="6">
            <text:p text:style-name="P388">6. Pastab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Tipas</text:p>
          </table:table-cell>
          <table:covered-table-cell/>
          <table:table-cell table:style-name="TableCell392">
            <text:p text:style-name="P393">Suma</text:p>
          </table:table-cell>
          <table:table-cell table:style-name="TableCell394" table:number-columns-spanned="6" table:number-rows-spanned="8">
            <text:p text:style-name="P3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1</text:p>
          </table:table-cell>
          <table:covered-table-cell/>
          <table:table-cell table:style-name="TableCell399">
            <text:p text:style-name="P400">2</text:p>
          </table:table-cell>
          <table:covered-table-cell>
            <text:p text:style-name="P4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Iš viso:</text:p>
          </table: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9">
            <text:p text:style-name="P440">7. Mokesčių suma žodž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5">
            <text:p text:style-name="P443">Mokesčių mokėtojo patvirtinimas</text:p>
            <text:p text:style-name="P444"/>
            <text:p text:style-name="P445">Pranešimo vieną gzempliorių<text:s/>gavau</text:p>
            <text:p text:style-name="P446"/>
            <text:p text:style-name="P447">vardas ir pavardė:</text:p>
            <text:p text:style-name="P448"/>
            <text:p text:style-name="P449">parašas</text:p>
            <text:p text:style-name="P450"/>
            <text:p text:style-name="P451">data:</text:p>
          </table:table-cell>
          <table:covered-table-cell/>
          <table:covered-table-cell/>
          <table:covered-table-cell/>
          <table:covered-table-cell/>
          <table:table-cell table:style-name="TableCell452" table:number-columns-spanned="4">
            <text:p text:style-name="P453">8. Muitinės pareigūno žymos</text:p>
            <text:p text:style-name="P454"/>
            <text:p text:style-name="P455">vardas ir pavardė:</text:p>
            <text:p text:style-name="P456"/>
            <text:p text:style-name="P457">parašas:</text:p>
            <text:p text:style-name="P458"/>
            <text:p text:style-name="P459">asmens spaudas:</text:p>
            <text:p text:style-name="P460"/>
            <text:p text:style-name="P461">pranešimo išrašymo data:</text:p>
          </table:table-cell>
          <table:covered-table-cell/>
          <table:covered-table-cell/>
          <table:covered-table-cell/>
        </table:table-row>
      </table:table>
      <text:p text:style-name="P462">______________</text:p>
      <text:p text:style-name="P463"/>
      <text:p text:style-name="P464"/>
      <text:p text:style-name="P465"><text:span text:style-name="T466">Pakeitimai:</text:span></text:p>
      <text:p text:style-name="P467"/>
      <text:p text:style-name="P468"><text:span text:style-name="T469">1.</text:span></text:p>
      <text:p text:style-name="P470"><text:span text:style-name="T471">Muitinės departamentas prie Lietuvos Respublikos finansų ministerijos,<text:s/></text:span><text:span text:style-name="T472">Įsakymas</text:span></text:p>
      <text:p text:style-name="P473"><text:span text:style-name="T474">Nr.<text:s/></text:span><text:a xlink:href="https://www.e-tar.lt/portal/legalAct.html?documentId=TAR.90DE1854311D" office:target-frame-name="_top" xlink:show="replace"><text:span text:style-name="T475">1B-773</text:span></text:a><text:span text:style-name="T476">, 2006-11-21, Žin., 2006, Nr. 127-4872 (2006-11-25), i. k. 1063030ISAK001B-773</text:span></text:p>
      <text:p text:style-name="P477"><text:span text:style-name="T478">Dėl Muitinės departamento prie Lietuvos Respublikos finansų ministerijos dir</text:span><text:span text:style-name="T479">ektoriaus 2004 m. balandžio 23 d. įsakymo Nr. 1B-391 "Dėl Pranešimo pildymo taisyklių patvirtinimo" pakeitimo</text:span></text:p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6-06T06:06:00Z</meta:creation-date>
    <dc:date>2017-06-06T06:06:00Z</dc:date>
    <meta:template xlink:href="Normal.dotm" xlink:type="simple"/>
    <meta:editing-cycles>2</meta:editing-cycles>
    <meta:editing-duration>PT0S</meta:editing-duration>
    <meta:document-statistic meta:page-count="4" meta:paragraph-count="138" meta:word-count="1028" meta:character-count="7884" meta:row-count="388" meta:non-whitespace-character-count="6994"/>
  </office:meta>
</office:document-meta>
</file>