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style:font-name="Arial"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style:font-name="Arial" fo:font-style="italic" style:font-style-asian="italic" fo:font-size="10pt" style:font-size-asian="10pt"/>
    </style:style>
    <style:style style:name="T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style:font-name="Arial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="Arial" fo:font-style="italic" style:font-style-asian="italic" fo:font-size="10pt" style:font-size-asian="10pt"/>
    </style:style>
    <style:style style:name="T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style:font-name="Arial" fo:font-size="10pt" style:font-size-asian="10pt"/>
    </style:style>
    <style:style style:name="P22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23" style:parent-style-name="DefaultParagraphFont" style:family="text">
      <style:text-properties style:font-name="Arial" fo:font-style="italic" style:font-style-asian="italic" fo:font-size="10pt" style:font-size-asian="10pt"/>
    </style:style>
    <style:style style:name="T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text-properties style:font-name="Arial" fo:font-size="11pt" style:font-size-asian="11pt"/>
    </style:style>
    <style:style style:name="P2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>
        <style:tab-stops>
          <style:tab-stop style:type="left" style:position="4.1493in"/>
        </style:tab-stops>
      </style:paragraph-properties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center">
        <style:tab-stops>
          <style:tab-stop style:type="left" style:position="4.1493in"/>
        </style:tab-stops>
      </style:paragraph-properties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>
        <style:tab-stops>
          <style:tab-stop style:type="left" style:position="4.1493in"/>
        </style:tab-stops>
      </style:paragraph-properties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master-page-name="MPF1" style:family="paragraph">
      <style:paragraph-properties fo:widows="0" fo:orphans="0" fo:break-before="page" fo:margin-left="3.5in" style:page-number="1">
        <style:tab-stops/>
      </style:paragraph-properties>
      <style:text-properties fo:color="#000000" fo:hyphenate="false"/>
    </style:style>
    <style:style style:name="P50" style:parent-style-name="Normal" style:family="paragraph">
      <style:paragraph-properties fo:widows="0" fo:orphans="0" fo:margin-left="3.5in">
        <style:tab-stops/>
      </style:paragraph-properties>
      <style:text-properties fo:color="#000000" fo:hyphenate="false"/>
    </style:style>
    <style:style style:name="P51" style:parent-style-name="Normal" style:family="paragraph">
      <style:paragraph-properties fo:widows="0" fo:orphans="0" fo:margin-left="3.5in">
        <style:tab-stops/>
      </style:paragraph-properties>
      <style:text-properties fo:color="#000000" fo:hyphenate="false"/>
    </style:style>
    <style:style style:name="P52" style:parent-style-name="Normal" style:family="paragraph">
      <style:paragraph-properties fo:widows="0" fo:orphans="0" fo:margin-left="3.5in">
        <style:tab-stops/>
      </style:paragraph-properties>
      <style:text-properties fo:color="#000000" fo:hyphenate="false"/>
    </style:style>
    <style:style style:name="P53" style:parent-style-name="Normal" style:family="paragraph">
      <style:paragraph-properties fo:widows="0" fo:orphans="0" fo:margin-left="3.5in">
        <style:tab-stops/>
      </style:paragraph-properties>
      <style:text-properties fo:color="#000000" fo:hyphenate="false"/>
    </style:style>
    <style:style style:name="P54" style:parent-style-name="Normal" style:family="paragraph">
      <style:paragraph-properties fo:widows="0" fo:orphans="0" fo:margin-left="3.5in">
        <style:tab-stops/>
      </style:paragraph-properties>
      <style:text-properties fo:color="#000000" fo:hyphenate="false"/>
    </style:style>
    <style:style style:name="P55" style:parent-style-name="Normal" style:family="paragraph">
      <style:paragraph-properties fo:widows="0" fo:orphans="0" fo:margin-left="3.5in">
        <style:tab-stops/>
      </style:paragraph-properties>
      <style:text-properties fo:color="#000000" fo:hyphenate="false"/>
    </style:style>
    <style:style style:name="P56" style:parent-style-name="Normal" style:family="paragraph">
      <style:paragraph-properties fo:widows="0" fo:orphans="0" fo:margin-left="3.5in">
        <style:tab-stops/>
      </style:paragraph-properties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333333" style:font-size-complex="12pt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/>
      <style:text-properties fo:color="#000000" fo:hyphenate="false"/>
    </style:style>
    <style:style style:name="P61" style:parent-style-name="Normal" style:family="paragraph">
      <style:paragraph-properties fo:widows="0" fo:orphans="0" fo:text-align="center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4" style:parent-style-name="Normal" style:family="paragraph">
      <style:paragraph-properties fo:widows="0" fo:orphans="0" fo:text-align="center"/>
      <style:text-properties fo:color="#000000" fo:hyphenate="false"/>
    </style:style>
    <style:style style:name="P65" style:parent-style-name="Normal" style:family="paragraph">
      <style:paragraph-properties fo:widows="0" fo:orphans="0" fo:text-align="center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8" style:parent-style-name="Normal" style:family="paragraph">
      <style:paragraph-properties fo:widows="0" fo:orphans="0" fo:text-align="center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P113" style:parent-style-name="Normal" style:family="paragraph">
      <style:paragraph-properties fo:keep-together="always" fo:widows="0" fo:orphans="0" fo:text-align="center"/>
      <style:text-properties fo:hyphenate="false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6" style:parent-style-name="Normal" style:family="paragraph">
      <style:paragraph-properties fo:keep-together="always" fo:widows="0" fo:orphans="0" fo:text-align="center"/>
      <style:text-properties fo:hyphenate="false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8" style:parent-style-name="Normal" style:family="paragraph">
      <style:paragraph-properties fo:widows="0" fo:orphans="0" fo:text-align="justify" fo:text-indent="0.3937in"/>
      <style:text-properties style:font-name-asian="MS Mincho" fo:font-style="italic" style:font-style-asian="italic" style:font-style-complex="italic" style:font-size-complex="12pt" fo:hyphenate="false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 fo:letter-spacing="-0.0013in"/>
    </style:style>
    <style:style style:name="T221" style:parent-style-name="DefaultParagraphFont" style:family="text">
      <style:text-properties fo:color="#000000" fo:letter-spacing="-0.0013in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 fo:letter-spacing="-0.0027in"/>
    </style:style>
    <style:style style:name="T228" style:parent-style-name="DefaultParagraphFont" style:family="text">
      <style:text-properties fo:color="#000000" fo:letter-spacing="-0.0027in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P243" style:parent-style-name="Normal" style:family="paragraph">
      <style:paragraph-properties fo:keep-together="always" fo:widows="0" fo:orphans="0" fo:text-align="center"/>
      <style:text-properties fo:hyphenate="false"/>
    </style:style>
    <style:style style:name="T2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6" style:parent-style-name="Normal" style:family="paragraph">
      <style:paragraph-properties fo:keep-together="always" fo:widows="0" fo:orphans="0" fo:text-align="center"/>
      <style:text-properties fo:hyphenate="false"/>
    </style:style>
    <style:style style:name="T2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8" style:parent-style-name="Normal" style:family="paragraph">
      <style:paragraph-properties fo:widows="0" fo:orphans="0" fo:text-align="justify" fo:text-indent="0.3937in"/>
      <style:text-properties style:font-name-asian="MS Mincho" fo:font-style="italic" style:font-style-asian="italic" style:font-style-complex="italic" style:font-size-complex="12pt" fo:hyphenate="false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3937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text-position="super 66.6%"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name="TimesLT" fo:font-size="10pt" style:font-size-asian="10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name="TimesLT" fo:font-size="10pt" style:font-size-asian="10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P289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90" style:parent-style-name="Normal" style:family="paragraph">
      <style:paragraph-properties fo:text-align="justify" fo:text-indent="0.3937in"/>
    </style:style>
    <style:style style:name="T291" style:parent-style-name="DefaultParagraphFont" style:family="text">
      <style:text-properties style:font-name="Arial" fo:font-size="11pt" style:font-size-asian="11pt"/>
    </style:style>
    <style:style style:name="T2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 fo:text-indent="0.3937in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text-position="super 66.6%"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keep-together="always" fo:widows="0" fo:orphans="0" fo:text-align="center"/>
      <style:text-properties fo:hyphenate="false"/>
    </style:style>
    <style:style style:name="T3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12" style:parent-style-name="Normal" style:family="paragraph">
      <style:paragraph-properties fo:keep-together="always" fo:widows="0" fo:orphans="0" fo:text-align="center"/>
      <style:text-properties fo:hyphenate="false"/>
    </style:style>
    <style:style style:name="T3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14" style:parent-style-name="Normal" style:family="paragraph">
      <style:paragraph-properties fo:text-align="justify" fo:text-indent="0.3937in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font-weight="bold" style:font-weight-asian="bold" style:font-weight-complex="bold"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style:font-weight-complex="bold" fo:color="#000000"/>
    </style:style>
    <style:style style:name="T330" style:parent-style-name="DefaultParagraphFont" style:family="text">
      <style:text-properties fo:font-weight="bold" style:font-weight-asian="bold" style:font-weight-complex="bold"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P3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widows="0" fo:orphans="0" fo:text-align="justify" fo:text-indent="0.3937in"/>
      <style:text-properties fo:hyphenate="false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widows="0" fo:orphans="0" fo:text-align="justify" fo:text-indent="0.3937in"/>
      <style:text-properties fo:hyphenate="false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widows="0" fo:orphans="0" fo:text-align="justify" fo:text-indent="0.3937in"/>
      <style:text-properties fo:hyphenate="false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P357" style:parent-style-name="Normal" style:family="paragraph">
      <style:paragraph-properties fo:widows="0" fo:orphans="0" fo:text-align="justify" fo:text-indent="0.3937in"/>
      <style:text-properties fo:hyphenate="false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widows="0" fo:orphans="0" fo:text-align="justify" fo:text-indent="0.3937in"/>
      <style:text-properties fo:hyphenate="false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widows="0" fo:orphans="0" fo:text-align="justify" fo:text-indent="0.3937in"/>
      <style:text-properties fo:hyphenate="false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widows="0" fo:orphans="0" fo:text-align="justify" fo:text-indent="0.3937in"/>
      <style:text-properties fo:hyphenate="false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widows="0" fo:orphans="0" fo:text-align="justify" fo:text-indent="0.3937in"/>
      <style:text-properties fo:hyphenate="false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widows="0" fo:orphans="0" fo:text-align="justify" fo:text-indent="0.3937in"/>
      <style:text-properties fo:hyphenate="false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widows="0" fo:orphans="0" fo:text-align="justify" fo:text-indent="0.3937in"/>
      <style:text-properties fo:hyphenate="false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widows="0" fo:orphans="0" fo:text-align="justify" fo:text-indent="0.3937in"/>
      <style:text-properties fo:hyphenate="false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style:font-weight-complex="bold"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widows="0" fo:orphans="0" fo:text-align="justify" fo:text-indent="0.3937in"/>
      <style:text-properties fo:hyphenate="false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widows="0" fo:orphans="0" fo:text-align="justify" fo:text-indent="0.3937in"/>
      <style:text-properties fo:hyphenate="false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widows="0" fo:orphans="0" fo:text-align="justify" fo:text-indent="0.3937in"/>
      <style:text-properties fo:hyphenate="false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widows="0" fo:orphans="0" fo:text-align="justify" fo:text-indent="0.3937in"/>
      <style:text-properties fo:hyphenate="false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widows="0" fo:orphans="0" fo:text-align="justify" fo:text-indent="0.3937in"/>
      <style:text-properties fo:hyphenate="false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widows="0" fo:orphans="0" fo:text-align="justify" fo:text-indent="0.3937in"/>
      <style:text-properties fo:hyphenate="false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widows="0" fo:orphans="0" fo:text-align="justify" fo:text-indent="0.3937in"/>
      <style:text-properties fo:hyphenate="false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widows="0" fo:orphans="0" fo:text-align="justify" fo:text-indent="0.3937in"/>
      <style:text-properties fo:hyphenate="false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widows="0" fo:orphans="0" fo:text-align="justify" fo:text-indent="0.3937in"/>
      <style:text-properties fo:hyphenate="false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widows="0" fo:orphans="0" fo:text-align="justify" fo:text-indent="0.3937in"/>
      <style:text-properties fo:hyphenate="false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widows="0" fo:orphans="0" fo:text-align="justify" fo:text-indent="0.3937in"/>
      <style:text-properties fo:hyphenate="false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widows="0" fo:orphans="0" fo:text-align="justify" fo:text-indent="0.3937in"/>
      <style:text-properties fo:hyphenate="false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font-style="italic" style:font-style-asian="italic"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widows="0" fo:orphans="0" fo:text-align="justify" fo:text-indent="0.3937in"/>
      <style:text-properties fo:hyphenate="false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widows="0" fo:orphans="0" fo:text-align="justify" fo:text-indent="0.3937in"/>
      <style:text-properties fo:hyphenate="false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widows="0" fo:orphans="0" fo:text-align="justify" fo:text-indent="0.3937in"/>
      <style:text-properties fo:hyphenate="false"/>
    </style:style>
    <style:style style:name="P460" style:parent-style-name="Normal" style:family="paragraph">
      <style:paragraph-properties fo:keep-together="always" fo:widows="0" fo:orphans="0" fo:text-align="center"/>
      <style:text-properties fo:hyphenate="false"/>
    </style:style>
    <style:style style:name="T4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3" style:parent-style-name="Normal" style:family="paragraph">
      <style:paragraph-properties fo:keep-together="always" fo:widows="0" fo:orphans="0" fo:text-align="center"/>
      <style:text-properties fo:hyphenate="false"/>
    </style:style>
    <style:style style:name="T4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46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P469" style:parent-style-name="Normal" style:family="paragraph">
      <style:paragraph-properties fo:widows="0" fo:orphans="0" fo:text-align="justify" fo:text-indent="0.3937in"/>
      <style:text-properties fo:hyphenate="false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widows="0" fo:orphans="0" fo:text-align="justify" fo:text-indent="0.3937in"/>
      <style:text-properties fo:hyphenate="false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widows="0" fo:orphans="0" fo:text-align="justify" fo:text-indent="0.3937in"/>
      <style:text-properties fo:hyphenate="false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widows="0" fo:orphans="0" fo:text-align="justify" fo:text-indent="0.3937in"/>
      <style:text-properties fo:hyphenate="false"/>
    </style:style>
    <style:style style:name="P480" style:parent-style-name="Normal" style:family="paragraph">
      <style:paragraph-properties fo:keep-together="always" fo:widows="0" fo:orphans="0" fo:text-align="center"/>
      <style:text-properties fo:hyphenate="false"/>
    </style:style>
    <style:style style:name="T4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83" style:parent-style-name="Normal" style:family="paragraph">
      <style:paragraph-properties fo:keep-together="always" fo:widows="0" fo:orphans="0" fo:text-align="center"/>
      <style:text-properties fo:hyphenate="false"/>
    </style:style>
    <style:style style:name="T4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85" style:parent-style-name="Normal" style:family="paragraph">
      <style:paragraph-properties fo:widows="0" fo:orphans="0" fo:text-align="justify" fo:text-indent="0.3937in"/>
      <style:text-properties style:font-name-asian="MS Mincho" fo:font-style="italic" style:font-style-asian="italic" style:font-style-complex="italic" fo:font-size="10pt" style:font-size-asian="10pt" fo:hyphenate="false"/>
    </style:style>
    <style:style style:name="P486" style:parent-style-name="Normal" style:family="paragraph">
      <style:paragraph-properties fo:widows="0" fo:orphans="0" fo:text-align="justify" fo:text-indent="0.3937in"/>
      <style:text-properties fo:hyphenate="false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style:font-weight-complex="bold"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text-align="justify" fo:text-indent="0.3937in"/>
    </style:style>
    <style:style style:name="T493" style:parent-style-name="DefaultParagraphFont" style:family="text">
      <style:text-properties fo:color="#000000" style:font-size-complex="12pt" style:language-asian="lt" style:country-asian="LT"/>
    </style:style>
    <style:style style:name="T494" style:parent-style-name="DefaultParagraphFont" style:family="text">
      <style:text-properties fo:color="#000000" style:font-size-complex="12pt" style:language-asian="lt" style:country-asian="LT"/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P49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 fo:text-indent="0.3937in"/>
    </style:style>
    <style:style style:name="T503" style:parent-style-name="DefaultParagraphFont" style:family="text">
      <style:text-properties fo:color="#000000" style:font-size-complex="12pt" style:language-asian="lt" style:country-asian="LT"/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T505" style:parent-style-name="DefaultParagraphFont" style:family="text">
      <style:text-properties fo:color="#000000" style:font-size-complex="12pt" style:language-asian="lt" style:country-asian="LT"/>
    </style:style>
    <style:style style:name="P50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 fo:text-indent="0.3937in"/>
    </style:style>
    <style:style style:name="T512" style:parent-style-name="DefaultParagraphFont" style:family="text">
      <style:text-properties fo:color="#000000" style:font-size-complex="12pt" style:language-asian="lt" style:country-asian="LT"/>
    </style:style>
    <style:style style:name="T513" style:parent-style-name="DefaultParagraphFont" style:family="text">
      <style:text-properties fo:color="#000000" style:font-size-complex="12pt" style:language-asian="lt" style:country-asian="LT"/>
    </style:style>
    <style:style style:name="T514" style:parent-style-name="DefaultParagraphFont" style:family="text">
      <style:text-properties fo:color="#000000" style:font-size-complex="12pt" style:language-asian="lt" style:country-asian="LT"/>
    </style:style>
    <style:style style:name="P51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widows="0" fo:orphans="0" fo:text-align="center"/>
      <style:text-properties fo:hyphenate="false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3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="Arial" fo:font-weight="bold" style:font-weight-asian="bold" fo:font-size="10pt" style:font-size-asian="10pt"/>
    </style:style>
    <style:style style:name="P540" style:parent-style-name="Normal" style:family="paragraph">
      <style:paragraph-properties fo:text-align="justify"/>
      <style:text-properties style:font-name="Arial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="Arial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="Arial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="Arial" fo:font-size="10pt" style:font-size-asian="10pt"/>
    </style:style>
    <style:style style:name="T54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4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="Arial" fo:font-size="10pt" style:font-size-asian="10pt"/>
    </style:style>
    <style:style style:name="P552" style:parent-style-name="Normal" style:family="paragraph">
      <style:paragraph-properties fo:text-align="justify"/>
      <style:text-properties style:font-name="Arial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="Arial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="Arial" fo:font-size="10pt" style:font-size-asian="10pt"/>
    </style:style>
    <style:style style:name="T557" style:parent-style-name="DefaultParagraphFont" style:family="text">
      <style:text-properties style:font-name="Arial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="Arial" fo:font-size="10pt" style:font-size-asian="10pt"/>
    </style:style>
    <style:style style:name="T56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="Arial" fo:font-size="10pt" style:font-size-asian="10pt"/>
    </style:style>
    <style:style style:name="T564" style:parent-style-name="DefaultParagraphFont" style:family="text">
      <style:text-properties style:font-name="Arial" fo:font-size="10pt" style:font-size-asian="10pt"/>
    </style:style>
    <style:style style:name="P565" style:parent-style-name="Normal" style:family="paragraph">
      <style:paragraph-properties fo:text-align="justify"/>
      <style:text-properties style:font-name="Arial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="Arial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="Arial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="Arial" fo:font-size="10pt" style:font-size-asian="10pt"/>
    </style:style>
    <style:style style:name="T57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="Arial" fo:font-size="10pt" style:font-size-asian="10pt"/>
    </style:style>
    <style:style style:name="T576" style:parent-style-name="DefaultParagraphFont" style:family="text">
      <style:text-properties style:font-name="Arial" fo:font-size="10pt" style:font-size-asian="10pt"/>
    </style:style>
    <style:style style:name="P577" style:parent-style-name="Normal" style:family="paragraph">
      <style:paragraph-properties fo:text-align="justify"/>
      <style:text-properties style:font-name="Arial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="Arial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="Arial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="Arial" fo:font-size="10pt" style:font-size-asian="10pt"/>
    </style:style>
    <style:style style:name="T58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="Arial" fo:font-size="10pt" style:font-size-asian="10pt"/>
    </style:style>
    <style:style style:name="T588" style:parent-style-name="DefaultParagraphFont" style:family="text">
      <style:text-properties style:font-name="Arial" fo:font-size="10pt" style:font-size-asian="10pt"/>
    </style:style>
    <style:style style:name="P589" style:parent-style-name="Normal" style:family="paragraph">
      <style:paragraph-properties fo:text-align="justify"/>
      <style:text-properties style:font-name="Arial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style:font-name="Arial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font-name="Arial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="Arial" fo:font-size="10pt" style:font-size-asian="10pt"/>
    </style:style>
    <style:style style:name="T59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name="Arial" fo:font-size="10pt" style:font-size-asian="10pt"/>
    </style:style>
    <style:style style:name="T600" style:parent-style-name="DefaultParagraphFont" style:family="text">
      <style:text-properties style:font-name="Arial" fo:font-size="10pt" style:font-size-asian="10pt"/>
    </style:style>
    <style:style style:name="P601" style:parent-style-name="Normal" style:family="paragraph">
      <style:paragraph-properties fo:text-align="justify"/>
      <style:text-properties style:font-name="Arial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="Arial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style:font-name="Arial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="Arial" fo:font-size="10pt" style:font-size-asian="10pt"/>
    </style:style>
    <style:style style:name="T60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="Arial" fo:font-size="10pt" style:font-size-asian="10pt"/>
    </style:style>
    <style:style style:name="T612" style:parent-style-name="DefaultParagraphFont" style:family="text">
      <style:text-properties style:font-name="Arial" fo:font-size="10pt" style:font-size-asian="10pt"/>
    </style:style>
    <style:style style:name="P613" style:parent-style-name="Normal" style:family="paragraph">
      <style:paragraph-properties fo:text-align="justify"/>
      <style:text-properties style:font-name="Arial" fo:font-size="10pt" style:font-size-asian="10pt"/>
    </style:style>
    <style:style style:name="P61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24-01-05:</text:span></text:p>
      <text:p text:style-name="P3"><text:span text:style-name="T4">Lietuvos Respublikos socialinės apsaugos ir darbo ministerija, Įsakymas</text:span></text:p>
      <text:p text:style-name="P5"><text:span text:style-name="T6">Nr.<text:s/></text:span><text:a xlink:href="https://www.e-tar.lt/portal/legalAct.html?documentId=df87f95089cf11eea5a28c81c82193a8" office:target-frame-name="_top" xlink:show="replace"><text:span text:style-name="T7">A1-774</text:span></text:a><text:span text:style-name="T8">, 2023-11-23, paskelbta TAR 2023-11-23,</text:span><text:span text:style-name="T9"><text:s/>i. k. 2023-22575</text:span></text:p>
      <text:p text:style-name="P10"><text:span text:style-name="T11">Dėl Lietuvos Respublikos socialinės apsaugos ir darbo ministro 2004 m. balandžio 26 d. įsakymo Nr. A1-110 „Dėl Techninės pagalbos neįgaliesiems centro prie Socialinės apsaugos ir darbo ministerijos nuostatų patvirtinimo“ pripažinimo netek</text:span><text:span text:style-name="T12">usiu galios</text:span></text:p>
      <text:p text:style-name="P13"/>
      <text:p text:style-name="P14"><text:span text:style-name="T15">Suvestinė redakcija nuo 2023-05-03 iki 2024-01-04</text:span></text:p>
      <text:p text:style-name="P16"/>
      <text:p text:style-name="P17"><text:span text:style-name="T18">Įsakymas paskelbtas: Žin. 2004, Nr.<text:s/></text:span><text:a xlink:href="https://www.e-tar.lt/portal/legalAct.html?documentId=TAR.840016D5A798" office:target-frame-name="_top" xlink:show="replace"><text:span text:style-name="T19">65-2322</text:span></text:a><text:span text:style-name="T20">, i. k. 1042230ISAK00A1-110</text:span></text:p>
      <text:p text:style-name="P21"/>
      <text:p text:style-name="P22">Nauja redakcija nuo 2021-06-01:</text:p>
      <text:p text:style-name="Normal"><text:span text:style-name="T23">Nr.<text:s/></text:span><text:a xlink:href="https://www.e-tar.lt/portal/legalAct.html?documentId=0c1485f0916811eb9fecb5ecd3bd711c" office:target-frame-name="_top" xlink:show="replace"><text:span text:style-name="T24">A1-267</text:span></text:a><text:span text:style-name="T25">, 2021-03-30, paskelbta TAR 2021-03-31, i. k. 2021-06536</text:span></text:p>
      <text:p text:style-name="P26"/>
      <text:p text:style-name="P27">LIETUVOS RESPUBLIKOS SOCIALINĖS APSAUGOS IR DARBO MINISTRAS</text:p>
      <text:p text:style-name="P28"/>
      <text:p text:style-name="P29">ĮSAKYMAS</text:p>
      <text:p text:style-name="P30">DĖL TECHNINĖS PAGALBOS<text:s/>NEĮGALIESIEMS CENTRO PRIE SOCIALINĖS APSAUGOS IR DARBO MINISTERIJOS NUOSTATŲ PATVIRTINIMO</text:p>
      <text:p text:style-name="P31"/>
      <text:soft-page-break/>
      <text:p text:style-name="P32"><text:span text:style-name="T33">2004 m. balandžio 26 d. Nr. A1-110</text:span><text:span text:style-name="T34"><text:line-break/>Vilnius</text:span></text:p>
      <text:p text:style-name="P35"/>
      <text:p text:style-name="P36"><text:span text:style-name="T37">Vadovaudamasi Lietuvos Respublikos biudžetinių įstaigų įstatymo 4 straipsnio 3 dalies 1 punktu</text:span><text:span text:style-name="T38">,</text:span></text:p>
      <text:p text:style-name="P39"><text:span text:style-name="T40">t v i r t i n u<text:s/></text:span><text:span text:style-name="T41">Techninės pagalbos neįgaliesiems centro prie Socialinės apsaugos ir darbo ministerijos nuostatus (pridedama).</text:span><text:s/></text:p>
      <text:p text:style-name="P42"/>
      <text:p text:style-name="P43"/>
      <text:p text:style-name="P44"/>
      <text:p text:style-name="P45">SOCIALINĖS APSAUGOS<text:s/></text:p>
      <text:p text:style-name="P46"><text:span text:style-name="T47">IR DARBO MINISTRĖ</text:span><text:span text:style-name="T48"><text:tab/>VILIJA BLINKEVIČIŪTĖ</text:span></text:p>
      <text:p text:style-name="Normal"/>
      <text:soft-page-break/>
      <text:p text:style-name="P49">PATVIRTINTA</text:p>
      <text:p text:style-name="P50">Lietuvos Respublikos<text:s/></text:p>
      <text:p text:style-name="P51">socialinės<text:s/>apsaugos ir darbo ministro<text:s/></text:p>
      <text:p text:style-name="P52">2004 m. balandžio 26 d. įsakymu Nr. A1-110</text:p>
      <text:p text:style-name="P53">(Lietuvos Respublikos socialinės<text:s/></text:p>
      <text:p text:style-name="P54">apsaugos ir darbo ministro<text:s/></text:p>
      <text:p text:style-name="P55">2021 m. kovo 30 d. įsakymo<text:s/></text:p>
      <text:p text:style-name="P56"><text:span text:style-name="T57">Nr.<text:s/></text:span><text:span text:style-name="T58">A1-267</text:span><text:span text:style-name="T59"><text:s text:c="3"/>redakcija)</text:span></text:p>
      <text:p text:style-name="P60"/>
      <text:p text:style-name="P61"><text:span text:style-name="T62">TECHNINĖS PAGALBOS NEĮGALIESIEMS CENTRO PRIE SOCIALINĖS APSAUGOS IR DA</text:span><text:span text:style-name="T63">RBO MINISTERIJOS NUOSTATAI</text:span></text:p>
      <text:p text:style-name="P64"/>
      <text:p text:style-name="P65"><text:span text:style-name="T66">I</text:span><text:span text:style-name="T67"><text:s/>skyrius</text:span></text:p>
      <text:p text:style-name="P68"><text:span text:style-name="T69">BENDROSIOS NUOSTATOS<text:s/></text:span></text:p>
      <text:p text:style-name="Normal"/>
      <text:p text:style-name="P70"><text:span text:style-name="T71">1</text:span><text:span text:style-name="T72">. Techninės pagalbos neįgaliesiems centras prie Socialinės apsaugos ir darbo ministerijos (toliau –<text:s/></text:span><text:soft-page-break/><text:span text:style-name="T73">Centras) yra įstaiga, kuri organizuoja fizinių asmenų, kuriems nustatytas techninės<text:s/></text:span><text:span text:style-name="T74">pagalbos priemonių poreikis, aprūpinimą (ir (ar) juos aprūpina) techninės pagalbos priemonėmis – perduoda šiems asmenims reikalingas techninės pagalbos priemones jų nuosavybėn ir (ar) panaudos pagrindais laikinai neatlygintinai valdyti ir naudoti ir (arba)</text:span><text:span text:style-name="T75"><text:s/>kompensuoja jiems reikalingų techninės pagalbos priemonių įsigijimo išlaidas arba perduoda techninės pagalbos priemones panaudos pagrindais laikinai neatlygintinai valdyti ir naudoti savivaldybėms, kurios perduoda fiziniams asmenims reikalingas techninės<text:s/></text:span><text:span text:style-name="T76">pagalbos priemones jų nuosavybėn ir (ar) panaudos pagrindais laikinai neatlygintinai valdyti ir naudoti.</text:span></text:p>
      <text:p text:style-name="P77"><text:span text:style-name="T78">2</text:span><text:span text:style-name="T79">. Centras savo veikloje vadovaujasi Lietuvos Respublikos Konstitucija, Lietuvos Respublikos neįgaliųjų socialinės integracijos įstatymu, kitais Li</text:span><text:span text:style-name="T80">etuvos Respublikos Seimo priimtais įstatymais ir teisės aktais, Lietuvos Respublikos tarptautinėmis sutartimis, tiesiogiai taikomais Europos Sąjungos teisės aktais, Lietuvos Respublikos Prezidento dekretais, Lietuvos Respublikos Vyriausybės nutarimais, soc</text:span><text:span text:style-name="T81">ialinės apsaugos ir darbo ministro įsakymais ir šiais nuostatais.</text:span><text:s/></text:p>
      <text:p text:style-name="P82"><text:span text:style-name="T83">3</text:span><text:span text:style-name="T84">. Centras yra viešasis juridinis asmuo (juridinio asmens kodas – 190789945), turintis sąskaitą banke, antspaudą su Lietuvos valstybės herbu ir savo pavadinimu. Centro buveinės adresas:</text:span><text:span text:style-name="T85"><text:s/>Vilnius,<text:s/></text:span><text:soft-page-break/><text:span text:style-name="T86">Mindaugo g. 42A-1.</text:span></text:p>
      <text:p text:style-name="P87"><text:span text:style-name="T88">4</text:span><text:span text:style-name="T89">. Centras yra biudžetinė įstaiga, finansuojama iš Lietuvos Respublikos valstybės biudžeto. Centrui finansuoti gali būti naudojamos ir kitos teisės aktų nustatyta tvarka gautos lėšos.</text:span></text:p>
      <text:p text:style-name="P90"><text:span text:style-name="T91">5</text:span><text:span text:style-name="T92">. Centro savininkė yra valstybė. C</text:span><text:span text:style-name="T93">entro savininko teises ir pareigas įgyvendina (išskyrus sprendimų dėl Centro reorganizavimo ir likvidavimo priėmimą) Lietuvos Respublikos socialinės apsaugos ir darbo ministerija. Socialinės apsaugos ir darbo ministerija kontroliuoja Centro veiklą, priima<text:s/></text:span><text:span text:style-name="T94">sprendimus dėl Centro buveinės pakeitimo, sprendžia kitus įstatymuose ir kituose teisės aktuose jos kompetencijai priskirtus klausimus.<text:s/></text:span></text:p>
      <text:p text:style-name="P95"><text:span text:style-name="T96">6</text:span><text:span text:style-name="T97">. Socialinės apsaugos ir darbo ministro valdymo sritis, kurioje veikia Centras, – socialinė integracija ir lygios<text:s/></text:span><text:span text:style-name="T98">galimybės.</text:span></text:p>
      <text:p text:style-name="P99"><text:span text:style-name="T100">7</text:span><text:span text:style-name="T101">. Vieši Centro pranešimai skelbiami Centro interneto svetainėje<text:s/></text:span><text:span text:style-name="T102">www.tpnc.lt</text:span><text:span text:style-name="T103">. Teisės aktų nustatytais atvejais vieši pranešimai skelbiami ir kitose visuomenės informavimo priemonėse, socialinio tinklo „Facebook“ Centro paskyroje. Centras, sk</text:span><text:span text:style-name="T104">elbdamas viešus pranešimus, turi laikytis 2016 m. balandžio 27 d. Europos Parlamento ir Tarybos reglamento (ES) 2016/679 dėl fizinių asmenų apsaugos tvarkant asmens duomenis ir dėl laisvo tokių duomenų judėjimo ir kuriuo panaikinama Direktyva 95/46/EB (Ben</text:span><text:span text:style-name="T105">drasis duomenų apsaugos reglamentas) ir Lietuvos Respublikos asmens duomenų teisinės apsaugos įstatymo.</text:span></text:p>
      <text:p text:style-name="P106"><text:span text:style-name="T107">8</text:span><text:span text:style-name="T108">. Centro veiklos laikotarpis neribojamas.</text:span></text:p>
      <text:p text:style-name="P109"><text:span text:style-name="T110">9</text:span><text:span text:style-name="T111">. Centro nuostatai keičiami Lietuvos Respublikos biudžetinių įstaigų įstatymo nustatyta tvarka.</text:span></text:p>
      <text:p text:style-name="P112"/>
      <text:p text:style-name="P113"><text:span text:style-name="T114">II</text:span><text:span text:style-name="T115"><text:s/>skyrius</text:span></text:p>
      <text:p text:style-name="P116"><text:span text:style-name="T117">CENTRO VEIKLOS TIKSLAI IR FUNKCIJOS<text:s/></text:span></text:p>
      <text:p text:style-name="P118"/>
      <text:p text:style-name="P119"><text:span text:style-name="T120">10</text:span><text:span text:style-name="T121">. Centro veiklos tikslai yra šie:</text:span></text:p>
      <text:p text:style-name="P122"><text:span text:style-name="T123">10.1</text:span><text:span text:style-name="T124">. užtikrinti fizinių asmenų aprūpinimą techninės pagalbos priemonėmis, kad būtų patenkinti specialieji šių asmenų poreikiai;<text:s/></text:span></text:p>
      <text:p text:style-name="P125"><text:span text:style-name="T126">10.2</text:span><text:span text:style-name="T127">. skatinti aprūpinimo<text:s/></text:span><text:span text:style-name="T128">techninės pagalbos priemonėmis sistemos plėtrą, įgyvendinant įvairias socialinės integracijos priemones, projektus ir kitas veiklas, skirtas neįgaliųjų socialinei integracijai užtikrinti.</text:span></text:p>
      <text:p text:style-name="P129"><text:span text:style-name="T130">11</text:span><text:span text:style-name="T131">. Centras, įgyvendindamas jam nustatytus veiklos tikslus, at</text:span><text:span text:style-name="T132">lieka šias funkcijas:</text:span></text:p>
      <text:p text:style-name="P133"><text:span text:style-name="T134">11.1</text:span><text:span text:style-name="T135">. teikia Socialinės apsaugos ir darbo ministerijai pasiūlymus dėl aprūpinimo techninės pagalbos priemonėmis sistemos tobulinimo, rengia išvadas, pasiūlymus dėl teisės aktų, reglamentuojančių aprūpinimo techninės pagalbos priemon</text:span><text:span text:style-name="T136">ėmis tvarką;</text:span></text:p>
      <text:p text:style-name="P137"><text:span text:style-name="T138">11.2</text:span><text:span text:style-name="T139">. organizuoja ir vykdo aprūpinimą techninės pagalbos priemonėmis:</text:span></text:p>
      <text:p text:style-name="P140"><text:span text:style-name="T141">11.2.1</text:span><text:span text:style-name="T142">. atlieka techninės pagalbos priemonių poreikio planavimo skaičiavimus pagal Centro patvirtintą Techninės pagalbos priemonių poreikio planavimo metodiką;</text:span></text:p>
      <text:p text:style-name="P143"><text:span text:style-name="T144">11.2.</text:span><text:span text:style-name="T145">2</text:span><text:span text:style-name="T146">. vykdo techninės pagalbos priemonių įsigijimą;</text:span></text:p>
      <text:p text:style-name="P147"><text:span text:style-name="T148">11.2.3</text:span><text:span text:style-name="T149">. perduoda fiziniams asmenims nuosavybėn ir (ar) panaudos pagrindais laikinai neatlygintinai valdyti ir naudoti techninės pagalbos priemones ir (ar) kompensuoja jiems reikalingų techninės<text:s/></text:span><text:span text:style-name="T150">pagalbos priemonių įsigijimo išlaidas;</text:span></text:p>
      <text:p text:style-name="P151"><text:span text:style-name="T152">11.2.4</text:span><text:span text:style-name="T153">. perduoda panaudos pagrindais laikinai neatlygintinai valdyti ir naudoti techninės pagalbos priemones savivaldybėms, kurios šias priemones perduoda asmenims;</text:span></text:p>
      <text:p text:style-name="P154"><text:span text:style-name="T155">11.2.5</text:span><text:span text:style-name="T156">. organizuoja techninės pagalbos priem</text:span><text:span text:style-name="T157">onių pritaikymą pagal individualius neįgaliųjų poreikius;</text:span></text:p>
      <text:p text:style-name="P158"><text:span text:style-name="T159">11.2.6</text:span><text:span text:style-name="T160">. organizuoja judėjimo techninės pagalbos priemonių remonto paslaugas;</text:span></text:p>
      <text:p text:style-name="P161"><text:span text:style-name="T162">11.2.7</text:span><text:span text:style-name="T163">. teikia judėjimo techninės pagalbos priemonių smulkaus remonto paslaugas;</text:span></text:p>
      <text:p text:style-name="P164"><text:span text:style-name="T165">11.2.8</text:span><text:span text:style-name="T166">. organizuoja asmenims</text:span><text:span text:style-name="T167">, kuriems nustatyti funkciniai sutrikimai, tam tikrų techninės pagalbos priemonių parinkimą, vadovaudamasis kriterijais, pagal kuriuos nustatomas asmens poreikis įsigyti techninės pagalbos priemones (negalios priežastis ir pobūdis, liga ar fizinė būklė);</text:span></text:p>
      <text:p text:style-name="P168"><text:span text:style-name="T169">11.3</text:span><text:span text:style-name="T170">. kaupia, sistemina, analizuoja ir teikia Socialinės apsaugos ir darbo ministerijai duomenis apie Centro įsigytų techninės pagalbos priemonių kokybę, tinkamumą, panaudojimo efektyvumą, asmenų atsiliepimus, laikydamasis Reglamento<text:s/></text:span><text:span text:style-name="T171">(ES) 2016/679<text:s/></text:span><text:span text:style-name="T172">rei</text:span><text:span text:style-name="T173">kalavimų;</text:span></text:p>
      <text:p text:style-name="P174"><text:span text:style-name="T175">11.4</text:span><text:span text:style-name="T176">. teikia pasiūlymus techninės pagalbos priemonių tiekėjams ir (ar) gamintojams dėl techninės pagalbos priemonių, jų kokybės bei standartų tobulinimo;</text:span></text:p>
      <text:p text:style-name="P177"><text:span text:style-name="T178">11.5</text:span><text:span text:style-name="T179">. teikia savivaldybėms pasiūlymus, kaip efektyviai naudoti techninės pagalbos pr</text:span><text:span text:style-name="T180">iemones;</text:span></text:p>
      <text:p text:style-name="P181"><text:span text:style-name="T182">11.6</text:span><text:span text:style-name="T183">. rengia metodinę asmenų aprūpinimo techninės pagalbos priemonėmis medžiagą, teikia savivaldybėms metodinę pagalbą ir rekomendacijas aprūpinimo techninės pagalbos priemonėmis klausimais;</text:span></text:p>
      <text:p text:style-name="P184"><text:span text:style-name="T185">11.7</text:span><text:span text:style-name="T186">. analizuoja Europos Sąjungos ir kitų užsien</text:span><text:span text:style-name="T187">io šalių patirtį aprūpinimo techninės pagalbos priemonėmis srityje;</text:span></text:p>
      <text:p text:style-name="P188"><text:span text:style-name="T189">11.8</text:span><text:span text:style-name="T190">. tikrina techninės pagalbos priemonių remonto ir individualaus pritaikymo paslaugų kokybę;</text:span></text:p>
      <text:p text:style-name="P191"><text:span text:style-name="T192">11.9</text:span><text:span text:style-name="T193">. dalyvauja rengiant techninės pagalbos priemonių standartus;</text:span></text:p>
      <text:p text:style-name="P194"><text:span text:style-name="T195">11.10</text:span><text:span text:style-name="T196">. teisės aktų nustatyta tvarka kaupia, sistemina ir analizuoja informaciją apie asmenis, aprūpintus techninės pagalbos priemonėmis, taip pat asmenis, laukiančius techninės pagalbos priemonių, grąžintas techninės pagalbos priemones, jų remontą ir individual</text:span><text:span text:style-name="T197">ų pritaikymą;<text:s/></text:span></text:p>
      <text:p text:style-name="P198"><text:span text:style-name="T199">11.11</text:span><text:span text:style-name="T200">. rengia ir teikia Socialinės apsaugos ir darbo ministerijai socialinės apsaugos ir darbo ministro nustatyta tvarka ketvirtines ir metines Centro veiklos ataskaitas – Centro įgyvendinamų neįgaliųjų socialinės integracijos priemonių,</text:span><text:span text:style-name="T201"><text:s/>projektų ir kitos veiklos rezultatų ataskaitas;</text:span></text:p>
      <text:p text:style-name="P202"><text:span text:style-name="T203">11.12</text:span><text:span text:style-name="T204">. nagrinėja prašymus, pareiškimus bei skundus Centro kompetencijai priskirtais klausimais ir imasi reikiamų priemonių, kad būtų išspręsti juose keliami klausimai;</text:span></text:p>
      <text:p text:style-name="P205"><text:span text:style-name="T206">11.13</text:span><text:span text:style-name="T207">. užtikrina duomenų, tvark</text:span><text:span text:style-name="T208">omų Centre, saugumą ir tvarkymą laikantis asmens duomenų bei kitų duomenų apsaugą ir tvarkymą reglamentuojančių teisės aktų reikalavimų;</text:span></text:p>
      <text:p text:style-name="P209"><text:span text:style-name="T210">11.14</text:span><text:span text:style-name="T211">. atlieka kitas funkcijas, nustatytas kitų norminių teisės aktų.</text:span></text:p>
      <text:p text:style-name="P212"><text:span text:style-name="T213">12</text:span><text:span text:style-name="T214">. Centras taip pat atlieka šias funkc</text:span><text:span text:style-name="T215">ijas:</text:span></text:p>
      <text:p text:style-name="P216"><text:span text:style-name="T217">12.1</text:span><text:span text:style-name="T218">. patikėjimo teise valdo, naudoja valstybės turtą ir juo disponuoja;</text:span></text:p>
      <text:p text:style-name="P219"><text:span text:style-name="T220">12.2</text:span><text:span text:style-name="T221">. užtikrina valstybės biudžeto ir kitų lėšų efektyvų panaudojimą pagal paskirtį, tvarko materialinių vertybių apskaitą;</text:span></text:p>
      <text:p text:style-name="P222"><text:span text:style-name="T223">12.3</text:span><text:span text:style-name="T224">. tvarko buhalterinę apskaitą ir rengia</text:span><text:span text:style-name="T225"><text:s/>statistines ataskaitas;</text:span></text:p>
      <text:p text:style-name="P226"><text:span text:style-name="T227">12.4</text:span><text:span text:style-name="T228">. administruoja informacines sistemas (registrus), susijusias su gyventojų aprūpinimu techninės pagalbos priemonėmis;</text:span></text:p>
      <text:p text:style-name="P229"><text:span text:style-name="T230">12.5</text:span><text:span text:style-name="T231">. visuomenę informuoja apie gyventojų aprūpinimą techninės pagalbos priemonėmis;</text:span></text:p>
      <text:p text:style-name="P232"><text:span text:style-name="T233">12.6</text:span><text:span text:style-name="T234">. konsul</text:span><text:span text:style-name="T235">tuoja aprūpinimo techninės pagalbos priemonėmis klausimais;</text:span></text:p>
      <text:p text:style-name="P236"><text:span text:style-name="T237">12.7</text:span><text:span text:style-name="T238">. įgyvendina įstaigos veiklos kokybės gerinimo priemones;</text:span></text:p>
      <text:p text:style-name="P239"><text:span text:style-name="T240">12.8</text:span><text:span text:style-name="T241">. įgyvendina antikorupcines priemones.<text:s/></text:span></text:p>
      <text:p text:style-name="P242"/>
      <text:p text:style-name="P243"><text:span text:style-name="T244">III</text:span><text:span text:style-name="T245"><text:s/>skyrius</text:span></text:p>
      <text:p text:style-name="P246"><text:span text:style-name="T247">CENTRO TEISĖS<text:s/></text:span></text:p>
      <text:p text:style-name="P248"/>
      <text:p text:style-name="P249"><text:span text:style-name="T250">13</text:span><text:span text:style-name="T251">. Centras, įgyvendindamas jam<text:s/></text:span><text:span text:style-name="T252">nustatytus veiklos tikslus ir atlikdamas jam pavestas funkcijas, turi teisę:</text:span></text:p>
      <text:p text:style-name="P253"><text:span text:style-name="T254">13.1</text:span><text:span text:style-name="T255">. gauti iš valstybės ir savivaldybių institucijų bei įstaigų, nevyriausybinių organizacijų informaciją ir duomenis, susijusius su aprūpinimu techninės pagalbos priemonėmis;</text:span></text:p>
      <text:p text:style-name="P256"><text:span text:style-name="T257">13.1</text:span><text:span text:style-name="T258">1</text:span><text:span text:style-name="T259">.</text:span><text:span text:style-name="T260"><text:s/></text:span><text:span text:style-name="T261">duomenų teikimo sutartyje nustatyta tvarka ir duomenų apimtimi</text:span><text:span text:style-name="T262"><text:s/></text:span><text:span text:style-name="T263">gauti šių nuostatų 11.2.3, 11.2.5 ir 11.2.8 papunkčiuose Centrui pavestoms funkcijoms vykdyti būtiną informaciją ir duomenis iš Elektroninės sveikatos paslaugų ir bendradarbiavimo in</text:span><text:span text:style-name="T264">frastruktūros informacinės sistemos;</text:span><text:s/></text:p>
      <text:p text:style-name="P265">Papildyta papunkčiu:</text:p>
      <text:p text:style-name="P266"><text:span text:style-name="T267">Nr.<text:s/></text:span><text:a xlink:href="https://www.e-tar.lt/portal/legalAct.html?documentId=4883dcb0df3711ed9978886e85107ab2" office:target-frame-name="_top" xlink:show="replace"><text:span text:style-name="T268">A1-259</text:span></text:a><text:span text:style-name="T269">, 2023-04-20, paskelbta TAR 2023-04-20, i. k. 2023-07638</text:span></text:p>
      <text:p text:style-name="Normal"/>
      <text:p text:style-name="P270"><text:span text:style-name="T271">13.2</text:span><text:span text:style-name="T272">. pasitelkti valstybės<text:s/></text:span><text:span text:style-name="T273">ir savivaldybių institucijų bei įstaigų specialistus ir nevyriausybinių organizacijų atstovus, nepriklausomus ekspertus, galinčius pateikti išvadas techninės pagalbos priemonių aprūpinimo klausimais. Aprūpinimo techninės pagalbos priemonėmis klausimams spr</text:span><text:span text:style-name="T274">ęsti prie Centro veikia Ekspertų komisija, kurios sudėtį ir nuostatus tvirtina Centro direktorius;</text:span></text:p>
      <text:p text:style-name="P275"><text:span text:style-name="T276">13.3</text:span><text:span text:style-name="T277">. pagal kompetenciją organizuoti konferencijas, seminarus, mokymus ir kitus renginius;</text:span></text:p>
      <text:p text:style-name="P278"><text:span text:style-name="T279">13.4</text:span><text:span text:style-name="T280">. inicijuoti projektus, skirtus neįgaliųjų socialinei<text:s/></text:span><text:span text:style-name="T281">integracijai gerinti, ir juose dalyvauti;</text:span></text:p>
      <text:p text:style-name="P282"><text:span text:style-name="T283">13.5</text:span><text:span text:style-name="T284">. bendradarbiauti ir sudaryti susitarimus su Lietuvos Respublikos ir užsienio šalių institucijomis, įstaigomis ir nevyriausybinėmis organizacijomis, tarptautinėmis organizacijomis, kitais juridiniais ir fiz</text:span><text:span text:style-name="T285">iniais asmenimis;</text:span></text:p>
      <text:p text:style-name="P286"><text:span text:style-name="T287">13.6</text:span><text:span text:style-name="T288">. gauti paramą Lietuvos Respublikos labdaros ir paramos įstatymo nustatyta tvarka ir lėšų iš Europos Sąjungos struktūrinių fondų;</text:span><text:s/></text:p>
      <text:p text:style-name="P289">13.7. dalyvauti ministerijų, kitų valstybės institucijų ir įstaigų komisijų (darbo grupių)<text:s/>veikloje.</text:p>
      <text:p text:style-name="P290"><text:span text:style-name="T291">13.8.</text:span><text:span text:style-name="T292"><text:s/>Neteko galios nuo 2023-05-03</text:span></text:p>
      <text:p text:style-name="P293">Papunkčio naikinimas:</text:p>
      <text:p text:style-name="P294"><text:span text:style-name="T295">Nr.<text:s/></text:span><text:a xlink:href="https://www.e-tar.lt/portal/legalAct.html?documentId=4883dcb0df3711ed9978886e85107ab2" office:target-frame-name="_top" xlink:show="replace"><text:span text:style-name="T296">A1-259</text:span></text:a><text:span text:style-name="T297">, 2023-04-20, paskelbta TAR 2023-04-20, i. k. 2023-07638</text:span></text:p>
      <text:p text:style-name="Normal"/>
      <text:p text:style-name="P298"><text:span text:style-name="T299">13</text:span><text:span text:style-name="T300">1</text:span><text:span text:style-name="T301">. Centras ga</text:span><text:span text:style-name="T302">li turėti ir kitų Lietuvos Respublikos įstatymais ir kitais teisės aktais jam suteiktų teisių.</text:span><text:s/></text:p>
      <text:p text:style-name="P303">Papildyta punktu:</text:p>
      <text:p text:style-name="P304"><text:span text:style-name="T305">Nr.<text:s/></text:span><text:a xlink:href="https://www.e-tar.lt/portal/legalAct.html?documentId=4883dcb0df3711ed9978886e85107ab2" office:target-frame-name="_top" xlink:show="replace"><text:span text:style-name="T306">A1-259</text:span></text:a><text:span text:style-name="T307">, 2023-04-20, paskelbta TAR<text:s/></text:span><text:span text:style-name="T308">2023-04-20, i. k. 2023-07638</text:span></text:p>
      <text:p text:style-name="Normal"/>
      <text:p text:style-name="P309"><text:span text:style-name="T310">IV</text:span><text:span text:style-name="T311"><text:s/>skyrius</text:span></text:p>
      <text:p text:style-name="P312"><text:span text:style-name="T313">CENTRO VEIKLOS ORGANIZAVIMAS<text:s/></text:span></text:p>
      <text:p text:style-name="Normal"/>
      <text:p text:style-name="P314"><text:span text:style-name="T315">14</text:span><text:span text:style-name="T316">. Centro veikla organizuojama vadovaujantis socialinės apsaugos ir darbo ministro patvirtintais metiniais veiklos planais, kurie rengiami vadovaujantis Strateginio valdymo<text:s/></text:span><text:span text:style-name="T317">metodika, patvirtinta Lietuvos Respublikos Vyriausybės 2021 m. balandžio 28 d. nutarimu Nr. 292 „Dėl Strateginio valdymo metodikos patvirtinimo“, ir kurie turi būti skelbiami Centro interneto svetainėje.</text:span><text:s/></text:p>
      <text:p text:style-name="P318">Punkto pakeitimai:</text:p>
      <text:p text:style-name="P319"><text:span text:style-name="T320">Nr.<text:s/></text:span><text:a xlink:href="https://www.e-tar.lt/portal/legalAct.html?documentId=4883dcb0df3711ed9978886e85107ab2" office:target-frame-name="_top" xlink:show="replace"><text:span text:style-name="T321">A1-259</text:span></text:a><text:span text:style-name="T322">, 2023-04-20, paskelbta TAR 2023-04-20, i. k. 2023-07638</text:span></text:p>
      <text:p text:style-name="Normal"/>
      <text:p text:style-name="P323">15. Centro administracijos struktūrą tvirtina socialinės apsaugos ir darbo ministras.</text:p>
      <text:p text:style-name="P324"><text:span text:style-name="T325">16</text:span><text:span text:style-name="T326">. Centro veikla reguliuojama šiais Centro direktoriaus tvirtinamais Centro dokumentais: Centro darbo reglamentu, vidaus</text:span><text:span text:style-name="T327"><text:s/></text:span><text:span text:style-name="T328">tvarkos taisyklėmis, teritorinių padalinių nuostatais</text:span><text:span text:style-name="T329">,</text:span><text:span text:style-name="T330"><text:s/></text:span><text:span text:style-name="T331">darbuotojų, dirbančių pagal darbo sutartis, pareigybių aprašymais.</text:span></text:p>
      <text:p text:style-name="P332"><text:span text:style-name="T333">17</text:span><text:span text:style-name="T334">. Centru</text:span><text:span text:style-name="T335">i vadovauja direktorius, kurį priima į pareigas ir atleidžia iš jų socialinės apsaugos ir darbo ministras Lietuvos Respublikos darbo kodekso nustatyta tvarka.</text:span><text:s/></text:p>
      <text:p text:style-name="P336"><text:span text:style-name="T337">18</text:span><text:span text:style-name="T338">. Centro direktorius tiesiogiai pavaldus ir atskaitingas socialinės apsaugos ir darbo mini</text:span><text:span text:style-name="T339">strui.</text:span></text:p>
      <text:p text:style-name="P340"><text:span text:style-name="T341">19</text:span><text:span text:style-name="T342">. Centro direktorius:</text:span></text:p>
      <text:p text:style-name="P343"><text:span text:style-name="T344">19.1</text:span><text:span text:style-name="T345">. vykdo Lietuvos Respublikos biudžetinių įstaigų įstatymo jam nustatytas pareigas;</text:span></text:p>
      <text:p text:style-name="P346"><text:span text:style-name="T347">19.2</text:span><text:span text:style-name="T348">. pagal kompetenciją leidžia įsakymus ir kitus teisės aktus, organizuoja ir kontroliuoja jų vykdymą;</text:span></text:p>
      <text:p text:style-name="P349"><text:span text:style-name="T350">19.3</text:span><text:span text:style-name="T351">. vadovauja<text:s/></text:span><text:span text:style-name="T352">Centrui, sprendžia jo kompetencijai priskirtus klausimus, asmeniškai atsako už tai, kad Centras įgyvendintų jam nustatytus veiklos tikslus ir funkcijas, korupcijos prevencijos priemones;</text:span></text:p>
      <text:p text:style-name="P353"><text:span text:style-name="T354">19.4</text:span><text:span text:style-name="T355">. atsako už buhalterinės apskaitos organizavimą, ataskaitų ri</text:span><text:span text:style-name="T356">nkinių pagal Lietuvos Respublikos viešojo sektoriaus atskaitomybės įstatymo ir kitų buhalterinę apskaitą reglamentuojančių teisės aktų reikalavimus rengimą, jų teisingumą bei pateikimą nustatytu laiku;</text:span><text:s/></text:p>
      <text:p text:style-name="P357"><text:span text:style-name="T358">19.5</text:span><text:span text:style-name="T359">. pagal kompetenciją sudaro sutartis, reikali</text:span><text:span text:style-name="T360">ngas Centro tikslams įgyvendinti ir funkcijoms atlikti;</text:span></text:p>
      <text:p text:style-name="P361"><text:span text:style-name="T362">19.6</text:span><text:span text:style-name="T363">. sudaro komisijas ir darbo grupes užduotims ir iniciatyvoms vykdyti;</text:span></text:p>
      <text:p text:style-name="P364"><text:span text:style-name="T365">19.7</text:span><text:span text:style-name="T366">. užtikrina, kad lėšos ir turtas būtų naudojami racionaliai ir taupiai, kad būtų sukurta ir tobulinama veiksminga<text:s/></text:span><text:span text:style-name="T367">Centro vidaus kontrolės sistema;</text:span></text:p>
      <text:p text:style-name="P368"><text:span text:style-name="T369">19.8</text:span><text:span text:style-name="T370">. komandiruoja Centro darbuotojus atlikti tarnybinių užduočių;</text:span></text:p>
      <text:p text:style-name="P371"><text:span text:style-name="T372">19.9</text:span><text:span text:style-name="T373">. tvirtina:</text:span></text:p>
      <text:p text:style-name="P374"><text:span text:style-name="T375">19.9.1</text:span><text:span text:style-name="T376">. darbuotojų pareigybių sąrašą, prieš tai jį suderinęs su Socialinės apsaugos ir darbo ministerija ir atsižvelgęs į turimas<text:s/></text:span><text:span text:style-name="T377">lėšas darbo užmokesčiui;</text:span></text:p>
      <text:p text:style-name="P378"><text:span text:style-name="T379">19.9.2</text:span><text:span text:style-name="T380">. darbuotojų pareiginių algų pastoviosios dalies koeficientus, pareiginių algų kintamosios dalies dydžius, neviršydamas darbo užmokesčiui nustatytų lėšų;</text:span></text:p>
      <text:p text:style-name="P381"><text:span text:style-name="T382">19.9.3</text:span><text:span text:style-name="T383">. Centro darbo reglamentą, vidaus</text:span><text:span text:style-name="T384"><text:s/></text:span><text:span text:style-name="T385">tvarkos taisykles, teri</text:span><text:span text:style-name="T386">torinių padalinių nuostatus, pareigybių aprašymus ir kitus bendrosios ir specialiosios veiklos sričių dokumentus;</text:span></text:p>
      <text:p text:style-name="P387"><text:span text:style-name="T388">19.9.4</text:span><text:span text:style-name="T389">. Ekspertų komisijos prie Centro sudėtį ir nuostatus;</text:span></text:p>
      <text:p text:style-name="P390"><text:span text:style-name="T391">19.9.5</text:span><text:span text:style-name="T392">. Techninės pagalbos priemonių poreikio planavimo metodiką, prieš ta</text:span><text:span text:style-name="T393">i ją raštu suderinęs su Socialinės apsaugos ir darbo ministerija;</text:span></text:p>
      <text:p text:style-name="P394"><text:span text:style-name="T395">19.10</text:span><text:span text:style-name="T396">. formuoja Centro personalo valdymo politiką, teisės aktų nustatyta tvarka skiria į pareigas ir iš jų atleidžia Centro personalą, skatina ir skiria įspėjimus už darbo pareigų paže</text:span><text:span text:style-name="T397">idimus, taip pat skiria priedus, priemokas, pašalpas ir (ar) kitas išmokas Centro darbuotojams, atlieka kitas įstatymų ir kitų tesės aktų jam nustatytas personalo valdymo funkcijas;</text:span></text:p>
      <text:p text:style-name="P398"><text:span text:style-name="T399">19.11</text:span><text:span text:style-name="T400">. disponuoja Centrui skirtomis lėšomis ir vykdo su tuo susijusias</text:span><text:span text:style-name="T401"><text:s/>finansines operacijas, pasirašo sutartis, banko čekius, įgaliojimus ir kitus dokumentus;</text:span></text:p>
      <text:p text:style-name="P402"><text:span text:style-name="T403">19.12</text:span><text:span text:style-name="T404">. teisės aktų nustatyta tvarka atstovauja Centrui valstybės ir savivaldybių institucijose bei įstaigose, taip pat atstovauja bendradarbiaujant su kitais šali</text:span><text:span text:style-name="T405">es ar užsienio fiziniais ir juridiniais asmenimis;</text:span></text:p>
      <text:p text:style-name="P406"><text:span text:style-name="T407">19.13</text:span><text:span text:style-name="T408">. užtikrina, kad būtų parengtas Centro metinio veiklos plano projektas, ir teikia socialinės apsaugos ir darbo ministrui jį tvirtinti;</text:span></text:p>
      <text:p text:style-name="P409"><text:span text:style-name="T410">19.14</text:span><text:span text:style-name="T411">. kontroliuoja Centro metinio veiklos plano įgyvendi</text:span><text:span text:style-name="T412">nimą;</text:span></text:p>
      <text:p text:style-name="P413"><text:span text:style-name="T414">19.15</text:span><text:span text:style-name="T415">. organizuoja Centro darbuotojų mokymą ir kvalifikacijos tobulinimą;</text:span></text:p>
      <text:p text:style-name="P416"><text:span text:style-name="T417">19.16</text:span><text:span text:style-name="T418">. nagrinėja piliečių ir kitų asmenų prašymus bei skundus dėl Centro personalo veiksmų ir priimtų sprendimų teisėtumo;</text:span></text:p>
      <text:p text:style-name="P419"><text:span text:style-name="T420">19.17</text:span><text:span text:style-name="T421">. organizuoja Centro dokumentų<text:s/></text:span><text:span text:style-name="T422">valdymą ir informacinės sistemos veiklos kontrolę;</text:span></text:p>
      <text:p text:style-name="P423"><text:span text:style-name="T424">19.18</text:span><text:span text:style-name="T425">. įstatymų nustatyta tvarka ir terminais deklaruoja (tikslina) privačius interesus, dėl užimamų pareigų galimų interesų konfliktų atveju teikia nusišalinimus socialinės apsaugos ir darbo ministrui</text:span><text:span text:style-name="T426">, užtikrina Korupcijos prevencijos įstatymo ir Pranešėjų apsaugos įstatymo nuostatų įgyvendinimą; užtikrina, kad darbuotojai teisės aktų nustatyta tvarka deklaruotų privačius interesus;</text:span></text:p>
      <text:p text:style-name="P427"><text:span text:style-name="T428">19.19</text:span><text:span text:style-name="T429">. atlieka kitas įstatymų ir kitų teisės aktų jam nustatytas f</text:span><text:span text:style-name="T430">unkcijas, vykdo kitus su įstaigos funkcijomis susijusius nenuolatinio pobūdžio pavedimus, kad būtų pasiekti Centro tikslai.</text:span></text:p>
      <text:p text:style-name="P431"><text:span text:style-name="T432">20</text:span><text:span text:style-name="T433">. Centro direktorius gali turėti pavaduotoją (-us), kurį (kuriuos) jis, vadovaudamasis Lietuvos Respublikos darbo kodeksu, p</text:span><text:span text:style-name="T434">riima į pareigas ir iš jų atleidžia. Centro direktoriaus pavaduotojas (-ai) yra tiesiogiai pavaldus (-ūs) ir atskaitingas (-i) Centro direktoriui.</text:span></text:p>
      <text:p text:style-name="P435"><text:span text:style-name="T436">21</text:span><text:span text:style-name="T437">. Centro direktoriaus pavaduotojas (</text:span><text:span text:style-name="T438">-</text:span><text:span text:style-name="T439">ai):</text:span></text:p>
      <text:p text:style-name="P440"><text:span text:style-name="T441">21.1</text:span><text:span text:style-name="T442">. koordinuoja ir kontroliuoja Centrui pavestų tikslų Ce</text:span><text:span text:style-name="T443">ntro direktoriaus nustatytose administravimo srityse įgyvendinimą ir funkcijų atlikimą, direktoriaus pavedimu vykdo jų kontrolę bei kitas funkcijas;</text:span></text:p>
      <text:p text:style-name="P444"><text:span text:style-name="T445">21.2</text:span><text:span text:style-name="T446">. padeda Centro direktoriui įgyvendinti Centro tikslus ir uždavinius;</text:span></text:p>
      <text:p text:style-name="P447"><text:span text:style-name="T448">21.3</text:span><text:span text:style-name="T449">. atlieka kitas Centr</text:span><text:span text:style-name="T450">o direktoriaus įsakymuose ir kituose teisės aktuose nustatytas funkcijas.</text:span></text:p>
      <text:p text:style-name="P451"><text:span text:style-name="T452">22</text:span><text:span text:style-name="T453">. Centro direktoriaus laikinai nesant (ligos, atostogų, komandiruotės ir kitais atvejais), jį laikinai pavaduoja direktoriaus pavaduotojas arba kitas Centro darbuotojas, pask</text:span><text:span text:style-name="T454">irtas Centro direktoriaus įsakymu.</text:span></text:p>
      <text:p text:style-name="P455"><text:span text:style-name="T456">23</text:span><text:span text:style-name="T457">. Centro personalo darbo apmokėjimo tvarką, sąlygas ir darbo santykius reglamentuoja Lietuvos Respublikos darbo kodeksas, Lietuvos Respublikos valstybės ir savivaldybių įstaigų darbuotojų darbo apmokėjimo ir komisij</text:span><text:span text:style-name="T458">ų narių atlygio už darbą įstatymas, kiti Lietuvos Respublikos teisės aktai.</text:span></text:p>
      <text:p text:style-name="P459"/>
      <text:p text:style-name="P460"><text:span text:style-name="T461">V</text:span><text:span text:style-name="T462"><text:s/>skyrius</text:span></text:p>
      <text:p text:style-name="P463"><text:span text:style-name="T464">CENTRO VIDAUS ADMINISTRAVIMO KONTROLĖ<text:s/></text:span></text:p>
      <text:p text:style-name="P465"/>
      <text:p text:style-name="P466"><text:span text:style-name="T467">24</text:span><text:span text:style-name="T468">. Centro vidaus auditą atlieka Socialinės apsaugos ir darbo ministerijos Centralizuotas vidaus audito skyrius.</text:span><text:s/></text:p>
      <text:p text:style-name="P469"><text:span text:style-name="T470">25</text:span><text:span text:style-name="T471">. Centro valstybinį (finansinį (teisėtumo) ir veiklos) auditą atlieka Lietuvos Respublikos valstybės kontrolė.</text:span></text:p>
      <text:p text:style-name="P472"><text:span text:style-name="T473">26</text:span><text:span text:style-name="T474">. Metinio veiklos plano vykdymą kontroliuoja Centro direktorius.<text:s/></text:span></text:p>
      <text:p text:style-name="P475"><text:span text:style-name="T476">27</text:span><text:span text:style-name="T477">. Metinio veiklos plano vykdymą vertina Socialinės apsaugos ir<text:s/></text:span><text:span text:style-name="T478">darbo ministerijos Centralizuotas vidaus audito skyrius.</text:span></text:p>
      <text:p text:style-name="P479"/>
      <text:p text:style-name="P480"><text:span text:style-name="T481">VI</text:span><text:span text:style-name="T482"><text:s/>skyrius</text:span></text:p>
      <text:p text:style-name="P483"><text:span text:style-name="T484">BAIGIAMOSIOS NUOSTATOS<text:s/></text:span></text:p>
      <text:p text:style-name="P485"/>
      <text:p text:style-name="P486"><text:span text:style-name="T487">28</text:span><text:span text:style-name="T488">. Centras pertvarkomas</text:span><text:span text:style-name="T489">,<text:s/></text:span><text:span text:style-name="T490">reorganizuojamas arba likviduojamas Lietuvos Respublikos civilinio kodekso ir Lietuvos Respublikos biudžetinių įstaigų įstatym</text:span><text:span text:style-name="T491">o nustatyta tvarka.</text:span></text:p>
      <text:p text:style-name="P492"><text:span text:style-name="T493">29</text:span><text:span text:style-name="T494">. Asmens duomenys tvarkomi vadovaujantis 2016 m. balandžio 27 d. Europos Parlamento ir Tarybos reglamento (ES) 2016/679 dėl fizinių asmenų apsaugos tvarkant asmens duomenis ir dėl laisvo tokių duomenų judėjimo ir kuriuo panaikinam</text:span><text:span text:style-name="T495">a Direktyva 95/46/EB (Bendrasis duomenų apsaugos reglamentas), Lietuvos Respublikos asmens duomenų teisinės apsaugos įstatymo bei kitų teisės aktų, reglamentuojančių asmens duomenų apsaugą ir tvarkymą, nuostatomis</text:span><text:span text:style-name="T496"><text:s/></text:span></text:p>
      <text:p text:style-name="P497">Papildyta punktu:</text:p>
      <text:p text:style-name="P498"><text:span text:style-name="T499">Nr.<text:s/></text:span><text:a xlink:href="https://www.e-tar.lt/portal/legalAct.html?documentId=4883dcb0df3711ed9978886e85107ab2" office:target-frame-name="_top" xlink:show="replace"><text:span text:style-name="T500">A1-259</text:span></text:a><text:span text:style-name="T501">, 2023-04-20, paskelbta TAR 2023-04-20, i. k. 2023-07638</text:span></text:p>
      <text:p text:style-name="Normal"/>
      <text:p text:style-name="P502"><text:span text:style-name="T503">30</text:span><text:span text:style-name="T504">. Duomenų subjekto teisės įgyvendinamos Centro direktoriaus nustatyta tvarka, vadovaujantis Reglamentu (ES)</text:span><text:span text:style-name="T505"><text:s/>2016/679<text:s/></text:span></text:p>
      <text:p text:style-name="P506">Papildyta punktu:</text:p>
      <text:p text:style-name="P507"><text:span text:style-name="T508">Nr.<text:s/></text:span><text:a xlink:href="https://www.e-tar.lt/portal/legalAct.html?documentId=4883dcb0df3711ed9978886e85107ab2" office:target-frame-name="_top" xlink:show="replace"><text:span text:style-name="T509">A1-259</text:span></text:a><text:span text:style-name="T510">, 2023-04-20, paskelbta TAR 2023-04-20, i. k. 2023-07638</text:span></text:p>
      <text:p text:style-name="Normal"/>
      <text:p text:style-name="P511"><text:span text:style-name="T512">31</text:span><text:span text:style-name="T513">. Dokumentai saugomi Lietuvos Respublikos dokumentų ir<text:s/></text:span><text:span text:style-name="T514">archyvų įstatymo nustatyta tvarka.</text:span><text:s/></text:p>
      <text:p text:style-name="P515">Papildyta punktu:</text:p>
      <text:p text:style-name="P516"><text:span text:style-name="T517">Nr.<text:s/></text:span><text:a xlink:href="https://www.e-tar.lt/portal/legalAct.html?documentId=4883dcb0df3711ed9978886e85107ab2" office:target-frame-name="_top" xlink:show="replace"><text:span text:style-name="T518">A1-259</text:span></text:a><text:span text:style-name="T519">, 2023-04-20, paskelbta TAR 2023-04-20, i. k. 2023-07638</text:span></text:p>
      <text:p text:style-name="Normal"/>
      <text:p text:style-name="P520"><text:span text:style-name="T521">_________________</text:span></text:p>
      <text:p text:style-name="P522">Priedo<text:s/>pakeitimai:</text:p>
      <text:p text:style-name="P523"><text:span text:style-name="T524">Nr.<text:s/></text:span><text:a xlink:href="https://www.e-tar.lt/portal/legalAct.html?documentId=TAR.664FA4353874" office:target-frame-name="_top" xlink:show="replace"><text:span text:style-name="T525">A1-4</text:span></text:a><text:span text:style-name="T526">, 2008-01-07, Žin., 2008, Nr. 4-138 (2008-01-10), i. k. 1082230ISAK0000A1-4</text:span></text:p>
      <text:p text:style-name="P527"><text:span text:style-name="T528">Nr.<text:s/></text:span><text:a xlink:href="https://www.e-tar.lt/portal/legalAct.html?documentId=TAR.C44A3A4A116A" office:target-frame-name="_top" xlink:show="replace"><text:span text:style-name="T529">A1-430</text:span></text:a><text:span text:style-name="T530">, 2010-09-20, Žin., 2010, Nr. 113-5783 (2010-09-25), i. k. 1102230ISAK00A1-430</text:span></text:p>
      <text:p text:style-name="P531"><text:span text:style-name="T532">Nr.<text:s/></text:span><text:a xlink:href="https://www.e-tar.lt/portal/legalAct.html?documentId=0c1485f0916811eb9fecb5ecd3bd711c" office:target-frame-name="_top" xlink:show="replace"><text:span text:style-name="T533">A1-267</text:span></text:a><text:span text:style-name="T534">, 2021-03-30, paskelbta TAR 2021-03-31, i. k. 2021-0653</text:span><text:span text:style-name="T535">6</text:span></text:p>
      <text:p text:style-name="Normal"/>
      <text:p text:style-name="P536"/>
      <text:p text:style-name="P537"/>
      <text:p text:style-name="P538"><text:span text:style-name="T539">Pakeitimai:</text:span></text:p>
      <text:p text:style-name="P540"/>
      <text:p text:style-name="P541"><text:span text:style-name="T542">1.</text:span></text:p>
      <text:p text:style-name="P543"><text:span text:style-name="T544">Lietuvos Respublikos socialinės apsaugos ir darbo ministerija, Įsakymas</text:span></text:p>
      <text:p text:style-name="P545"><text:span text:style-name="T546">Nr.<text:s/></text:span><text:a xlink:href="https://www.e-tar.lt/portal/legalAct.html?documentId=TAR.171B4F71185B" office:target-frame-name="_top" xlink:show="replace"><text:span text:style-name="T547">A1-241</text:span></text:a><text:span text:style-name="T548">, 2004-10-26, Žin., 2004, Nr. 159-5811 (2004-11-02), i. k.<text:s/></text:span><text:span text:style-name="T549">1042230ISAK00A1-241</text:span></text:p>
      <text:p text:style-name="P550"><text:span text:style-name="T551">Dėl socialinės apsaugos ir darbo ministro 2004 m. balandžio 26 d. įsakymo Nr. A1-110 "Dėl Techninės pagalbos neįgaliesiems centro prie Socialinės apsaugos ir darbo ministerijos nuostatų patvirtinimo" pakeitimo</text:span></text:p>
      <text:p text:style-name="P552"/>
      <text:p text:style-name="P553"><text:span text:style-name="T554">2.</text:span></text:p>
      <text:p text:style-name="P555"><text:span text:style-name="T556">Lietuvos Respublikos s</text:span><text:span text:style-name="T557">ocialinės apsaugos ir darbo ministerija, Įsakymas</text:span></text:p>
      <text:p text:style-name="P558"><text:span text:style-name="T559">Nr.<text:s/></text:span><text:a xlink:href="https://www.e-tar.lt/portal/legalAct.html?documentId=TAR.664FA4353874" office:target-frame-name="_top" xlink:show="replace"><text:span text:style-name="T560">A1-4</text:span></text:a><text:span text:style-name="T561">, 2008-01-07, Žin., 2008, Nr. 4-138 (2008-01-10), i. k. 1082230ISAK0000A1-4</text:span></text:p>
      <text:p text:style-name="P562"><text:span text:style-name="T563">Dėl socialinės apsaugos ir darbo ministr</text:span><text:span text:style-name="T564">o 2004 m. balandžio 26 d. įsakymo Nr. A1-110 "Dėl Techninės pagalbos neįgaliesiems centro prie Socialinės apsaugos ir darbo ministerijos nuostatų patvirtinimo" pakeitimo</text:span></text:p>
      <text:p text:style-name="P565"/>
      <text:p text:style-name="P566"><text:span text:style-name="T567">3.</text:span></text:p>
      <text:p text:style-name="P568"><text:span text:style-name="T569">Lietuvos Respublikos socialinės apsaugos ir darbo ministerija, Įsakymas</text:span></text:p>
      <text:p text:style-name="P570"><text:span text:style-name="T571">Nr.<text:s/></text:span><text:a xlink:href="https://www.e-tar.lt/portal/legalAct.html?documentId=TAR.C44A3A4A116A" office:target-frame-name="_top" xlink:show="replace"><text:span text:style-name="T572">A1-430</text:span></text:a><text:span text:style-name="T573">, 2010-09-20, Žin., 2010, Nr. 113-5783 (2010-09-25), i. k. 1102230ISAK00A1-430</text:span></text:p>
      <text:p text:style-name="P574"><text:span text:style-name="T575">Dėl Lietuvos Respublikos socialinės apsaugos ir darbo ministro 2004 m. balandžio 26 d. įsakymo<text:s/></text:span><text:span text:style-name="T576">Nr. A1-110 "Dėl Techninės pagalbos neįgaliesiems centro prie Socialinės apsaugos ir darbo ministerijos nuostatų patvirtinimo" pakeitimo</text:span></text:p>
      <text:p text:style-name="P577"/>
      <text:p text:style-name="P578"><text:span text:style-name="T579">4.</text:span></text:p>
      <text:p text:style-name="P580"><text:span text:style-name="T581">Lietuvos Respublikos socialinės apsaugos ir darbo ministerija, Įsakymas</text:span></text:p>
      <text:p text:style-name="P582"><text:span text:style-name="T583">Nr.<text:s/></text:span><text:a xlink:href="https://www.e-tar.lt/portal/legalAct.html?documentId=3900edc0323011e69cf5d89a5fdd27cc" office:target-frame-name="_top" xlink:show="replace"><text:span text:style-name="T584">A1-290</text:span></text:a><text:span text:style-name="T585">, 2016-06-14, paskelbta TAR 2016-06-15, i. k. 2016-16832</text:span></text:p>
      <text:p text:style-name="P586"><text:span text:style-name="T587">Dėl Lietuvos Respublikos socialinės apsaugos ir darbo ministro 2004 m. balandžio 26 d. įsakymo Nr</text:span><text:span text:style-name="T588">. A1-110 „Dėl Techninės pagalbos neįgaliesiems centro prie Socialinės apsaugos ir darbo ministerijos nuostatų patvirtinimo“ pakeitimo</text:span></text:p>
      <text:p text:style-name="P589"/>
      <text:p text:style-name="P590"><text:span text:style-name="T591">5.</text:span></text:p>
      <text:p text:style-name="P592"><text:span text:style-name="T593">Lietuvos Respublikos socialinės apsaugos ir darbo ministerija, Įsakymas</text:span></text:p>
      <text:p text:style-name="P594"><text:span text:style-name="T595">Nr.<text:s/></text:span><text:a xlink:href="https://www.e-tar.lt/portal/legalAct.html?documentId=0c1485f0916811eb9fecb5ecd3bd711c" office:target-frame-name="_top" xlink:show="replace"><text:span text:style-name="T596">A1-267</text:span></text:a><text:span text:style-name="T597">, 2021-03-30, paskelbta TAR 2021-03-31, i. k. 2021-06536</text:span></text:p>
      <text:p text:style-name="P598"><text:span text:style-name="T599">Dėl Lietuvos Respublikos socialinės apsaugos ir darbo ministro 2004 m. balandžio 26 d. įsakymo Nr. A1-110 „Dėl Techninės pagalbos neįgali</text:span><text:span text:style-name="T600">esiems centro prie Socialinės apsaugos ir darbo ministerijos nuostatų patvirtinimo“ pakeitimo</text:span></text:p>
      <text:p text:style-name="P601"/>
      <text:p text:style-name="P602"><text:span text:style-name="T603">6.</text:span></text:p>
      <text:p text:style-name="P604"><text:span text:style-name="T605">Lietuvos Respublikos socialinės apsaugos ir darbo ministerija, Įsakymas</text:span></text:p>
      <text:p text:style-name="P606"><text:span text:style-name="T607">Nr.<text:s/></text:span><text:a xlink:href="https://www.e-tar.lt/portal/legalAct.html?documentId=4883dcb0df3711ed9978886e85107ab2" office:target-frame-name="_top" xlink:show="replace"><text:span text:style-name="T608">A1-259</text:span></text:a><text:span text:style-name="T609">, 2023-04-20, paskelbta TAR 2023-04-20, i. k. 2023-07638</text:span></text:p>
      <text:p text:style-name="P610"><text:span text:style-name="T611">Dėl Lietuvos Respublikos socialinės apsaugos ir darbo ministro 2004 m. balandžio 26 d. įsakymo Nr. A1-110 „Dėl Techninės pagalbos neįgaliesiems centro prie Socialinės apsaugos<text:s/></text:span><text:span text:style-name="T612">ir darbo ministerijos nuostatų patvirtinimo“ pakeitimo</text:span></text:p>
      <text:p text:style-name="P613"/>
      <text:p text:style-name="P6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6895in" fo:margin-left="1.1812in" fo:margin-bottom="0.4923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37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4-10-10T13:44:00Z</meta:creation-date>
    <dc:date>2024-10-10T13:44:00Z</dc:date>
    <meta:template xlink:href="Normal.dotm" xlink:type="simple"/>
    <meta:editing-cycles>2</meta:editing-cycles>
    <meta:editing-duration>PT0S</meta:editing-duration>
    <meta:document-statistic meta:page-count="5" meta:paragraph-count="46" meta:word-count="3498" meta:character-count="23393" meta:row-count="166" meta:non-whitespace-character-count="19941"/>
  </office:meta>
</office:document-meta>
</file>