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fo:background-color="#FFFFFF">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ableColumn226" style:family="table-column">
      <style:table-column-properties style:column-width="0.3937in" style:use-optimal-column-width="false"/>
    </style:style>
    <style:style style:name="TableColumn227" style:family="table-column">
      <style:table-column-properties style:column-width="1.7722in" style:use-optimal-column-width="false"/>
    </style:style>
    <style:style style:name="TableColumn228" style:family="table-column">
      <style:table-column-properties style:column-width="4.2326in" style:use-optimal-column-width="false"/>
    </style:style>
    <style:style style:name="Table225" style:family="table">
      <style:table-properties style:width="6.3986in" fo:margin-left="0.075in" table:align="lef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text-position="-20% 100%" fo:font-size="11pt" style:font-size-asian="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text:display="none" fo:font-size="11pt" style:font-size-asian="11pt"/>
    </style:style>
    <style:style style:name="T244" style:parent-style-name="DefaultParagraphFont" style:family="text">
      <style:text-properties text:display="none" fo:font-size="11pt" style:font-size-asian="11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text-position="-50% 100%" fo:font-size="11pt" style:font-size-asian="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text:display="none"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text-position="-70% 100%" fo:font-size="11pt" style:font-size-asian="11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text:display="none" fo:font-size="11pt" style:font-size-asian="11pt" fo:language="en" fo:country="U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text-position="-60% 100%" fo:font-size="11pt" style:font-size-asian="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text:display="none" fo:font-size="11pt" style:font-size-asian="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text-position="-60% 100%" fo:font-size="11pt" style:font-size-asian="11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text:display="none" fo:font-size="11pt" style:font-size-asian="11pt" fo:language="en" fo:country="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text-position="-60% 100%" fo:font-size="11pt" style:font-size-asian="11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text:display="none" fo:font-size="11pt" style:font-size-asian="11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text-position="-60% 100%" fo:font-size="11pt" style:font-size-asian="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text:display="none" fo:font-size="11pt" style:font-size-asian="11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text-position="-50% 100%" fo:font-size="11pt" style:font-size-asian="11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text:display="none" fo:font-size="11pt" style:font-size-asian="11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text-position="-50% 100%" fo:font-size="11pt" style:font-size-asian="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text:display="none" fo:font-size="11pt" style:font-size-asian="11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text-position="-70% 100%" fo:font-size="11pt" style:font-size-asian="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text:display="none" fo:font-size="11pt" style:font-size-asian="11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text-position="-70% 100%" fo:font-size="11pt" style:font-size-asian="11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text:display="none" fo:font-size="11pt" style:font-size-asian="11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text-position="-60% 100%" fo:font-size="11pt" style:font-size-asian="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text:display="none" fo:font-size="11pt" style:font-size-asian="11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text-position="-60% 100%" fo:font-size="11pt" style:font-size-asian="11pt" style:language-asian="lt" style:country-asian="LT"/>
    </style:style>
    <style:style style:name="P364" style:parent-style-name="Normal" style:family="paragraph">
      <style:paragraph-properties fo:text-align="center"/>
      <style:text-properties text:display="none"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text-position="-60% 100%" fo:font-size="11pt" style:font-size-asian="11pt" style:language-asian="lt" style:country-asian="LT"/>
    </style:style>
    <style:style style:name="P373" style:parent-style-name="Normal" style:family="paragraph">
      <style:paragraph-properties fo:text-align="center"/>
      <style:text-properties text:display="none" fo:font-size="11pt" style:font-size-asian="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end"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text-position="-150% 100%"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keep-with-next="always" fo:keep-together="always" fo:text-align="center"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keep-with-next="always" fo:keep-together="alway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1-07-17:</text:span></text:p>
      <text:p text:style-name="P10"><text:span text:style-name="T11">Valstybinė kainų ir energetikos kontrolės komisija, Nutarimas</text:span></text:p>
      <text:p text:style-name="P12"><text:span text:style-name="T13">Nr.<text:s/></text:span><text:a xlink:href="https://www.e-tar.lt/portal/legalAct.html?documentId=TAR.DA4B136F2EF2" office:target-frame-name="_top" xlink:show="replace"><text:span text:style-name="T14">O3-166</text:span></text:a><text:span text:style-name="T15">, 2011-07-07, Žin., 2011, Nr. 89-4301 (2011-07-16), i. k.<text:s/></text:span><text:span text:style-name="T16">111106ANUTA00O3-166</text:span></text:p>
      <text:p text:style-name="P17"><text:span text:style-name="T18">Dėl Viešuosius interesus atitinkančių paslaugų elektros energetikos sektoriuje kainos nustatymo metodikos patvirtinimo</text:span></text:p>
      <text:p text:style-name="P19"/>
      <text:p text:style-name="P20"><text:span text:style-name="T21">Suvestinė redakcija nuo 2010-10-29 iki 2011-07-16</text:span></text:p>
      <text:p text:style-name="P22"/>
      <text:p text:style-name="P23"><text:span text:style-name="T24">Nutarimas paskelbtas: Žin. 2007, Nr.<text:s/></text:span><text:a xlink:href="https://www.e-tar.lt/portal/legalAct.html?documentId=TAR.83DAAC5A0EE9" office:target-frame-name="_top" xlink:show="replace"><text:span text:style-name="T25">109-4488</text:span></text:a><text:span text:style-name="T26">, i. k. 107106ANUTA000O3-82</text:span></text:p>
      <text:p text:style-name="P27"/>
      <text:p text:style-name="P28"><text:s/></text:p>
      <text:p text:style-name="P29"><text:span text:style-name="T30"/><text:span text:style-name="T31">VALSTYBINĖ KAINŲ IR ENERGETIKOS KONTROLĖS KOMISIJA</text:span></text:p>
      <text:p text:style-name="P32"/>
      <text:p text:style-name="P33">N U T A R I M A S</text:p>
      <text:p text:style-name="P34">DĖL VIEŠUOSIUS INTERESUS ATITINKANČIŲ PASLAUGŲ KAINOS SKAIČIAVIMO METODIKOS</text:p>
      <text:p text:style-name="P35"/>
      <text:p text:style-name="P36">2007 m. spalio 19 d. Nr. O3-82</text:p>
      <text:p text:style-name="P37">Vilnius</text:p>
      <text:p text:style-name="P38"/>
      <text:p text:style-name="P39"><text:span text:style-name="T40">Vadovaudamasi Lietuvos Respublikos elektros energetikos įstatymu (Žin., 2000, Nr.<text:s/></text:span><text:a xlink:href="https://www.e-tar.lt/portal/lt/legalAct/TAR.F57794B7899F" office:target-frame-name="_blank" xlink:show="new"><text:span text:style-name="T41">66-1984</text:span></text:a><text:span text:style-name="T42">; 2004, Nr.<text:s/></text:span><text:a xlink:href="https://www.e-tar.lt/portal/lt/legalAct/TAR.79E5440C1CBD" office:target-frame-name="_blank" xlink:show="new"><text:span text:style-name="T43">107-3964</text:span></text:a><text:span text:style-name="T44">) ir Lietuvos Respublikos Vyriausybės 2001 m. gruodžio 5 d. nutarimu Nr. 1474 „Dėl teisės aktų, būtinų Lietuvos Respublikos elektros energetikos</text:span><text:span text:style-name="T45"><text:s/>įstatymui įgyvendinti, patvirtinimo“ (Žin., 2001, Nr.<text:s/></text:span><text:a xlink:href="https://www.e-tar.lt/portal/lt/legalAct/TAR.7FB17CA1C88F" office:target-frame-name="_blank" xlink:show="new"><text:span text:style-name="T46">104-3713</text:span></text:a><text:span text:style-name="T47">; 2002, Nr.<text:s/></text:span><text:a xlink:href="https://www.e-tar.lt/portal/lt/legalAct/TAR.624F28DB206C" office:target-frame-name="_blank" xlink:show="new"><text:span text:style-name="T48">80-3442</text:span></text:a><text:span text:style-name="T49">; 20</text:span><text:span text:style-name="T50">03, Nr.<text:s/></text:span><text:a xlink:href="https://www.e-tar.lt/portal/lt/legalAct/TAR.ADC8AF8DBCBB" office:target-frame-name="_blank" xlink:show="new"><text:span text:style-name="T51">48-2121</text:span></text:a><text:span text:style-name="T52">; 2004, Nr.<text:s/></text:span><text:a xlink:href="https://www.e-tar.lt/portal/lt/legalAct/TAR.2FB5F0DB54C7" office:target-frame-name="_blank" xlink:show="new"><text:span text:style-name="T53">9-228</text:span></text:a><text:span text:style-name="T54">; 2005, Nr.<text:s/></text:span><text:a xlink:href="https://www.e-tar.lt/portal/lt/legalAct/TAR.BA03CC40D04E" office:target-frame-name="_blank" xlink:show="new"><text:span text:style-name="T55">73-2651</text:span></text:a><text:span text:style-name="T56">; 2006, Nr.<text:s/></text:span><text:a xlink:href="https://www.e-tar.lt/portal/lt/legalAct/TAR.D3A334A51F07" office:target-frame-name="_blank" xlink:show="new"><text:span text:style-name="T57">88-3463</text:span></text:a><text:span text:style-name="T58">, Nr.<text:s/></text:span><text:a xlink:href="https://www.e-tar.lt/portal/lt/legalAct/TAR.4865C8DAE1F0" office:target-frame-name="_blank" xlink:show="new"><text:span text:style-name="T59">100-3862</text:span></text:a><text:span text:style-name="T60">; 2</text:span><text:span text:style-name="T61">007, Nr.<text:s/></text:span><text:a xlink:href="https://www.e-tar.lt/portal/lt/legalAct/TAR.C282BFAEC315" office:target-frame-name="_blank" xlink:show="new"><text:span text:style-name="T62">1-16</text:span></text:a><text:span text:style-name="T63">), Valstybinė kainų ir energetikos kontrolės komisija<text:s/></text:span><text:span text:style-name="T64">nutari</text:span><text:span text:style-name="T65">a:</text:span></text:p>
      <text:p text:style-name="P66"><text:span text:style-name="T67">1</text:span><text:span text:style-name="T68">. Patvirtinti Viešuosius interesus atitinkančių paslaugų kainos skaičiavimo metodiką, įsig</text:span><text:span text:style-name="T69">aliosiančią nuo 2008 m. sausio 1 d. (pridedama).</text:span></text:p>
      <text:p text:style-name="P70"><text:span text:style-name="T71">2</text:span><text:span text:style-name="T72">. Pripažinti netekusiu galios nuo 2008 m. sausio 1 d. Valstybinės kainų ir energetikos kontrolės komisijos 2002 m. gruodžio 23 d. nutarimą Nr. 136 „Dėl elektros energijos, superkamos pagal įpareigojimą<text:s/></text:span><text:span text:style-name="T73">teikti viešuosius interesus atitinkančias paslaugas, pardavimo apimčių ir kainos skaičiavimo metodikos bei šių dydžių patvirtinimo“ (Žin., 2003, Nr.<text:s/></text:span><text:a xlink:href="https://www.e-tar.lt/portal/lt/legalAct/TAR.5865A25B5A7C" office:target-frame-name="_blank" xlink:show="new"><text:span text:style-name="T74">3-104</text:span></text:a><text:span text:style-name="T75">).</text:span></text:p>
      <text:p text:style-name="P76"/>
      <text:p text:style-name="P77"/>
      <text:p text:style-name="P78"><text:span text:style-name="T79">KOMISIJOS<text:s/></text:span><text:span text:style-name="T80">PIRMININKAS</text:span><text:span text:style-name="T81"><text:tab/>VIRGILIJUS PODERYS</text:span></text:p>
      <text:soft-page-break/>
      <text:p text:style-name="P82"><text:span text:style-name="T83">PATVIRTINTA</text:span></text:p>
      <text:p text:style-name="P84">Valstybinės kainų ir energetikos kontrolės<text:s/></text:p>
      <text:p text:style-name="P85">komisijos 2007 m. spalio 19 d. nutarimu<text:s/></text:p>
      <text:p text:style-name="P86">Nr. O3-82</text:p>
      <text:p text:style-name="P87"/>
      <text:p text:style-name="P88"><text:span text:style-name="T89">VIEŠUOSIUS INTERESUS ATITINKANČIŲ PASLAUGŲ KAINOS SKAIČIAVIMO METODIKA</text:span></text:p>
      <text:p text:style-name="P90"/>
      <text:p text:style-name="P91"><text:span text:style-name="T92">I</text:span><text:span text:style-name="T93">.<text:s/></text:span><text:span text:style-name="T94">KIEKIŲ IR KAINŲ NUSTATYMO TVARKA</text:span></text:p>
      <text:p text:style-name="P95"/>
      <text:p text:style-name="P96"><text:span text:style-name="T97">1</text:span><text:span text:style-name="T98">. Viešuosius interesus atitinkančių paslaugų kainos skaičiavimo metodika (toliau vadinama – Metodika) parengta, vadovaujantis Viešuosius interesus atitinkančių paslaugų elektros energetikos sektoriuje sąrašu, patvirtintu Lietuvos Respublikos energeti</text:span><text:span text:style-name="T99">kos ministro 2009 m. lapkričio 24 d. įsakymu Nr. 1-214 (Žin., 2009, Nr.<text:s/></text:span><text:a xlink:href="https://www.e-tar.lt/portal/lt/legalAct/TAR.5AB690695072" office:target-frame-name="_blank" xlink:show="new"><text:span text:style-name="T100">140-6158</text:span></text:a><text:span text:style-name="T101">; 2010, Nr.<text:s/></text:span><text:a xlink:href="https://www.e-tar.lt/portal/lt/legalAct/TAR.14DA8D96DECE" office:target-frame-name="_blank" xlink:show="new"><text:span text:style-name="T102">122-6226</text:span></text:a><text:span text:style-name="T103">),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104">140-6159</text:span></text:a><text:span text:style-name="T105">; 2010, Nr.<text:s/></text:span><text:a xlink:href="https://www.e-tar.lt/portal/lt/legalAct/TAR.E784CECFEF6E" office:target-frame-name="_blank" xlink:show="new"><text:span text:style-name="T106">122-6227</text:span></text:a><text:span text:style-name="T107">; toliau vadinama – Aprašas).</text:span><text:s/></text:p>
      <text:p text:style-name="P108">Punkto pakeitimai:</text:p>
      <text:p text:style-name="P109"><text:span text:style-name="T110">Nr.<text:s/></text:span><text:a xlink:href="https://www.e-tar.lt/portal/legalAct.html?documentId=TAR.4F9A806A30CC" office:target-frame-name="_top" xlink:show="replace"><text:span text:style-name="T111">O3-245</text:span></text:a><text:span text:style-name="T112">, 2010-10-27, Žin., 2010, Nr. 127-6522 (2010-10-28), i. k. 110106ANUTA00O3-245</text:span></text:p>
      <text:p text:style-name="Normal"/>
      <text:p text:style-name="P113"><text:span text:style-name="T114">2</text:span><text:span text:style-name="T115">. Šioje Metodikoje reglamentuojama informacijos perdavimo sistemos operatoriui pateikimo tvarka iš veikiančių rinkos dalyvių, viešuosius interesus</text:span><text:span text:style-name="T116"><text:s/>atitinkančias paslaugų lėšų ir kainos skaičiavimo tvarka bei informacijos pateikimo veikiantiems rinkos dalyviams iš perdavimo sistemos operatoriaus tvarka.</text:span></text:p>
      <text:p text:style-name="P117"><text:span text:style-name="T118">3</text:span><text:span text:style-name="T119">. Mokėjimas už viešuosius interesus atitinkančias paslaugas taikomas elektros energijos<text:s/></text:span><text:span text:style-name="T120">vartotojams ir elektros energijos gamybos leidimus turintiems juridiniams ar fiziniams asmenims, gaminantiems elektros energiją ir vartojantiems ją savo teritorijoje savo įmonės ūkiniams poreikiams ar tiekiantiems elektros energiją jos teritorijoje esančių</text:span><text:span text:style-name="T121"><text:s/>juridinių ar fizinių asmenų ūkiniams poreikiams.</text:span><text:s/></text:p>
      <text:p text:style-name="P122">Punkto pakeitimai:</text:p>
      <text:p text:style-name="P123"><text:span text:style-name="T124">Nr.<text:s/></text:span><text:a xlink:href="https://www.e-tar.lt/portal/legalAct.html?documentId=TAR.4F9A806A30CC" office:target-frame-name="_top" xlink:show="replace"><text:span text:style-name="T125">O3-245</text:span></text:a><text:span text:style-name="T126">, 2010-10-27, Žin., 2010, Nr. 127-6522 (2010-10-28), i. k. 110106ANUTA00O3-245</text:span></text:p>
      <text:p text:style-name="Normal"/>
      <text:p text:style-name="P127"><text:span text:style-name="T128">4</text:span><text:span text:style-name="T129">. Pagal<text:s/></text:span><text:span text:style-name="T130">šią Metodiką, taip pat atsižvelgiant į Aprašą, pateiktų skaičiavimų pagrindu gamintojų, kurių gamyba įtraukta į viešuosius interesus atitinkančių paslaugų sąrašą, viešuosius interesus atitinkančių paslaugų lėšos įtraukiamos į viešuosius interesus atitinkan</text:span><text:span text:style-name="T131">čių paslaugų sąnaudas, kurių pagrindu yra apskaičiuojama viešuosius interesus atitinkančių paslaugų kaina.</text:span></text:p>
      <text:p text:style-name="P132">Punkto pakeitimai:</text:p>
      <text:p text:style-name="P133"><text:span text:style-name="T134">Nr.<text:s/></text:span><text:a xlink:href="https://www.e-tar.lt/portal/legalAct.html?documentId=TAR.4F9A806A30CC" office:target-frame-name="_top" xlink:show="replace"><text:span text:style-name="T135">O3-245</text:span></text:a><text:span text:style-name="T136">, 2010-10-27, Žin., 2010, Nr. 127-6522</text:span><text:span text:style-name="T137"><text:s/>(2010-10-28), i. k. 110106ANUTA00O3-245</text:span></text:p>
      <text:p text:style-name="Normal"/>
      <text:p text:style-name="P138"><text:span text:style-name="T139">5</text:span><text:span text:style-name="T140">. Tam, kad būtų užtikrinamas laisvos elektros rinkos funkcionavimo skaidrumas, aiškumas, prognozavimo galimybės, viešuosius interesus atitinkančių paslaugų kaina nustatoma visiems kalendoriniams metams.</text:span></text:p>
      <text:p text:style-name="P141"><text:span text:style-name="T142">6</text:span><text:span text:style-name="T143">.</text:span><text:span text:style-name="T144"><text:s/>Būtinos apmokėjimo už viešuosius interesus atitinkančias paslaugas lėšos nustatomos visą faktiškai suvartotą elektros energijos kiekį padauginus iš viešuosius interesus atitinkančių paslaugų kainos.</text:span></text:p>
      <text:p text:style-name="P145"><text:span text:style-name="T146">7</text:span><text:span text:style-name="T147">. Būtinos apmokėjimo už viešuosius interesus atitin</text:span><text:span text:style-name="T148">kančias paslaugas lėšos nustatomos pasibaigus kalendoriniam mėnesiui.</text:span></text:p>
      <text:p text:style-name="P149"><text:span text:style-name="T150">8</text:span><text:span text:style-name="T151">. Skirstomųjų tinklų operatoriai ne vėliau kaip iki kiekvienų kalendorinių metų spalio 10 d. perdavimo sistemos operatoriui privalo raštu pateikti informaciją apie prognozes būsimie</text:span><text:span text:style-name="T152">ms kalendoriniams metams, kurioje atsispindi:</text:span></text:p>
      <text:p text:style-name="P153"><text:span text:style-name="T154">8.1</text:span><text:span text:style-name="T155">. planuojamas suvartoti elektros energijos kiekis iš viso, kuris apskaitomas ties riba tarp skirstomojo tinklo ir perdavimo tinklo (kWh per metus);</text:span></text:p>
      <text:p text:style-name="P156"><text:span text:style-name="T157">8.2</text:span><text:span text:style-name="T158">. planuojamas patiekti elektros energijos kiekis i</text:span><text:span text:style-name="T159">š gamintojų, kurių elektros energijos<text:s/></text:span><text:soft-page-break/><text:span text:style-name="T160">supirkimas įtrauktas į viešuosius interesus atitinkančių paslaugų sąrašą ir kurie prijungti prie šio regiono skirstomųjų tinklų (kWh per metus), taip pat planuojamos viešuosius interesus atitinkančių paslaugų mokėtinos</text:span><text:span text:style-name="T161"><text:s/>sumos tiems gamintojams (be PVM);</text:span></text:p>
      <text:p text:style-name="P162"><text:span text:style-name="T163">8.3</text:span><text:span text:style-name="T164">. planuojamas patiekti elektros energijos kiekis iš kitų gamintojų, kurie prijungti prie šio regiono skirstomųjų tinklų (kWh per metus);</text:span></text:p>
      <text:p text:style-name="P165"><text:span text:style-name="T166">8.4</text:span><text:span text:style-name="T167">. kiti planuojami patiekti (suvartoti) elektros energijos kiekiai, jei</text:span><text:span text:style-name="T168">gu numatyti Elektros energetikos įstatyme ir Apraše (kWh per metus).</text:span></text:p>
      <text:p text:style-name="P169">Punkto pakeitimai:</text:p>
      <text:p text:style-name="P170"><text:span text:style-name="T171">Nr.<text:s/></text:span><text:a xlink:href="https://www.e-tar.lt/portal/legalAct.html?documentId=TAR.4F9A806A30CC" office:target-frame-name="_top" xlink:show="replace"><text:span text:style-name="T172">O3-245</text:span></text:a><text:span text:style-name="T173">, 2010-10-27, Žin., 2010, Nr. 127-6522 (2010-10-28), i. k. 110106ANUTA00O3-2</text:span><text:span text:style-name="T174">45</text:span></text:p>
      <text:p text:style-name="Normal"/>
      <text:p text:style-name="P175"><text:span text:style-name="T176">9</text:span><text:span text:style-name="T177">. Perdavimo sistemos operatorius ne vėliau kaip iki kiekvienų kalendorinių metų spalio 20 d., vadovaudamasis ankščiau nurodyta informacija iš skirstomųjų tinklų operatorių, Energetikos ministerijos patvirtintais remtinos elektros energijos gamyb</text:span><text:span text:style-name="T178">os kiekiais gamintojų, kurių elektros energijos gamyba įtraukta į viešuosius interesus atitinkančių paslaugų sąrašą, Komisijos nutarimais, patvirtinančiais šių gamintojų viršutines remtinos gamybos kainas, bei šia metodika, privalo atlikti būtinų surinkti<text:s/></text:span><text:span text:style-name="T179">lėšų už viešuosius interesus atitinkančias paslaugas skaičiavimus, kuriais nustatoma šių paslaugų kaina (Lt/kWh). Šių skaičiavimų rezultatai pateikiami Komisijai, kuri privalo ne vėliau kaip iki kiekvienų kalendorinių metų lapkričio 1 d. patikrinti ir patv</text:span><text:span text:style-name="T180">irtinti viešuosius interesus atitinkančių paslaugų kainą nutarimu.</text:span></text:p>
      <text:p text:style-name="P181">Punkto pakeitimai:</text:p>
      <text:p text:style-name="P182"><text:span text:style-name="T183">Nr.<text:s/></text:span><text:a xlink:href="https://www.e-tar.lt/portal/legalAct.html?documentId=TAR.4F9A806A30CC" office:target-frame-name="_top" xlink:show="replace"><text:span text:style-name="T184">O3-245</text:span></text:a><text:span text:style-name="T185">, 2010-10-27, Žin., 2010, Nr. 127-6522 (2010-10-28), i. k. 110106ANUTA00O3-245</text:span></text:p>
      <text:p text:style-name="Normal"/>
      <text:p text:style-name="P186"><text:span text:style-name="T187">10</text:span><text:span text:style-name="T188">. Perdavimo sistemos operatorius, pasibaigus kiekvienam kalendoriniam mėnesiui, ne vėliau kaip iki kiekvieno mėnesio 10 d., vadovaudamasis Aprašu ir šia Metodika, privalo suskaičiuoti mokėtinas sumas už viešuosius interesus atitinkančias paslaugas.</text:span><text:s/></text:p>
      <text:p text:style-name="P189">Punkto pakeitimai:</text:p>
      <text:p text:style-name="P190"><text:span text:style-name="T191">Nr.<text:s/></text:span><text:a xlink:href="https://www.e-tar.lt/portal/legalAct.html?documentId=TAR.4F9A806A30CC" office:target-frame-name="_top" xlink:show="replace"><text:span text:style-name="T192">O3-245</text:span></text:a><text:span text:style-name="T193">, 2010-10-27, Žin., 2010, Nr. 127-6522 (2010-10-28), i. k. 110106ANUTA00O3-245</text:span></text:p>
      <text:p text:style-name="Normal"/>
      <text:p text:style-name="P194"><text:span text:style-name="T195">11</text:span><text:span text:style-name="T196">. Anksčiau nurodytiems skaičiavimams atlikti skirstomųjų<text:s/></text:span><text:span text:style-name="T197">tinklų operatoriai ne vėliau kaip iki kiekvieno mėnesio 5 dienos privalo pateikti perdavimo sistemos operatoriui informaciją apie faktinius suvartotos elektros energijos kiekius, kurioje atsispindi:</text:span></text:p>
      <text:p text:style-name="P198"><text:span text:style-name="T199">11.1</text:span><text:span text:style-name="T200">. kiekvienos skirstomųjų tinklų įmonės suvartoti el</text:span><text:span text:style-name="T201">ektros energijos kiekiai iš perdavimo tinklo (kWh);</text:span></text:p>
      <text:p text:style-name="P202"><text:span text:style-name="T203">11.2</text:span><text:span text:style-name="T204">. visų gamintojų, kurių elektros energijos kiekiai įtraukti į viešuosius interesus atitinkančių paslaugų sąrašą ir kurių įrenginiai prijungti prie skirstomojo tinklo, patiekti elektros energijos k</text:span><text:span text:style-name="T205">iekiai (kWh) bei sumokėtos sumos už viešuosius interesus atitinkančias paslaugas (be PVM);</text:span></text:p>
      <text:p text:style-name="P206"><text:span text:style-name="T207">11.3</text:span><text:span text:style-name="T208">. visų kitų gamintojų, kurių įrenginiai prijungti prie skirstomojo tinklo, patiekti elektros energijos kiekiai (kWh);</text:span></text:p>
      <text:p text:style-name="P209"><text:span text:style-name="T210">11.4</text:span><text:span text:style-name="T211">. kiti patiekti (suvartoti) ele</text:span><text:span text:style-name="T212">ktros energijos kiekiai, jeigu numatyti Elektros energetikos įstatyme ir Apraše (kWh).</text:span></text:p>
      <text:p text:style-name="P213">Punkto pakeitimai:</text:p>
      <text:p text:style-name="P214"><text:span text:style-name="T215">Nr.<text:s/></text:span><text:a xlink:href="https://www.e-tar.lt/portal/legalAct.html?documentId=TAR.4F9A806A30CC" office:target-frame-name="_top" xlink:show="replace"><text:span text:style-name="T216">O3-245</text:span></text:a><text:span text:style-name="T217">, 2010-10-27, Žin., 2010, Nr. 127-6522 (2010-10-28), i. k.</text:span><text:span text:style-name="T218"><text:s/>110106ANUTA00O3-245</text:span></text:p>
      <text:p text:style-name="Normal"/>
      <text:p text:style-name="P219"><text:span text:style-name="T220">II</text:span><text:span text:style-name="T221">.<text:s/></text:span><text:span text:style-name="T222">ŽYMENYS IR JŲ REIKŠMĖS</text:span></text:p>
      <text:p text:style-name="P223"/>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Eil. Nr.</text:p>
            </table:table-cell>
            <table:table-cell table:style-name="TableCell232">
              <text:p text:style-name="P233">Žymuo</text:p>
            </table:table-cell>
            <table:table-cell table:style-name="TableCell234">
              <text:p text:style-name="P235">Reikšmė</text:p>
            </table:table-cell>
          </table:table-row>
        </table:table-header-rows>
        <table:table-row table:style-name="TableRow236">
          <table:table-cell table:style-name="TableCell237">
            <text:p text:style-name="P238">1.</text:p>
          </table:table-cell>
          <table:table-cell table:style-name="TableCell239">
            <text:p text:style-name="P240"><text:span text:style-name="T241"><draw:frame draw:style-name="a1" draw:name="Picture 2" text:anchor-type="as-char" svg:x="0in" svg:y="0in" svg:width="0.375in" svg:height="0.20833in" style:rel-width="scale" style:rel-height="scale"><draw:image xlink:href="media/image1.wmf" xlink:type="simple" xlink:show="embed" xlink:actuate="onLoad"/><svg:title/><svg:desc/></draw:frame></text:span></text:p>
            <text:p text:style-name="P242"><text:span text:style-name="T243">T</text:span><text:span text:style-name="T244">^VIAP</text:span></text:p>
          </table:table-cell>
          <table:table-cell table:style-name="TableCell245">
            <text:p text:style-name="P246">Viešuosius interesus atitinkančių paslaugų kaina, Lt/kWh<text:s/></text:p>
          </table:table-cell>
        </table:table-row>
        <text:soft-page-break/>
        <table:table-row table:style-name="TableRow247">
          <table:table-cell table:style-name="TableCell248">
            <text:p text:style-name="P249">2.</text:p>
          </table:table-cell>
          <table:table-cell table:style-name="TableCell250">
            <text:p text:style-name="P251"><text:span text:style-name="T252"><draw:frame draw:style-name="a2" draw:name="Picture 3" text:anchor-type="as-char" svg:x="0in" svg:y="0in" svg:width="0.44792in" svg:height="0.26042in" style:rel-width="scale" style:rel-height="scale"><draw:image xlink:href="media/image2.wmf" xlink:type="simple" xlink:show="embed" xlink:actuate="onLoad"/><svg:title/><svg:desc/></draw:frame></text:span></text:p>
            <text:p text:style-name="P253"><text:span text:style-name="T254">(S(AEI))^(VIAP)</text:span></text:p>
          </table:table-cell>
          <table:table-cell table:style-name="TableCell255">
            <text:p text:style-name="P256">Viešuosius interesus atitinkančių paslaugų lėšų (toliau vadinama – VIAP lėšų)<text:s/>suma, nustatytina Aprašo 6.1 punkte nurodytiems gamintojams, kurie elektros energiją gamina naudojant atsinaujinančius energijos išteklius, Lt</text:p>
          </table:table-cell>
        </table:table-row>
        <table:table-row table:style-name="TableRow257">
          <table:table-cell table:style-name="TableCell258">
            <text:p text:style-name="P259">3.</text:p>
          </table:table-cell>
          <table:table-cell table:style-name="TableCell260">
            <text:p text:style-name="P261"><text:span text:style-name="T262"><draw:frame draw:style-name="a3" draw:name="Picture 4" text:anchor-type="as-char" svg:x="0in" svg:y="0in" svg:width="0.42708in" svg:height="0.29167in" style:rel-width="scale" style:rel-height="scale"><draw:image xlink:href="media/image3.wmf" xlink:type="simple" xlink:show="embed" xlink:actuate="onLoad"/><svg:title/><svg:desc/></draw:frame></text:span></text:p>
            <text:p text:style-name="P263"><text:span text:style-name="T264">(S(termof))^(VIAP)</text:span></text:p>
          </table:table-cell>
          <table:table-cell table:style-name="TableCell265">
            <text:p text:style-name="Normal"><text:span text:style-name="T266">VIAP lėšų suma, nustatytina Aprašo 6.2 punkte nurodytiems bendriems šilumos ir elektros<text:s/></text:span><text:span text:style-name="T267">energijos gamintojams, Lt</text:span></text:p>
          </table:table-cell>
        </table:table-row>
        <table:table-row table:style-name="TableRow268">
          <table:table-cell table:style-name="TableCell269">
            <text:p text:style-name="P270">4.</text:p>
          </table:table-cell>
          <table:table-cell table:style-name="TableCell271">
            <text:p text:style-name="P272"><text:span text:style-name="T273"><draw:frame draw:style-name="a4" draw:name="Picture 5" text:anchor-type="as-char" svg:x="0in" svg:y="0in" svg:width="0.53125in" svg:height="0.26042in" style:rel-width="scale" style:rel-height="scale"><draw:image xlink:href="media/image4.wmf" xlink:type="simple" xlink:show="embed" xlink:actuate="onLoad"/><svg:title/><svg:desc/></draw:frame></text:span></text:p>
            <text:p text:style-name="P274"><text:span text:style-name="T275">(S(Rez))^(VIAP(KINT))</text:span></text:p>
          </table:table-cell>
          <table:table-cell table:style-name="TableCell276">
            <text:p text:style-name="P277">VIAP lėšų suma, nustatytina Aprašo 6.3 punkte nurodytiems gamintojams, kuriems VIAP lėšos būtinos, užtikrinant elektros energijos tiekimo saugumą ir energetikos sistemos rezervus nustatytosiose elektrinėse, skirta padengti būtinoms kintamoms sąnaudoms energetikos ministro įsakymu patvirtintai remtinai elektros energijos apimčiai užtikrinti, Lt</text:p>
          </table:table-cell>
        </table:table-row>
        <table:table-row table:style-name="TableRow278">
          <table:table-cell table:style-name="TableCell279">
            <text:p text:style-name="P280">5.</text:p>
          </table:table-cell>
          <table:table-cell table:style-name="TableCell281">
            <text:p text:style-name="P282"><text:span text:style-name="T283"><draw:frame draw:style-name="a5" draw:name="Picture 6" text:anchor-type="as-char" svg:x="0in" svg:y="0in" svg:width="0.54167in" svg:height="0.26042in" style:rel-width="scale" style:rel-height="scale"><draw:image xlink:href="media/image5.wmf" xlink:type="simple" xlink:show="embed" xlink:actuate="onLoad"/><svg:title/><svg:desc/></draw:frame></text:span></text:p>
            <text:p text:style-name="P284"><text:span text:style-name="T285">(S(Rez))^(VIAP(PAST))</text:span></text:p>
          </table:table-cell>
          <table:table-cell table:style-name="TableCell286">
            <text:p text:style-name="P287">VIAP lėšų suma, nustatytina Aprašo 6.3 punkte nurodytiems gamintojams, kuriems VIAP<text:s/>lėšos būtinos, užtikrinant elektros energijos tiekimo saugumą ir energetikos sistemos rezervus nustatytosiose elektrinėse, skirta padengti būtinosioms pastoviosioms sąnaudoms, Lt</text:p>
          </table:table-cell>
        </table:table-row>
        <table:table-row table:style-name="TableRow288">
          <table:table-cell table:style-name="TableCell289">
            <text:p text:style-name="P290">6.</text:p>
          </table:table-cell>
          <table:table-cell table:style-name="TableCell291">
            <text:p text:style-name="P292"><text:span text:style-name="T293"><draw:frame draw:style-name="a6" draw:name="Picture 7" text:anchor-type="as-char" svg:x="0in" svg:y="0in" svg:width="0.375in" svg:height="0.26042in" style:rel-width="scale" style:rel-height="scale"><draw:image xlink:href="media/image6.wmf" xlink:type="simple" xlink:show="embed" xlink:actuate="onLoad"/><svg:title/><svg:desc/></draw:frame></text:span></text:p>
            <text:p text:style-name="P294"><text:span text:style-name="T295">(S(Stra))^(VIAP)</text:span></text:p>
          </table:table-cell>
          <table:table-cell table:style-name="TableCell296">
            <text:p text:style-name="P297">VIAP lėšų suma, nustatytina Aprašo 7.1 punkte<text:s/>nurodytai paslaugai, t. y. energetikos įmonių strateginių projektų, susijusių su energetinio saugumo didinimu, nutiesiant tarpsistemines jungtis Lietuva–Švedija ir Lietuva–Lenkija, Lietuvos elektros energetikos sistemos sujungimu su ENTSO-E kontinentinės Europos tinklais, rengimui ir įgyvendinimui, Lt</text:p>
          </table:table-cell>
        </table:table-row>
        <table:table-row table:style-name="TableRow298">
          <table:table-cell table:style-name="TableCell299">
            <text:p text:style-name="P300">7.</text:p>
          </table:table-cell>
          <table:table-cell table:style-name="TableCell301">
            <text:p text:style-name="P302"><text:span text:style-name="T303"><draw:frame draw:style-name="a7" draw:name="Picture 8" text:anchor-type="as-char" svg:x="0in" svg:y="0in" svg:width="0.375in" svg:height="0.26042in" style:rel-width="scale" style:rel-height="scale"><draw:image xlink:href="media/image7.wmf" xlink:type="simple" xlink:show="embed" xlink:actuate="onLoad"/><svg:title/><svg:desc/></draw:frame></text:span></text:p>
            <text:p text:style-name="P304"><text:span text:style-name="T305">(S(Atom))^(VIAP)</text:span></text:p>
          </table:table-cell>
          <table:table-cell table:style-name="TableCell306">
            <text:p text:style-name="P307">VIAP lėšų suma, nustatytina Aprašo 7.2 punkte nurodytai paslaugai, t. y. atominės energetikos darbo saugumo užtikrinimui, atliekų saugojimui ir laidojimui, Lt</text:p>
          </table:table-cell>
        </table:table-row>
        <table:table-row table:style-name="TableRow308">
          <table:table-cell table:style-name="TableCell309">
            <text:p text:style-name="P310">8.</text:p>
          </table:table-cell>
          <table:table-cell table:style-name="TableCell311">
            <text:p text:style-name="P312"><text:span text:style-name="T313"><draw:frame draw:style-name="a8" draw:name="Picture 9" text:anchor-type="as-char" svg:x="0in" svg:y="0in" svg:width="0.45833in" svg:height="0.25in" style:rel-width="scale" style:rel-height="scale"><draw:image xlink:href="media/image8.wmf" xlink:type="simple" xlink:show="embed" xlink:actuate="onLoad"/><svg:title/><svg:desc/></draw:frame></text:span></text:p>
            <text:p text:style-name="P314"><text:span text:style-name="T315">(S(AEI))^(VIAP(PT))</text:span></text:p>
          </table:table-cell>
          <table:table-cell table:style-name="TableCell316">
            <text:p text:style-name="P317">VIAP lėšų suma, nustatytina Aprašo 7.3 punkte nurodytai paslaugai, t. y. elektros energijos gamybos įrenginių, elektros energijos gamybai naudojančių vėjo, biomasės, saulės ir hidroenergiją (ne didesnių kaip 10 MW galios hidroelektrinių) prijungimui prie perdavimo tinklo, Lt</text:p>
          </table:table-cell>
        </table:table-row>
        <table:table-row table:style-name="TableRow318">
          <table:table-cell table:style-name="TableCell319">
            <text:p text:style-name="P320">9.</text:p>
          </table:table-cell>
          <table:table-cell table:style-name="TableCell321">
            <text:p text:style-name="P322"><text:span text:style-name="T323"><draw:frame draw:style-name="a9" draw:name="Picture 10" text:anchor-type="as-char" svg:x="0in" svg:y="0in" svg:width="0.44792in" svg:height="0.25in" style:rel-width="scale" style:rel-height="scale"><draw:image xlink:href="media/image9.wmf" xlink:type="simple" xlink:show="embed" xlink:actuate="onLoad"/><svg:title/><svg:desc/></draw:frame></text:span></text:p>
            <text:p text:style-name="P324"><text:span text:style-name="T325">(S(AEI))^(VIAP(ST))</text:span></text:p>
          </table:table-cell>
          <table:table-cell table:style-name="TableCell326">
            <text:p text:style-name="P327">VIAP lėšų suma, nustatytina Aprašo 7.3 punkte nurodytai paslaugai, t. y. elektros energijos gamybos įrenginių, elektros energijos gamybai naudojančių vėjo, biomasės, saulės ir hidroenergiją (ne didesnių kaip 10<text:s/>MW galios hidroelektrinių) prijungimui prie skirstomųjų tinklų, Lt</text:p>
          </table:table-cell>
        </table:table-row>
        <table:table-row table:style-name="TableRow328">
          <table:table-cell table:style-name="TableCell329">
            <text:p text:style-name="P330">10.</text:p>
          </table:table-cell>
          <table:table-cell table:style-name="TableCell331">
            <text:p text:style-name="P332"><text:span text:style-name="T333"><draw:frame draw:style-name="a10" draw:name="Picture 11" text:anchor-type="as-char" svg:x="0in" svg:y="0in" svg:width="0.48958in" svg:height="0.28125in" style:rel-width="scale" style:rel-height="scale"><draw:image xlink:href="media/image10.wmf" xlink:type="simple" xlink:show="embed" xlink:actuate="onLoad"/><svg:title/><svg:desc/></draw:frame></text:span></text:p>
            <text:p text:style-name="P334"><text:span text:style-name="T335">(S(ST, PAR))^(VIAP)</text:span></text:p>
          </table:table-cell>
          <table:table-cell table:style-name="TableCell336">
            <text:p text:style-name="P337">VIAP lėšų suma, nustatytina Aprašo 7.3 punktu nurodytai paslaugai, t. y. elektros energijos skirstomojo tinklo parengimui atsinaujinančios energijos šaltinių gamybos integravimui, Lt</text:p>
          </table:table-cell>
        </table:table-row>
        <table:table-row table:style-name="TableRow338">
          <table:table-cell table:style-name="TableCell339">
            <text:p text:style-name="P340">11.</text:p>
          </table:table-cell>
          <table:table-cell table:style-name="TableCell341">
            <text:p text:style-name="P342"><text:span text:style-name="T343"><draw:frame draw:style-name="a11" draw:name="Picture 12" text:anchor-type="as-char" svg:x="0in" svg:y="0in" svg:width="0.48958in" svg:height="0.28125in" style:rel-width="scale" style:rel-height="scale"><draw:image xlink:href="media/image11.wmf" xlink:type="simple" xlink:show="embed" xlink:actuate="onLoad"/><svg:title/><svg:desc/></draw:frame></text:span></text:p>
            <text:p text:style-name="P344"><text:span text:style-name="T345">(S(AEI, bal))^(VIAP(PT))</text:span></text:p>
          </table:table-cell>
          <table:table-cell table:style-name="TableCell346">
            <text:p text:style-name="P347">VIAP lėšų suma, nustatytina Aprašo 7.5 punkte nurodytai elektros energijai, gaminamai naudojant atsinaujinančius energijos išteklius, balansuoti, Lt</text:p>
          </table:table-cell>
        </table:table-row>
        <table:table-row table:style-name="TableRow348">
          <table:table-cell table:style-name="TableCell349">
            <text:p text:style-name="P350">12.</text:p>
          </table:table-cell>
          <table:table-cell table:style-name="TableCell351">
            <text:p text:style-name="P352"><text:span text:style-name="T353"><draw:frame draw:style-name="a12" draw:name="Picture 13" text:anchor-type="as-char" svg:x="0in" svg:y="0in" svg:width="0.46875in" svg:height="0.26042in" style:rel-width="scale" style:rel-height="scale"><draw:image xlink:href="media/image12.wmf" xlink:type="simple" xlink:show="embed" xlink:actuate="onLoad"/><svg:title/><svg:desc/></draw:frame></text:span></text:p>
            <text:p text:style-name="P354"><text:span text:style-name="T355">(S(ADMIN))^(VIAP(PT))</text:span></text:p>
          </table:table-cell>
          <table:table-cell table:style-name="TableCell356">
            <text:p text:style-name="P357">VIAP lėšų suma Aprašo 9<text:s/>punkte nurodytoms sąnaudoms padengti, Lt</text:p>
          </table:table-cell>
        </table:table-row>
        <table:table-row table:style-name="TableRow358">
          <table:table-cell table:style-name="TableCell359">
            <text:p text:style-name="P360">13.</text:p>
          </table:table-cell>
          <table:table-cell table:style-name="TableCell361">
            <text:p text:style-name="P362"><text:span text:style-name="T363"><draw:frame draw:style-name="a13" draw:name="Picture 14" text:anchor-type="as-char" svg:x="0in" svg:y="0in" svg:width="0.33333in" svg:height="0.26042in" style:rel-width="scale" style:rel-height="scale"><draw:image xlink:href="media/image13.wmf" xlink:type="simple" xlink:show="embed" xlink:actuate="onLoad"/><svg:title/><svg:desc/></draw:frame></text:span></text:p>
            <text:p text:style-name="P364">E(Vart)</text:p>
          </table:table-cell>
          <table:table-cell table:style-name="TableCell365">
            <text:p text:style-name="P366">Elektros energijos vartotojų prognozuojamas suvartoti elektros energijos kiekis, atsižvelgiant į Aprašo 25 punktą, kWh</text:p>
          </table:table-cell>
        </table:table-row>
        <table:table-row table:style-name="TableRow367">
          <table:table-cell table:style-name="TableCell368">
            <text:p text:style-name="P369">14.</text:p>
          </table:table-cell>
          <table:table-cell table:style-name="TableCell370">
            <text:p text:style-name="P371"><text:span text:style-name="T372"><draw:frame draw:style-name="a14" draw:name="Picture 15" text:anchor-type="as-char" svg:x="0in" svg:y="0in" svg:width="0.45833in" svg:height="0.26042in" style:rel-width="scale" style:rel-height="scale"><draw:image xlink:href="media/image14.wmf" xlink:type="simple" xlink:show="embed" xlink:actuate="onLoad"/><svg:title/><svg:desc/></draw:frame></text:span></text:p>
            <text:p text:style-name="P373">E(Gamin)</text:p>
          </table:table-cell>
          <table:table-cell table:style-name="TableCell374">
            <text:p text:style-name="Normal"><text:span text:style-name="T375">Elektros energijos gamybos leidimus turinčių juridinių ar fizinių asmenų, gaminančių elektros energiją ir vartojančių ją savo teritorijoje savo įmonės ūkiniams poreikiams ar tiekiančių elektros energiją jos teritorijoje esančių juridinių ar fizinių asmenų<text:s/></text:span><text:span text:style-name="T376">ūkiniams poreikiams, prognozuojamas pagaminti ir <text:s/>suvartoti ar tiekti elektros energijos kiekis, atsižvelgiant į Aprašo 25 punktą, kWh</text:span></text:p>
          </table:table-cell>
        </table:table-row>
      </table:table>
      <text:p text:style-name="P377"/>
      <text:p text:style-name="P378">Skyriaus pakeitimai:</text:p>
      <text:p text:style-name="P379"><text:span text:style-name="T380">Nr.<text:s/></text:span><text:a xlink:href="https://www.e-tar.lt/portal/legalAct.html?documentId=TAR.4F9A806A30CC" office:target-frame-name="_top" xlink:show="replace"><text:span text:style-name="T381">O3-245</text:span></text:a><text:span text:style-name="T382">,<text:s/></text:span><text:span text:style-name="T383">2010-10-27, Žin., 2010, Nr. 127-6522 (2010-10-28), i. k. 110106ANUTA00O3-245</text:span></text:p>
      <text:p text:style-name="Normal"/>
      <text:p text:style-name="P384"><text:span text:style-name="T385">III</text:span><text:span text:style-name="T386">.<text:s/></text:span><text:span text:style-name="T387">VIEŠUOSIUS INTERESUS ATITINKANČIŲ PASLAUGŲ KAINOS KALENDORINIAMS METAMS NUSTATYMAS</text:span></text:p>
      <text:p text:style-name="P388"/>
      <text:p text:style-name="P389">12. Vadovaudamasis Aprašu, perdavimo sistemos operatorius privalo suskaičiuoti viešuosius interesus atitinkančių paslaugų kainą pagal formulę:</text:p>
      <text:p text:style-name="P390"/>
      <text:p text:style-name="P391"><text:span text:style-name="T392"><draw:frame draw:style-name="a15" draw:name="Picture 16" text:anchor-type="as-char" svg:x="0in" svg:y="0in" svg:width="6.4375in" svg:height="0.54167in" style:rel-width="scale" style:rel-height="scale"><draw:image xlink:href="media/image15.wmf" xlink:type="simple" xlink:show="embed" xlink:actuate="onLoad"/><svg:title/><svg:desc/></draw:frame></text:span><text:s/></text:p>
      <text:p text:style-name="P393">Punkto pakeitimai:</text:p>
      <text:p text:style-name="P394"><text:span text:style-name="T395">Nr.<text:s/></text:span><text:a xlink:href="https://www.e-tar.lt/portal/legalAct.html?documentId=TAR.4F9A806A30CC" office:target-frame-name="_top" xlink:show="replace"><text:span text:style-name="T396">O3-245</text:span></text:a><text:span text:style-name="T397">, 2010-10-27, Žin., 2010, Nr. 127-6522 (2010-10-28), i. k. 110106ANUTA00O3-245</text:span></text:p>
      <text:p text:style-name="Normal"/>
      <text:p text:style-name="P398"><text:span text:style-name="T399">IV</text:span><text:span text:style-name="T400">.<text:s/></text:span><text:span text:style-name="T401">PERDAVIMO SISTEMOS OPERATORIAUS PATEIKIAMOS PAŽYMOS</text:span></text:p>
      <text:p text:style-name="P402"/>
      <text:p text:style-name="P403"><text:span text:style-name="T404">13</text:span><text:span text:style-name="T405">. Pasibaigus kalendoriniam mėnesiui, perdavimo sistemos operatorius suskaičiuoja kiekvienam skirstomųjų tinklų operatoriui ir vartotojui, kurio įranga prijungta prie perdavimo sistemos,<text:s/></text:span><text:span text:style-name="T406">bei gamintojui, kurio teritorijoje gaminama ir vartojama elektros energija įmonės ūkiniams poreikiams ar tiekiama toje teritorijoje esantiems juridinių ar fizinių asmenų ūkiniams poreikiams, faktines mokėtinas sumas už viešuosius interesus atitinkančias pa</text:span><text:span text:style-name="T407">slaugas. Skaičiavimuose taip pat įvertinamos faktinės skirstomųjų tinklų įmonių mokėtinos sumos gamintojams, kurių elektros energijos gamyba įtraukta į viešuosius interesus atitinkančių paslaugų sąrašą.</text:span><text:s/></text:p>
      <text:p text:style-name="P408">Punkto pakeitimai:</text:p>
      <text:p text:style-name="P409"><text:span text:style-name="T410">Nr.<text:s/></text:span><text:a xlink:href="https://www.e-tar.lt/portal/legalAct.html?documentId=TAR.4F9A806A30CC" office:target-frame-name="_top" xlink:show="replace"><text:span text:style-name="T411">O3-245</text:span></text:a><text:span text:style-name="T412">, 2010-10-27, Žin., 2010, Nr. 127-6522 (2010-10-28), i. k. 110106ANUTA00O3-245</text:span></text:p>
      <text:p text:style-name="Normal"/>
      <text:p text:style-name="P413"><text:span text:style-name="T414">14</text:span><text:span text:style-name="T415">. Perdavimo sistemos operatorius kiekvienais kalendoriniais metais ne vėliau kaip iki spalio 20 d. suskaičiuoja</text:span><text:span text:style-name="T416"><text:s/>ir informuoja Komisiją apie pajamų ir sąnaudų nukrypimus perkant ir parduodant viešuosius interesus atitinkančias paslaugas už paskutinius 12 kalendorinių mėnesių (nuo spalio 1 dienos iki kitų metų spalio 1 dienos).</text:span></text:p>
      <text:p text:style-name="P417"><text:span text:style-name="T418">15</text:span><text:span text:style-name="T419">. Nukrypimai kompensuojami tvirti</text:span><text:span text:style-name="T420">nant kitų kalendorinių metų viešuosius interesus atitinkančių paslaugų kainą.</text:span></text:p>
      <text:p text:style-name="P421"/>
      <text:p text:style-name="P422"><text:span text:style-name="T423">V</text:span><text:span text:style-name="T424">.<text:s/></text:span><text:span text:style-name="T425">BAIGIAMOSIOS NUOSTATOS</text:span></text:p>
      <text:p text:style-name="P426"/>
      <text:p text:style-name="P427"><text:span text:style-name="T428">16</text:span><text:span text:style-name="T429">. Viešuosius interesus atitinkančių paslaugų lėšas gamintojams, kurių įrenginiai prijungti prie perdavimo sistemos ir kurių elektros<text:s/></text:span><text:span text:style-name="T430">energijos gamyba įtraukta į viešuosius interesus atitinkančių paslaugų sąrašą, centralizuotai apmoka įmonė, turinti perdavimo sistemos operatoriaus licenciją.</text:span></text:p>
      <text:p text:style-name="P431"><text:span text:style-name="T432">17</text:span><text:span text:style-name="T433">. Ši Metodika taikoma viešuosius interesus atitinkančių paslaugų kainos 2011 metams skaičia</text:span><text:span text:style-name="T434">vimui.</text:span><text:s/></text:p>
      <text:p text:style-name="P435">Punkto pakeitimai:</text:p>
      <text:p text:style-name="P436"><text:span text:style-name="T437">Nr.<text:s/></text:span><text:a xlink:href="https://www.e-tar.lt/portal/legalAct.html?documentId=TAR.4F9A806A30CC" office:target-frame-name="_top" xlink:show="replace"><text:span text:style-name="T438">O3-245</text:span></text:a><text:span text:style-name="T439">, 2010-10-27, Žin., 2010, Nr. 127-6522 (2010-10-28), i. k. 110106ANUTA00O3-245</text:span></text:p>
      <text:p text:style-name="Normal"/>
      <text:p text:style-name="P440"/>
      <text:p text:style-name="P441"><text:span text:style-name="T442">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Valstybinė kainų<text:s/></text:span><text:span text:style-name="T452">ir energetikos kontrolės komisija, Nutarimas</text:span></text:p>
      <text:soft-page-break/>
      <text:p text:style-name="P453"><text:span text:style-name="T454">Nr.<text:s/></text:span><text:a xlink:href="https://www.e-tar.lt/portal/legalAct.html?documentId=TAR.4F9A806A30CC" office:target-frame-name="_top" xlink:show="replace"><text:span text:style-name="T455">O3-245</text:span></text:a><text:span text:style-name="T456">, 2010-10-27, Žin., 2010, Nr. 127-6522 (2010-10-28), i. k. 110106ANUTA00O3-245</text:span></text:p>
      <text:p text:style-name="P457"><text:span text:style-name="T458">Dėl Valstybinės kainų ir energetikos kon</text:span><text:span text:style-name="T459">trolės komisijos 2007 m. spalio 19 d. nutarimo Nr. O3-82 "Dėl Viešuosius interesus atitinkančių paslaugų kainos skaičiavimo metodikos"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01:44:00Z</meta:creation-date>
    <dc:date>2016-05-19T01:44:00Z</dc:date>
    <meta:template xlink:href="Normal" xlink:type="simple"/>
    <meta:editing-cycles>2</meta:editing-cycles>
    <meta:editing-duration>PT0S</meta:editing-duration>
    <meta:document-statistic meta:page-count="6" meta:paragraph-count="123" meta:word-count="2006" meta:character-count="16251" meta:row-count="463" meta:non-whitespace-character-count="14368"/>
  </office:meta>
</office:document-meta>
</file>