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0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6" style:parent-style-name="Hyperlink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1" style:parent-style-name="Normal" style:family="paragraph">
      <style:paragraph-properties fo:widows="0" fo:orphans="0" fo:text-align="justify"/>
    </style:style>
    <style:style style:name="T3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3" style:parent-style-name="Hyperlink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3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40" style:parent-style-name="Hyperlink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4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4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fo:language="lt" fo:country="L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50" style:parent-style-name="Hyperlink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5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55" style:parent-style-name="Hyperlink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5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69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71" style:parent-style-name="Normal" style:family="paragraph">
      <style:paragraph-properties fo:widows="0" fo:orphans="0" fo:text-align="justify"/>
    </style:style>
    <style:style style:name="T7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73" style:parent-style-name="Hyperlink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7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78" style:parent-style-name="Normal" style:family="paragraph">
      <style:paragraph-properties fo:widows="0" fo:orphans="0" fo:text-align="justify"/>
    </style:style>
    <style:style style:name="T7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80" style:parent-style-name="Hyperlink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8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8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8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88" style:parent-style-name="Normal" style:family="paragraph">
      <style:paragraph-properties fo:widows="0" fo:orphans="0" fo:text-align="justify"/>
    </style:style>
    <style:style style:name="T8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90" style:parent-style-name="Hyperlink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9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7" style:parent-style-name="Normal" style:family="paragraph">
      <style:paragraph-properties fo:widows="0" fo:orphans="0" fo:text-align="justify"/>
    </style:style>
    <style:style style:name="T98" style:parent-style-name="DefaultParagraphFont" style:family="text">
      <style:text-properties fo:language="lt" fo:country="LT" style:language-asian="en" style:country-asian="US"/>
    </style:style>
    <style:style style:name="T99" style:parent-style-name="DefaultParagraphFont" style:family="text">
      <style:text-properties fo:language="lt" fo:country="LT" style:language-asian="en" style:country-asian="US"/>
    </style:style>
    <style:style style:name="T100" style:parent-style-name="DefaultParagraphFont" style:family="text">
      <style:text-properties fo:language="lt" fo:country="LT" style:language-asian="en" style:country-asian="US"/>
    </style:style>
    <style:style style:name="P10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3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04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fo:language="lt" fo:country="LT" style:language-asian="en" style:country-asian="US"/>
    </style:style>
    <style:style style:name="T107" style:parent-style-name="DefaultParagraphFont" style:family="text">
      <style:text-properties fo:language="lt" fo:country="LT" style:language-asian="en" style:country-asian="US"/>
    </style:style>
    <style:style style:name="P108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09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10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11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12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13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fo:language="lt" fo:country="LT" style:language-asian="en" style:country-asian="US"/>
    </style:style>
    <style:style style:name="P116" style:parent-style-name="Normal" style:family="paragraph">
      <style:paragraph-properties fo:widows="0" fo:orphans="0"/>
      <style:text-properties fo:language="lt" fo:country="LT" style:language-asian="en" style:country-asian="US"/>
    </style:style>
    <style:style style:name="P11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</office:automatic-styles>
  <office:body>
    <office:text text:use-soft-page-breaks="true">
      <text:p text:style-name="P1">Nutarimas paskelbtas: Žin., 1993, Nr. 22-525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birželio 7 d. Nr. 397</text:p>
      <text:p text:style-name="P8">Vilnius</text:p>
      <text:p text:style-name="P9"/>
      <text:h text:style-name="Heading1" text:outline-level="1">DĖL MEDŽIOKLĖS LIETUVOS RESPUBLIKOJE</text:h>
      <text:p text:style-name="P10"/>
      <text:p text:style-name="P11">Lietuvos Respublikos Vyriausybė n u t a r i a :</text:p>
      <text:p text:style-name="P12">1. Patvirtinti pridedamus:</text:p>
      <text:p text:style-name="P13">1.1. (Neteko galios)</text:p>
      <text:p text:style-name="P14">1.2. (Neteko galios)</text:p>
      <text:p text:style-name="BodyTextIndent">1.3. Laukinių kanopinių žvėrių padarytos žalos žemės ūkio pasėliams ir miškui atlyginimo tvarką.</text:p>
      <text:p text:style-name="P15">Punkto pakeitimai:</text:p>
      <text:p text:style-name="P16"><text:span text:style-name="T17">Nr.<text:s/></text:span><text:a xlink:href="http://www3.lrs.lt/cgi-bin/preps2?a=15594&amp;b=" office:target-frame-name="_top" xlink:show="replace"><text:span text:style-name="T18">1276</text:span></text:a><text:span text:style-name="T19">, 1994</text:span><text:span text:style-name="T20"><text:s/>12 19, Žin., 1994, Nr. 99-1983 (1994 12 23)</text:span></text:p>
      <text:p text:style-name="P21"/>
      <text:p text:style-name="P22">2. (Neteko galios)</text:p>
      <text:p text:style-name="P23">Punkto pakeitimai:</text:p>
      <text:p text:style-name="P24"><text:span text:style-name="T25">Nr.<text:s/></text:span><text:a xlink:href="http://www3.lrs.lt/cgi-bin/preps2?a=15594&amp;b=" office:target-frame-name="_top" xlink:show="replace"><text:span text:style-name="T26">1276</text:span></text:a><text:span text:style-name="T27">, 1994 12 19, Žin., 1994, Nr. 99-1983 (1994 12 23)</text:span></text:p>
      <text:p text:style-name="P28"/>
      <text:p text:style-name="P29">3. (Neteko galios)</text:p>
      <text:p text:style-name="P30">Punkto pakeitimai:</text:p>
      <text:p text:style-name="P31"><text:span text:style-name="T32">Nr.<text:s/></text:span><text:a xlink:href="http://www3.lrs.lt/cgi-bin/preps2?a=15594&amp;b=" office:target-frame-name="_top" xlink:show="replace"><text:span text:style-name="T33">1276</text:span></text:a><text:span text:style-name="T34">, 1994 12 19, Žin., 1994, Nr. 99-1983 (1994 12 23)</text:span></text:p>
      <text:p text:style-name="P35"/>
      <text:p text:style-name="P36">4. (Neteko galios)</text:p>
      <text:p text:style-name="P37">Punkto pakeitimai:</text:p>
      <text:p text:style-name="P38"><text:span text:style-name="T39">Nr.<text:s/></text:span><text:a xlink:href="http://www3.lrs.lt/cgi-bin/preps2?a=15594&amp;b=" office:target-frame-name="_top" xlink:show="replace"><text:span text:style-name="T40">1276</text:span></text:a><text:span text:style-name="T41">, 1994 12 19, Žin., 1994, Nr. 99-1983<text:s/></text:span><text:span text:style-name="T42">(1994 12 23)</text:span></text:p>
      <text:p text:style-name="P43"/>
      <text:p text:style-name="P44"><text:span text:style-name="T45">5.<text:s/></text:span><text:span text:style-name="T46">Medžioklės plotų nuomos mokestį moka visi medžioklės plotų naudotojai, disponuojantys medžioklės produkcija.</text:span></text:p>
      <text:p text:style-name="P47">Punkto pakeitimai:</text:p>
      <text:p text:style-name="P48"><text:span text:style-name="T49">Nr.<text:s/></text:span><text:a xlink:href="http://www3.lrs.lt/cgi-bin/preps2?a=15594&amp;b=" office:target-frame-name="_top" xlink:show="replace"><text:span text:style-name="T50">1276</text:span></text:a><text:span text:style-name="T51">, 1994 12 19, Žin., 1994, Nr. 99-1983 (19</text:span><text:span text:style-name="T52">94 12 23)</text:span></text:p>
      <text:p text:style-name="P53"><text:span text:style-name="T54">Nr.<text:s/></text:span><text:a xlink:href="http://www3.lrs.lt/cgi-bin/preps2?a=66048&amp;b=" office:target-frame-name="_top" xlink:show="replace"><text:span text:style-name="T55">1291</text:span></text:a><text:span text:style-name="T56">, 1998 11 04, Žin., 1998, Nr. 97-2681 (1998 11 06)</text:span></text:p>
      <text:p text:style-name="P57"/>
      <text:p text:style-name="P58">6. Pripažinti netekusiu galios Lietuvos Respublikos Vyriausybės 1991 m. balandžio 30 d. nutarimą Nr. 166 "Dėl medžioklės ūkio tvarkymo Lietuvos Respublikoje" (Žin., 1991, Nr. 16-430).</text:p>
      <text:p text:style-name="P59"/>
      <text:p text:style-name="P60"/>
      <text:p text:style-name="P61"/>
      <text:p text:style-name="P62">Ministras Pirmininkas<text:tab/><text:tab/><text:tab/><text:tab/><text:tab/><text:tab/><text:tab/>Adolfas Šleževičius</text:p>
      <text:p text:style-name="P63"/>
      <text:p text:style-name="P64"/>
      <text:p text:style-name="P65">Miškų ūkio ministras<text:tab/><text:tab/><text:tab/><text:tab/><text:tab/><text:tab/><text:tab/>Gintautas Kovalčikas</text:p>
      <text:p text:style-name="P66">____________________</text:p>
      <text:p text:style-name="P67">PATVIRTINTA</text:p>
      <text:p text:style-name="P68">Lietuvos Respublikos Vyriausybės</text:p>
      <text:soft-page-break/>
      <text:p text:style-name="P69">1993 m. birželio 7 d. nutarimu Nr. 397</text:p>
      <text:p text:style-name="P70">Antraštės pakeitimai:</text:p>
      <text:p text:style-name="P71"><text:span text:style-name="T72">Nr.<text:s/></text:span><text:a xlink:href="http://www3.lrs.lt/cgi-bin/preps2?a=15594&amp;b=" office:target-frame-name="_top" xlink:show="replace"><text:span text:style-name="T73">1276</text:span></text:a><text:span text:style-name="T74">, 1994 12 19, Žin., 1994, Nr. 99-1983 (1994 12 23)</text:span></text:p>
      <text:p text:style-name="P75"/>
      <text:h text:style-name="Heading1" text:outline-level="1">Laukinių kanopinių žvėrių padarytos žalos žemės ūkio pasėliams ir miškui atlyginimo tvarka</text:h>
      <text:p text:style-name="P76"/>
      <text:p text:style-name="BodyTextIndent">1. Žalą, kurią padaro laukiniai kanopiniai žvėrys (toliau vadinama - žvėrys) žemės ūkio pasėliams ir miškui, įvertina ir apskaičiuoja pagal Žemės ūkio ministerijos bei Miškų ūkio ministerijos parengtą ir Aplinkos apsaugos ministerijos patvirtintą metodiką rajono valdybos sprendimu sudaryta nuostolių skaičiavimo komisija.</text:p>
      <text:p text:style-name="P77">Punkto pakeitimai:</text:p>
      <text:p text:style-name="P78"><text:span text:style-name="T79">Nr.<text:s/></text:span><text:a xlink:href="http://www3.lrs.lt/cgi-bin/preps2?a=15594&amp;b=" office:target-frame-name="_top" xlink:show="replace"><text:span text:style-name="T80">1276</text:span></text:a><text:span text:style-name="T81">, 1994 12 19, Žin., 1994, Nr. 99-1983 (1994 12 23)</text:span></text:p>
      <text:p text:style-name="P82"/>
      <text:p text:style-name="P83">2. Žemės ūkio pasėlių ir miško šeimininkas, pastebėjęs jo<text:s/>pasėliams žvėrių padarytą žalą, nedelsdamas raštu kreipiasi į rajono valdybą dėl padarytos žalos nustatymo.</text:p>
      <text:p text:style-name="P84"/>
      <text:p text:style-name="P85">3. Žemės ūkio pasėliams ir miškui žvėrių padarytą žalą medžioklės plotų naudotojai privalo atlyginti per 3 mėnesius nuo žalos įvertinimo dienos, pervesdami pinigus į nurodytąją sąskaitą arba pasiųsdami juos nukentėjusiųjų nurodytu adresu.</text:p>
      <text:p text:style-name="P86">Už kiekvieną pradelstą dieną mokami delspinigiai - 0,05 procento neatlygintos sumos.</text:p>
      <text:p text:style-name="P87">Punkto pakeitimai:</text:p>
      <text:p text:style-name="P88"><text:span text:style-name="T89">Nr.<text:s/></text:span><text:a xlink:href="http://www3.lrs.lt/cgi-bin/preps2?a=15594&amp;b=" office:target-frame-name="_top" xlink:show="replace"><text:span text:style-name="T90">1276</text:span></text:a><text:span text:style-name="T91">, 1994 12 19, Žin., 1994, Nr. 99-1983 (1994 12 23)</text:span></text:p>
      <text:p text:style-name="P92">______________________</text:p>
      <text:p text:style-name="P93">Pakeitimai:</text:p>
      <text:p text:style-name="P94"/>
      <text:p text:style-name="P95">1.</text:p>
      <text:p text:style-name="P96">Lietuvos Respublikos Vyriausybė, Nutarimas</text:p>
      <text:p text:style-name="P97"><text:span text:style-name="T98">Nr.<text:s/></text:span><text:a xlink:href="http://www3.lrs.lt/cgi-bin/preps2?a=15594&amp;b=" office:target-frame-name="_top" xlink:show="replace"><text:span text:style-name="Hyperlink">1276</text:span></text:a><text:span text:style-name="T99">, 1994 12 19, Žin., 1994, Nr. 99-1983 (1994</text:span><text:span text:style-name="T100"><text:s/>12 23)</text:span></text:p>
      <text:p text:style-name="P101">DĖL MEDŽIOKLĖS TVARKYMO LIETUVOS RESPUBLIKOJE</text:p>
      <text:p text:style-name="P102"/>
      <text:p text:style-name="P103">2.</text:p>
      <text:p text:style-name="P104">Lietuvos Respublikos Vyriausybė, Nutarimas</text:p>
      <text:p text:style-name="P105"><text:span text:style-name="T106">Nr.<text:s/></text:span><text:a xlink:href="http://www3.lrs.lt/cgi-bin/preps2?a=66048&amp;b=" office:target-frame-name="_top" xlink:show="replace"><text:span text:style-name="Hyperlink">1291</text:span></text:a><text:span text:style-name="T107">, 1998 11 04, Žin., 1998, Nr. 97-2681 (1998 11 06)</text:span></text:p>
      <text:p text:style-name="P108">DĖL MEDŽIOKLĖS LIETUVOS RESPUBLIKOJE</text:p>
      <text:p text:style-name="P109"/>
      <text:p text:style-name="P110">*** Pabaiga ***</text:p>
      <text:p text:style-name="P111"/>
      <text:p text:style-name="P112"/>
      <text:p text:style-name="P113">Redagavo: Angonita Rupšytė (2001 06 07)</text:p>
      <text:p text:style-name="P114"><text:span text:style-name="T115"><text:s text:c="18"/></text:span><text:a xlink:href="mailto:anrups@lrs.lt" office:target-frame-name="_top" xlink:show="replace"><text:span text:style-name="Hyperlink">anrups@lrs.lt</text:span></text:a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3:05:23</dc:description>
    <dc:subject/>
    <meta:initial-creator>Romas Jurenas</meta:initial-creator>
    <dc:creator>Adlib User</dc:creator>
    <meta:creation-date>2015-02-14T08:48:00Z</meta:creation-date>
    <dc:date>2015-02-14T08:48:00Z</dc:date>
    <meta:template xlink:href="Normal" xlink:type="simple"/>
    <meta:editing-cycles>2</meta:editing-cycles>
    <meta:editing-duration>PT0S</meta:editing-duration>
    <meta:document-statistic meta:page-count="2" meta:paragraph-count="77" meta:word-count="536" meta:character-count="3639" meta:row-count="113" meta:non-whitespace-character-count="3180"/>
  </office:meta>
</office:document-meta>
</file>