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left="-0.0833in" fo:text-indent="0.477in">
        <style:tab-stops/>
      </style:paragraph-properties>
      <style:text-properties fo:font-weight="bold" style:font-weight-asian="bold" style:font-size-complex="12pt"/>
    </style:style>
    <style:style style:name="P17" style:parent-style-name="Normal" style:family="paragraph">
      <style:paragraph-properties fo:text-align="center" fo:margin-left="-0.0833in" fo:text-indent="0.477in">
        <style:tab-stops/>
      </style:paragraph-properties>
      <style:text-properties fo:font-weight="bold" style:font-weight-asian="bold" style:font-size-complex="12pt"/>
    </style:style>
    <style:style style:name="P18" style:parent-style-name="Normal" style:family="paragraph">
      <style:paragraph-properties fo:text-align="center" fo:margin-left="-0.0833in" fo:text-indent="0.477in">
        <style:tab-stops/>
      </style:paragraph-properties>
      <style:text-properties fo:font-weight="bold" style:font-weight-asian="bold" style:font-size-complex="12pt"/>
    </style:style>
    <style:style style:name="P19" style:parent-style-name="Normal" style:family="paragraph">
      <style:paragraph-properties fo:text-align="center" fo:margin-left="-0.0833in" fo:text-indent="0.477in">
        <style:tab-stops/>
      </style:paragraph-properties>
      <style:text-properties fo:font-weight="bold" style:font-weight-asian="bold" style:font-size-complex="12pt"/>
    </style:style>
    <style:style style:name="P20" style:parent-style-name="Normal" style:family="paragraph">
      <style:paragraph-properties fo:text-align="center" fo:margin-left="-0.0833in" fo:text-indent="0.477in">
        <style:tab-stops/>
      </style:paragraph-properties>
      <style:text-properties fo:font-weight="bold" style:font-weight-asian="bold" style:font-size-complex="12pt"/>
    </style:style>
    <style:style style:name="P21" style:parent-style-name="Normal" style:family="paragraph">
      <style:paragraph-properties fo:text-align="center" fo:margin-left="-0.0833in" fo:text-indent="0.477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fo:text-align="center" fo:margin-left="-0.0833in" fo:text-indent="0.477in">
        <style:tab-stops/>
      </style:paragraph-properties>
      <style:text-properties fo:color="#000000"/>
    </style:style>
    <style:style style:name="P32" style:parent-style-name="Normal" style:family="paragraph">
      <style:paragraph-properties fo:text-align="center" fo:margin-left="-0.0833in" fo:text-indent="0.477in">
        <style:tab-stops/>
      </style:paragraph-properties>
      <style:text-properties fo:font-weight="bold" style:font-weight-asian="bold" style:font-size-complex="12pt"/>
    </style:style>
    <style:style style:name="P33" style:parent-style-name="Normal" style:family="paragraph">
      <style:paragraph-properties fo:text-align="justify" fo:margin-left="-0.0833in" fo:text-indent="0.477in">
        <style:tab-stops/>
      </style:paragraph-properties>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text-align="justify" fo:margin-left="3.7409in">
        <style:tab-stops/>
      </style:paragraph-properties>
    </style:style>
    <style:style style:name="P89" style:parent-style-name="Normal" style:family="paragraph">
      <style:paragraph-properties fo:break-before="page"/>
    </style:style>
    <style:style style:name="P90" style:parent-style-name="Normal" style:family="paragraph">
      <style:paragraph-properties fo:text-align="justify" fo:margin-left="3.7409in">
        <style:tab-stops/>
      </style:paragraph-properties>
      <style:text-properties style:font-size-complex="12pt"/>
    </style:style>
    <style:style style:name="P91" style:parent-style-name="Normal" style:family="paragraph">
      <style:paragraph-properties fo:text-align="justify" fo:margin-left="3.7409in">
        <style:tab-stops/>
      </style:paragraph-properties>
      <style:text-properties style:font-size-complex="12pt"/>
    </style:style>
    <style:style style:name="P92" style:parent-style-name="Normal" style:family="paragraph">
      <style:paragraph-properties fo:text-align="justify" fo:margin-left="3.7409in">
        <style:tab-stops/>
      </style:paragraph-properties>
      <style:text-properties style:font-size-complex="12pt"/>
    </style:style>
    <style:style style:name="P93" style:parent-style-name="Normal" style:family="paragraph">
      <style:paragraph-properties fo:text-align="justify" fo:margin-left="3.7409in">
        <style:tab-stops/>
      </style:paragraph-properties>
      <style:text-properties style:font-size-complex="12pt"/>
    </style:style>
    <style:style style:name="P94" style:parent-style-name="Normal" style:family="paragraph">
      <style:paragraph-properties fo:text-align="justify" fo:margin-left="3.7409in">
        <style:tab-stops/>
      </style:paragraph-properties>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together="always" fo:text-align="center" style:vertical-align="middle"/>
      <style:text-properties fo:text-transform="uppercase" style:font-size-complex="12pt"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vertical-align="middle" fo:text-indent="0.0416in"/>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style:vertical-align="middle" fo:text-indent="0.2166in"/>
      <style:text-properties fo:font-weight="bold" style:font-weight-asian="bold" style:font-size-complex="12pt" fo:hyphenate="false"/>
    </style:style>
    <style:style style:name="P107" style:parent-style-name="Normal" style:family="paragraph">
      <style:paragraph-properties fo:text-align="justify" style:vertical-align="middle" fo:text-indent="0.2166in"/>
      <style:text-properties fo:font-weight="bold" style:font-weight-asian="bold" style:font-size-complex="12pt" fo:hyphenate="false"/>
    </style:style>
    <style:style style:name="P10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rial" style:font-name-complex="Arial" fo:color="#000000" fo:font-size="10pt" style:font-size-asian="10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1972in" fo:text-indent="0.3937in">
        <style:tab-stops>
          <style:tab-stop style:type="left" style:position="0.3937in"/>
          <style:tab-stop style:type="left" style:position="0.4923in"/>
          <style:tab-stop style:type="left" style:position="0.5902in"/>
        </style:tab-stops>
      </style:paragraph-properties>
    </style:style>
    <style:style style:name="P358"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keep-together="always" fo:text-align="center" style:vertical-align="middle" fo:text-indent="0.4354in">
        <style:tab-stops>
          <style:tab-stop style:type="left" style:position="0.6895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font-weight="bold" style:font-weight-asian="bold" style:font-weight-complex="bold" fo:text-transform="uppercase" style:font-size-complex="12pt" fo:hyphenate="false"/>
    </style:style>
    <style:style style:name="P364"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font-weight="bold" style:font-weight-asian="bold" style:font-weight-complex="bold" fo:text-transform="uppercase" style:font-size-complex="12pt" fo:hyphenate="false"/>
    </style:style>
    <style:style style:name="P36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P489" style:parent-style-name="Normal" style:family="paragraph">
      <style:paragraph-properties fo:keep-with-next="always" fo:keep-together="always" fo:text-align="center" style:vertical-align="middle" fo:text-indent="0.3937in">
        <style:tab-stops>
          <style:tab-stop style:type="left" style:position="0.6895in"/>
        </style:tab-stops>
      </style:paragraph-properties>
      <style:text-properties fo:hyphenate="false"/>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keep-with-next="always" fo:keep-together="always" fo:text-align="center" style:vertical-align="middle" fo:text-indent="0.4354in">
        <style:tab-stops>
          <style:tab-stop style:type="left" style:position="0.6895in"/>
        </style:tab-stops>
      </style:paragraph-properties>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keep-with-next="always" fo:keep-together="always" fo:text-align="justify" style:vertical-align="middle" fo:text-indent="0.3937in">
        <style:tab-stops>
          <style:tab-stop style:type="left" style:position="0.6895in"/>
        </style:tab-stops>
      </style:paragraph-properties>
      <style:text-properties style:font-size-complex="12pt" fo:hyphenate="false"/>
    </style:style>
    <style:style style:name="P495" style:parent-style-name="Normal" style:family="paragraph">
      <style:paragraph-properties fo:keep-with-next="always" fo:keep-together="always" fo:text-align="justify" style:vertical-align="middle" fo:text-indent="0.3937in">
        <style:tab-stops>
          <style:tab-stop style:type="left" style:position="0.6895in"/>
        </style:tab-stops>
      </style:paragraph-properties>
      <style:text-properties style:font-size-complex="12pt" fo:hyphenate="false"/>
    </style:style>
    <style:style style:name="P496" style:parent-style-name="Normal" style:family="paragraph">
      <style:paragraph-properties fo:keep-together="alway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658"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keep-together="always" fo:text-align="center" style:vertical-align="middle" fo:text-indent="0.4354in">
        <style:tab-stops>
          <style:tab-stop style:type="left" style:position="0.6895in"/>
        </style:tab-stops>
      </style:paragraph-properties>
      <style:text-properties fo:hyphenate="false"/>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justify" style:vertical-align="middle" fo:text-indent="0.3937in">
        <style:tab-stops>
          <style:tab-stop style:type="left" style:position="0.6895in"/>
        </style:tab-stops>
      </style:paragraph-properties>
      <style:text-properties style:font-size-complex="12pt" fo:hyphenate="false"/>
    </style:style>
    <style:style style:name="P66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691"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692" style:parent-style-name="DefaultParagraphFont" style:family="text">
      <style:text-properties fo:font-weight="bold" style:font-weight-asian="bold" style:font-weight-complex="bold" fo:text-transform="uppercase" style:font-size-complex="12pt"/>
    </style:style>
    <style:style style:name="T693" style:parent-style-name="DefaultParagraphFont" style:family="text">
      <style:text-properties fo:font-weight="bold" style:font-weight-asian="bold" style:font-weight-complex="bold" fo:text-transform="uppercase" style:font-size-complex="12pt"/>
    </style:style>
    <style:style style:name="P694" style:parent-style-name="Normal" style:family="paragraph">
      <style:paragraph-properties fo:keep-together="always" fo:text-align="center" style:vertical-align="middle" fo:text-indent="0.4354in">
        <style:tab-stops>
          <style:tab-stop style:type="left" style:position="0.6895in"/>
        </style:tab-stops>
      </style:paragraph-properties>
      <style:text-properties fo:hyphenate="false"/>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text-align="justify" style:vertical-align="middle" fo:text-indent="0.3937in">
        <style:tab-stops>
          <style:tab-stop style:type="left" style:position="0.6895in"/>
        </style:tab-stops>
      </style:paragraph-properties>
      <style:text-properties style:font-size-complex="12pt" fo:hyphenate="false"/>
    </style:style>
    <style:style style:name="P69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vertical-align="middle" fo:text-indent="0.2166in">
        <style:tab-stops>
          <style:tab-stop style:type="left" style:position="0.4923in"/>
        </style:tab-stops>
      </style:paragraph-properties>
      <style:text-properties fo:hyphenate="false"/>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4">Suvestinė redakcija nuo 2015-09-22</text:span></text:p>
      <text:p text:style-name="P5"/>
      <text:p text:style-name="P6"><text:span text:style-name="T7">Įsakymas paskelbtas: Žin. 2010, Nr.<text:s/></text:span><text:a xlink:href="https://www.e-tar.lt/portal/legalAct.html?documentId=TAR.833CD97097C8" office:target-frame-name="_top" xlink:show="replace"><text:span text:style-name="T8">113-5803</text:span></text:a><text:span text:style-name="T9">, i. k. 1102250ISAK000V-804</text:span></text:p>
      <text:p text:style-name="P10"/>
      <text:p text:style-name="P11">Nauja redakcija nuo 2015-09-22:</text:p>
      <text:p text:style-name="Normal"><text:span text:style-name="T12">Nr.<text:s/></text:span><text:a xlink:href="https://www.e-tar.lt/portal/legalAct.html?documentId=2fa06be05e0811e589fccd6fa118e11c" office:target-frame-name="_top" xlink:show="replace"><text:span text:style-name="T13">V-1031</text:span></text:a><text:span text:style-name="T14">, 2015-09-07, paskelbta TAR 2015-09-21, i. k. 2015-13998</text:span></text:p>
      <text:p text:style-name="P15"/>
      <text:p text:style-name="P16">LIETUVOS RESPUBLIKOS SVEIKATOS APSAUGOS MINISTRAS</text:p>
      <text:p text:style-name="P17"/>
      <text:p text:style-name="P18">ĮSAKYMAS</text:p>
      <text:p text:style-name="P19">DĖL LIETUVOS RESPUBLIKOS VAISTINIŲ PREPARATŲ REGISTRO DUOMENŲ SAUGOS NUOSTATŲ PATVIRTINIMO</text:p>
      <text:p text:style-name="P20"/>
      <text:p text:style-name="P21"><text:span text:style-name="T22">2010</text:span><text:span text:style-name="T23"><text:s/></text:span><text:span text:style-name="T24">m. rugsėjo 20</text:span><text:span text:style-name="T25"><text:s/></text:span><text:span text:style-name="T26">d. Nr.</text:span><text:span text:style-name="T27"><text:s/></text:span><text:span text:style-name="T28">V</text:span><text:span text:style-name="T29">-</text:span><text:span text:style-name="T30">804</text:span></text:p>
      <text:p text:style-name="P31">Vilnius</text:p>
      <text:p text:style-name="P32"/>
      <text:p text:style-name="P33"/>
      <text:p text:style-name="P34"><text:span text:style-name="T35">Vadovaudamasis<text:s/></text:span><text:span text:style-name="T36">Bendrųjų elektroninės informacijos saugos reikalavimų aprašo, patvirtinto Lietuvos Respublikos Vyriausybės 2013 m. liepos 24 d. nutarimu Nr. 71</text:span><text:span text:style-name="T37">6 „Dėl Bendrųjų elektroninės informacijos saugos reikalavimų aprašo, Saugos dokumentų turinio gairių aprašo ir Valstybės informacinių sistemų, registrų ir kitų informacinių sistemų klasifikavimo ir elektroninės informacijos svarbos nustatymo gairių aprašo<text:s/></text:span><text:span text:style-name="T38">patvirtinimo“, 7, 11, 19, 26 punktais:</text:span><text:span text:style-name="T39"><text:s/></text:span></text:p>
      <text:p text:style-name="P40"><text:span text:style-name="T41">1</text:span><text:span text:style-name="T42">.</text:span><text:span text:style-name="T43"><text:tab/>T v i r t i n u Lietuvos Respublikos vaistinių preparatų registro duomenų saugos nuostatus (pridedama).</text:span></text:p>
      <text:p text:style-name="P44"><text:span text:style-name="T45">2</text:span><text:span text:style-name="T46">.</text:span><text:span text:style-name="T47"><text:tab/>P a v e d u Valstybinės vaistų kontrolės tarnybos prie Lietuvos Respublikos sveikatos apsaugos<text:s/></text:span><text:span text:style-name="T48">ministerijos viršininkui:</text:span></text:p>
      <text:p text:style-name="P49"><text:span text:style-name="T50">2.1</text:span><text:span text:style-name="T51">.</text:span><text:span text:style-name="T52"><text:tab/><text:s/>paskirti Lietuvos Respublikos vaistinių preparatų registro saugos įgaliotinį;</text:span></text:p>
      <text:p text:style-name="P53"><text:span text:style-name="T54">2.2</text:span><text:span text:style-name="T55">.</text:span><text:span text:style-name="T56"><text:tab/><text:s/>paskirti Lietuvos Respublikos vaistinių preparatų registro administratorių.</text:span></text:p>
      <text:p text:style-name="P57"><text:span text:style-name="T58">2.3</text:span><text:span text:style-name="T59">.</text:span><text:span text:style-name="T60"><text:tab/>p</text:span><text:span text:style-name="T61">er 6 mėnesius nuo<text:s/></text:span><text:span text:style-name="T62">Lietuvos Respublikos vaistinių</text:span><text:span text:style-name="T63"><text:s/>preparatų registro</text:span><text:span text:style-name="T64"><text:s/>duomenų saugos nuostatų patvirtinimo parengti ir pateikti Lietuvos Respublikos sveikatos apsaugos ministrui tvirtinti:</text:span></text:p>
      <text:p text:style-name="P65"><text:span text:style-name="T66">2.3.1</text:span><text:span text:style-name="T67">.</text:span><text:span text:style-name="T68"><text:tab/>Lietuvos Respublikos vaistinių preparatų registro</text:span><text:span text:style-name="T69"><text:s/>saugaus elektroninės informacijos tvarkymo taisyklių proje</text:span><text:span text:style-name="T70">ktą;</text:span></text:p>
      <text:p text:style-name="P71"><text:span text:style-name="T72">2.3.2</text:span><text:span text:style-name="T73">.</text:span><text:span text:style-name="T74"><text:tab/>Lietuvos Respublikos vaistinių preparatų registro</text:span><text:span text:style-name="T75"><text:s/>informacinės sistemos veiklos tęstinumo valdymo plano projektą;</text:span></text:p>
      <text:p text:style-name="P76"><text:span text:style-name="T77">2.3.3</text:span><text:span text:style-name="T78">.</text:span><text:span text:style-name="T79"><text:tab/>Lietuvos Respublikos vaistinių preparatų registro</text:span><text:span text:style-name="T80"><text:s/>informacinės sistemos naudotojų administravimo taisyklių projektą</text:span><text:span text:style-name="T81">.</text:span></text:p>
      <text:p text:style-name="P82"/>
      <text:p text:style-name="P83"/>
      <text:p text:style-name="P84"/>
      <text:p text:style-name="P85"><text:span text:style-name="T86">SVEIKATOS APSAUGOS MINISTRAS<text:s/></text:span><text:span text:style-name="T87"><text:tab/>RAIMONDAS ŠUKYS</text:span></text:p>
      <text:p text:style-name="Normal"/>
      <text:p text:style-name="P88"/>
      <text:p text:style-name="P89"/>
      <text:soft-page-break/>
      <text:p text:style-name="P90">PATVIRTINTA</text:p>
      <text:p text:style-name="P91">Lietuvos Respublikos sveikatos apsaugos ministro 2010 m. rugsėjo 20 d.<text:s/></text:p>
      <text:p text:style-name="P92">įsakymu Nr. V-804</text:p>
      <text:p text:style-name="P93">(Lietuvos Respublikos sveikatos apsaugos ministro 2015 m. rugsėjo 7 d.<text:s/></text:p>
      <text:p text:style-name="P94">įsakymo Nr. V-1031 redakcija)</text:p>
      <text:p text:style-name="P95"/>
      <text:p text:style-name="P96"/>
      <text:p text:style-name="P97"/>
      <text:p text:style-name="P98"><text:span text:style-name="T99">LIETUVOS RESPUBLIKOS VAISTINIŲ PREPARATŲ REGISTRO DUOMENŲ SAUGOS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
      <text:p text:style-name="P108"><text:span text:style-name="T109">1</text:span><text:span text:style-name="T110">.</text:span><text:span text:style-name="T111"><text:tab/>Lietuvos Respublikos vaistinių preparatų registro (toliau – VPREG)</text:span><text:span text:style-name="T112"><text:s/></text:span><text:span text:style-name="T113">duomenų saugos nuostatai (toliau – Saugos nuostatai)<text:s/></text:span><text:span text:style-name="T114">reglamentuoja VPREG elektroninės informacijos saugos valdymą, organizacinius ir techninius reikalavimus, personalui keliamus reikalavimus, naudotojų supažindinimo su saugos dokumentais principus.</text:span></text:p>
      <text:p text:style-name="P115"><text:span text:style-name="T116">2</text:span><text:span text:style-name="T117">.</text:span><text:span text:style-name="T118"><text:tab/></text:span><text:span text:style-name="T119">VPREG elektroninės informacijos saugumo užtikrinimo t</text:span><text:span text:style-name="T120">ikslai:</text:span></text:p>
      <text:p text:style-name="P121"><text:span text:style-name="T122">2.1</text:span><text:span text:style-name="T123">.</text:span><text:span text:style-name="T124"><text:tab/>sudaryti sąlygas saugiai automatiniu būdu VPREG tvarkyti elektroninę informaciją;</text:span></text:p>
      <text:p text:style-name="P125"><text:span text:style-name="T126">2.2</text:span><text:span text:style-name="T127">.</text:span><text:span text:style-name="T128"><text:tab/>užtikrinti, kad VPREG elektroninė informacija būtų patikima ir apsaugota nuo atsitiktinio ar neteisėto sunaikinimo, pakeitimo, atskleidimo, kokio nors</text:span><text:span text:style-name="T129"><text:s/>kitokio neteisėto jos tvarkymo.</text:span></text:p>
      <text:p text:style-name="P130"><text:span text:style-name="T131">3</text:span><text:span text:style-name="T132">.</text:span><text:span text:style-name="T133"><text:tab/>VPREG elektroninės informacijos saugumo užtikrinimo prioritetinės kryptys:</text:span></text:p>
      <text:p text:style-name="P134"><text:span text:style-name="T135">3.1</text:span><text:span text:style-name="T136">.</text:span><text:span text:style-name="T137"><text:tab/>saugus VPREG elektroninės informacijos teikimas VPREG naudotojams;</text:span></text:p>
      <text:p text:style-name="P138"><text:span text:style-name="T139">3.2</text:span><text:span text:style-name="T140">.</text:span><text:span text:style-name="T141"><text:tab/>teisėtas ir kokybiškas VPREG elektroninės informacijos t</text:span><text:span text:style-name="T142">varkymas, užtikrinant jų konfidencialumą, vientisumą ir prieinamumą.</text:span></text:p>
      <text:p text:style-name="P143"><text:span text:style-name="T144">4</text:span><text:span text:style-name="T145">.</text:span><text:span text:style-name="T146"><text:tab/>Saugos nuostatuose vartojamos sąvokos atitinka Lietuvos Respublikos valstybės informacinių išteklių valdymo įstatyme, Bendrųjų elektroninės informacijos saugos reikalavimų apraše</text:span><text:span text:style-name="T147">, patvirtintame Lietuvos Respublikos Vyriausybės 2013 m. liepos 24 d. nutarimu Nr. 716</text:span><text:span text:style-name="T148"> </text:span><text:span text:style-name="T149">„Dėl Bendrųjų elektroninės informacijos saugos reikalavimų aprašo, Saugos dokumentų turinio gairių aprašo ir Valstybės informacinių sistemų, registrų ir kitų informacini</text:span><text:span text:style-name="T150">ų sistemų klasifikavimo ir elektroninės informacijos svarbos nustatymo gairių aprašo patvirtinimo“<text:s/></text:span><text:span text:style-name="T151">ir Lietuvos Respublikos vaistinių preparatų registro nuostatuose, patvirtintuose Lietuvos Respublikos sveikatos apsaugos ministro 2008 m. birželio 13 d. įsak</text:span><text:span text:style-name="T152">ymu Nr. V-582 „Dėl Lietuvos Respublikos vaistinių preparatų registro nuostatų patvirtinimo“ (toliau – VPREG nuostatai) vartojamas sąvokas.</text:span></text:p>
      <text:p text:style-name="P153"><text:span text:style-name="T154">5</text:span><text:span text:style-name="T155">.</text:span><text:span text:style-name="T156"><text:tab/>VPREG valdytojas yra Lietuvos Respublikos sveikatos apsaugos ministerija, esanti adresu Vilniaus g. 33, LT-015</text:span><text:span text:style-name="T157">0</text:span><text:span text:style-name="T158">6</text:span><text:span text:style-name="T159"><text:s/>Vilnius.</text:span></text:p>
      <text:p text:style-name="P160"><text:span text:style-name="T161">6</text:span><text:span text:style-name="T162">.</text:span><text:span text:style-name="T163"><text:tab/>VPREG valdytojas atsako už VPREG saugos politikos formavimą ir įgyvendinimo organizavimą, priežiūrą ir elektroninės informacijos <text:s/>tvarkymo teisėtumą.</text:span></text:p>
      <text:p text:style-name="P164"><text:span text:style-name="T165">7</text:span><text:span text:style-name="T166">.</text:span><text:span text:style-name="T167"><text:tab/>VPREG valdytojas atlieka šias funkcijas:</text:span></text:p>
      <text:p text:style-name="P168"><text:span text:style-name="T169">7.1</text:span><text:span text:style-name="T170">.</text:span><text:span text:style-name="T171"><text:tab/>nustato VPREG saugos politiką;</text:span></text:p>
      <text:p text:style-name="P172"><text:span text:style-name="T173">7.2</text:span><text:span text:style-name="T174">.</text:span><text:span text:style-name="T175"><text:tab/>tvirtina šiuos VPREG saugos politiką įgyvendinančius dokumentus:</text:span></text:p>
      <text:p text:style-name="P176"><text:span text:style-name="T177">7.2.1</text:span><text:span text:style-name="T178">.</text:span><text:span text:style-name="T179"><text:tab/>saugaus elektroninės informacijos tvarkymo taisykles;</text:span></text:p>
      <text:p text:style-name="P180"><text:span text:style-name="T181">7.2.2</text:span><text:span text:style-name="T182">.</text:span><text:span text:style-name="T183"><text:tab/>veiklos tęstinumo valdymo planą;</text:span></text:p>
      <text:p text:style-name="P184"><text:span text:style-name="T185">7.2.3</text:span><text:span text:style-name="T186">.</text:span><text:span text:style-name="T187"><text:tab/>naudotojų administravimo taisykles;</text:span></text:p>
      <text:p text:style-name="P188"><text:span text:style-name="T189">7.3</text:span><text:span text:style-name="T190">.</text:span><text:span text:style-name="T191"><text:tab/>vykdo VPREG elektr</text:span><text:span text:style-name="T192">oninės informacijos <text:s/>saugos reikalavimų laikymosi priežiūrą;</text:span></text:p>
      <text:p text:style-name="P193"><text:span text:style-name="T194">7.4</text:span><text:span text:style-name="T195">.</text:span><text:span text:style-name="T196"><text:tab/>atlieka kitas VPREG nuostatuose nustatytas funkcijas.</text:span></text:p>
      <text:p text:style-name="P197"><text:span text:style-name="T198">8</text:span><text:span text:style-name="T199">.</text:span><text:span text:style-name="T200"><text:tab/>VPREG pagrindinis tvarkytojas yra Valstybinė vaistų kontrolės tarnyba prie Lietuvos Respublikos sveikatos apsaugos minister</text:span><text:span text:style-name="T201">ijos, esanti adresu Žirmūnų g. 139A, LT-09120 Vilnius.</text:span></text:p>
      <text:p text:style-name="P202"><text:span text:style-name="T203">9</text:span><text:span text:style-name="T204">.</text:span><text:span text:style-name="T205"><text:tab/>VPREG pagrindinis tvarkytojas atsako už reikiamų administracinių, techninių ir organizacinių saugos priemonių įgyvendinimą, užtikrinimą ir laikymąsi Saugos nuostatuose ir saugos politiką įgyvend</text:span><text:span text:style-name="T206">inančiuose dokumentuose nustatyta tvarka.</text:span></text:p>
      <text:p text:style-name="P207"><text:span text:style-name="T208">10</text:span><text:span text:style-name="T209">.</text:span><text:span text:style-name="T210"><text:tab/>Paslaugų teikėjai (juridiniai ar fiziniai asmenys), teikiantys VPREG kūrimo, diegimo, priežiūros ir (ar) vystymo paslaugas, tvarko duomenis tik teikiamų paslaugų apimtimi.</text:span></text:p>
      <text:p text:style-name="P211"><text:span text:style-name="T212">11</text:span><text:span text:style-name="T213">.</text:span><text:span text:style-name="T214"><text:tab/>VPREG tvarkytojas atlieka<text:s/></text:span><text:span text:style-name="T215">šias funkcijas:</text:span></text:p>
      <text:p text:style-name="P216"><text:span text:style-name="T217">11.1</text:span><text:span text:style-name="T218">.</text:span><text:span text:style-name="T219"><text:tab/>VPREG valdytojo pavedimu, skiria VPREG saugos įgaliotinį ir VPREG administratorių (-ius);</text:span></text:p>
      <text:p text:style-name="P220"><text:span text:style-name="T221">11.2</text:span><text:span text:style-name="T222">.</text:span><text:span text:style-name="T223"><text:tab/>teikia VPREG valdytojui siūlymus dėl VPREG saugos užtikrinimo;</text:span></text:p>
      <text:p text:style-name="P224"><text:span text:style-name="T225">11.3</text:span><text:span text:style-name="T226">.</text:span><text:span text:style-name="T227"><text:tab/>įgyvendina administracines, technines ir organizacines saug</text:span><text:span text:style-name="T228">os priemones;</text:span></text:p>
      <text:p text:style-name="P229"><text:span text:style-name="T230">11.4</text:span><text:span text:style-name="T231">.</text:span><text:span text:style-name="T232"><text:tab/>atlieka kitas VPREG nuostatuose nustatytas funkcijas.</text:span></text:p>
      <text:p text:style-name="P233"><text:span text:style-name="T234">12</text:span><text:span text:style-name="T235">.</text:span><text:span text:style-name="T236"><text:tab/>VPREG saugos įgaliotinis:</text:span></text:p>
      <text:p text:style-name="P237"><text:span text:style-name="T238">12.1</text:span><text:span text:style-name="T239">.</text:span><text:span text:style-name="T240"><text:tab/>teikia VPREG valdytojui pasiūlymus dėl Saugos nuostatų ir saugos politiką įgyvendinančių dokumentų priėmimo ar keitimo;</text:span></text:p>
      <text:p text:style-name="P241"><text:span text:style-name="T242">12.2</text:span><text:span text:style-name="T243">.</text:span><text:span text:style-name="T244"><text:tab/>teik</text:span><text:span text:style-name="T245">ia VPREG tvarkytojui pasiūlymus dėl:</text:span></text:p>
      <text:p text:style-name="P246"><text:span text:style-name="T247">12.2.1</text:span><text:span text:style-name="T248">.</text:span><text:span text:style-name="T249"><text:tab/>VPREG administratoriaus (-ių) paskyrimo ir reikalavimų administratoriui (-iams) nustatymo;</text:span></text:p>
      <text:p text:style-name="P250"><text:span text:style-name="T251">12.2.2</text:span><text:span text:style-name="T252">.</text:span><text:span text:style-name="T253"><text:tab/>VPREG informacinių technologijų saugos atitikties vertinimo atlikimo, vadovaujantis Informacinių<text:s/></text:span><text:span text:style-name="T254">technologijų saugos atitikties vertinimo metodika, patvirtinta Lietuvos Respublikos vidaus reikalų ministro 2004 m. gegužės 6 d. įsakymu Nr. 1V-156 „Dėl Informacinių technologijų saugos atitikties vertinimo metodikos patvirtinimo“ (toliau – Informacinių te</text:span><text:span text:style-name="T255">chnologijų saugos atitikties vertinimo metodika);</text:span></text:p>
      <text:p text:style-name="P256"><text:span text:style-name="T257">12.3</text:span><text:span text:style-name="T258">.</text:span><text:span text:style-name="T259"><text:tab/>koordinuoja elektroninės informacijos saugos incidentų, įvykusių VPREG, tyrimą ir bendradarbiauja su kompetentingomis institucijomis, tiriančiomis elektroninių ryšių tinklų, informacijos saugumo</text:span><text:span text:style-name="T260"><text:s/>incidentus, neteisėtas veikas, susijusias su elektroninės informacijos saugos incidentais;</text:span></text:p>
      <text:p text:style-name="P261"><text:span text:style-name="T262">12.4</text:span><text:span text:style-name="T263">.</text:span><text:span text:style-name="T264"><text:tab/>teikia VPREG administratoriui (-iams) ir VPREG naudotojams privalomus vykdyti nurodymus ir pavedimus, susijusius su saugos politikos įgyvendinimu;</text:span></text:p>
      <text:p text:style-name="P265"><text:span text:style-name="T266">12.5</text:span><text:span text:style-name="T267">.</text:span><text:span text:style-name="T268"><text:tab/>organizuoja kasmetinius ir neeilinius VPREG rizikos įvertinimus;</text:span></text:p>
      <text:p text:style-name="P269"><text:span text:style-name="T270">12.6</text:span><text:span text:style-name="T271">.</text:span><text:span text:style-name="T272"><text:tab/>periodiškai organizuoja VPREG naudotojų mokymus informacijos saugos klausimais;</text:span></text:p>
      <text:p text:style-name="P273"><text:span text:style-name="T274">12.7</text:span><text:span text:style-name="T275">.</text:span><text:span text:style-name="T276"><text:tab/>atlieka kitas Saugos nuostatuose ir teisės aktuose nustatytas funkcijas.</text:span></text:p>
      <text:p text:style-name="P277"><text:span text:style-name="T278">13</text:span><text:span text:style-name="T279">.</text:span><text:span text:style-name="T280"><text:tab/>VPREG</text:span><text:span text:style-name="T281"><text:s/>administratoriaus funkcijos ir atsakomybė:</text:span></text:p>
      <text:p text:style-name="P282"><text:span text:style-name="T283">13.1</text:span><text:span text:style-name="T284">.</text:span><text:span text:style-name="T285"><text:tab/>vykdo VPREG sudarančių komponentų (kompiuterių, operacinių sistemų, duomenų bazių valdymo sistemų, taikomųjų programų sistemų, ugniasienių, duomenų perdavimo tinklų) priežiūrą ir reguliariai tikrina jų są</text:span><text:span text:style-name="T286">ranką ir VPREG būsenos rodiklius;</text:span></text:p>
      <text:p text:style-name="P287"><text:span text:style-name="T288">13.2</text:span><text:span text:style-name="T289">.</text:span><text:span text:style-name="T290"><text:tab/>atsako už VPREG pažeidžiamų vietų nustatymą ir saugumo reikalavimų atitikties Saugos nuostatų ir saugos politiką įgyvendinančių dokumentų reikalavimams nustatymą ir stebėseną;</text:span></text:p>
      <text:p text:style-name="P291"><text:span text:style-name="T292">13.3</text:span><text:span text:style-name="T293">.</text:span><text:span text:style-name="T294"><text:tab/>informuoja VPREG saugos įg</text:span><text:span text:style-name="T295">aliotinį apie pastebėtus elektroninės informacijos saugos incidentus, saugos reikalavimų pažeidimus, neveikiančias ar netinkamai veikiančias saugos užtikrinimo priemones, imasi veiksmų, skirtų užkirsti kelią elektroninės informacijos saugos incidentui įvyk</text:span><text:span text:style-name="T296">ti ir (ar) pašalinti jo sukeltą žalą tam, kad būtų užtikrintas tinkamas VPREG veikimas;</text:span></text:p>
      <text:p text:style-name="P297"><text:span text:style-name="T298">13.4</text:span><text:span text:style-name="T299">.</text:span><text:span text:style-name="T300"><text:tab/>pagal kompetenciją dalyvauja elektroninės informacijos saugos incidentų tyrime;</text:span></text:p>
      <text:p text:style-name="P301"><text:span text:style-name="T302">13.5</text:span><text:span text:style-name="T303">.</text:span><text:span text:style-name="T304"><text:tab/>vykdo visus VPREG saugos įgaliotinio teisėtus nurodymus ir pavedimus</text:span><text:span text:style-name="T305">, susijusius su VPREG saugos užtikrinimu, ir nuolat teikia VPREG saugos įgaliotiniui informaciją apie saugą užtikrinančių pagrindinių komponentų būklę;</text:span></text:p>
      <text:p text:style-name="P306"><text:span text:style-name="T307">13.6</text:span><text:span text:style-name="T308">.</text:span><text:span text:style-name="T309"><text:tab/>vykdo VPREG naudotojų parengimą dirbti su VPREG, suteikia jiems prieigos teises darbui;</text:span></text:p>
      <text:p text:style-name="P310"><text:span text:style-name="T311">13.7</text:span><text:span text:style-name="T312">.</text:span><text:span text:style-name="T313"><text:tab/>kontroliuoja paslaugos teikėjo darbą, jeigu administratoriaus funkcijos Lietuvos Respublikos valstybės informacinių išteklių valdymo įstatymo 41 straipsnyje nustatytomis sąlygomis ir tvarka perduotos paslaugos teikėjui;</text:span></text:p>
      <text:p text:style-name="P314"><text:span text:style-name="T315">13.8</text:span><text:span text:style-name="T316">.</text:span><text:span text:style-name="T317"><text:tab/>atlieka kitas Saugos n</text:span><text:span text:style-name="T318">uostatuose, saugos politiką įgyvendinančiuose dokumentuose ir informacinių technologijų valdymą reglamentuojančiuose teisės aktuose numatytas funkcijas.</text:span></text:p>
      <text:p text:style-name="P319"><text:span text:style-name="T320">14</text:span><text:span text:style-name="T321">.</text:span><text:span text:style-name="T322"><text:tab/>Teisės aktai ir standartai, kuriais vadovaujamasi tvarkant VPREG elektroninę informaciją <text:s/>ir<text:s/></text:span><text:span text:style-name="T323">užtikrinant jos saugumą:</text:span></text:p>
      <text:p text:style-name="P324"><text:span text:style-name="T325">14.1</text:span><text:span text:style-name="T326">.</text:span><text:span text:style-name="T327"><text:tab/>Lietuvos Respublikos valstybės informacinių išteklių valdymo įstatymas;</text:span></text:p>
      <text:p text:style-name="P328"><text:span text:style-name="T329">14.2</text:span><text:span text:style-name="T330">.</text:span><text:span text:style-name="T331"><text:tab/>Lietuvos Respublikos Vyriausybės 2013 m. liepos 24 d. nutarimas Nr. 716 „Dėl Bendrųjų elektroninės informacijos saugos reikalavimų aprašo,<text:s/></text:span><text:span text:style-name="T332">Saugos dokumentų turinio gairių aprašo ir Valstybės informacinių sistemų, registrų ir kitų informacinių sistemų klasifikavimo ir elektroninės informacijos svarbos nustatymo gairių aprašo patvirtinimo“;</text:span></text:p>
      <text:p text:style-name="P333"><text:span text:style-name="T334">14.3</text:span><text:span text:style-name="T335">.</text:span><text:span text:style-name="T336"><text:tab/>Lietuvos Respublikos vidaus reikalų ministro</text:span><text:span text:style-name="T337"><text:s/>2013 m. spalio 4 d. įsakymas Nr. 1V-832 „Dėl Techninių valstybės registrų (kadastrų), žinybinių registrų, valstybės informacinių sistemų ir kitų informacinių sistemų elektroninės informacijos saugos reikalavimų patvirtinimo“;</text:span></text:p>
      <text:p text:style-name="P338"><text:span text:style-name="T339">14.4</text:span><text:span text:style-name="T340">.</text:span><text:span text:style-name="T341"><text:tab/>Lietuvos standartai</text:span><text:span text:style-name="T342"><text:s/>LST ISO/IEC 27002:2014 „Informacijos technologija. Saugumo metodai. Informacijos saugumo valdymo praktikos kodeksas (tapatus ISO/IEC 27002:2013)“ ir LST ISO/IEC 27001:2013 „Informacijos technologija. Saugumo metodai. Informacijos saugumo valdymo sistemos.</text:span><text:span text:style-name="T343"><text:s/>Reikalavimai“;</text:span></text:p>
      <text:p text:style-name="P344"><text:span text:style-name="T345">14.5</text:span><text:span text:style-name="T346">.</text:span><text:span text:style-name="T347"><text:tab/>VPREG nuostatai;</text:span></text:p>
      <text:p text:style-name="P348"><text:span text:style-name="T349">14.6</text:span><text:span text:style-name="T350">.</text:span><text:span text:style-name="T351"><text:tab/>VPREG Saugos nuostatai ir VPREG saugos politiką įgyvendinantys dokumentai;<text:s/></text:span></text:p>
      <text:p text:style-name="P352"><text:span text:style-name="T353">14.7</text:span><text:span text:style-name="T354">.</text:span><text:span text:style-name="T355"><text:tab/>kiti teisės aktai, kuriais reglamentuojamas elektroninės informacijos tvarkymo teisėtumas, VAPRIS valdytojo ir tvarky</text:span><text:span text:style-name="T356">tojo veikla ir elektroninės informacijos saugos valdymas.</text:span></text:p>
      <text:p text:style-name="P357"/>
      <text:p text:style-name="P358"><text:span text:style-name="T359">II</text:span><text:span text:style-name="T360"><text:s/>SKYRIUS</text:span></text:p>
      <text:p text:style-name="P361"><text:span text:style-name="T362">ELEKTRONINĖS INFORMACIJOS SAUGOS VALDYMAS</text:span></text:p>
      <text:p text:style-name="P363"/>
      <text:p text:style-name="P364"/>
      <text:p text:style-name="P365"><text:span text:style-name="T366">15</text:span><text:span text:style-name="T367">.</text:span><text:span text:style-name="T368"><text:tab/></text:span><text:span text:style-name="T369">VPREG elektroninė informacija, vadovaujantis Valstybės informacinių sistemų, registrų ir kitų informacinių sistemų klasifikavimo ir elektroninės informacijos svarbos nustatymo gairių aprašo, patvirtinto<text:s/></text:span><text:span text:style-name="T370">Lietuvos Respublikos Vyriausybės 2013 m. liepos 24 d.</text:span><text:span text:style-name="T371"><text:s/>nutarimu Nr. 716 „Dėl Bendrųjų elektroninės informacijos saugos reikalavimų aprašo, Saugos dokumentų turinio gairių aprašo ir Valstybės informacinių sistemų, registrų ir kitų informacinių sistemų klasifikavimo ir elektroninės informacijos svarbos nustatym</text:span><text:span text:style-name="T372">o gairių aprašo patvirtinimo“ (toliau –<text:s/></text:span><text:span text:style-name="T373">Valstybės informacinių sistemų, registrų ir kitų informacinių sistemų klasifikavimo ir elektroninės informacijos svarbos nustatymo gairių aprašas)</text:span><text:span text:style-name="T374">,</text:span><text:span text:style-name="T375"><text:s/>4.3 papunktyje nurodytais kriterijais, priskiriama žinybinės svarbos</text:span><text:span text:style-name="T376"><text:s/>elektroninės informacijos kategorijai.</text:span></text:p>
      <text:p text:style-name="P377"><text:span text:style-name="T378">16</text:span><text:span text:style-name="T379">.</text:span><text:span text:style-name="T380"><text:tab/>VPREG, vadovaujantis Valstybės informacinių sistemų, registrų ir kitų informacinių sistemų klasifikavimo ir elektroninės informacijos svarbos nustatymo gairių aprašo 5.3 papunkčio nuostatomis, priskiriama tre</text:span><text:span text:style-name="T381">čiai informacinės sistemos kategorijai.</text:span></text:p>
      <text:p text:style-name="P382"><text:span text:style-name="T383">17</text:span><text:span text:style-name="T384">.</text:span><text:span text:style-name="T385"><text:tab/>VPREG saugos įgaliotinis</text:span><text:span text:style-name="T386"><text:s/></text:span><text:span text:style-name="T387">kasmet organizuoja VPREG rizikos įvertinimą. Prireikus saugos įgaliotinis gali organizuoti neeilinį VPREG rizikos įvertinimą. VPREG tvarkytojo rašytiniu pavedimu VPREG rizikos įvertin</text:span><text:span text:style-name="T388">imą gali atlikti pats VPREG saugos įgaliotinis.</text:span></text:p>
      <text:p text:style-name="P389"><text:span text:style-name="T390">18</text:span><text:span text:style-name="T391">.</text:span><text:span text:style-name="T392"><text:tab/>VPREG rizikos vertinimas atliekamas, vadovaujantis VPREG tvarkytojo patvirtintos Informacijos saugumo rizikų valdymo procedūros nustatyta tvarka.</text:span></text:p>
      <text:p text:style-name="P393"><text:span text:style-name="T394">19</text:span><text:span text:style-name="T395">.</text:span><text:span text:style-name="T396"><text:tab/>VPREG rizikos vertinimo metu atliekamas inform</text:span><text:span text:style-name="T397">acinių technologijų saugos atitikties vertinimas, vadovaujantis Informacinių technologijų saugos atitikties vertinimo metodika. Vertinimo metu:</text:span></text:p>
      <text:p text:style-name="P398"><text:span text:style-name="T399">19.1</text:span><text:span text:style-name="T400">.</text:span><text:span text:style-name="T401"><text:tab/>įvertinama realios VPREG elektroninės informacijos <text:s/>saugos situacijos atitiktis Saugos nuostatams bei ki</text:span><text:span text:style-name="T402">tiems saugos politiką įgyvendinantiems teisės aktams;</text:span></text:p>
      <text:p text:style-name="P403"><text:span text:style-name="T404">19.2</text:span><text:span text:style-name="T405">.</text:span><text:span text:style-name="T406"><text:tab/>vykdoma VPREG techninės ir programinės įrangos inventorizacija;</text:span></text:p>
      <text:p text:style-name="P407"><text:span text:style-name="T408">19.3</text:span><text:span text:style-name="T409">.</text:span><text:span text:style-name="T410"><text:tab/>ne vėliau kaip prieš 5 darbo dienas raštu apie tai informavus VPREG naudotojus, tikrinamos ne mažiau kaip dešimtyje<text:s/></text:span><text:span text:style-name="T411">procentų VPREG naudotojų kompiuterinių darbo vietų visuose kompiuteriuose įdiegtos programos ir jų konfigūracija, tikrinama programinė įranga visose tarnybinėse stotyse;</text:span></text:p>
      <text:p text:style-name="P412"><text:span text:style-name="T413">19.4</text:span><text:span text:style-name="T414">.</text:span><text:span text:style-name="T415"><text:tab/>peržiūrima VPREG naudotojų vykdomų funkcijų ir suteiktų VPREG naudotojų teis</text:span><text:span text:style-name="T416">ių atitiktis;</text:span></text:p>
      <text:p text:style-name="P417"><text:span text:style-name="T418">19.5</text:span><text:span text:style-name="T419">.</text:span><text:span text:style-name="T420"><text:tab/>įvertinamas pasiruošimas VPREG veiklai atkurti įvykus saugos incidentui.</text:span></text:p>
      <text:p text:style-name="P421"><text:span text:style-name="T422">20</text:span><text:span text:style-name="T423">.</text:span><text:span text:style-name="T424"><text:tab/>Informacinių technologijų saugos atitikties vertinimo rezultatai pateikiami VPREG rizikos vertinimo ataskaitoje.<text:s/></text:span></text:p>
      <text:p text:style-name="P425"><text:span text:style-name="T426">21</text:span><text:span text:style-name="T427">.</text:span><text:span text:style-name="T428"><text:tab/>VPREG rizikos įvertinimo re</text:span><text:span text:style-name="T429">zultatai išdėstomi rizikos įvertinimo ataskaitoje, kuri pateikiama VPREG tvarkytojui. Rizikos įvertinimo ataskaita rengiama, įvertinant rizikos veiksnius, galinčius turėti įtakos elektroninės informacijos saugai, jų galimą žalą, pasireiškimo tikimybę ir po</text:span><text:span text:style-name="T430">būdį, galimus rizikos valdymo būdus, rizikos priimtinumo kriterijus. Svarbiausieji rizikos veiksniai yra šie:</text:span></text:p>
      <text:p text:style-name="P431"><text:span text:style-name="T432">21.1</text:span><text:span text:style-name="T433">.</text:span><text:span text:style-name="T434"><text:tab/>subjektyvūs netyčiniai (elektroninės informacijos tvarkymo klaidos ir apsirikimai, elektroninės informacijos ištrynimas, klaidingas elektr</text:span><text:span text:style-name="T435">oninės informacijos teikimas, fiziniai elektroninės informacijos technologijų sutrikimai, elektroninės informacijos perdavimo tinklais sutrikimai, programinės įrangos klaidos, neteisingas veikimas ir kita);</text:span></text:p>
      <text:p text:style-name="P436"><text:span text:style-name="T437">21.2</text:span><text:span text:style-name="T438">.</text:span><text:span text:style-name="T439"><text:tab/>subjektyvūs tyčiniai (nesankcionuotas n</text:span><text:span text:style-name="T440">audojimasis VPREG elektroninei informacijai gauti, elektroninės informacijos pakeitimas ar sunaikinimas, informacinių technologijų duomenų perdavimo tinklais sutrikdymai, saugumo pažeidimai, vagystės ir kita);</text:span></text:p>
      <text:p text:style-name="P441"><text:span text:style-name="T442">21.3</text:span><text:span text:style-name="T443">.</text:span><text:span text:style-name="T444"><text:tab/>veiksniai, nurodyti Atleidimo nuo<text:s/></text:span><text:span text:style-name="T445">atsakomybės esant nenugalimos jėgos (</text:span><text:span text:style-name="T446">force</text:span><text:span text:style-name="T447"><text:s/></text:span><text:span text:style-name="T448">majeure</text:span><text:span text:style-name="T449">) aplinkybėms taisyklių, patvirtintų Lietuvos Respublikos Vyriausybės 1996 m. liepos 15 d. nutarimu Nr. 840 „Dėl Atleidimo nuo atsakomybės esant nenugalimos jėgos (</text:span><text:span text:style-name="T450">force majeure</text:span><text:span text:style-name="T451">) aplinkybėms taisyklių patvi</text:span><text:span text:style-name="T452">rtinimo“, 3 punkte.</text:span></text:p>
      <text:p text:style-name="P453"><text:span text:style-name="T454">22</text:span><text:span text:style-name="T455">.</text:span><text:span text:style-name="T456"><text:tab/>Atsižvelgdamas į rizikos įvertinimo ataskaitą, VPREG tvarkytojas prireikus tvirtina rizikos įvertinimo ir rizikos valdymo priemonių planą, kuriame, be kita ko, numatomas techninių, administracinių ir kitų išteklių poreikis riz</text:span><text:span text:style-name="T457">ikos valdymo priemonėms įgyvendinti. VPREG rizikos įvertinimo ir rizikos valdymo priemonių plane įtraukiami ir informacinių technologijų saugos atitikties vertinimo metu pastebėti trūkumai.</text:span></text:p>
      <text:p text:style-name="P458"><text:span text:style-name="T459">23</text:span><text:span text:style-name="T460">.</text:span><text:span text:style-name="T461"><text:tab/>Rizikos įvertinimo ataskaitos, rizikos įvertinimo ir rizik</text:span><text:span text:style-name="T462">os valdymo priemonių plano kopijas VPREG tvarkytojas ne vėliau kaip per 5 darbo dienas nuo minėtų dokumentų priėmimo turi pateikti Valstybės informacinių išteklių atitikties elektroninės informacijos saugos (kibernetinio saugumo) reikalavimams stebėsenos s</text:span><text:span text:style-name="T463">istemai Valstybės informacinių išteklių atitikties elektroninės informacijos saugos (kibernetinio saugumo) reikalavimams stebėsenos sistemos nuostatų, patvirtintų Lietuvos Respublikos vidaus reikalų ministro 2012 m. spalio 16 d. įsakymu Nr. 1V-740 „Dėl Val</text:span><text:span text:style-name="T464">stybės informacinių išteklių atitikties elektroninės informacijos saugos (kibernetinio saugumo) reikalavimams stebėsenos sistemos nuostatų patvirtinimo“, nustatyta tvarka.</text:span></text:p>
      <text:p text:style-name="P465"><text:span text:style-name="T466">24</text:span><text:span text:style-name="T467">.</text:span><text:span text:style-name="T468"><text:tab/>Pagrindiniai VPREG elektroninės informacijos <text:s/>saugos priemonių parinkimo pri</text:span><text:span text:style-name="T469">ncipai yra šie:</text:span></text:p>
      <text:p text:style-name="P470"><text:span text:style-name="T471">24.1</text:span><text:span text:style-name="T472">.</text:span><text:span text:style-name="T473"><text:tab/>informacijos saugos priemonės parenkamos, įvertinus galimus rizikos veiksnius VPREG elektroninės informacijos <text:s/>konfidencialumui, vientisumui ir (ar) prieinamumui;</text:span></text:p>
      <text:p text:style-name="P474"><text:span text:style-name="T475">24.2</text:span><text:span text:style-name="T476">.</text:span><text:span text:style-name="T477"><text:tab/>informacijos saugos priemonės parenkamos taip, kad likutinė</text:span><text:span text:style-name="T478"><text:s/>rizika būtų sumažinta iki priimtino lygio;</text:span></text:p>
      <text:p text:style-name="P479"><text:span text:style-name="T480">24.3</text:span><text:span text:style-name="T481">.</text:span><text:span text:style-name="T482"><text:tab/>informacijos saugos priemonės diegimo kaina turi būti adekvati saugomos informacijos vertei;</text:span></text:p>
      <text:p text:style-name="P483"><text:span text:style-name="T484">24.4</text:span><text:span text:style-name="T485">.</text:span><text:span text:style-name="T486"><text:tab/>kur galima, turi būti įdiegtos prevencinės, identifikacinės ir korekcinės informacijos saugos<text:s/></text:span><text:span text:style-name="T487">priemonės.</text:span></text:p>
      <text:p text:style-name="P488"/>
      <text:p text:style-name="P489"><text:span text:style-name="T490">IIi</text:span><text:span text:style-name="T491"><text:s/>SKYRIUS</text:span></text:p>
      <text:p text:style-name="P492"><text:span text:style-name="T493">Organizaciniai ir techniniai reikalavimai</text:span></text:p>
      <text:p text:style-name="P494"/>
      <text:p text:style-name="P495"/>
      <text:p text:style-name="P496"><text:span text:style-name="T497">25</text:span><text:span text:style-name="T498">.</text:span><text:span text:style-name="T499"><text:tab/>Programinės įrangos, skirtos apsaugoti VPREG nuo kenksmingos programinės įrangos (virusų, programinės įrangos, skirtos šnipinėjimui, nepageidaujamo elektroninio pašto ir<text:s/></text:span><text:span text:style-name="T500">panašiai), naudojimo nuostatos ir jos atnaujinimo reikalavimai:</text:span></text:p>
      <text:p text:style-name="P501"><text:span text:style-name="T502">25.1</text:span><text:span text:style-name="T503">.</text:span><text:span text:style-name="T504"><text:tab/>visose VPREG (tiek naudotojų, tiek administratorių) kompiuterinėse darbo vietose ir tarnybinėse stotyse privalo būti įdiegta centralizuotai valdoma programinė įranga, skirta apsaugoti<text:s/></text:span><text:span text:style-name="T505">VPREG nuo kenksmingos programinės įrangos;</text:span></text:p>
      <text:p text:style-name="P506"><text:span text:style-name="T507">25.2</text:span><text:span text:style-name="T508">.</text:span><text:span text:style-name="T509"><text:tab/>VPREG naudotojų ir administratorių kompiuterinėse darbo vietose programinė įranga, skirta apsisaugoti nuo kenksmingos programinės įrangos, atnaujinama automatiškai. Ilgiausias leistinas neatnaujinimo lai</text:span><text:span text:style-name="T510">kas – 1 (viena) darbo diena;</text:span></text:p>
      <text:p text:style-name="P511"><text:span text:style-name="T512">25.3</text:span><text:span text:style-name="T513">.</text:span><text:span text:style-name="T514"><text:tab/>tarnybinėse stotyse programinė įranga, skirta apsisaugoti nuo kenksmingos programinės įrangos, atnaujinama VPREG administratorių, prieš tai įvertinus atnaujinimo (-ų) įtaką VPREG tinkamam veikimui;</text:span></text:p>
      <text:p text:style-name="P515"><text:span text:style-name="T516">25.4</text:span><text:span text:style-name="T517">.</text:span><text:span text:style-name="T518"><text:tab/>programin</text:span><text:span text:style-name="T519">ė įranga, skirta apsisaugoti nuo kenksmingos programinės įrangos, automatiškai informuoja VPREG administratorių apie tai, kuriems VPREG komponentams yra pradelstas kenksmingosios programinės įrangos aptikimo priemonių atnaujinimo laikas;</text:span></text:p>
      <text:p text:style-name="P520"><text:span text:style-name="T521">25.5</text:span><text:span text:style-name="T522">.</text:span><text:span text:style-name="T523"><text:tab/>VPREG ko</text:span><text:span text:style-name="T524">mponentai be kenksmingo programinės įrangos aptikimo priemonių gali būti eksploatuojami tik tuo atveju, jei rizikos vertinimo metu yra patvirtinama, kad šių komponentų rizika yra priimtina;</text:span></text:p>
      <text:p text:style-name="P525"><text:span text:style-name="T526">25.6</text:span><text:span text:style-name="T527">.</text:span><text:span text:style-name="T528"><text:tab/>laikinai nenaudojamose ir neprijungtose prie duomenų per</text:span><text:span text:style-name="T529">davimo tinklų VPREG kompiuterinėse darbo vietose programinė įranga, skirta apsisaugoti nuo kenksmingos programinės įrangos, gali būti neatnaujinama. Pradėjus naudoti ir (ar) prijungus prie duomenų perdavimo tinklų VPREG kompiuterinę darbo vietą, programinė</text:span><text:span text:style-name="T530"><text:s/>įranga, skirta apsisaugoti nuo kenksmingos programinės įrangos, turi būti nedelsiant (ne vėliau kaip 1 darbo dieną) atnaujinama.</text:span></text:p>
      <text:p text:style-name="P531"><text:span text:style-name="T532">26</text:span><text:span text:style-name="T533">.</text:span><text:span text:style-name="T534"><text:tab/>Techninės ir programinės įrangos, įdiegtos kompiuteriuose ir tarnybinėse stotyse, naudojimo reikalavimai:</text:span></text:p>
      <text:p text:style-name="P535"><text:span text:style-name="T536">26.1</text:span><text:span text:style-name="T537">.</text:span><text:span text:style-name="T538"><text:tab/>VP</text:span><text:span text:style-name="T539">REG techninę ir programinę įrangą diegia, atnaujina ir prižiūri VPREG administratoriai (pagal atliekamas funkcijas). VPREG administratoriai dalyvauja paslaugų teikėjams atnaujinant ar keičiant techninę ir (ar) programinę įrangą;</text:span></text:p>
      <text:p text:style-name="P540"><text:span text:style-name="T541">26.2</text:span><text:span text:style-name="T542">.</text:span><text:span text:style-name="T543"><text:tab/></text:span><text:span text:style-name="T544">programinei įrang</text:span><text:span text:style-name="T545">ai kurti, testuoti ir eksploatuoti naudojamos atskiros aplinkos, testuojant negali būti naudojami tikri asmens duomenys;</text:span></text:p>
      <text:p text:style-name="P546"><text:span text:style-name="T547">26.3</text:span><text:span text:style-name="T548">.</text:span><text:span text:style-name="T549"><text:tab/>VPREG techninė ir programinė įranga prižiūrima laikantis gamintojo rekomendacijų;</text:span></text:p>
      <text:p text:style-name="P550"><text:span text:style-name="T551">26.4</text:span><text:span text:style-name="T552">.</text:span><text:span text:style-name="T553"><text:tab/>VPREG techninės ir programinės įr</text:span><text:span text:style-name="T554">angos priežiūrą ir gedimų šalinimą gali atlikti tik kvalifikuoti specialistai;</text:span></text:p>
      <text:p text:style-name="P555"><text:span text:style-name="T556">26.5</text:span><text:span text:style-name="T557">.</text:span><text:span text:style-name="T558"><text:tab/>naudojama programinė įranga, skirta stebėti VPREG komponentų būsenos rodiklius – VPREG administratorius perspėjamas, kai tarnybinėse stotyse sumažėja iki nustatytos pa</text:span><text:span text:style-name="T559">vojingos ribos laisvos atminties ar vietos diske, ilgą laiką apkraunamas centrinis procesorius ar kompiuterinio tinklo sąsaja;</text:span></text:p>
      <text:p text:style-name="P560"><text:span text:style-name="T561">26.6</text:span><text:span text:style-name="T562">.</text:span><text:span text:style-name="T563"><text:tab/></text:span><text:span text:style-name="T564">ribojama arba blokuojama prieiga prie operacinės sistemos prievadų;</text:span></text:p>
      <text:p text:style-name="P565"><text:span text:style-name="T566">26.7</text:span><text:span text:style-name="T567">.</text:span><text:span text:style-name="T568"><text:tab/>VPREG administratorių kompiuterinėse<text:s/></text:span><text:span text:style-name="T569">darbo vietose ir tarnybinėse stotyse operacinės sistemos kritinės pataisos ir kiti gamintojo rekomenduojami atnaujinimai diegiami prieš tai įvertinus jų įtaką tinkamam VPREG veikimui, bet ne vėliau kaip per 3 darbo dienas. VPREG naudotojų kompiuterinėse da</text:span><text:span text:style-name="T570">rbo vietose operacinės sistemos kritinės pataisos diegiamos automatiškai;</text:span></text:p>
      <text:p text:style-name="P571"><text:span text:style-name="T572">26.8</text:span><text:span text:style-name="T573">.</text:span><text:span text:style-name="T574"><text:tab/>VPREG naudotojams ribojamos teisės – jiems neleidžiama diegtis papildomos programinės įrangos bei keisti jos ar kompiuterinės darbo vietos bendrųjų nustatymų;</text:span></text:p>
      <text:p text:style-name="P575"><text:span text:style-name="T576">26.9</text:span><text:span text:style-name="T577">.</text:span><text:span text:style-name="T578"><text:tab/>lei</text:span><text:span text:style-name="T579">stinos programinės įrangos sąrašą rengia ir ne rečiau kaip kartą per metus peržiūri bei prireikus atnaujina VPREG saugos įgaliotinis ir derina su VPREG tvarkytoju:</text:span></text:p>
      <text:p text:style-name="P580"><text:span text:style-name="T581">26.9.1</text:span><text:span text:style-name="T582">.</text:span><text:span text:style-name="T583"><text:tab/>VPREG kompiuterinėse darbo vietose ir tarnybinėse stotyse turi būti naudojama tik<text:s/></text:span><text:span text:style-name="T584">legali ir saugi programinė įranga;</text:span></text:p>
      <text:p text:style-name="P585"><text:span text:style-name="T586">26.9.2</text:span><text:span text:style-name="T587">.</text:span><text:span text:style-name="T588"><text:tab/>VPREG kompiuterinėse darbo vietose draudžiama naudoti programinę įrangą, nesusijusią su VPREG naudotojų ir administratorių tiesiogine veikla ir funkcijomis.</text:span></text:p>
      <text:p text:style-name="P589"><text:span text:style-name="T590">27</text:span><text:span text:style-name="T591">.</text:span><text:span text:style-name="T592"><text:tab/>Kompiuterių tinklo apsaugos<text:s/></text:span><text:span text:style-name="T593">reikalavimai:</text:span></text:p>
      <text:p text:style-name="P594"><text:span text:style-name="T595">27.1</text:span><text:span text:style-name="T596">.</text:span><text:span text:style-name="T597"><text:tab/>vidinis tinklas atskirtas nuo viešųjų ryšių tinklų, naudojant ugniasienes. Ugniasienės įvykių žurnalai turi būti reguliariai analizuojami, o ugniasienės saugumo taisyklės periodiškai peržiūrimos ir atnaujinamos;</text:span></text:p>
      <text:p text:style-name="P598"><text:span text:style-name="T599">27.2</text:span><text:span text:style-name="T600">.</text:span><text:span text:style-name="T601"><text:tab/>turi būti na</text:span><text:span text:style-name="T602">udojama apsauga nuo pagrindinių per tinklą vykdomų atakų: SQL įskverbties (angl. </text:span><text:span text:style-name="T603">SQL injection</text:span><text:span text:style-name="T604">), XSS (angl. </text:span><text:span text:style-name="T605">Cross-site scripting</text:span><text:span text:style-name="T606">), atkirtimo nuo paslaugos (angl. </text:span><text:span text:style-name="T607">DOS</text:span><text:span text:style-name="T608">), dedikuoto atkirtimo nuo paslaugos (angl.<text:s/></text:span><text:span text:style-name="T609">DDOS</text:span><text:span text:style-name="T610">) ir kitų;</text:span></text:p>
      <text:p text:style-name="P611"><text:span text:style-name="T612">27.3</text:span><text:span text:style-name="T613">.</text:span><text:span text:style-name="T614"><text:tab/>tinklo perimetro apsau</text:span><text:span text:style-name="T615">gai naudojami filtrai, apsaugantys elektroniniame pašte ir viešame ryšių tinkle naršančių informacinės sistemos naudotojų kompiuterinę įrangą nuo kenksmingo kodo;</text:span></text:p>
      <text:p text:style-name="P616"><text:span text:style-name="T617">27.4</text:span><text:span text:style-name="T618">.</text:span><text:span text:style-name="T619"><text:tab/>atliekama turinio kontrolė, nepraleidžiant nepageidaujamos informacijos.</text:span></text:p>
      <text:p text:style-name="P620"><text:span text:style-name="T621">28</text:span><text:span text:style-name="T622">.</text:span><text:span text:style-name="T623"><text:tab/></text:span><text:span text:style-name="T624">VPREG naudotojams, savo tarnybinėms funkcijoms vykdyti naudojantiems nešiojamuosius kompiuterius VPREG duomenims perduoti kompiuterių tinklais ne savo darbo vietoje, šiuose kompiuteriuose turi būti naudojamas kompiuterio įjungimo slaptažodis, papildomas VP</text:span><text:span text:style-name="T625">REG naudotojo tapatybės patvirtinimas ir VPREG duomenų šifravimas.</text:span></text:p>
      <text:p text:style-name="P626"><text:span text:style-name="T627">29</text:span><text:span text:style-name="T628">.</text:span><text:span text:style-name="T629"><text:tab/>VPREG duomenys teikiami ir gaunami VPREG nuostatų nustatyta tvarka pagal vienkartinius prašymus arba duomenų teikimo sutartis ir jose nustatytus duomenų teikimo metodus ir būdus.</text:span></text:p>
      <text:p text:style-name="P630"><text:span text:style-name="T631">30</text:span><text:span text:style-name="T632">.</text:span><text:span text:style-name="T633"><text:tab/>Saugiam elektroninės informacijos teikimui ir (arba) gavimui užtikrinti duomenys teikiami šifruotais duomenų perdavimo kanalais, naudojant specialius protokolus, kurie užtikrina duomenų šifravimą bei gali užtikrinti perduodamos informacijos autentišk</text:span><text:span text:style-name="T634">umą ir vientisumą.</text:span></text:p>
      <text:p text:style-name="P635"><text:span text:style-name="T636">31</text:span><text:span text:style-name="T637">.</text:span><text:span text:style-name="T638"><text:tab/>VPREG duomenų apsikeitimui naudojamas Saugus valstybinis duomenų perdavimo tinklas.</text:span></text:p>
      <text:p text:style-name="P639"><text:span text:style-name="T640">32</text:span><text:span text:style-name="T641">.</text:span><text:span text:style-name="T642"><text:tab/>Pagrindiniai atsarginių elektroninės informacijos kopijų darymo ir atkūrimo reikalavimai:</text:span></text:p>
      <text:p text:style-name="P643"><text:span text:style-name="T644">32.1</text:span><text:span text:style-name="T645">.</text:span><text:span text:style-name="T646"><text:tab/>VPREG veiklos tęstinumui užtikrinti<text:s/></text:span><text:span text:style-name="T647">elektroninė informacija yra periodiškai kopijuojama į rezervinių kopijų laikmenas kas 24 valandos ir laikmenos saugomos taip, kad avarijos atveju VPREG veiklą iš atsarginių kopijų galima būtų atkurti ne ilgiau kaip per 16 valandų;</text:span></text:p>
      <text:p text:style-name="P648"><text:span text:style-name="T649">32.2</text:span><text:span text:style-name="T650">.</text:span><text:span text:style-name="T651"><text:tab/>bylų mėnesinių<text:s/></text:span><text:span text:style-name="T652">kopijų laikmenos ir atsarginės programinės įrangos kopijos laikomos kitoje patalpoje nei VPREG tarnybinės stotys, nedegiame seife;</text:span></text:p>
      <text:p text:style-name="P653"><text:span text:style-name="T654">32.3</text:span><text:span text:style-name="T655">.</text:span><text:span text:style-name="T656"><text:tab/>kartą metuose daromi atkūrimo iš atsarginių kopijų bandymai.</text:span></text:p>
      <text:p text:style-name="P657"/>
      <text:p text:style-name="P658"><text:span text:style-name="T659">Iv</text:span><text:span text:style-name="T660"><text:s/>SKYRIUS</text:span></text:p>
      <text:p text:style-name="P661"><text:span text:style-name="T662">Reikalavimai personalui</text:span></text:p>
      <text:p text:style-name="P663"/>
      <text:p text:style-name="P664"><text:span text:style-name="T665">33</text:span><text:span text:style-name="T666">.</text:span><text:span text:style-name="T667"><text:tab/></text:span><text:span text:style-name="T668">VPREG naudotojai privalo turėti pagrindinius darbo su kompiuteriu įgūdžius ir būti susipažinę su šiais Saugos nuostatais ir kitais saugos politiką įgyvendinančiais dokumentais.</text:span></text:p>
      <text:p text:style-name="P669"><text:span text:style-name="T670">34</text:span><text:span text:style-name="T671">.</text:span><text:span text:style-name="T672"><text:tab/>VPREG saugos įgaliotinis privalo išmanyti informacijos saugos užtikrini</text:span><text:span text:style-name="T673">mo principus, savo darbe vadovautis Saugos nuostatų 14 punkte nurodytais teisės aktais ir standartais bei kitais Lietuvos Respublikos ir Europos Sąjungos teisės aktais.</text:span></text:p>
      <text:p text:style-name="P674"><text:span text:style-name="T675">35</text:span><text:span text:style-name="T676">.</text:span><text:span text:style-name="T677"><text:tab/>VPREG administratorius privalo išmanyti darbą su tarnybinėmis stotimis, kompiut</text:span><text:span text:style-name="T678">erių tinklais ir kita kompiuterių įranga, ir (arba) duomenų bazėmis, ir (arba) standartine programine įranga, ir (arba) taikomosiomis sistemomis ir sąsajomis tarp jų, mokėti užtikrinti jų saugumą.<text:s/></text:span></text:p>
      <text:p text:style-name="P679"><text:span text:style-name="T680">36</text:span><text:span text:style-name="T681">.</text:span><text:span text:style-name="T682"><text:tab/>VPREG naudotojai, prieš suteikiant jiems prieigą p</text:span><text:span text:style-name="T683">rie VPREG elektroninės informacijos, privalo dalyvauti pradiniame mokyme, kurį vykdo VPREG saugos įgaliotinis arba jo pavedimu VPREG administratorius, ir kuriame jie supažindinami su saugos politika, saugumo reikalavimais ir atsakomybe už jų nesilaikymą.</text:span></text:p>
      <text:p text:style-name="P684"><text:span text:style-name="T685">37</text:span><text:span text:style-name="T686">.</text:span><text:span text:style-name="T687"><text:tab/>VPREG naudotojams turi būti periodiškai, bet ne rečiau kaip kartą per metus, rengiami elektroninės informacijos saugos mokymai, įvairiais būdais turi būti primenama apie elektroninės informacijos saugos reikalavimų laikymąsi (pvz., priminimai elektr</text:span><text:span text:style-name="T688">oniniu paštu, teminių seminarų rengimas, atmintinės darbuotojams). Elektroninės informacijos saugos mokymai įtraukiami į bendrą VPREG tvarkytojo mokymų planą. Už elektroninės informacijos saugos mokymų organizavimą yra atsakingas VPREG saugos įgaliotinis.<text:s/></text:span><text:span text:style-name="T689">Mokymus gali vykdyti paslaugų teikėjas.</text:span></text:p>
      <text:p text:style-name="P690"/>
      <text:p text:style-name="P691"><text:span text:style-name="T692">v</text:span><text:span text:style-name="T693"><text:s/>SKYRIUS</text:span></text:p>
      <text:p text:style-name="P694"><text:span text:style-name="T695">VPREG naudotojų supažindinimo su saugos dokumentais principai</text:span></text:p>
      <text:p text:style-name="P696"/>
      <text:p text:style-name="P697"><text:span text:style-name="T698">38</text:span><text:span text:style-name="T699">.</text:span><text:span text:style-name="T700"><text:tab/>VPREG naudotojai su Saugos nuostatais ir saugos politiką įgyvendinančiais dokumentais, kitais teisės aktais, kuriais vadovaujama</text:span><text:span text:style-name="T701">si tvarkant VPREG elektroninę informaciją, užtikrinant jos saugumą, ir su atsakomybe už saugos reikalavimų pažeidimus supažindinami pasirašytinai per pradinius mokymus, už kurių vykdymą atsakingas VPREG saugos įgaliotinis arba jo pavedimu VPREG administrat</text:span><text:span text:style-name="T702">orius.</text:span></text:p>
      <text:p text:style-name="P703"><text:span text:style-name="T704">39</text:span><text:span text:style-name="T705">.</text:span><text:span text:style-name="T706"><text:tab/>Pakartotinis supažindinimas vykdomas per kasmetinius elektroninės informacijos <text:s/>saugos mokymus ir tik iš esmės pasikeitus Saugos nuostatams ir (ar) saugos politiką įgyvendinantiems dokumentams, kitiems teisės aktams, kuriais vadovaujamasi tv</text:span><text:span text:style-name="T707">arkant VPREG elektroninę informaciją, užtikrinant jos saugumą. Su neesminiais pakeitimais supažindinama per dokumentų valdymo sistemą ir paskelbiant vidinėje svetainėje.</text:span></text:p>
      <text:p text:style-name="P708"><text:span text:style-name="T709">40</text:span><text:span text:style-name="T710">.</text:span><text:span text:style-name="T711"><text:tab/>VPREG naudotojai tvarkyti VPREG elektroninę informaciją <text:s/>gali tik susipažinę s</text:span><text:span text:style-name="T712">u <text:s/>Saugos nuostatais, Saugos politiką įgyvendinančiais teisės aktais bei raštu įsipareigoję laikytis šių teisės aktų reikalavimų.</text:span></text:p>
      <text:p text:style-name="P713"><text:span text:style-name="T714">41</text:span><text:span text:style-name="T715">.</text:span><text:span text:style-name="T716"><text:tab/>VPREG naudotojai, pažeidę Saugos nuostatų ar kitų Saugos politiką įgyvendinančių teisės <text:s/>aktų reikalavimus, atsako Lie</text:span><text:span text:style-name="T717">tuvos Respublikos įstatymų nustatyta tvarka.</text:span></text:p>
      <text:p text:style-name="P718"><text:span text:style-name="T719">_____________________</text:span></text:p>
      <text:p text:style-name="P720">Priedo pakeitimai:</text:p>
      <text:p text:style-name="P721"><text:span text:style-name="T722">Nr.<text:s/></text:span><text:a xlink:href="https://www.e-tar.lt/portal/legalAct.html?documentId=2fa06be05e0811e589fccd6fa118e11c" office:target-frame-name="_top" xlink:show="replace"><text:span text:style-name="T723">V-1031</text:span></text:a><text:span text:style-name="T724">, 2015-09-07, paskelbta TAR 2015-09-21, i. k. 2015-13998</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veikatos apsaugos ministerija, Įsakymas</text:span></text:p>
      <text:p text:style-name="P734"><text:span text:style-name="T735">Nr.<text:s/></text:span><text:a xlink:href="https://www.e-tar.lt/portal/legalAct.html?documentId=TAR.3F668E2A374A" office:target-frame-name="_top" xlink:show="replace"><text:span text:style-name="T736">V-427</text:span></text:a><text:span text:style-name="T737">, 2012-05-15, Žin., 2012, Nr. 57-2874 (2012-05-19), i. k. 1122250ISAK000V-427</text:span></text:p>
      <text:p text:style-name="P738"><text:span text:style-name="T739">Dėl<text:s/></text:span><text:span text:style-name="T740">Lietuvos Respublikos sveikatos apsaugos ministro 2010 m. rugsėjo 20 d. įsakymo Nr. V-804 "Dėl Lietuvos Respublikos vaistinių preparatų registro duomenų saugos nuostatų patvirtinimo, Lietuvos Respublikos vaistinių preparatų registro saugos įgaliotinio ir ad</text:span><text:span text:style-name="T741">ministratoriaus skyrimo" pakeitimo</text:span></text:p>
      <text:p text:style-name="P742"/>
      <text:p text:style-name="P743"><text:span text:style-name="T744">2.</text:span></text:p>
      <text:soft-page-break/>
      <text:p text:style-name="P745"><text:span text:style-name="T746">Lietuvos Respublikos sveikatos apsaugos ministerija, Įsakymas</text:span></text:p>
      <text:p text:style-name="P747"><text:span text:style-name="T748">Nr.<text:s/></text:span><text:a xlink:href="https://www.e-tar.lt/portal/legalAct.html?documentId=2fa06be05e0811e589fccd6fa118e11c" office:target-frame-name="_top" xlink:show="replace"><text:span text:style-name="T749">V-1031</text:span></text:a><text:span text:style-name="T750">, 2015-09-07, paskelbta TAR 2015-09-21, i. k. 2</text:span><text:span text:style-name="T751">015-13998</text:span></text:p>
      <text:p text:style-name="P752"><text:span text:style-name="T753">Dėl Lietuvos Respublikos sveikatos apsaugos ministro 2010 m. rugsėjo 20 d. įsakymo Nr.V-804 „Dėl Lietuvos Respublikos vaistinių preparatų registro duomenų saugos nuostatų patvirtinimo, Lietuvos Respublikos vaistinių preparatų registro saugos įgal</text:span><text:span text:style-name="T754">iotinio ir administratoriaus skyr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2T06:37:00Z</meta:creation-date>
    <dc:date>2015-09-22T06:37:00Z</dc:date>
    <meta:template xlink:href="Normal" xlink:type="simple"/>
    <meta:editing-cycles>2</meta:editing-cycles>
    <meta:editing-duration>PT0S</meta:editing-duration>
    <meta:document-statistic meta:page-count="9" meta:paragraph-count="190" meta:word-count="3123" meta:character-count="26543" meta:row-count="694" meta:non-whitespace-character-count="23610"/>
  </office:meta>
</office:document-meta>
</file>