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fo:font-size="10pt" style:font-size-asian="10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er" style:family="paragraph">
      <style:paragraph-properties>
        <style:tab-stops/>
      </style:paragraph-properties>
      <style:text-properties style:font-name="Times New Roman" fo:font-size="11pt" style:font-size-asian="11pt"/>
    </style:style>
    <style:style style:name="P11" style:parent-style-name="Header" style:family="paragraph">
      <style:paragraph-properties>
        <style:tab-stops/>
      </style:paragraph-properties>
      <style:text-properties style:font-name="Times New Roman" fo:font-size="11pt" style:font-size-asian="11pt"/>
    </style:style>
    <style:style style:name="P12" style:parent-style-name="Heading2" style:family="paragraph">
      <style:text-properties style:font-name="Times New Roman" fo:font-size="11pt" style:font-size-asian="11pt"/>
    </style:style>
    <style:style style:name="P13" style:parent-style-name="Normal" style:family="paragraph">
      <style:paragraph-properties fo:text-align="center"/>
      <style:text-properties style:font-name="Times New Roman" fo:text-transform="uppercase"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letter-spacing="0.0555i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Hyperlink" style:family="text">
      <style:text-properties style:font-name="Times New Roman"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style:text-properties style:font-name="Times New Roman" fo:font-style="italic" style:font-style-asian="italic" fo:font-size="10pt" style:font-size-asian="10pt"/>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4923in"/>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39"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0"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PlainText" style:family="paragraph">
      <style:text-properties style:font-name="Times New Roman" fo:font-size="11pt" style:font-size-asian="11pt"/>
    </style:style>
    <style:style style:name="P43" style:parent-style-name="PlainText" style:family="paragraph">
      <style:paragraph-properties fo:text-align="center"/>
      <style:text-properties style:font-name="Times New Roman" fo:font-size="11pt" style:font-size-asian="11pt"/>
    </style:style>
    <style:style style:name="P44" style:parent-style-name="PlainText" style:family="paragraph">
      <style:paragraph-properties fo:text-align="justify"/>
      <style:text-properties style:font-name="Times New Roman"/>
    </style:style>
    <style:style style:name="P45" style:parent-style-name="PlainText" style:family="paragraph">
      <style:paragraph-properties fo:text-align="justify"/>
      <style:text-properties style:font-name="Times New Roman"/>
    </style:style>
    <style:style style:name="P46" style:parent-style-name="PlainText" style:family="paragraph">
      <style:paragraph-properties fo:text-align="justify"/>
      <style:text-properties style:font-name="Times New Roman"/>
    </style:style>
    <style:style style:name="P47" style:parent-style-name="PlainText" style:family="paragraph">
      <style:paragraph-properties fo:text-align="justify"/>
      <style:text-properties style:font-name="Times New Roman"/>
    </style:style>
    <style:style style:name="P48" style:parent-style-name="PlainText" style:family="paragraph">
      <style:paragraph-properties fo:text-align="justify"/>
    </style:style>
    <style:style style:name="T49" style:parent-style-name="DefaultParagraphFont" style:family="text">
      <style:text-properties style:font-name="Times New Roman"/>
    </style:style>
    <style:style style:name="T50" style:parent-style-name="Hyperlink" style:family="text">
      <style:text-properties style:font-name="Times New Roman"/>
    </style:style>
    <style:style style:name="T51" style:parent-style-name="DefaultParagraphFont" style:family="text">
      <style:text-properties style:font-name="Times New Roman"/>
    </style:style>
    <style:style style:name="P52" style:parent-style-name="PlainText" style:family="paragraph">
      <style:paragraph-properties fo:text-align="justify"/>
      <style:text-properties style:font-name="Times New Roman"/>
    </style:style>
    <style:style style:name="P53" style:parent-style-name="PlainText" style:family="paragraph">
      <style:paragraph-properties fo:text-align="justify"/>
      <style:text-properties style:font-name="Times New Roman"/>
    </style:style>
    <style:style style:name="P54" style:parent-style-name="PlainText" style:family="paragraph">
      <style:paragraph-properties fo:text-align="justify"/>
      <style:text-properties style:font-name="Times New Roman"/>
    </style:style>
    <style:style style:name="P55" style:parent-style-name="PlainText" style:family="paragraph">
      <style:paragraph-properties fo:text-align="justify"/>
      <style:text-properties style:font-name="Times New Roman"/>
    </style:style>
    <style:style style:name="P56" style:parent-style-name="PlainText" style:family="paragraph">
      <style:paragraph-properties fo:text-align="justify"/>
      <style:text-properties style:font-name="Times New Roman"/>
    </style:style>
    <style:style style:name="P57" style:parent-style-name="PlainText" style:family="paragraph">
      <style:paragraph-properties fo:text-align="justify"/>
      <style:text-properties style:font-name="Times New Roman"/>
    </style:style>
    <style:style style:name="P58" style:parent-style-name="PlainText" style:family="paragraph">
      <style:paragraph-properties fo:text-align="justify" fo:text-indent="0.5in"/>
    </style:style>
    <style:style style:name="T59" style:parent-style-name="Hyperlink" style:family="text">
      <style:text-properties style:font-name="Times New Roman"/>
    </style:style>
    <style:style style:name="P60" style:parent-style-name="PlainText" style:family="paragraph">
      <style:paragraph-properties fo:text-align="justify" fo:text-indent="0.5in"/>
      <style:text-properties style:font-name="Times New Roman"/>
    </style:style>
    <style:style style:name="P61" style:parent-style-name="Normal" style:family="paragraph">
      <style:paragraph-properties fo:text-align="justify"/>
      <style:text-properties style:font-name="Times New Roman"/>
    </style:style>
  </office:automatic-styles>
  <office:body>
    <office:text text:use-soft-page-breaks="true">
      <text:p text:style-name="P1">Nutarimas paskelbtas: Žin., 2001, Nr. 40-1399</text:p>
      <text:p text:style-name="P5">Neoficialus nutarimo tekstas</text:p>
      <text:p text:style-name="P6"/>
      <text:p text:style-name="P7">LIETUVOS RESPUBLIKOS VYRIAUSYBĖ</text:p>
      <text:p text:style-name="P8"/>
      <text:p text:style-name="P9">N U T A R I M A S</text:p>
      <text:p text:style-name="P10"/>
      <text:p text:style-name="P11"/>
      <text:h text:style-name="P12" text:outline-level="2">DĖL Europos Tarybos tautinių mažumų apsaugos pagrindų konvencijos nuostatų įgyvendinimo tvarkos</text:h>
      <text:p text:style-name="P13"/>
      <text:p text:style-name="P14">2001 m. gegužės 7 d. Nr. 520</text:p>
      <text:p text:style-name="P15">Vilnius</text:p>
      <text:p text:style-name="P16"/>
      <text:p text:style-name="P17"><text:span text:style-name="T18">Lietuvos Respublikos Vyriausybė</text:span><text:span text:style-name="T19"><text:s/>nutaria</text:span><text:span text:style-name="T20">:</text:span></text:p>
      <text:p text:style-name="P21"><text:span text:style-name="T22">1. Pritarti Lietuvos Respublikos Vyriausybės 2000 m. rugsėjo 7 d. nutarimu Nr. 1069 „Dėl nuolatinės komisijos Lietuvos Respublikos informacijai apie Europos Tarybos tautinių mažumų apsaugos pagrindų konvencijos įgyvendinimą rengti sudarymo“ (Žin., 2000, Nr. </text:span><text:a xlink:href="http://www3.lrs.lt/cgi-bin/preps2?a=108248&amp;b=" office:target-frame-name="_top" xlink:show="replace"><text:span text:style-name="T23">77–2340</text:span></text:a><text:span text:style-name="T24">) sudarytos nuolatinės komisijos išvadoms, kad įgyvendinant Lietuvos Respublikos įstatymo dėl Europos Tarybos tautinių mažumų apsaugos pagrindų konvencijos ratifikavimo (Žin., 2000, Nr. </text:span><text:a xlink:href="http://www3.lrs.lt/cgi-bin/preps2?a=96169&amp;b=" office:target-frame-name="_top" xlink:show="replace"><text:span text:style-name="T25">20–491</text:span></text:a><text:span text:style-name="T26">) 2 straipsnio 2 dalies nuostatas Lietuvos Respublikos įstatymai ir teisės aktai iš esmės atitinka konvencijos reikalavimus.</text:span></text:p>
      <text:p text:style-name="P27"/>
      <text:p text:style-name="BodyTextIndent">2. Pavesti Tautinių mažumų ir išeivijos departamentui prie Lietuvos Respublikos Vyriausybės iki 2004 m. gruodžio 31 d. parengti Lietuvos Respublikos Vyriausybės 1996 m. lapkričio 27 d. nutarimo Nr. 1395 „Dėl Numerių pastatams, namų butams suteikimo, keitimo ir apskaitos tvarkos bei Pavadinimų gatvėms, pastatams, statiniams ir kitiems objektams suteikimo ir įtraukimo į apskaitą tvarkos patvirtinimo“ (Žin., 1996, Nr.<text:s/><text:a xlink:href="http://www3.lrs.lt/cgi-bin/preps2?a=33129&amp;b=" office:target-frame-name="_top" xlink:show="replace"><text:span text:style-name="Hyperlink">116-2723</text:span></text:a>) papildymo, reguliuojančio informacinių užrašų naudojimą ir tautinės mažumos kalba, projektą.</text:p>
      <text:p text:style-name="P28">Punkto pakeitimai:</text:p>
      <text:p text:style-name="P29"><text:span text:style-name="T30">Nr.<text:s/></text:span><text:a xlink:href="http://www3.lrs.lt/cgi-bin/preps2?a=218984&amp;b=" office:target-frame-name="_top" xlink:show="replace"><text:span text:style-name="T31">1232</text:span></text:a><text:span text:style-name="T32">, 2003-10-07, Žin., 2003, Nr. 95-4293 (2003-10-10)</text:span></text:p>
      <text:p text:style-name="P33"/>
      <text:p text:style-name="P34"/>
      <text:p text:style-name="P35"/>
      <text:p text:style-name="P36">Ministras Pirmininkas<text:tab/>Rolandas Paksas</text:p>
      <text:p text:style-name="P37"/>
      <text:p text:style-name="P38"/>
      <text:p text:style-name="P39"/>
      <text:p text:style-name="P40">Vidaus reikalų ministras<text:tab/>Vytautas Markevičius</text:p>
      <text:p text:style-name="P41"/>
      <text:p text:style-name="P42"/>
      <text:p text:style-name="P43">______________________</text:p>
      <text:p text:style-name="P44">Pakeitimai:</text:p>
      <text:p text:style-name="P45"/>
      <text:p text:style-name="P46">1.</text:p>
      <text:p text:style-name="P47">Lietuvos Respublikos Vyriausybė, Nutarimas</text:p>
      <text:p text:style-name="P48"><text:span text:style-name="T49">Nr.<text:s/></text:span><text:a xlink:href="http://www3.lrs.lt/cgi-bin/preps2?a=218984&amp;b=" office:target-frame-name="_top" xlink:show="replace"><text:span text:style-name="T50">1232</text:span></text:a><text:span text:style-name="T51">, 2003-10-07, Žin., 2003, Nr. 95-4293 (2003-10-10)</text:span></text:p>
      <text:p text:style-name="P52">DĖL LIETUVOS RESPUBLIKOS VYRIAUSYBĖS 2001 M. GEGUŽĖS 7 D. NUTARIMO NR. 520 „DĖL EUROPOS TARYBOS TAUTINIŲ MAŽUMŲ APSAUGOS PAGRINDŲ KONVENCIJOS NUOSTATŲ ĮGYVENDINIMO TVARKOS" PAKEITIMO</text:p>
      <text:p text:style-name="P53"/>
      <text:p text:style-name="P54">*** Pabaiga ***</text:p>
      <text:p text:style-name="P55"/>
      <text:p text:style-name="P56"/>
      <text:p text:style-name="P57">Redagavo: Angonita Rupšytė (2003-10-13)</text:p>
      <text:p text:style-name="P58"><text:a xlink:href="mailto:anrups@lrs.lt\" office:target-frame-name="_top" xlink:show="replace"><text:span text:style-name="T59">anrups@lrs.lt</text:span></text:a></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Normal" style:display-name="Normal" style:family="paragraph">
      <style:text-properties style:font-name="Garamond"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4923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Adlib User</dc:creator>
    <meta:creation-date>2015-02-14T08:47:00Z</meta:creation-date>
    <dc:date>2015-02-14T08:47:00Z</dc:date>
    <meta:print-date>2001-05-07T14:23:00Z</meta:print-date>
    <meta:template xlink:href="Normal" xlink:type="simple"/>
    <meta:editing-cycles>2</meta:editing-cycles>
    <meta:editing-duration>PT0S</meta:editing-duration>
    <meta:document-statistic meta:page-count="1" meta:paragraph-count="31" meta:word-count="299" meta:character-count="2299" meta:row-count="70" meta:non-whitespace-character-count="2031"/>
  </office:meta>
</office:document-meta>
</file>