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1.04)</text:p>
      <text:p text:style-name="P2"><text:s/></text:p>
      <text:p text:style-name="P3">Pakeitimai:</text:p>
      <text:p text:style-name="P4"/>
      <text:p text:style-name="P5">1.</text:p>
      <text:p text:style-name="P6"><text:s/>Parlamentas, Įstatymas</text:p>
      <text:p text:style-name="P7"><text:s/>Nr. I-1094, 95.11.14, Žin., 1995, Nr.95-2112 (95.11.22)</text:p>
      <text:p text:style-name="P8"><text:s/>DĖL LIETUVOS RESPUBLIKOS ĮSTATYMO "DĖL VALSTYBĖS VIENKARTINIŲ<text:s/></text:p>
      <text:p text:style-name="P9"><text:s/>IŠMOKŲ BEI KITŲ TIKSLINIŲ KOMPENSACIJŲ PANAUDOJIMO" PAPILDYMO</text:p>
      <text:p text:style-name="P10"/>
      <text:p text:style-name="P11"><text:s text:c="22"/>LIETUVOS RESPUBLIKOS</text:p>
      <text:p text:style-name="P12"><text:s text:c="28"/>ĮSTATYMAS</text:p>
      <text:p text:style-name="P13"/>
      <text:p text:style-name="P14"><text:s text:c="17"/>1995 m. birželio 1 d. Nr.I-916</text:p>
      <text:p text:style-name="P15"><text:s text:c="29"/>Vilnius</text:p>
      <text:p text:style-name="P16"/>
      <text:p text:style-name="P17"><text:s text:c="11"/>DĖL VALSTYBĖS VIENKARTINIŲ IŠMOKŲ BEI KITŲ</text:p>
      <text:p text:style-name="P18"><text:s text:c="15"/>TIKSLINIŲ<text:s/>KOMPENSACIJŲ PANAUDOJIMO</text:p>
      <text:p text:style-name="P19"/>
      <text:p text:style-name="P20"><text:s text:c="5"/>1. Pasibaigus <text:s/>Lietuvos Respublikos <text:s/>Vyriausybės <text:s/>nustatytam</text:p>
      <text:p text:style-name="P21">valstybės vienkartinių <text:s/>išmokų bei <text:s/>kitų <text:s/>tikslinių <text:s/>kompensacijų</text:p>
      <text:p text:style-name="P22">panaudojimo <text:s/>privatizavimo <text:s text:c="2"/>objektams <text:s/>įsigyti <text:s text:c="2"/>pagal <text:s/>Lietuvos</text:p>
      <text:p text:style-name="P23">Respublikos valstybinio <text:s/>turto <text:s/>pirminio <text:s/>privatizavimo <text:s/>įstatymą</text:p>
      <text:p text:style-name="P24">terminui, juridinių <text:s/>asmenų nepanaudotos <text:s/>valstybės <text:s/>vienkartinės</text:p>
      <text:p text:style-name="P25">išmokos bei <text:s/>kitos <text:s/>tikslinės <text:s/>kompensacijos <text:s/>netenka <text:s/>galios, <text:s/>o</text:p>
      <text:p text:style-name="P26">gyventojų nepanaudotos <text:s/>valstybės vienkartinės <text:s/>išmokos bei kitos</text:p>
      <text:p text:style-name="P27">tikslinės kompensacijos<text:s/><text:s/>deponuojamos jų asmeninėse investicinėse</text:p>
      <text:p text:style-name="P28">sąskaitose Lietuvos <text:s/>Respublikos <text:s/>Vyriausybės <text:s/>nustatyta <text:s/>tvarka.</text:p>
      <text:p text:style-name="P29">Deponuotos <text:s text:c="2"/>asmeninėse <text:s text:c="3"/>investicinėse <text:s text:c="2"/>sąskaitose <text:s text:c="2"/>gyventojų</text:p>
      <text:p text:style-name="P30">nepanaudotos valstybės <text:s/>vienkartinės išmokos <text:s/>bei kitos tikslinės</text:p>
      <text:p text:style-name="P31">kompensacijos gali <text:s/>būti dovanojamos, <text:s/>perkamos ir parduodamos ar</text:p>
      <text:p text:style-name="P32">kitaip perleidžiamos <text:s/>fiziniams <text:s/>asmenims <text:s/>šio <text:s/>įstatymo <text:s text:c="7"/>2</text:p>
      <text:p text:style-name="P33">straipsnyje išvardytiems objektams įsigyti.</text:p>
      <text:p text:style-name="P34"/>
      <text:p text:style-name="P35"><text:s text:c="5"/>2. <text:s text:c="2"/>Asmeninėse <text:s text:c="3"/>investicinėse <text:s text:c="2"/>sąskaitose <text:s text:c="2"/>deponuotomis</text:p>
      <text:p text:style-name="P36">valstybės <text:s/>vienkartinėmis <text:s text:c="2"/>išmokomis <text:s/>bei <text:s text:c="2"/>kitomis <text:s/>tikslinėmis</text:p>
      <text:p text:style-name="P37">kompensacijomis gali būti atsiskaitoma perkant tik:</text:p>
      <text:p text:style-name="P38"><text:s text:c="5"/>nuomojamas gyvenamąsias <text:s/>patalpas pagal Lietuvos Respublikos</text:p>
      <text:p text:style-name="P39">butų privatizavimo <text:s/>įstatymą (Žin., <text:s/>1991, Nr.17-449, <text:s/>Nr.22-576;</text:p>
      <text:p text:style-name="P40">1992, Nr.3-36, Nr.30-920; 1993, Nr.12-293, Nr.32-722, Nr.70-1308;</text:p>
      <text:p text:style-name="P41">1994, Nr.14-231, Nr.40-717, Nr.85-1606);</text:p>
      <text:p text:style-name="P42"><text:s text:c="5"/>gyvenamąsias <text:s/>patalpas, <text:s text:c="2"/>kurios <text:s text:c="2"/>suteiktos <text:s text:c="2"/>nuomininkams,</text:p>
      <text:p text:style-name="P43">iškeltiems iš <text:s/>savininkams grąžinamų <text:s/>(grąžintų) gyvenamųjų <text:s/>namų</text:p>
      <text:p text:style-name="P44">vykdant Lietuvos <text:s/>Respublikos įstatymą <text:s/>"Dėl piliečių <text:s/>nuosavybės</text:p>
      <text:p text:style-name="P45">teisių <text:s/>į <text:s/>išlikusį <text:s/>nekilnojamąjį <text:s/>turtą <text:s/>atstatymo <text:s/>tvarkos <text:s/>ir</text:p>
      <text:p text:style-name="P46">sąlygų" (Žin., <text:s/>1991, Nr.21-545; <text:s/>1992, Nr.3-40, Nr.7-155, Nr.11-</text:p>
      <text:p text:style-name="P47">278, Nr.15-405; <text:s/>1993, Nr.5-83, Nr.32-725; 1994, Nr.7-100, Nr.14-</text:p>
      <text:p text:style-name="P48">229, Nr.42-771, Nr.43-778);</text:p>
      <text:p text:style-name="P49"><text:s text:c="5"/>žemės sklypus, <text:s/>bet ne <text:s/>daugiau kaip <text:s/>80 <text:s/>ha, <text:s/>kuriais <text:s/>buvo</text:p>
      <text:p text:style-name="P50">leista naudotis <text:s/>asmenims pagal <text:s/>Lietuvos Respublikos <text:s/>valstiečių</text:p>
      <text:p text:style-name="P51">ūkio įstatymą, <text:s/>tačiau šios <text:s/>žemės <text:s/>suteikimas <text:s/>nebuvo <text:s/>nustatytu</text:p>
      <text:p text:style-name="P52">laiku įformintas;</text:p>
      <text:p text:style-name="P53"><text:s text:c="5"/>asmeniniam ūkiui naudojamą žemę (2-3 ha);</text:p>
      <text:p text:style-name="P54"><text:s text:c="5"/>sodininkų bendrijų <text:s/>narių sodų <text:s/>sklypelius, kurių naudojimas</text:p>
      <text:p text:style-name="P55">dokumentais įteisintas iki šio įstatymo įsigaliojimo dienos;</text:p>
      <text:p text:style-name="P56"><text:s text:c="5"/>namų valdų <text:s/>žemės <text:s/>sklypus, <text:s/>naudojamus <text:s/>iki <text:s/>šio <text:s/>įstatymo</text:p>
      <text:p text:style-name="P57">įsigaliojimo; <text:s text:c="3"/></text:p>
      <text:p text:style-name="P58"><text:s text:c="5"/>periodinių <text:s text:c="2"/>leidinių <text:s text:c="3"/>(laikraščių, <text:s text:c="2"/>žurnalų) <text:s/><text:s/>leidyklų,</text:p>
      <text:p text:style-name="P59">periodinių leidinių <text:s/>redakcijų užimamas <text:s/>patalpas pagal <text:s/>Lietuvos</text:p>
      <text:p text:style-name="P60">Respublikos Seimo <text:s/>1994 m. <text:s/>vasario 17 <text:s/>d. nutarimą Nr.I-394 "Dėl</text:p>
      <text:p text:style-name="P61">Lietuvos <text:s/>Respublikos <text:s text:c="2"/>Aukščiausiosios <text:s/>Tarybos <text:s text:c="2"/>nutarimo <text:s/>"Dėl</text:p>
      <text:p text:style-name="P62">Lietuvos Respublikos <text:s/>valstybinio <text:s/>turto <text:s/>pirminio <text:s/>privatizavimo</text:p>
      <text:p text:style-name="P63">įstatymo įsigaliojimo" <text:s/>8 punkto <text:s/>papildymo" (Žin., <text:s/>1991, Nr.10-</text:p>
      <text:p text:style-name="P64">263, Nr.32-857; <text:s/>1992, <text:s/>Nr.11-280, <text:s/>Nr.20-591; <text:s/>1993, <text:s/>Nr.18-452,</text:p>
      <text:p text:style-name="P65">Nr.54-1055; 1994, Nr.14-239).</text:p>
      <text:p text:style-name="P66"/>
      <text:p text:style-name="P67">Straipsnio pakeitimai:</text:p>
      <text:p text:style-name="P68">Nr. I-1094, 95.11.14, Žin., 1995, Nr.95-2112 (95.11.22)</text:p>
      <text:p text:style-name="P69"/>
      <text:p text:style-name="P70"><text:s text:c="5"/>3. Lietuvos <text:s/>Respublikos įstatymų <text:s/>bei Lietuvos <text:s/>Respublikos</text:p>
      <text:p text:style-name="P71">Vyriausybės nutarimų <text:s/>nustatyta tvarka <text:s/>ir terminais nepanaudotos</text:p>
      <text:p text:style-name="P72">gyventojų <text:s text:c="2"/>asmeninėse <text:s text:c="3"/>investicinėse <text:s text:c="2"/>sąskaitose <text:s text:c="2"/>deponuotos</text:p>
      <text:p text:style-name="P73">valstybės vienkartinės <text:s/>išmokos bei kitos tikslinės<text:s/>kompensacijos</text:p>
      <text:p text:style-name="P74">netenka galios, <text:s/>taip pat <text:s/>jos nekeičiamos į bet kurias valstybės</text:p>
      <text:p text:style-name="P75">(savivaldybės) obligacijas.</text:p>
      <text:p text:style-name="P76"/>
      <text:p text:style-name="P77"><text:s text:c="5"/>Skelbiu šį Lietuvos Respublikos Seimo priimtą įstatymą.</text:p>
      <text:p text:style-name="P78"/>
      <text:p text:style-name="P79"/>
      <text:p text:style-name="P80"/>
      <text:p text:style-name="P81"/>
      <text:p text:style-name="P82">RESPUBLIKOS PREZIDENTAS <text:s text:c="16"/>ALGIRDAS BRAZAUSKAS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description> </dc:description>
    <dc:subject/>
    <meta:initial-creator>Romas Jurenas</meta:initial-creator>
    <dc:creator>Adlib User</dc:creator>
    <meta:creation-date>2015-02-14T08:30:00Z</meta:creation-date>
    <dc:date>2015-02-14T08:30:00Z</dc:date>
    <meta:template xlink:href="Normal" xlink:type="simple"/>
    <meta:editing-cycles>2</meta:editing-cycles>
    <meta:editing-duration>PT0S</meta:editing-duration>
    <meta:document-statistic meta:page-count="1" meta:paragraph-count="84" meta:word-count="436" meta:character-count="3736" meta:row-count="94" meta:non-whitespace-character-count="3384"/>
  </office:meta>
</office:document-meta>
</file>