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9">Suvestinė redakcija nuo 2003-03-15 iki 2003-11-19</text:span></text:p>
      <text:p text:style-name="P10"/>
      <text:p text:style-name="P11"><text:span text:style-name="T12">Įsakymas paskelbtas: Žin. 2002, Nr.<text:s/></text:span><text:a xlink:href="https://www.e-tar.lt/portal/legalAct.html?documentId=TAR.8299672A6A59" office:target-frame-name="_top" xlink:show="replace"><text:span text:style-name="T13">22-842</text:span></text:a><text:span text:style-name="T14">, i. k. 1022070ISAK00000241</text:span></text:p>
      <text:p text:style-name="P15"/>
      <text:p text:style-name="P16"/>
      <text:p text:style-name="P17">LIETUVOS RESPUBLIKOS ŠVIETIMO IR MOKSLO MINISTRAS</text:p>
      <text:p text:style-name="P18"/>
      <text:p text:style-name="P19">Į S A K Y M A S</text:p>
      <text:p text:style-name="P20">DĖL KAUNO KOLEGIJOS LAIKINOJO STATUTO PATVIRTINIMO</text:p>
      <text:p text:style-name="P21"/>
      <text:p text:style-name="P22">2002 m. vasario 19 d. Nr. 241</text:p>
      <text:p text:style-name="P23">Vilnius</text:p>
      <text:p text:style-name="P24"/>
      <text:p text:style-name="P25"><text:span text:style-name="T26">Vadovaudamasis Lietuvos Respublikos aukštojo mokslo įstatymo (Žin., 2000, Nr.<text:s/></text:span><text:a xlink:href="https://www.e-tar.lt/portal/lt/legalAct/TAR.E064628D5A4F" office:target-frame-name="_blank" xlink:show="new"><text:span text:style-name="T27">27-715</text:span></text:a><text:span text:style-name="T28">) 14 straipsnio 5 dalimi,</text:span></text:p>
      <text:p text:style-name="P29"><text:span text:style-name="T30">1</text:span><text:span text:style-name="T31">.<text:s/></text:span><text:span text:style-name="T32">Tvirtinu</text:span><text:span text:style-name="T33"><text:s/>Kauno kolegijos laikinąjį statutą (pridedamas).</text:span></text:p>
      <text:p text:style-name="P34"><text:span text:style-name="T35">2</text:span><text:span text:style-name="T36">.<text:s/></text:span><text:span text:style-name="T37">Laikau</text:span><text:span text:style-name="T38"><text:s/>netekusiu galios švietimo ir mokslo ministro 2000 m. rugsėjo 1 d. įsakymu Nr. 1096 „Dėl Alytaus, Kauno, Utenos ir Vilniaus kolegijų</text:span><text:span text:style-name="T39"><text:s/>laikinųjų statutų“ (Žin., 2000, Nr.<text:s/></text:span><text:a xlink:href="https://www.e-tar.lt/portal/lt/legalAct/TAR.CA93D3437DD8" office:target-frame-name="_blank" xlink:show="new"><text:span text:style-name="T40">77-2348</text:span></text:a><text:span text:style-name="T41">) patvirtintą Kauno kolegijos laikinąjį statutą.</text:span></text:p>
      <text:p text:style-name="P42"/>
      <text:p text:style-name="P43"/>
      <text:p text:style-name="P44"><text:span text:style-name="T45">Švietimo ir mokslo Ministras</text:span><text:span text:style-name="T46"><text:tab/>Algirdas Monkevičius</text:span></text:p>
      <text:soft-page-break/>
      <text:p text:style-name="P47"><text:span text:style-name="T48">PATVIRTINTA</text:span></text:p>
      <text:p text:style-name="P49">Lietuvos Respublikos švietimo</text:p>
      <text:p text:style-name="P50">ir mokslo ministro</text:p>
      <text:p text:style-name="P51">2002 m. vasario 19 d.<text:s/></text:p>
      <text:p text:style-name="P52">įsakymu Nr. 241</text:p>
      <text:p text:style-name="P53"/>
      <text:p text:style-name="P54"><text:span text:style-name="T55">LAIKINASIS KAUNO KOLEGIJOS STATU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uno kolegija (toliau – Kolegija) įsteigta Lietuvos Respublikos Vyriausybės 2000 m. rugpjūčio</text:span><text:span text:style-name="T65"><text:s/>30 d. nutarimu Nr. 1000, reorganizavus Kauno aukštesniąją ekonomikos mokyklą ir Kauno aukštesniąją technologijos mokyklą.</text:span></text:p>
      <text:p text:style-name="P66"><text:span text:style-name="T67">2</text:span><text:span text:style-name="T68">. Kolegija yra Lietuvos Respublikos valstybinė biudžetinė aukštoji mokykla. Jos buveinės adresas: Pramonės pr. 20, LT – 3041 Kau</text:span><text:span text:style-name="T69">nas.</text:span></text:p>
      <text:p text:style-name="P70"><text:span text:style-name="T71">3</text:span><text:span text:style-name="T72">. Kolegijos steigėjas – Lietuvos Respublikos Vyriausybė.</text:span></text:p>
      <text:p text:style-name="P73"><text:span text:style-name="T74">4</text:span><text:span text:style-name="T75">. Kolegijos autonomija ir veikla grindžiama Lietuvos Respublikos Konstitucija, Aukštojo mokslo įstatymu, kitais įstatymais ir šiuo statutu.</text:span></text:p>
      <text:p text:style-name="P76"><text:span text:style-name="T77">5</text:span><text:span text:style-name="T78">. Laikinąjį Kolegijos statutą tvirtina<text:s/></text:span><text:span text:style-name="T79">Lietuvos Respublikos švietimo ir mokslo ministras.</text:span></text:p>
      <text:p text:style-name="P80"><text:span text:style-name="T81">6</text:span><text:span text:style-name="T82">. Kolegija yra juridinis asmuo, turi antspaudą su valstybės herbu ir savo pavadinimu, sąskaitas Lietuvos Respublikos ir užsienio bankuose.</text:span></text:p>
      <text:p text:style-name="P83"><text:span text:style-name="T84">7</text:span><text:span text:style-name="T85">. Kolegija yra ne pelno siekianti įstaiga.</text:span></text:p>
      <text:p text:style-name="P86"><text:span text:style-name="T87">8</text:span><text:span text:style-name="T88">. Kolegi</text:span><text:span text:style-name="T89">ja savarankiškai sudaro bendradarbiavimo ir kitas sutartis su Lietuvos Respublikos bei užsienio šalių organizacijomis, fondais ir asmenimis. Ji gali įstoti į Respublikos ir tarptautines asociacijas bei kitas organizacijas.</text:span></text:p>
      <text:p text:style-name="P90"><text:span text:style-name="T91">9</text:span><text:span text:style-name="T92">. Kolegijoje dėstomoji kalba</text:span><text:span text:style-name="T93"><text:s/>yra lietuvių kalba. Aukštojo mokslo įstatymo numatytais atvejais kai kurios studijų programos bei jų dalys gali būti dėstomos kitomis kalbomis.</text:span></text:p>
      <text:p text:style-name="P94"><text:span text:style-name="T95">10</text:span><text:span text:style-name="T96">. Kolegija ir jos padaliniai gali turėti vėliavą, ženklus ir kitus atributus. Atributus ir jų naudojimo n</text:span><text:span text:style-name="T97">uostatus tvirtina Akademinė taryba.</text:span></text:p>
      <text:p text:style-name="P98"/>
      <text:p text:style-name="P99"><text:span text:style-name="T100">II</text:span><text:span text:style-name="T101">.<text:s/></text:span><text:span text:style-name="T102">KOLEGIJOS MISIJA, TIKSLAI IR VEIKLOS SRITYS</text:span></text:p>
      <text:p text:style-name="P103"/>
      <text:p text:style-name="P104"><text:span text:style-name="T105">11</text:span><text:span text:style-name="T106">. Kolegija sudaro sąlygas Lietuvos gyventojams įgyti aukštąjį neuniversitetinį, aukštesnįjį išsilavinimą ir profesines kvalifikacijas socialinių, technologijo</text:span><text:span text:style-name="T107">s, meno, kultūros, medicinos ir sveikatos priežiūros mokslų ir kitose srityse.</text:span></text:p>
      <text:p text:style-name="P108"><text:span text:style-name="T109">12</text:span><text:span text:style-name="T110">. Kolegijoje plėtojami mokslo taikomieji tyrimai bei konsultacinė veikla.</text:span></text:p>
      <text:p text:style-name="P111"><text:span text:style-name="T112">13</text:span><text:span text:style-name="T113">. Kolegija, atsižvelgdama į valstybės ir darbo rinkos poreikius, rengia specialistus prakti</text:span><text:span text:style-name="T114">kus, gebančius savarankiškai dirbti pagal įgytą kvalifikaciją.</text:span></text:p>
      <text:p text:style-name="P115"><text:span text:style-name="T116">14</text:span><text:span text:style-name="T117">. Kolegija propaguoja ir įgyvendina mokymosi visą gyvenimą principus, sudaro sąlygas tęstiniam ugdymui, suaugusiųjų mokymuisi pagal asmens poreikius ir pasirinkimą.</text:span></text:p>
      <text:p text:style-name="P118"><text:span text:style-name="T119">15</text:span><text:span text:style-name="T120">. Kolegija plėto</text:span><text:span text:style-name="T121">ja visuomenės ekonominį, teisinį, estetinį, informacinės kultūros ir sveikos gyvensenos švietimą.</text:span></text:p>
      <text:p text:style-name="P122"><text:span text:style-name="T123">16</text:span><text:span text:style-name="T124">. Kolegija, įgyvendindama savo tikslus, vadovaujasi demokratijos, visapusiško asmenybės ugdymo ir integracijos į Lietuvos ir užsienio akademinę bendriją</text:span><text:span text:style-name="T125"><text:s/>principais.</text:span></text:p>
      <text:p text:style-name="P126"><text:span text:style-name="T127">17</text:span><text:span text:style-name="T128">. Kolegijos pagrindinė veikla:</text:span></text:p>
      <text:p text:style-name="P129"><text:span text:style-name="T130">17.1</text:span><text:span text:style-name="T131">. Aukštasis neuniversitetinis mokslas 80.30.20.</text:span></text:p>
      <text:p text:style-name="P132"><text:span text:style-name="T133">18</text:span><text:span text:style-name="T134">. Kolegijoje, be pagrindinės veiklos, gali būti plėtojamos kitos veiklos rūšys:</text:span></text:p>
      <text:p text:style-name="P135"><text:span text:style-name="T136">18.1</text:span><text:span text:style-name="T137">. Aukštesnysis mokslas 80.30.10;</text:span></text:p>
      <text:p text:style-name="P138"><text:span text:style-name="T139">18.2</text:span><text:span text:style-name="T140">. Suaugusiųjų<text:s/></text:span><text:span text:style-name="T141">profesinis mokymas 80.42.20;</text:span></text:p>
      <text:p text:style-name="P142"><text:span text:style-name="T143">18.3</text:span><text:span text:style-name="T144">. Kvalifikacijos tobulinimas 80.42.30;</text:span></text:p>
      <text:p text:style-name="P145"><text:span text:style-name="T146">18.4</text:span><text:span text:style-name="T147">. Mokslinė taikomoji veikla 73;</text:span></text:p>
      <text:p text:style-name="P148"><text:span text:style-name="T149">18.5</text:span><text:span text:style-name="T150">. Konsultacinė verslo ir valdymo veikla 74.1;</text:span></text:p>
      <text:p text:style-name="P151"><text:span text:style-name="T152">18.6</text:span><text:span text:style-name="T153">. Nekilnojamojo ar kito turto, priklausančio nuosavybės teise, išnuomojimas<text:s/></text:span><text:span text:style-name="T154">70.20;</text:span></text:p>
      <text:p text:style-name="P155"><text:span text:style-name="T156">18.7</text:span><text:span text:style-name="T157">. Vaizdajuosčių (videofilmų) gamyba 92.11.20;</text:span></text:p>
      <text:p text:style-name="P158"><text:span text:style-name="T159">18.8</text:span><text:span text:style-name="T160">. Įstaigų baldų gamyba ir remontas 36.12.20;</text:span></text:p>
      <text:p text:style-name="P161"><text:span text:style-name="T162">18.9</text:span><text:span text:style-name="T163">. Kelionių agentūrų veikla 63.30.10;</text:span></text:p>
      <text:p text:style-name="P164"><text:span text:style-name="T165">18.10</text:span><text:span text:style-name="T166">. Finansinės konsultacijos 67.13.10;</text:span></text:p>
      <text:p text:style-name="P167"><text:span text:style-name="T168">18.11</text:span><text:span text:style-name="T169">. Kompiuterių nuoma 71.33.20;</text:span></text:p>
      <text:p text:style-name="P170"><text:span text:style-name="T171">18.12</text:span><text:span text:style-name="T172">. T</text:span><text:span text:style-name="T173">echninės įrangos naudojimo konsultacijos 72.10;</text:span></text:p>
      <text:p text:style-name="P174"><text:span text:style-name="T175">18.13</text:span><text:span text:style-name="T176">. Buhalterinės apskaitos atlikimas 74.12.10;</text:span></text:p>
      <text:p text:style-name="P177"><text:span text:style-name="T178">18.14</text:span><text:span text:style-name="T179">. Rinkos konjunktūros tyrimas 74.13.10;</text:span></text:p>
      <text:p text:style-name="P180"><text:span text:style-name="T181">18.15</text:span><text:span text:style-name="T182">. Verslo informacijos paieška ir pateikimas 74.14.10;</text:span></text:p>
      <text:p text:style-name="P183"><text:span text:style-name="T184">18.16</text:span><text:span text:style-name="T185">. Verslo įmonių vadovavimo ir pra</text:span><text:span text:style-name="T186">ktinio tvarkymosi konsultacijos 74.14.30;</text:span></text:p>
      <text:p text:style-name="P187"><text:span text:style-name="T188">18.17</text:span><text:span text:style-name="T189">. Viešosios nuomonės tyrimas 74.13.20;</text:span></text:p>
      <text:p text:style-name="P190"><text:span text:style-name="T191">18.18</text:span><text:span text:style-name="T192">. Reklamos kūrimas ir jos išdėstymas 74.40.20;</text:span></text:p>
      <text:p text:style-name="P193"><text:span text:style-name="T194">18.19</text:span><text:span text:style-name="T195">. Vertimai raštu ir žodžiu 74.83.30;</text:span></text:p>
      <text:p text:style-name="P196"><text:span text:style-name="T197">18.20</text:span><text:span text:style-name="T198">. Mugių, parodų ir suvažiavimų rengėjų veikla 74.84.20;</text:span></text:p>
      <text:p text:style-name="P199"><text:span text:style-name="T200">18.21</text:span><text:span text:style-name="T201">. Įvairių gaminių modeliavimas, interjero dekoravimas 74.84.40;</text:span></text:p>
      <text:p text:style-name="P202"><text:span text:style-name="T203">18.22</text:span><text:span text:style-name="T204">. Bibliotekų veikla 92.51.10;</text:span></text:p>
      <text:p text:style-name="P205"><text:span text:style-name="T206">18.23</text:span><text:span text:style-name="T207">. Knygų leidyba 22.11;</text:span></text:p>
      <text:p text:style-name="P208"><text:span text:style-name="T209">18.24</text:span><text:span text:style-name="T210">. Spausdinimas ir su juo susijusi paslaugų veikla 22.2;</text:span></text:p>
      <text:p text:style-name="P211"><text:span text:style-name="T212">18.25</text:span><text:span text:style-name="T213">. Aukštųjų mokyklų valgyklų veikla<text:s/></text:span><text:span text:style-name="T214">5.51.30.</text:span></text:p>
      <text:p text:style-name="P215"><text:span text:style-name="T216">18.26</text:span><text:span text:style-name="T217">. Profesinis mokymas 80.22.10</text:span></text:p>
      <text:p text:style-name="P218">Papildyta punktu:</text:p>
      <text:p text:style-name="P219"><text:span text:style-name="T220">Nr.<text:s/></text:span><text:a xlink:href="https://www.e-tar.lt/portal/legalAct.html?documentId=TAR.ADAB9A44E048" office:target-frame-name="_top" xlink:show="replace"><text:span text:style-name="T221">238</text:span></text:a><text:span text:style-name="T222">, 2003-02-24, Žin., 2003, Nr. 26-1070 (2003-03-14), i. k. 1032070ISAK00000238</text:span></text:p>
      <text:p text:style-name="Normal"/>
      <text:p text:style-name="P223"><text:span text:style-name="T224">18.27</text:span><text:span text:style-name="T225">. Sporto<text:s/></text:span><text:span text:style-name="T226">arenų ir stadionų eksploatavimo veikla 92.61.00</text:span></text:p>
      <text:p text:style-name="P227">Papildyta punktu:</text:p>
      <text:p text:style-name="P228"><text:span text:style-name="T229">Nr.<text:s/></text:span><text:a xlink:href="https://www.e-tar.lt/portal/legalAct.html?documentId=TAR.ADAB9A44E048" office:target-frame-name="_top" xlink:show="replace"><text:span text:style-name="T230">238</text:span></text:a><text:span text:style-name="T231">, 2003-02-24, Žin., 2003, Nr. 26-1070 (2003-03-14), i. k. 1032070ISAK00000238</text:span></text:p>
      <text:p text:style-name="Normal"/>
      <text:p text:style-name="P232"><text:span text:style-name="T233">18.28</text:span><text:span text:style-name="T234">. Kita sporti</text:span><text:span text:style-name="T235">nė veikla 92.62.00</text:span></text:p>
      <text:p text:style-name="P236">Papildyta punktu:</text:p>
      <text:p text:style-name="P237"><text:span text:style-name="T238">Nr.<text:s/></text:span><text:a xlink:href="https://www.e-tar.lt/portal/legalAct.html?documentId=TAR.ADAB9A44E048" office:target-frame-name="_top" xlink:show="replace"><text:span text:style-name="T239">238</text:span></text:a><text:span text:style-name="T240">, 2003-02-24, Žin., 2003, Nr. 26-1070 (2003-03-14), i. k. 1032070ISAK00000238</text:span></text:p>
      <text:p text:style-name="Normal"/>
      <text:p text:style-name="P241"><text:span text:style-name="T242">18.29</text:span><text:span text:style-name="T243">. Javų ir kitų niekur kitur nepriskirtų au</text:span><text:span text:style-name="T244">galų auginimas 01.11.10</text:span></text:p>
      <text:p text:style-name="P245">Papildyta punktu:</text:p>
      <text:p text:style-name="P246"><text:span text:style-name="T247">Nr.<text:s/></text:span><text:a xlink:href="https://www.e-tar.lt/portal/legalAct.html?documentId=TAR.ADAB9A44E048" office:target-frame-name="_top" xlink:show="replace"><text:span text:style-name="T248">238</text:span></text:a><text:span text:style-name="T249">, 2003-02-24, Žin., 2003, Nr. 26-1070 (2003-03-14), i. k. 1032070ISAK00000238</text:span></text:p>
      <text:p text:style-name="Normal"/>
      <text:p text:style-name="P250"><text:span text:style-name="T251">18.30</text:span><text:span text:style-name="T252">. Javų ir kitų niekur kitur nepriskir</text:span><text:span text:style-name="T253">tų augalų sėklininkystė 01.11.20</text:span></text:p>
      <text:p text:style-name="P254">Papildyta punktu:</text:p>
      <text:p text:style-name="P255"><text:span text:style-name="T256">Nr.<text:s/></text:span><text:a xlink:href="https://www.e-tar.lt/portal/legalAct.html?documentId=TAR.ADAB9A44E048" office:target-frame-name="_top" xlink:show="replace"><text:span text:style-name="T257">238</text:span></text:a><text:span text:style-name="T258">, 2003-02-24, Žin., 2003, Nr. 26-1070 (2003-03-14), i. k. 1032070ISAK00000238</text:span></text:p>
      <text:p text:style-name="Normal"/>
      <text:p text:style-name="P259"><text:span text:style-name="T260">18.31</text:span><text:span text:style-name="T261">. Bulvių auginimas 01.11.60</text:span></text:p>
      <text:p text:style-name="P262">Papildyta punktu:</text:p>
      <text:p text:style-name="P263"><text:span text:style-name="T264">Nr.<text:s/></text:span><text:a xlink:href="https://www.e-tar.lt/portal/legalAct.html?documentId=TAR.ADAB9A44E048" office:target-frame-name="_top" xlink:show="replace"><text:span text:style-name="T265">238</text:span></text:a><text:span text:style-name="T266">, 2003-02-24, Žin., 2003, Nr. 26-1070 (2003-03-14), i. k. 1032070ISAK00000238</text:span></text:p>
      <text:p text:style-name="Normal"/>
      <text:p text:style-name="P267"><text:span text:style-name="T268">18.32</text:span><text:span text:style-name="T269">. Daržovių auginimas atvirame grunte 01.12.10</text:span></text:p>
      <text:p text:style-name="P270">Papildyta punktu:</text:p>
      <text:p text:style-name="P271"><text:span text:style-name="T272">Nr.<text:s/></text:span><text:a xlink:href="https://www.e-tar.lt/portal/legalAct.html?documentId=TAR.ADAB9A44E048" office:target-frame-name="_top" xlink:show="replace"><text:span text:style-name="T273">238</text:span></text:a><text:span text:style-name="T274">, 2003-02-24, Žin., 2003, Nr. 26-1070 (2003-03-14), i. k. 1032070ISAK00000238</text:span></text:p>
      <text:p text:style-name="Normal"/>
      <text:p text:style-name="P275"><text:span text:style-name="T276">18.33</text:span><text:span text:style-name="T277">. Ekologiškai švarių daržovių auginimas 01.12.30</text:span></text:p>
      <text:p text:style-name="P278">Papildyta punktu:</text:p>
      <text:p text:style-name="P279"><text:span text:style-name="T280">Nr.<text:s/></text:span><text:a xlink:href="https://www.e-tar.lt/portal/legalAct.html?documentId=TAR.ADAB9A44E048" office:target-frame-name="_top" xlink:show="replace"><text:span text:style-name="T281">238</text:span></text:a><text:span text:style-name="T282">, 2003-02-24, Žin., 2003, Nr. 26-1070 (2003-03-14), i. k. 1032070ISAK00000238</text:span></text:p>
      <text:p text:style-name="Normal"/>
      <text:p text:style-name="P283"><text:span text:style-name="T284">18.34</text:span><text:span text:style-name="T285">. Daržovių sėklų gavyba 01.12.40</text:span></text:p>
      <text:p text:style-name="P286">Papildyta punktu:</text:p>
      <text:p text:style-name="P287"><text:span text:style-name="T288">Nr.<text:s/></text:span><text:a xlink:href="https://www.e-tar.lt/portal/legalAct.html?documentId=TAR.ADAB9A44E048" office:target-frame-name="_top" xlink:show="replace"><text:span text:style-name="T289">238</text:span></text:a><text:span text:style-name="T290">, 2003-02-24, Žin., 2003, Nr. 26-1070 (2003-03-14), i. k. 1032070ISAK00000238</text:span></text:p>
      <text:p text:style-name="Normal"/>
      <text:p text:style-name="P291"><text:span text:style-name="T292">18.35</text:span><text:span text:style-name="T293">. Specializuotosios sodininkystės ir medelynų produktų auginimas 01.12.50</text:span></text:p>
      <text:p text:style-name="P294">Papildyta punktu:</text:p>
      <text:p text:style-name="P295"><text:span text:style-name="T296">Nr.<text:s/></text:span><text:a xlink:href="https://www.e-tar.lt/portal/legalAct.html?documentId=TAR.ADAB9A44E048" office:target-frame-name="_top" xlink:show="replace"><text:span text:style-name="T297">238</text:span></text:a><text:span text:style-name="T298">, 2003-02-24, Žin., 2003, Nr. 26-1070 (2003-03-14), i. k. 1032070ISAK00000238</text:span></text:p>
      <text:p text:style-name="Normal"/>
      <text:p text:style-name="P299"><text:span text:style-name="T300">18.36</text:span><text:span text:style-name="T301">. Gėlių auginimas 01.12.60</text:span></text:p>
      <text:p text:style-name="P302">Papildyta punktu:</text:p>
      <text:p text:style-name="P303"><text:span text:style-name="T304">Nr.<text:s/></text:span><text:a xlink:href="https://www.e-tar.lt/portal/legalAct.html?documentId=TAR.ADAB9A44E048" office:target-frame-name="_top" xlink:show="replace"><text:span text:style-name="T305">238</text:span></text:a><text:span text:style-name="T306">, 2003-02-24, Žin., 2003, Nr. 26-1070 (2003-03-14), i. k. 1032070ISAK00000238</text:span></text:p>
      <text:p text:style-name="Normal"/>
      <text:p text:style-name="P307"><text:span text:style-name="T308">18.37</text:span><text:span text:style-name="T309">. Vaisių auginimas 01.13.10</text:span></text:p>
      <text:p text:style-name="P310">Papildyta punktu:</text:p>
      <text:p text:style-name="P311"><text:span text:style-name="T312">Nr.<text:s/></text:span><text:a xlink:href="https://www.e-tar.lt/portal/legalAct.html?documentId=TAR.ADAB9A44E048" office:target-frame-name="_top" xlink:show="replace"><text:span text:style-name="T313">238</text:span></text:a><text:span text:style-name="T314">, 2003-02-24, Žin., 2003, Nr. 26-1070 (2003-03-14), i. k. 1032070ISAK00000238</text:span></text:p>
      <text:p text:style-name="Normal"/>
      <text:p text:style-name="P315"><text:span text:style-name="T316">18.38</text:span><text:span text:style-name="T317">. Uogų auginimas 01.13.20</text:span></text:p>
      <text:p text:style-name="P318">Papildyta punktu:</text:p>
      <text:p text:style-name="P319"><text:span text:style-name="T320">Nr.<text:s/></text:span><text:a xlink:href="https://www.e-tar.lt/portal/legalAct.html?documentId=TAR.ADAB9A44E048" office:target-frame-name="_top" xlink:show="replace"><text:span text:style-name="T321">238</text:span></text:a><text:span text:style-name="T322">, 2003-02-24, Žin.,</text:span><text:span text:style-name="T323"><text:s/>2003, Nr. 26-1070 (2003-03-14), i. k. 1032070ISAK00000238</text:span></text:p>
      <text:p text:style-name="Normal"/>
      <text:p text:style-name="P324"><text:span text:style-name="T325">18.39</text:span><text:span text:style-name="T326">. Bitininkystė 01.25.20</text:span></text:p>
      <text:p text:style-name="P327">Papildyta punktu:</text:p>
      <text:p text:style-name="P328"><text:span text:style-name="T329">Nr.<text:s/></text:span><text:a xlink:href="https://www.e-tar.lt/portal/legalAct.html?documentId=TAR.ADAB9A44E048" office:target-frame-name="_top" xlink:show="replace"><text:span text:style-name="T330">238</text:span></text:a><text:span text:style-name="T331">, 2003-02-24, Žin., 2003, Nr. 26-1070 (2003-03-14), i.<text:s/></text:span><text:span text:style-name="T332">k. 1032070ISAK00000238</text:span></text:p>
      <text:p text:style-name="Normal"/>
      <text:p text:style-name="P333"><text:span text:style-name="T334">18.40</text:span><text:span text:style-name="T335">. Kita mažmeninė prekyba ne parduotuvėse 52.63.00</text:span></text:p>
      <text:p text:style-name="P336">Papildyta punktu:</text:p>
      <text:p text:style-name="P337"><text:span text:style-name="T338">Nr.<text:s/></text:span><text:a xlink:href="https://www.e-tar.lt/portal/legalAct.html?documentId=TAR.ADAB9A44E048" office:target-frame-name="_top" xlink:show="replace"><text:span text:style-name="T339">238</text:span></text:a><text:span text:style-name="T340">, 2003-02-24, Žin., 2003, Nr. 26-1070 (2003-03-14), i. k.<text:s/></text:span><text:span text:style-name="T341">1032070ISAK00000238</text:span></text:p>
      <text:p text:style-name="Normal"/>
      <text:p text:style-name="P342"><text:span text:style-name="T343">18.41</text:span><text:span text:style-name="T344">. Augalų apsaugos nuo ligų, kenkėjų ir piktžolių žemės ūkio paslaugų veikla 01.41.10</text:span></text:p>
      <text:p text:style-name="P345">Papildyta punktu:</text:p>
      <text:p text:style-name="P346"><text:span text:style-name="T347">Nr.<text:s/></text:span><text:a xlink:href="https://www.e-tar.lt/portal/legalAct.html?documentId=TAR.ADAB9A44E048" office:target-frame-name="_top" xlink:show="replace"><text:span text:style-name="T348">238</text:span></text:a><text:span text:style-name="T349">, 2003-02-24, Žin., 2003, Nr. 26-1</text:span><text:span text:style-name="T350">070 (2003-03-14), i. k. 1032070ISAK00000238</text:span></text:p>
      <text:p text:style-name="Normal"/>
      <text:p text:style-name="P351"><text:span text:style-name="T352">18.42</text:span><text:span text:style-name="T353">. Skverų, parkų, kapinių ir kitų žaliųjų plotų želdinimas ir želdinių priežiūra 01.41.20</text:span></text:p>
      <text:p text:style-name="P354">Papildyta punktu:</text:p>
      <text:p text:style-name="P355"><text:span text:style-name="T356">Nr.<text:s/></text:span><text:a xlink:href="https://www.e-tar.lt/portal/legalAct.html?documentId=TAR.ADAB9A44E048" office:target-frame-name="_top" xlink:show="replace"><text:span text:style-name="T357">238</text:span></text:a><text:span text:style-name="T358">, 2003</text:span><text:span text:style-name="T359">-02-24, Žin., 2003, Nr. 26-1070 (2003-03-14), i. k. 1032070ISAK00000238</text:span></text:p>
      <text:p text:style-name="Normal"/>
      <text:p text:style-name="P360"><text:span text:style-name="T361">18.43</text:span><text:span text:style-name="T362">. Žemės ūkio augalų tręšimas mineralinėmis ir organinėmis trąšomis 01.41.30</text:span></text:p>
      <text:p text:style-name="P363">Papildyta punktu:</text:p>
      <text:p text:style-name="P364"><text:span text:style-name="T365">Nr.<text:s/></text:span><text:a xlink:href="https://www.e-tar.lt/portal/legalAct.html?documentId=TAR.ADAB9A44E048" office:target-frame-name="_top" xlink:show="replace"><text:span text:style-name="T366">238</text:span></text:a><text:span text:style-name="T367">, 2003-02-24, Žin., 2003, Nr. 26-1070 (2003-03-14), i. k. 1032070ISAK00000238</text:span></text:p>
      <text:p text:style-name="Normal"/>
      <text:p text:style-name="P368"><text:span text:style-name="T369">18.44</text:span><text:span text:style-name="T370">. Grūdų, sėklų ir pašarų gyvuliams didmeninė prekyba 51.21.00</text:span></text:p>
      <text:p text:style-name="P371">Papildyta punktu:</text:p>
      <text:p text:style-name="P372"><text:span text:style-name="T373">Nr.<text:s/></text:span><text:a xlink:href="https://www.e-tar.lt/portal/legalAct.html?documentId=TAR.ADAB9A44E048" office:target-frame-name="_top" xlink:show="replace"><text:span text:style-name="T374">238</text:span></text:a><text:span text:style-name="T375">, 2003-02-24, Žin., 2003, Nr. 26-1070 (2003-03-14), i. k. 1032070ISAK00000238</text:span></text:p>
      <text:p text:style-name="Normal"/>
      <text:p text:style-name="P376"><text:span text:style-name="T377">18.45</text:span><text:span text:style-name="T378">. Grūdų didmeninė prekyba 51.21.10</text:span></text:p>
      <text:p text:style-name="P379">Papildyta punktu:</text:p>
      <text:p text:style-name="P380"><text:span text:style-name="T381">Nr.<text:s/></text:span><text:a xlink:href="https://www.e-tar.lt/portal/legalAct.html?documentId=TAR.ADAB9A44E048" office:target-frame-name="_top" xlink:show="replace"><text:span text:style-name="T382">238</text:span></text:a><text:span text:style-name="T383">, 2003-02-24,<text:s/></text:span><text:span text:style-name="T384">Žin., 2003, Nr. 26-1070 (2003-03-14), i. k. 1032070ISAK00000238</text:span></text:p>
      <text:p text:style-name="Normal"/>
      <text:p text:style-name="P385"><text:span text:style-name="T386">18.46</text:span><text:span text:style-name="T387">. Gėlių ir sodinukų didmeninė prekyba 51.22.00</text:span></text:p>
      <text:p text:style-name="P388">Papildyta punktu:</text:p>
      <text:p text:style-name="P389"><text:span text:style-name="T390">Nr.<text:s/></text:span><text:a xlink:href="https://www.e-tar.lt/portal/legalAct.html?documentId=TAR.ADAB9A44E048" office:target-frame-name="_top" xlink:show="replace"><text:span text:style-name="T391">238</text:span></text:a><text:span text:style-name="T392">, 2003-02-24, Žin., 2003,<text:s/></text:span><text:span text:style-name="T393">Nr. 26-1070 (2003-03-14), i. k. 1032070ISAK00000238</text:span></text:p>
      <text:p text:style-name="Normal"/>
      <text:p text:style-name="P394"><text:span text:style-name="T395">18.47</text:span><text:span text:style-name="T396">. Vaisių, uogų ir daržovių didmeninė prekyba 51.31.00</text:span></text:p>
      <text:p text:style-name="P397">Papildyta punktu:</text:p>
      <text:p text:style-name="P398"><text:span text:style-name="T399">Nr.<text:s/></text:span><text:a xlink:href="https://www.e-tar.lt/portal/legalAct.html?documentId=TAR.ADAB9A44E048" office:target-frame-name="_top" xlink:show="replace"><text:span text:style-name="T400">238</text:span></text:a><text:span text:style-name="T401">, 2003-02-24, Žin., 2003, Nr. 26-</text:span><text:span text:style-name="T402">1070 (2003-03-14), i. k. 1032070ISAK00000238</text:span></text:p>
      <text:p text:style-name="Normal"/>
      <text:p text:style-name="P403"><text:span text:style-name="T404">18.48</text:span><text:span text:style-name="T405">. Vaisių, uogų ir daržovių mažmeninė prekyba 52.21.00</text:span></text:p>
      <text:p text:style-name="P406">Papildyta punktu:</text:p>
      <text:p text:style-name="P407"><text:span text:style-name="T408">Nr.<text:s/></text:span><text:a xlink:href="https://www.e-tar.lt/portal/legalAct.html?documentId=TAR.ADAB9A44E048" office:target-frame-name="_top" xlink:show="replace"><text:span text:style-name="T409">238</text:span></text:a><text:span text:style-name="T410">, 2003-02-24, Žin., 2003, Nr. 26-1070 (2</text:span><text:span text:style-name="T411">003-03-14), i. k. 1032070ISAK00000238</text:span></text:p>
      <text:p text:style-name="Normal"/>
      <text:p text:style-name="P412"><text:span text:style-name="T413">18.49</text:span><text:span text:style-name="T414">. Kitas keleivių vežimo sausumos transportas 60.23.00</text:span></text:p>
      <text:p text:style-name="P415">Papildyta punktu:</text:p>
      <text:p text:style-name="P416"><text:span text:style-name="T417">Nr.<text:s/></text:span><text:a xlink:href="https://www.e-tar.lt/portal/legalAct.html?documentId=TAR.ADAB9A44E048" office:target-frame-name="_top" xlink:show="replace"><text:span text:style-name="T418">238</text:span></text:a><text:span text:style-name="T419">, 2003-02-24, Žin., 2003, Nr. 26-1070 (2003-03-</text:span><text:span text:style-name="T420">14), i. k. 1032070ISAK00000238</text:span></text:p>
      <text:p text:style-name="Normal"/>
      <text:p text:style-name="P421"><text:span text:style-name="T422">18.50</text:span><text:span text:style-name="T423">. Krovinių vežimas keliais 60.24.00</text:span></text:p>
      <text:p text:style-name="P424">Papildyta punktu:</text:p>
      <text:p text:style-name="P425"><text:span text:style-name="T426">Nr.<text:s/></text:span><text:a xlink:href="https://www.e-tar.lt/portal/legalAct.html?documentId=TAR.ADAB9A44E048" office:target-frame-name="_top" xlink:show="replace"><text:span text:style-name="T427">238</text:span></text:a><text:span text:style-name="T428">, 2003-02-24, Žin., 2003, Nr. 26-1070 (2003-03-14), i. k.<text:s/></text:span><text:span text:style-name="T429">1032070ISAK00000238</text:span></text:p>
      <text:p text:style-name="Normal"/>
      <text:p text:style-name="P430"><text:span text:style-name="T431">18.51</text:span><text:span text:style-name="T432">. Krovininių automobilių su vairuotojais nuoma 60.24.30</text:span></text:p>
      <text:p text:style-name="P433">Papildyta punktu:</text:p>
      <text:p text:style-name="P434"><text:span text:style-name="T435">Nr.<text:s/></text:span><text:a xlink:href="https://www.e-tar.lt/portal/legalAct.html?documentId=TAR.ADAB9A44E048" office:target-frame-name="_top" xlink:show="replace"><text:span text:style-name="T436">238</text:span></text:a><text:span text:style-name="T437">, 2003-02-24, Žin., 2003, Nr. 26-1070 (2003-03-14), i. k. 10320</text:span><text:span text:style-name="T438">70ISAK00000238</text:span></text:p>
      <text:p text:style-name="Normal"/>
      <text:p text:style-name="P439"><text:span text:style-name="T440">18.52</text:span><text:span text:style-name="T441">. Automobilių nuoma 71.10.00</text:span></text:p>
      <text:p text:style-name="P442">Papildyta punktu:</text:p>
      <text:p text:style-name="P443"><text:span text:style-name="T444">Nr.<text:s/></text:span><text:a xlink:href="https://www.e-tar.lt/portal/legalAct.html?documentId=TAR.ADAB9A44E048" office:target-frame-name="_top" xlink:show="replace"><text:span text:style-name="T445">238</text:span></text:a><text:span text:style-name="T446">, 2003-02-24, Žin., 2003, Nr. 26-1070 (2003-03-14), i. k. 1032070ISAK00000238</text:span></text:p>
      <text:p text:style-name="Normal"/>
      <text:p text:style-name="P447"><text:span text:style-name="T448">18.53</text:span><text:span text:style-name="T449">.<text:s/></text:span><text:span text:style-name="T450">Agrarinių mokslų tiriamieji ir taikomieji darbai 73.10.10</text:span></text:p>
      <text:p text:style-name="P451">Papildyta punktu:</text:p>
      <text:p text:style-name="P452"><text:span text:style-name="T453">Nr.<text:s/></text:span><text:a xlink:href="https://www.e-tar.lt/portal/legalAct.html?documentId=TAR.ADAB9A44E048" office:target-frame-name="_top" xlink:show="replace"><text:span text:style-name="T454">238</text:span></text:a><text:span text:style-name="T455">, 2003-02-24, Žin., 2003, Nr. 26-1070 (2003-03-14), i. k. 1032070ISAK00000238</text:span></text:p>
      <text:p text:style-name="Normal"/>
      <text:p text:style-name="P456"><text:span text:style-name="T457">18.54</text:span><text:span text:style-name="T458">. M</text:span><text:span text:style-name="T459">okesčių konsultacijos 74.12.40</text:span></text:p>
      <text:p text:style-name="P460">Papildyta punktu:</text:p>
      <text:p text:style-name="P461"><text:span text:style-name="T462">Nr.<text:s/></text:span><text:a xlink:href="https://www.e-tar.lt/portal/legalAct.html?documentId=TAR.ADAB9A44E048" office:target-frame-name="_top" xlink:show="replace"><text:span text:style-name="T463">238</text:span></text:a><text:span text:style-name="T464">, 2003-02-24, Žin., 2003, Nr. 26-1070 (2003-03-14), i. k. 1032070ISAK00000238</text:span></text:p>
      <text:p text:style-name="Normal"/>
      <text:p text:style-name="P465"><text:span text:style-name="T466">18.55</text:span><text:span text:style-name="T467">. Rinkos tyrimas ir viešosios<text:s/></text:span><text:span text:style-name="T468">nuomonės apklausa 74.13.00</text:span></text:p>
      <text:p text:style-name="P469">Papildyta punktu:</text:p>
      <text:p text:style-name="P470"><text:span text:style-name="T471">Nr.<text:s/></text:span><text:a xlink:href="https://www.e-tar.lt/portal/legalAct.html?documentId=TAR.ADAB9A44E048" office:target-frame-name="_top" xlink:show="replace"><text:span text:style-name="T472">238</text:span></text:a><text:span text:style-name="T473">, 2003-02-24, Žin., 2003, Nr. 26-1070 (2003-03-14), i. k. 1032070ISAK00000238</text:span></text:p>
      <text:p text:style-name="Normal"/>
      <text:p text:style-name="P474"><text:span text:style-name="T475">18.56</text:span><text:span text:style-name="T476">. Architektūrinė ir inžinerijos ve</text:span><text:span text:style-name="T477">ikla ir su ja susijusios techninės konsultacijos 74.20.00</text:span></text:p>
      <text:p text:style-name="P478">Papildyta punktu:</text:p>
      <text:p text:style-name="P479"><text:span text:style-name="T480">Nr.<text:s/></text:span><text:a xlink:href="https://www.e-tar.lt/portal/legalAct.html?documentId=TAR.ADAB9A44E048" office:target-frame-name="_top" xlink:show="replace"><text:span text:style-name="T481">238</text:span></text:a><text:span text:style-name="T482">, 2003-02-24, Žin., 2003, Nr. 26-1070 (2003-03-14), i. k. 1032070ISAK00000238</text:span></text:p>
      <text:p text:style-name="Normal"/>
      <text:p text:style-name="P483"><text:span text:style-name="T484">18.57</text:span><text:span text:style-name="T485">. M</text:span><text:span text:style-name="T486">iestų, miestelių ir kraštovaizdžio planavimas 74.20.40</text:span></text:p>
      <text:p text:style-name="P487">Papildyta punktu:</text:p>
      <text:p text:style-name="P488"><text:span text:style-name="T489">Nr.<text:s/></text:span><text:a xlink:href="https://www.e-tar.lt/portal/legalAct.html?documentId=TAR.ADAB9A44E048" office:target-frame-name="_top" xlink:show="replace"><text:span text:style-name="T490">238</text:span></text:a><text:span text:style-name="T491">, 2003-02-24, Žin., 2003, Nr. 26-1070 (2003-03-14), i. k. 1032070ISAK00000238</text:span></text:p>
      <text:p text:style-name="Normal"/>
      <text:p text:style-name="P492"><text:span text:style-name="T493">18.58</text:span><text:span text:style-name="T494">. Geod</text:span><text:span text:style-name="T495">ezinė veikla 74.20.60</text:span></text:p>
      <text:p text:style-name="P496">Papildyta punktu:</text:p>
      <text:p text:style-name="P497"><text:span text:style-name="T498">Nr.<text:s/></text:span><text:a xlink:href="https://www.e-tar.lt/portal/legalAct.html?documentId=TAR.ADAB9A44E048" office:target-frame-name="_top" xlink:show="replace"><text:span text:style-name="T499">238</text:span></text:a><text:span text:style-name="T500">, 2003-02-24, Žin., 2003, Nr. 26-1070 (2003-03-14), i. k. 1032070ISAK00000238</text:span></text:p>
      <text:p text:style-name="Normal"/>
      <text:p text:style-name="P501"><text:span text:style-name="T502">18.59</text:span><text:span text:style-name="T503">. Miškotvarka ir žemėtvarka 74.20.80</text:span></text:p>
      <text:p text:style-name="P504">Papildyta punktu:</text:p>
      <text:p text:style-name="P505"><text:span text:style-name="T506">Nr.<text:s/></text:span><text:a xlink:href="https://www.e-tar.lt/portal/legalAct.html?documentId=TAR.ADAB9A44E048" office:target-frame-name="_top" xlink:show="replace"><text:span text:style-name="T507">238</text:span></text:a><text:span text:style-name="T508">, 2003-02-24, Žin., 2003, Nr. 26-1070 (2003-03-14), i. k. 1032070ISAK00000238</text:span></text:p>
      <text:p text:style-name="Normal"/>
      <text:p text:style-name="P509"><text:span text:style-name="T510">18.60</text:span><text:span text:style-name="T511">. Skystųjų atliekų, nuotėkų šalinimas ir apdorojimas 90.01.10</text:span></text:p>
      <text:p text:style-name="P512">Papildyta punktu:</text:p>
      <text:p text:style-name="P513"><text:span text:style-name="T514">Nr.<text:s/></text:span><text:a xlink:href="https://www.e-tar.lt/portal/legalAct.html?documentId=TAR.ADAB9A44E048" office:target-frame-name="_top" xlink:show="replace"><text:span text:style-name="T515">238</text:span></text:a><text:span text:style-name="T516">, 2003-02-24, Žin., 2003, Nr. 26-1070 (2003-03-14), i. k. 1032070ISAK00000238</text:span></text:p>
      <text:p text:style-name="Normal"/>
      <text:p text:style-name="P517"><text:span text:style-name="T518">18.61</text:span><text:span text:style-name="T519">. Vandens tiekimas gyventojams 41.00.30</text:span></text:p>
      <text:p text:style-name="P520">Papildyta punktu:</text:p>
      <text:p text:style-name="P521"><text:span text:style-name="T522">Nr.</text:span><text:span text:style-name="T523"><text:s/></text:span><text:a xlink:href="https://www.e-tar.lt/portal/legalAct.html?documentId=TAR.ADAB9A44E048" office:target-frame-name="_top" xlink:show="replace"><text:span text:style-name="T524">238</text:span></text:a><text:span text:style-name="T525">, 2003-02-24, Žin., 2003, Nr. 26-1070 (2003-03-14), i. k. 1032070ISAK00000238</text:span></text:p>
      <text:p text:style-name="Normal"/>
      <text:p text:style-name="P526"><text:span text:style-name="T527">18.62</text:span><text:span text:style-name="T528">. Karšto vandens tiekimas 40.30.20</text:span></text:p>
      <text:p text:style-name="P529">Papildyta punktu:</text:p>
      <text:p text:style-name="P530"><text:span text:style-name="T531">Nr.<text:s/></text:span><text:a xlink:href="https://www.e-tar.lt/portal/legalAct.html?documentId=TAR.ADAB9A44E048" office:target-frame-name="_top" xlink:show="replace"><text:span text:style-name="T532">238</text:span></text:a><text:span text:style-name="T533">, 2003-02-24, Žin., 2003, Nr. 26-1070 (2003-03-14), i. k. 1032070ISAK00000238</text:span></text:p>
      <text:p text:style-name="Normal"/>
      <text:p text:style-name="P534"><text:span text:style-name="T535">18.63</text:span><text:span text:style-name="T536">. Vairavimo mokyklų veikla 80.41.00</text:span></text:p>
      <text:soft-page-break/>
      <text:p text:style-name="P537">Papildyta punktu:</text:p>
      <text:p text:style-name="P538"><text:span text:style-name="T539">Nr.<text:s/></text:span><text:a xlink:href="https://www.e-tar.lt/portal/legalAct.html?documentId=TAR.ADAB9A44E048" office:target-frame-name="_top" xlink:show="replace"><text:span text:style-name="T540">238</text:span></text:a><text:span text:style-name="T541">, 2003-02-24, Žin., 2003, Nr. 26-1070 (2003-03-14), i. k. 1032070ISAK00000238</text:span></text:p>
      <text:p text:style-name="Normal"/>
      <text:p text:style-name="P542"><text:span text:style-name="T543">18.64</text:span><text:span text:style-name="T544">. Stomatologinės praktikos veikla 85.13.00</text:span></text:p>
      <text:p text:style-name="P545">Papildyta punktu:</text:p>
      <text:p text:style-name="P546"><text:span text:style-name="T547">Nr.<text:s/></text:span><text:a xlink:href="https://www.e-tar.lt/portal/legalAct.html?documentId=TAR.ADAB9A44E048" office:target-frame-name="_top" xlink:show="replace"><text:span text:style-name="T548">238</text:span></text:a><text:span text:style-name="T549">, 2003-02-24, Žin., 2003, Nr. 26-1070 (2003-03-14), i. k. 1032070ISAK00000238</text:span></text:p>
      <text:p text:style-name="Normal"/>
      <text:p text:style-name="P550"><text:span text:style-name="T551">18.65</text:span><text:span text:style-name="T552">. Bendroji (terapinė) stomatologo veikla 85.13.10</text:span></text:p>
      <text:p text:style-name="P553">Papildyta punktu:</text:p>
      <text:p text:style-name="P554"><text:span text:style-name="T555">Nr.<text:s/></text:span><text:a xlink:href="https://www.e-tar.lt/portal/legalAct.html?documentId=TAR.ADAB9A44E048" office:target-frame-name="_top" xlink:show="replace"><text:span text:style-name="T556">238</text:span></text:a><text:span text:style-name="T557">, 2003-02-24, Žin., 2003, Nr. 26-1070 (2003-03-14), i. k. 1032070ISAK00000238</text:span></text:p>
      <text:p text:style-name="Normal"/>
      <text:p text:style-name="P558"><text:span text:style-name="T559">18.66</text:span><text:span text:style-name="T560">. Ortodontinė–ortopedinė stomatologinė veikla 85.13.30</text:span></text:p>
      <text:p text:style-name="P561">Papildyta punktu:</text:p>
      <text:p text:style-name="P562"><text:span text:style-name="T563">Nr.<text:s/></text:span><text:a xlink:href="https://www.e-tar.lt/portal/legalAct.html?documentId=TAR.ADAB9A44E048" office:target-frame-name="_top" xlink:show="replace"><text:span text:style-name="T564">238</text:span></text:a><text:span text:style-name="T565">, 2003-02-24, Žin., 2003, Nr. 26-1070 (2003-03-14), i. k. 1032070ISAK00000238</text:span></text:p>
      <text:p text:style-name="Normal"/>
      <text:p text:style-name="P566"><text:span text:style-name="T567">18.67</text:span><text:span text:style-name="T568">. Kita žmonių sveikatos priežiūros veikla 85.14.00</text:span></text:p>
      <text:p text:style-name="P569">Papildyta punktu:</text:p>
      <text:p text:style-name="P570"><text:span text:style-name="T571">Nr.<text:s/></text:span><text:a xlink:href="https://www.e-tar.lt/portal/legalAct.html?documentId=TAR.ADAB9A44E048" office:target-frame-name="_top" xlink:show="replace"><text:span text:style-name="T572">238</text:span></text:a><text:span text:style-name="T573">, 2003-02-24, Žin., 2003, Nr. 26-1070 (2003-03-14), i. k. 1032070ISAK00000238</text:span></text:p>
      <text:p text:style-name="Normal"/>
      <text:p text:style-name="P574"><text:span text:style-name="T575">19</text:span><text:span text:style-name="T576">. Statuto nereglamentuojama Kolegijos veiklos tvarka nustatoma Akademinės tarybos arba direktori</text:span><text:span text:style-name="T577">aus tvirtinamomis vidaus tvarkos taisyklėmis bei nuostatais.</text:span></text:p>
      <text:p text:style-name="P578"/>
      <text:p text:style-name="P579"><text:span text:style-name="T580">III</text:span><text:span text:style-name="T581">.<text:s/></text:span><text:span text:style-name="T582">KOLEGIJOS STRUKTŪRA</text:span></text:p>
      <text:p text:style-name="P583"/>
      <text:p text:style-name="P584"><text:span text:style-name="T585">20</text:span><text:span text:style-name="T586">. Kolegiją sudaro: Ekonomikos ir teisės, Verslo vadybos, Technologijų, Kraštotvarkos fakultetai; Medicinos ir socialinių mokslų studijų, J. Vienožinskio<text:s/></text:span><text:span text:style-name="T587">menų studijų centrai; biblioteka, skyriai, katedros, laboratorijos, kt. padaliniai;</text:span><text:s/></text:p>
      <text:p text:style-name="P588">Punkto pakeitimai:</text:p>
      <text:p text:style-name="P589"><text:span text:style-name="T590">Nr.<text:s/></text:span><text:a xlink:href="https://www.e-tar.lt/portal/legalAct.html?documentId=TAR.ADAB9A44E048" office:target-frame-name="_top" xlink:show="replace"><text:span text:style-name="T591">238</text:span></text:a><text:span text:style-name="T592">, 2003-02-24, Žin., 2003, Nr. 26-1070 (2003-03-14), i. k. 10320</text:span><text:span text:style-name="T593">70ISAK00000238</text:span></text:p>
      <text:p text:style-name="Normal"/>
      <text:p text:style-name="P594"><text:span text:style-name="T595">21</text:span><text:span text:style-name="T596">. Vykdant bendradarbiavimo programas su Lietuvos ir kitų šalių studijų, verslo institucijomis, įstatymų nustatyta tvarka gali būti steigiami atitinkami padaliniai.</text:span></text:p>
      <text:p text:style-name="P597"><text:span text:style-name="T598">22</text:span><text:span text:style-name="T599">. Šiame statute neapibrėžti Kolegijos padalinių tikslai, uždavin</text:span><text:span text:style-name="T600">iai, teisės, atsakomybė ir struktūra nustatomi Akademinės tarybos arba direktoriaus tvirtinamais nuostatais.</text:span></text:p>
      <text:p text:style-name="P601"><text:span text:style-name="T602">23</text:span><text:span text:style-name="T603">. Kolegija nustato savo organizacinę ir valdymo struktūrą, vidaus darbo tvarką, dėstytojų, administracijos ir kitų tarnautojų skaičių, jų tei</text:span><text:span text:style-name="T604">ses ir pareigas bei darbo apmokėjimo sąlygas, neprieštaraujančias galiojantiems teisės aktams.</text:span></text:p>
      <text:p text:style-name="P605"><text:span text:style-name="T606">24</text:span><text:span text:style-name="T607">. Kolegijos struktūrą ir jos pakeitimus tvirtina direktorius, suderinęs su Akademine taryba ir Ministerija.</text:span></text:p>
      <text:p text:style-name="P608"/>
      <text:p text:style-name="P609"><text:span text:style-name="T610">IV</text:span><text:span text:style-name="T611">.<text:s/></text:span><text:span text:style-name="T612">KOLEGIJOS SAVIVALDA IR VALDYMAS</text:span></text:p>
      <text:p text:style-name="P613"/>
      <text:p text:style-name="P614"><text:span text:style-name="T615">2</text:span><text:span text:style-name="T616">5</text:span><text:span text:style-name="T617">. Kolegijoje yra šios savivaldos ir valdymo institucijos: Steigiamoji taryba, Akademinė taryba, Kolegijos laikinasis direktorius, Profesinės etikos komitetas, Studentų atstovybė.</text:span></text:p>
      <text:p text:style-name="P618"><text:span text:style-name="T619">26</text:span><text:span text:style-name="T620">. Kolegijos steigiamoji taryba (toliau – Taryba) yra visuomeninės pr</text:span><text:span text:style-name="T621">iežiūros ir globos institucija. Jos įgaliojimus nustato Aukštojo mokslo įstatymas.</text:span></text:p>
      <text:p text:style-name="P622"><text:span text:style-name="T623">27</text:span><text:span text:style-name="T624">. Taryba sudaroma iš 12 narių ne ilgesnei kaip 4 metų kadencijai. Ji formuojama iš 3 dalių: vieną trečdalį narių skiria Akademinė taryba; kitą trečdalį tarybos narių (</text:span><text:span text:style-name="T625">ne Kolegijos darbuotojų), atstovaujančių mokslo, kultūros, meno, ūkio sritims, vietos savivaldos ar valstybės valdymo institucijoms, skiria ministras; likęs trečdalis tarybos narių skiriamas bendru direktoriaus ir ministro sutarimu. Tarp Akademinės tarybos</text:span><text:span text:style-name="T626"><text:s/>skirtų narių turi būti direktorius ir ne mažiau kaip vienas studentų atstovybės išrinktas studentų atstovas. Tarybos sudėtis tvirtinama ministro įsakymu. Ministras, atsižvelgdamas į direktoriaus siūlymą, skiria tarybos pirmininką; tarybos pirmininku negal</text:span><text:span text:style-name="T627">i būti Kolegijos darbuotojas.</text:span></text:p>
      <text:p text:style-name="P628"><text:span text:style-name="T629">28</text:span><text:span text:style-name="T630">. Taryba tvirtina savo darbo reglamentą. Taryba sprendimus priima visų tarybos narių balsų dauguma. Tarybos posėdžiai yra teisėti, jei juose dalyvauja ne mažiau kaip 2/3 tarybos narių.</text:span></text:p>
      <text:p text:style-name="P631"><text:span text:style-name="T632">29</text:span><text:span text:style-name="T633">. Pasibaigus laikinojo<text:s/></text:span><text:span text:style-name="T634">direktoriaus įgaliojimams, Aukštojo mokslo įstatymo nustatyta tvarka taryba renka Kolegijos direktorių.</text:span></text:p>
      <text:p text:style-name="P635"><text:span text:style-name="T636">30</text:span><text:span text:style-name="T637">. Apie savo veiklą taryba reglamento nustatyta tvarka kasmet informuoja Akademinę tarybą, akademinę bendruomenę ir visuomenę, teikia ataskaitą<text:s/></text:span><text:span text:style-name="T638">ministrui.</text:span></text:p>
      <text:p text:style-name="P639"><text:span text:style-name="T640">31</text:span><text:span text:style-name="T641">. Kai Aukštojo mokslo įstatymo nustatyta tvarka ministras išduoda leidimą Kolegijai priimti statutą ir išrenkama Akademinė taryba bei Kolegijos direktorius, tarybos įgaliojimai nutrūksta.</text:span></text:p>
      <text:p text:style-name="P642"><text:span text:style-name="T643">32</text:span><text:span text:style-name="T644">.<text:s/></text:span><text:span text:style-name="T645">Akademinė taryba</text:span><text:span text:style-name="T646"><text:s/>– aukščiausia akademinės s</text:span><text:span text:style-name="T647">avivaldos institucija. Akademinė taryba veikia Kolegijos statute ir Akademinės tarybos nuostatuose numatyta tvarka.</text:span></text:p>
      <text:p text:style-name="P648"><text:span text:style-name="T649">33</text:span><text:span text:style-name="T650">. Akademinė taryba renkama ne ilgesniam kaip 5 metų laikotarpiui. Akademinę tarybą sudaro 27 nariai. Direktorius, dekanai ir studijų c</text:span><text:span text:style-name="T651">entrų vadovai į Akademinę tarybą įeina pagal pareigas. Po 2 atstovus deleguoja Studentų atstovybė bei kitos mokslo ir studijų institucijos. Likusių Akademinės tarybos narių atstovavimo studijų centrams ir fakultetams kvotos nustatomos bendrame fakultetų/st</text:span><text:span text:style-name="T652">udijų centrų Akademinių tarybų susirinkime proporcingai studentų skaičiui fakultetuose bei studijų centruose</text:span></text:p>
      <text:p text:style-name="P653">Punkto pakeitimai:</text:p>
      <text:p text:style-name="P654"><text:span text:style-name="T655">Nr.<text:s/></text:span><text:a xlink:href="https://www.e-tar.lt/portal/legalAct.html?documentId=TAR.ADAB9A44E048" office:target-frame-name="_top" xlink:show="replace"><text:span text:style-name="T656">238</text:span></text:a><text:span text:style-name="T657">, 2003-02-24, Žin., 2003, Nr. 26-1070 (</text:span><text:span text:style-name="T658">2003-03-14), i. k. 1032070ISAK00000238</text:span></text:p>
      <text:p text:style-name="Normal"/>
      <text:p text:style-name="P659"><text:span text:style-name="T660">34</text:span><text:span text:style-name="T661">. Direktoriumi ir Akademinės tarybos pirmininku negali būti tas pats asmuo.</text:span></text:p>
      <text:p text:style-name="P662"><text:span text:style-name="T663">35</text:span><text:span text:style-name="T664">. Akademinė taryba sprendimus priima balsų dauguma. Tarybos posėdžiai yra teisėti, jei juose dalyvauja ne mažiau kaip 2/3 tarybo</text:span><text:span text:style-name="T665">s narių.</text:span></text:p>
      <text:p text:style-name="P666"><text:span text:style-name="T667">36</text:span><text:span text:style-name="T668">. Neeilinis Akademinės tarybos posėdis šaukiamas, kai to reikalauja ne mažiau kaip trečdalis Akademinės tarybos narių ne vėliau kaip per 10 dienų nuo siūlymo įteikimo Akademinės tarybos pirmininkui. Šiuo atveju posėdžiui pirmininkauja posėdž</text:span><text:span text:style-name="T669">io pirmininku išrinktas Akademinės tarybos narys. Neeilinis posėdis gali būti šaukiamas ir direktoriaus siūlymu.</text:span></text:p>
      <text:p text:style-name="P670"><text:span text:style-name="T671">37</text:span><text:span text:style-name="T672">. Pagrindinės Akademinės tarybos funkcijos:</text:span></text:p>
      <text:p text:style-name="P673"><text:span text:style-name="T674">37.1</text:span><text:span text:style-name="T675">. priima ir teikia ministrui tvirtinti laikinojo Kolegijos statuto pakeitimus;</text:span></text:p>
      <text:p text:style-name="P676"><text:span text:style-name="T677">37.2</text:span><text:span text:style-name="T678">. teikia Švietimo ir mokslo ministerijai tvirtinti studijų programas;</text:span></text:p>
      <text:p text:style-name="P679"><text:span text:style-name="T680">37.3</text:span><text:span text:style-name="T681">. skiria atstovus į Kolegijos tarybą;</text:span></text:p>
      <text:p text:style-name="P682"><text:span text:style-name="T683">37.4</text:span><text:span text:style-name="T684">. teikia rekomendacijas direktoriui dėl Kolegijos valdymo struktūros pakeitimų;</text:span></text:p>
      <text:p text:style-name="P685"><text:span text:style-name="T686">37.5</text:span><text:span text:style-name="T687">. nustato dėstytojų atestavimo ir konkursų<text:s/></text:span><text:span text:style-name="T688">pareigoms eiti organizavimo tvarką;</text:span></text:p>
      <text:p text:style-name="P689"><text:span text:style-name="T690">37.6</text:span><text:span text:style-name="T691">. nustato studijų kokybės užtikrinimo tvarką ir kontroliuoja studijų kokybę;</text:span></text:p>
      <text:p text:style-name="P692"><text:span text:style-name="T693">37.7</text:span><text:span text:style-name="T694">. nagrinėja Kolegijos plėtros perspektyvinio plano bei sutarties su Ministerija projektus ir, gavusi tarybos pritarimą, teikia<text:s/></text:span><text:span text:style-name="T695">juos Ministerijai;</text:span></text:p>
      <text:p text:style-name="P696"><text:span text:style-name="T697">37.8</text:span><text:span text:style-name="T698">. svarsto metines direktoriaus ataskaitas, pajamų ir išlaidų sąmatas bei jų įgyvendinimo ataskaitas ir, gavusi tarybos pritarimą, jas tvirtina;</text:span></text:p>
      <text:p text:style-name="P699"><text:span text:style-name="T700">37.9</text:span><text:span text:style-name="T701">. tvirtina Kolegijos vidaus tvarkos taisykles bei akademinių reikalų tvarkymą</text:span><text:span text:style-name="T702"><text:s/>reglamentuojančius dokumentus;</text:span></text:p>
      <text:p text:style-name="P703"><text:span text:style-name="T704">37.10</text:span><text:span text:style-name="T705">. svarsto taikomųjų mokslinių tyrimų ir (ar) taikomosios mokslinės veiklos plėtros programas.</text:span></text:p>
      <text:p text:style-name="P706"><text:span text:style-name="T707">38</text:span><text:span text:style-name="T708">. Akademinė taryba apie priimtus sprendimus viešai informuoja akademinę kolegijos bendruomenę ir kartą per metus<text:s/></text:span><text:span text:style-name="T709">jai atsiskaito už savo veiklą.</text:span></text:p>
      <text:p text:style-name="P710"><text:span text:style-name="T711">39</text:span><text:span text:style-name="T712">. Direktoriaus iniciatyva ar pareikalavus daugiau kaip pusei Akademinės tarybos narių šaukia akademinės bendruomenės susirinkimus svarbiems Kolegijos veiklos klausimams aptarti.</text:span></text:p>
      <text:p text:style-name="P713"><text:span text:style-name="T714">40</text:span><text:span text:style-name="T715">. Kolegijos laikinasis direktorius<text:s/></text:span><text:span text:style-name="T716">(toliau – direktorius) vadovauja Kolegijai, veikia jos vardu ir atstovauja jai.</text:span></text:p>
      <text:p text:style-name="P717"><text:span text:style-name="T718">41</text:span><text:span text:style-name="T719">. Direktorių skiria Lietuvos Respublikos švietimo ir mokslo ministras.</text:span></text:p>
      <text:p text:style-name="P720"><text:span text:style-name="T721">42</text:span><text:span text:style-name="T722">. Kolegijos direktorius:</text:span></text:p>
      <text:p text:style-name="P723"><text:span text:style-name="T724">42.1</text:span><text:span text:style-name="T725">. atsako už tai, kad Kolegijos veikla atitiktų Lietuvos<text:s/></text:span><text:span text:style-name="T726">Respublikos įstatymus, Kolegijos statutą, kitus teisės aktus;</text:span></text:p>
      <text:p text:style-name="P727"><text:span text:style-name="T728">42.2</text:span><text:span text:style-name="T729">. tvirtina Kolegijos valdymo struktūrą ir etatų sąrašą, suderinęs su Švietimo ir mokslo ministerija;</text:span></text:p>
      <text:p text:style-name="P730"><text:span text:style-name="T731">42.3</text:span><text:span text:style-name="T732">. leidžia įsakymus;</text:span></text:p>
      <text:p text:style-name="P733"><text:span text:style-name="T734">42.4</text:span><text:span text:style-name="T735">. priima į darbą ir atleidžia iš jo darbuotojus,<text:s/></text:span><text:span text:style-name="T736">įstatymų ir šio statuto nustatyta tvarka;</text:span></text:p>
      <text:p text:style-name="P737"><text:span text:style-name="T738">42.5</text:span><text:span text:style-name="T739">. skiria ir atleidžia fakulteto dekanus, studijų centrų vadovus, suderinęs su Švietimo ir mokslo ministerija;</text:span></text:p>
      <text:p text:style-name="P740"><text:span text:style-name="T741">42.6</text:span><text:span text:style-name="T742">. teikia Akademinei tarybai tvirtinti administracines tarnybas; nustato jų veiklos princ</text:span><text:span text:style-name="T743">ipus ir skiria vadovus;</text:span></text:p>
      <text:p text:style-name="P744"><text:span text:style-name="T745">42.7</text:span><text:span text:style-name="T746">. sudaro stojančiųjų atrankos konkurso komisiją, priima ir dekanų teikimu šalina studentus;</text:span></text:p>
      <text:p text:style-name="P747"><text:span text:style-name="T748">42.8</text:span><text:span text:style-name="T749">. skatina darbuotojus ir studentus, skiria jiems drausmines nuobaudas ir apie tai viešai paskelbia;</text:span></text:p>
      <text:p text:style-name="P750"><text:span text:style-name="T751">42.9</text:span><text:span text:style-name="T752">. atsako už<text:s/></text:span><text:span text:style-name="T753">Kolegijos finansinę veiklą, tinkamą turto valdymą, naudojimą ir disponavimą juo;</text:span></text:p>
      <text:p text:style-name="P754"><text:span text:style-name="T755">42.10</text:span><text:span text:style-name="T756">. atsako už studijų kokybę ir Kolegijos teikiamo išsilavinimo lygį;</text:span></text:p>
      <text:p text:style-name="P757"><text:span text:style-name="T758">42.11</text:span><text:span text:style-name="T759">. teikia Akademinei tarybai ir Ministerijai metinę Kolegijos veiklos ataskaitą, metinę pa</text:span><text:span text:style-name="T760">jamų ir išlaidų sąmatą bei jos įvykdymo ataskaitą ir viešai jas skelbia;</text:span></text:p>
      <text:p text:style-name="P761"><text:span text:style-name="T762">42.12</text:span><text:span text:style-name="T763">. vykdo kitas jam teisės aktais priskirtas funkcijas.</text:span></text:p>
      <text:p text:style-name="P764"><text:span text:style-name="T765">43</text:span><text:span text:style-name="T766">. Kolegijos direktorius dalį savo funkcijų gali deleguoti pavaduotojams.</text:span></text:p>
      <text:p text:style-name="P767"><text:span text:style-name="T768">44</text:span><text:span text:style-name="T769">. Jei visų Akademinės tarybos nar</text:span><text:span text:style-name="T770">ių balsų dauguma nepatvirtinama Kolegijos direktoriaus metinė ataskaita arba metinės pajamų ir išlaidų sąmatos įvykdymo ataskaita arba nustatoma, kad direktorius šiurkščiai pažeidė įstatymus ir (ar) Kolegijos statutą, tarybai pasiūlius, ministras gali atle</text:span><text:span text:style-name="T771">isti direktorių iš pareigų. Iki naujo direktoriaus išrinkimo ministras paveda jo pareigas laikinai eiti kitam Akademinės tarybos nariui.</text:span></text:p>
      <text:p text:style-name="P772"><text:span text:style-name="T773">45</text:span><text:span text:style-name="T774">. Direktorius pirmininkauja direktorato posėdžiams. Direktoratą sudaro direktorius, direktoriaus pavaduotojai, de</text:span><text:span text:style-name="T775">kanai ir studijų centrų vadovai bei direktoriaus įsakymu paskirti kitų padalinių vadovai. Direktoratas yra kolegiali institucija, kuri sprendžia Kolegijos organizacinius, studijų, ūkio ir kitus klausimus, koordinuoja Kolegijos padalinių darbą, įgyvendina A</text:span><text:span text:style-name="T776">kademinės tarybos priimtus nutarimus.</text:span></text:p>
      <text:p text:style-name="P777"><text:span text:style-name="T778">46</text:span><text:span text:style-name="T779">.<text:s/></text:span><text:span text:style-name="T780">Profesinės etikos komitetas</text:span><text:span text:style-name="T781"><text:s/>(toliau – Komitetas) sudaromas iš 6 narių 3 metų laikotarpiui paritetiniu pagrindu: 3 narius siūlo Kolegijos administracija ir 3 narius siūlo Akademinė taryba.</text:span></text:p>
      <text:p text:style-name="P782"><text:span text:style-name="T783">47</text:span><text:span text:style-name="T784">. Komitetas veik</text:span><text:span text:style-name="T785">ia pagal Akademinės tarybos patvirtintus veiklos nuostatus. Komiteto darbui vadovauja komiteto narių išrinktas pirmininkas.</text:span></text:p>
      <text:p text:style-name="P786"><text:span text:style-name="T787">48</text:span><text:span text:style-name="T788">. Komitetas:</text:span></text:p>
      <text:p text:style-name="P789"><text:span text:style-name="T790">48.1</text:span><text:span text:style-name="T791">. nagrinėja ir sprendžia ginčus tarp administracijos ir kitų darbuotojų dėl profesinės etikos pažeidimų. Es</text:span><text:span text:style-name="T792">ant reikalui, teikia Akademinei tarybai ar direktoriui sprendimų projektus;</text:span></text:p>
      <text:p text:style-name="P793"><text:span text:style-name="T794">48.2</text:span><text:span text:style-name="T795">. nagrinėja Kolegijos darbuotojų pareiškimus dėl mokslinės ir profesinės etikos pažeidimų ir šiais klausimais priima nutarimus. Esant reikalui, siūlo administracijos sprend</text:span><text:span text:style-name="T796">imų projektus.</text:span></text:p>
      <text:p text:style-name="P797"><text:span text:style-name="T798">49</text:span><text:span text:style-name="T799">. sprendimai priimami abipusiu ginče dalyvaujančių šalių susitarimu. Jei susitarti nepavyksta, toliau ginčai nagrinėjami ir sprendimai priimami įstatymų nustatyta tvarka.</text:span></text:p>
      <text:p text:style-name="P800"><text:span text:style-name="T801">50</text:span><text:span text:style-name="T802">.<text:s/></text:span><text:span text:style-name="T803">Studentų atstovybė</text:span><text:span text:style-name="T804"><text:s/>atstovauja Kolegijos studentų inter</text:span><text:span text:style-name="T805">esams. Atstovybę sudaro pariteto pagrindais išrinkti fakultetų ir studijų centrų studentai.</text:span></text:p>
      <text:p text:style-name="P806"><text:span text:style-name="T807">51</text:span><text:span text:style-name="T808">. Studentų atstovybės nariai renkami fakultetų, studijų centrų deleguotų atstovų konferencijoje. Rinkimai į konferenciją yra teisėti, kai juose dalyvauja daug</text:span><text:span text:style-name="T809">iau kaip pusė visų studentų.</text:span></text:p>
      <text:p text:style-name="P810"><text:span text:style-name="T811">52</text:span><text:span text:style-name="T812">. Konferencija yra teisėta, kai joje dalyvauja daugiau kaip 1/2 visų konferencijos delegatų. Konferencijos sprendimai laikomi priimtais, kai už juos balsavo daugiau kaip 1/2 konferencijoje dalyvavusių studentų.</text:span></text:p>
      <text:p text:style-name="P813"><text:span text:style-name="T814">53</text:span><text:span text:style-name="T815">.<text:s/></text:span><text:span text:style-name="T816">Studentų atstovybė veikia pagal Studentų konferencijos patvirtintus ir Kolegijos direktoriaus įregistruotus įstatus.</text:span></text:p>
      <text:p text:style-name="P817"><text:span text:style-name="T818">54</text:span><text:span text:style-name="T819">. Studentų atstovybė turi teisę išreikšti savo nuomonę visais studentams rūpimais klausimais ir jos narių balsų dauguma pareikalauti<text:s/></text:span><text:span text:style-name="T820">Kolegijos savivaldos institucijų dar kartą svarstyti priimtus sprendimus. Raštiškas reikalavimas turi būti pateiktas kartu su fakultetų, studijų centrų Studentų atstovybės susirinkimo protokolo išrašu.</text:span></text:p>
      <text:p text:style-name="P821"><text:span text:style-name="T822">55</text:span><text:span text:style-name="T823">. Studentų atstovybė turi teisę gauti informacij</text:span><text:span text:style-name="T824">ą ir paaiškinimus studijų klausimais iš Kolegijos ir jos padalinių administracijos ir savivaldos institucijų.</text:span></text:p>
      <text:p text:style-name="P825"><text:span text:style-name="T826">56</text:span><text:span text:style-name="T827">. Kolegijos studentų atstovybė gali jungtis į asociacijas ir kitas sąjungas įstatymų nustatyta tvarka ir gali dalyvauti tarptautinių student</text:span><text:span text:style-name="T828">ų organizacijų veikloje.</text:span></text:p>
      <text:p text:style-name="P829"><text:span text:style-name="T830">57</text:span><text:span text:style-name="T831">. Kolegija gali skirti lėšų atstovybės veiklai finansuoti.</text:span></text:p>
      <text:p text:style-name="P832"/>
      <text:p text:style-name="P833"><text:span text:style-name="T834">V</text:span><text:span text:style-name="T835">.<text:s/></text:span><text:span text:style-name="T836">FAKULTETAS, STUDIJŲ CENTRAS</text:span></text:p>
      <text:p text:style-name="P837"/>
      <text:p text:style-name="P838"><text:span text:style-name="T839">58</text:span><text:span text:style-name="T840">. Fakultetas, studijų centras yra pagrindinis Kolegijos studijų ir taikomųjų tyrimų padalinys. Fakulteto, studijų centro<text:s/></text:span><text:span text:style-name="T841">veiklą reglamentuoja Kolegijos statutas ir fakulteto, studijų centro nuostatai.</text:span></text:p>
      <text:p text:style-name="P842"><text:span text:style-name="T843">59</text:span><text:span text:style-name="T844">. Fakultetą, studijų centrą sudaro katedros, aptarnavimo centrai, laboratorijos, skyriai, biblioteka ir kiti padaliniai.</text:span></text:p>
      <text:p text:style-name="P845"><text:span text:style-name="T846">60</text:span><text:span text:style-name="T847">. Fakultetas, studijų centras turi antspaud</text:span><text:span text:style-name="T848">ą su savo pavadinimu ir atskirą lėšų apskaitą, vedamą Kolegijos apskaitos tarnybos.</text:span></text:p>
      <text:p text:style-name="P849"><text:span text:style-name="T850">61</text:span><text:span text:style-name="T851">. Fakulteto, studijų centro veiklai vadovauja dekanas, studijų centro vadovas.</text:span></text:p>
      <text:p text:style-name="P852"><text:span text:style-name="T853">62</text:span><text:span text:style-name="T854">. Aukščiausia fakulteto, studijų centro savivaldos institucija yra fakulteto, stu</text:span><text:span text:style-name="T855">dijų centro Akademinė taryba. Akademinės tarybos veiklą reglamentuoja Akademinės tarybos nuostatai.</text:span></text:p>
      <text:p text:style-name="P856"><text:span text:style-name="T857">63</text:span><text:span text:style-name="T858">.<text:s/></text:span><text:span text:style-name="T859">Fakulteto, studijų centro Akademinę tarybą</text:span><text:span text:style-name="T860"><text:s/>sudaro fakulteto, studijų centro darbuotojų susirinkime lygiomis dalimis išrinkti dėstytojai ir administr</text:span><text:span text:style-name="T861">acijos darbuotojai. Ne mažiau kaip 10 procentų tarybos narių sudaro studentų atstovai. Fakulteto dekanas, studijų centro vadovas yra tarybos narys pagal pareigas. Taryba renkama 4 metams.</text:span></text:p>
      <text:p text:style-name="P862"><text:span text:style-name="T863">64</text:span><text:span text:style-name="T864">. Fakulteto, studijų centro Akademinė taryba:</text:span></text:p>
      <text:p text:style-name="P865"><text:span text:style-name="T866">64.1</text:span><text:span text:style-name="T867">. svarsto<text:s/></text:span><text:span text:style-name="T868">ir tvirtina fakulteto, studijų centro veiklos plėtros programas;</text:span></text:p>
      <text:p text:style-name="P869"><text:span text:style-name="T870">64.2</text:span><text:span text:style-name="T871">. svarsto ir vertina metines dekano, studijų centro vadovo ataskaitas, fakulteto, studijų centro pajamų ir išlaidų sąmatas bei jų įvykdymo ataskaitas;</text:span></text:p>
      <text:p text:style-name="P872"><text:span text:style-name="T873">64.3</text:span><text:span text:style-name="T874">. rengia ir teikia Koleg</text:span><text:span text:style-name="T875">ijos akademinei tarybai tvirtinti fakulteto, studijų centro nuostatus;</text:span></text:p>
      <text:p text:style-name="P876"><text:span text:style-name="T877">64.4</text:span><text:span text:style-name="T878">. sudaro fakulteto, studijų centro dėstytojų atestacijos, konkursų pareigoms eiti ir kt. komisijas.</text:span></text:p>
      <text:p text:style-name="P879"><text:span text:style-name="T880">65</text:span><text:span text:style-name="T881">. Fakulteto, studijų centro Akademinės tarybos posėdžius šaukia<text:s/></text:span><text:span text:style-name="T882">tarybos pirmininkas ne rečiau kaip du kartus per semestrą. Trečdaliui fakulteto, studijų centro tarybos narių arba dekanui, studijų centro vadovui pasiūlius, šaukiamas neeilinis tarybos posėdis ne vėliau kaip per 10 dienų nuo siūlymo pateikimo.</text:span></text:p>
      <text:p text:style-name="P883"><text:span text:style-name="T884">66</text:span><text:span text:style-name="T885">.<text:s/></text:span><text:span text:style-name="T886">Dek</text:span><text:span text:style-name="T887">aną, studijų centro vadovą</text:span><text:span text:style-name="T888"><text:s/>skiria ir atleidžia Kolegijos direktorius, suderinęs su Ministerija.</text:span></text:p>
      <text:p text:style-name="P889"><text:span text:style-name="T890">67</text:span><text:span text:style-name="T891">. Dekanas, studijų centro vadovas:</text:span></text:p>
      <text:p text:style-name="P892"><text:span text:style-name="T893">67.1</text:span><text:span text:style-name="T894">. vadovauja fakultetui, studijų centrui, veikia jo vardu ir jam atstovauja;</text:span></text:p>
      <text:p text:style-name="P895"><text:span text:style-name="T896">67.2</text:span><text:span text:style-name="T897">. koordinuoja ir organizuoja<text:s/></text:span><text:span text:style-name="T898">akademinę veiklą fakultete, studijų centre, įgyvendina Akademinės tarybos nutarimus ir vykdo Kolegijos direktoriaus įsakymus;</text:span></text:p>
      <text:p text:style-name="P899"><text:span text:style-name="T900">67.3</text:span><text:span text:style-name="T901">. leidžia įsakymus savo kompetencijos ribose;</text:span></text:p>
      <text:p text:style-name="P902"><text:span text:style-name="T903">67.4</text:span><text:span text:style-name="T904">. rengia fakulteto, studijų centro metinio biudžeto, etatų sąrašo, p</text:span><text:span text:style-name="T905">edagoginio krūvio projektus ir teikia tvirtinti direktoriui;</text:span></text:p>
      <text:p text:style-name="P906"><text:span text:style-name="T907">67.5</text:span><text:span text:style-name="T908">. teikia direktoriui pasiūlymus dėl darbuotojų priėmimo, atleidimo iš darbo ir nuobaudų skyrimo;</text:span></text:p>
      <text:p text:style-name="P909"><text:span text:style-name="T910">67.6</text:span><text:span text:style-name="T911">. sudaro bendradarbiavimo sutartis su socialiniais partneriais;</text:span></text:p>
      <text:p text:style-name="P912"><text:span text:style-name="T913">67.7</text:span><text:span text:style-name="T914">. rengia i</text:span><text:span text:style-name="T915">r teikia fakulteto, studijų centro Akademinei tarybai tvirtinti plėtros programas;</text:span></text:p>
      <text:p text:style-name="P916"><text:span text:style-name="T917">67.8</text:span><text:span text:style-name="T918">. kartą per metus atsiskaito už fakulteto, studijų centro veiklą fakulteto, studijų centro Akademinei tarybai ir direktoriui;</text:span></text:p>
      <text:p text:style-name="P919"><text:span text:style-name="T920">67.9</text:span><text:span text:style-name="T921">. atsako už fakulteto, studijų<text:s/></text:span><text:span text:style-name="T922">centro veiklos rezultatus ir lėšų bei turto panaudojimą.</text:span></text:p>
      <text:p text:style-name="P923"><text:span text:style-name="T924">68</text:span><text:span text:style-name="T925">.</text:span><text:span text:style-name="T926"><text:s/>Katedra</text:span><text:span text:style-name="T927"><text:s/>yra pagrindinis fakulteto, studijų centro, studijų ir taikomųjų mokslo tyrimų padalinys, vykdantis studijų programas ar jų dalis. Ji gali būti sudaroma dalykiniu arba studijų progra</text:span><text:span text:style-name="T928">mų principu. Katedros veikla organizuojama, vadovaujantis Kolegijos statutu ir katedros nuostatais.</text:span></text:p>
      <text:p text:style-name="P929"><text:span text:style-name="T930">69</text:span><text:span text:style-name="T931">. Katedra:</text:span></text:p>
      <text:p text:style-name="P932"><text:span text:style-name="T933">69.1</text:span><text:span text:style-name="T934">. vykdo studijas, taikomuosius tyrimus ir metodinį darbą;</text:span></text:p>
      <text:p text:style-name="P935"><text:span text:style-name="T936">69.2</text:span><text:span text:style-name="T937">. sudaro sąlygas katedros dėstytojų pedagoginės, profesinės ir<text:s/></text:span><text:span text:style-name="T938">mokslinės kvalifikacijos tobulinimui.</text:span></text:p>
      <text:p text:style-name="P939"><text:span text:style-name="T940">70</text:span><text:span text:style-name="T941">. Katedrai vadovauja katedros vedėjas, veikia jos vardu ir jai atstovauja. Vedėją skiria direktorius dekano teikimu.</text:span></text:p>
      <text:p text:style-name="P942"><text:span text:style-name="T943">71</text:span><text:span text:style-name="T944">. Katedros vedėjas:</text:span></text:p>
      <text:p text:style-name="P945"><text:span text:style-name="T946">71.1</text:span><text:span text:style-name="T947">. rengia ir teikia fakulteto dekanui, studijų centro vadovui<text:s/></text:span><text:span text:style-name="T948">katedros veiklos programas;</text:span></text:p>
      <text:p text:style-name="P949"><text:span text:style-name="T950">71.2</text:span><text:span text:style-name="T951">. atsako už studijų programų įgyvendinimą ir studijų kokybę;</text:span></text:p>
      <text:p text:style-name="P952"><text:span text:style-name="T953">71.3</text:span><text:span text:style-name="T954">. atsiskaito fakulteto tarybai, dekanui, studijų centro vadovui už katedros veiklos rezultatus.</text:span></text:p>
      <text:p text:style-name="P955"/>
      <text:p text:style-name="P956"><text:span text:style-name="T957">VI</text:span><text:span text:style-name="T958">.<text:s/></text:span><text:span text:style-name="T959">KOLEGIJOS PERSONALAS</text:span></text:p>
      <text:p text:style-name="P960"/>
      <text:p text:style-name="P961"><text:span text:style-name="T962">72</text:span><text:span text:style-name="T963">. Kolegijos pe</text:span><text:span text:style-name="T964">rsonalą sudaro dėstytojai, administracija ir kiti tarnautojai. Jų darbo santykius ir socialines garantijas nustato Lietuvos Respublikos Konstitucija, Aukštojo mokslo įstatymas, kiti teisės aktai ir šis statutas.</text:span></text:p>
      <text:p text:style-name="P965"><text:span text:style-name="T966">73</text:span><text:span text:style-name="T967">. Dėstytojai gali dirbti mokslo ir stu</text:span><text:span text:style-name="T968">dijų institucijose iš viso ne daugiau kaip 1,5 etato.</text:span></text:p>
      <text:p text:style-name="P969"><text:span text:style-name="T970">74</text:span><text:span text:style-name="T971">. Kolegijos dėstytojų pareigybės yra: docentas, lektorius ir asistentas. Pereinamuoju laikotarpiu gali būti šios dėstytojų pareigybės: dėstytojas ekspertas, vyresnysis dėstytojas, dėstytojas, dėst</text:span><text:span text:style-name="T972">ytojas asistentas. Dėstytojų ir kitų pedagoginių darbuotojų darbas apmokamas pagal Švietimo ir mokslo ministro nustatytą tvarką.</text:span></text:p>
      <text:p text:style-name="P973"><text:span text:style-name="T974">75</text:span><text:span text:style-name="T975">. Darbuotojai priimami į darbą ir atleidžiami iš jo Lietuvos Respublikos įstatymų ir teisės aktų nustatyta tvarka.</text:span></text:p>
      <text:p text:style-name="P976"><text:span text:style-name="T977">76</text:span><text:span text:style-name="T978">. Kolegija gali kviesti kitų Lietuvos Respublikos ir užsienio studijų įstaigų dėstytojus dirbti pagal terminuotas sutartis. Šių dėstytojų darbas apmokamas šalims susitarus.</text:span></text:p>
      <text:p text:style-name="P979"><text:span text:style-name="T980">77</text:span><text:span text:style-name="T981">. Kolegijos darbuotojai gali būti skatinami ir jiems taikoma drausminė atsako</text:span><text:span text:style-name="T982">mybė įstatymų nustatyta tvarka.</text:span></text:p>
      <text:p text:style-name="P983"><text:span text:style-name="T984">78</text:span><text:span text:style-name="T985">. Kolegijos dėstytojai kas 5 metai gali būti atleidžiami nuo pedagoginio darbo ne ilgesniam kaip pusės metų laikotarpiui mokslinei ir profesinei kvalifikacijai kelti. Per šį laikotarpį dėstytojui mokamas vidutinis jo d</text:span><text:span text:style-name="T986">arbo užmokestis.</text:span></text:p>
      <text:p text:style-name="P987"><text:span text:style-name="T988">79</text:span><text:span text:style-name="T989">. Kolegijos dėstytojai be pedagoginio darbo turi dalyvauti mokslo taikomojoje, konsultacinėje ir metodinėje veikloje.</text:span></text:p>
      <text:p text:style-name="P990"><text:span text:style-name="T991">80</text:span><text:span text:style-name="T992">. Darbuotojų pareigos:</text:span></text:p>
      <text:p text:style-name="P993"><text:span text:style-name="T994">80.1</text:span><text:span text:style-name="T995">. laikytis Lietuvos Respublikos įstatymų ir šio statuto;</text:span></text:p>
      <text:p text:style-name="P996"><text:span text:style-name="T997">80.2</text:span><text:span text:style-name="T998">. vykdyti direk</text:span><text:span text:style-name="T999">toriaus įsakymus, nurodymus ir Akademinės tarybos nutarimus;</text:span></text:p>
      <text:p text:style-name="P1000"><text:span text:style-name="T1001">80.3</text:span><text:span text:style-name="T1002">. laikytis pareiginio aprašymo nuostatų;</text:span></text:p>
      <text:p text:style-name="P1003"><text:span text:style-name="T1004">80.4</text:span><text:span text:style-name="T1005">. vadovautis moralės ir etikos normomis.</text:span></text:p>
      <text:p text:style-name="P1006"><text:span text:style-name="T1007">81</text:span><text:span text:style-name="T1008">. Dėstytojų teisės:</text:span></text:p>
      <text:p text:style-name="P1009"><text:span text:style-name="T1010">81.1</text:span><text:span text:style-name="T1011">. dirbti pedagoginį, mokslinį ir meninį darbą, burtis į<text:s/></text:span><text:span text:style-name="T1012">kūrybines grupes, dalyvauti šalies, tarptautiniuose ir Kolegijos konkursuose darbams ir paramai gauti;</text:span></text:p>
      <text:p text:style-name="P1013"><text:span text:style-name="T1014">81.2</text:span><text:span text:style-name="T1015">. skelbti savo darbo rezultatus, jeigu tam nėra įstatymų ir sutarčių nustatytų apribojimų;</text:span></text:p>
      <text:p text:style-name="P1016"><text:span text:style-name="T1017">81.3</text:span><text:span text:style-name="T1018">. dalyvauti rengiant ir priimant Kolegijos vei</text:span><text:span text:style-name="T1019">klą reglamentuojančius dokumentus bei jos plėtros planus;</text:span></text:p>
      <text:p text:style-name="P1020"><text:span text:style-name="T1021">81.4</text:span><text:span text:style-name="T1022">. dalyvauti teisėtai veikiančių visuomeninių, politinių ir profesinių organizacijų veikloje, jungtis į šalies ir tarptautines profesines ir kitokias organizacijas.</text:span></text:p>
      <text:p text:style-name="P1023"><text:span text:style-name="T1024">82</text:span><text:span text:style-name="T1025">. Kolegijos<text:s/></text:span><text:span text:style-name="T1026">docento pareigas gali eiti mokslininkas arba pripažintas menininkas, atitinkantis docento pareigoms keliamus reikalavimus. Kolegijos akademinei tarybai pritarus, į docento pareigas ne daugiau kaip vienai kadencijai gali būti priimamas asmuo, turintis magis</text:span><text:span text:style-name="T1027">tro ar jam prilygstantį aukštąjį išsilavinimą. Docento pareigas einantis mokslininkas turi dėstyti studentams, vykdyti mokslinius tyrimus, skelbti mokslinių tyrimų rezultatus recenzuojamuose mokslo leidiniuose. Docento pareigas einantis pripažintas meninin</text:span><text:span text:style-name="T1028">kas turi rengti profesionalius menininkus, dėstyti studentams, dalyvauti meninėje veikloje.</text:span></text:p>
      <text:p text:style-name="P1029"><text:span text:style-name="T1030">83</text:span><text:span text:style-name="T1031">. Į lektoriaus pareigas gali pretenduoti mokslininkas arba asmuo, turintis ne žemesnį kaip magistro ar jam prilygstantį aukštąjį išsilavinimą. Lektorius turi<text:s/></text:span><text:span text:style-name="T1032">dėstyti studentams, dirbti metodinį darbą.</text:span></text:p>
      <text:p text:style-name="P1033"><text:span text:style-name="T1034">84</text:span><text:span text:style-name="T1035">. Į asistento pareigas gali pretenduoti asmuo, turintis ne žemesnį kaip magistro ar jam prilygstantį aukštąjį išsilavinimą. Asistentas turi vadovauti studentų praktiniams darbams, pratyboms, studentų praktik</text:span><text:span text:style-name="T1036">ai, padėti atlikti mokslinius tyrimus.</text:span></text:p>
      <text:p text:style-name="P1037"/>
      <text:p text:style-name="P1038"><text:span text:style-name="T1039">VII</text:span><text:span text:style-name="T1040">.<text:s/></text:span><text:span text:style-name="T1041">STUDIJOS</text:span></text:p>
      <text:p text:style-name="P1042"/>
      <text:p text:style-name="P1043"><text:span text:style-name="T1044">85</text:span><text:span text:style-name="T1045">. Studijų tvarką Kolegijoje reglamentuoja šis statutas, Akademinės tarybos tvirtinami studijų nuostatai.</text:span></text:p>
      <text:p text:style-name="P1046"><text:span text:style-name="T1047">86</text:span><text:span text:style-name="T1048">. Studijos Kolegijoje vyksta pagal neuniversitetinio aukštojo ir aukštesniojo<text:s/></text:span><text:span text:style-name="T1049">mokslo studijų programas, įtrauktas į studijų ir mokymo programų registrą. Studijų programas tvirtina Ministerija Kolegijos akademinės tarybos teikimu. Kolegija Vyriausybės nustatyta tvarka gali organizuoti universitetines pagrindines studijas.</text:span></text:p>
      <text:p text:style-name="P1050"><text:span text:style-name="T1051">87</text:span><text:span text:style-name="T1052">. Kol</text:span><text:span text:style-name="T1053">egijoje organizuojamos dviejų tipų studijos: nuosekliosios ir nenuosekliosios.</text:span></text:p>
      <text:p text:style-name="P1054"><text:span text:style-name="T1055">88</text:span><text:span text:style-name="T1056">. Pagrindinės nuosekliųjų studijų formos yra: dieninės, vakarinės ir neakivaizdinės studijos.</text:span></text:p>
      <text:p text:style-name="P1057"><text:span text:style-name="T1058">89</text:span><text:span text:style-name="T1059">. Nuosekliųjų studijų apimtį, dėstomus dalykus ir jų santykį, studijų t</text:span><text:span text:style-name="T1060">rukmę nustato Aukštojo mokslo įstatymo reikalavimus atitinkantis studijų krypties reglamentas.</text:span></text:p>
      <text:p text:style-name="P1061"><text:span text:style-name="T1062">90</text:span><text:span text:style-name="T1063">. Kolegijos nustatyta tvarka gali būti sudaromos sąlygos studijuoti pagal individualią studijų programą.</text:span></text:p>
      <text:p text:style-name="P1064"><text:span text:style-name="T1065">91</text:span><text:span text:style-name="T1066">. Kolegijoje gali būti organizuojamas tęstin</text:span><text:span text:style-name="T1067">is mokymas asmeniui persikvalifikuoti bei kvalifikacijai tobulinti.</text:span></text:p>
      <text:p text:style-name="P1068"><text:span text:style-name="T1069">92</text:span><text:span text:style-name="T1070">. Į Kolegijos studijų programas gali būti įtraukiamos ir su universitetais parengtos studijų programos (moduliai), atitinkančios universitetines studijas.</text:span></text:p>
      <text:p text:style-name="P1071"><text:span text:style-name="T1072">93</text:span><text:span text:style-name="T1073">. Kolegijos nustatyta</text:span><text:span text:style-name="T1074"><text:s/>tvarka gali būti įskaitomi kreditai, gauti kitose mokymosi įstaigose.</text:span></text:p>
      <text:p text:style-name="P1075"><text:span text:style-name="T1076">94</text:span><text:span text:style-name="T1077">. Į Kolegiją priimami asmenys, turintys ne žemesnį kaip vidurinį išsilavinimą. Priėmimo į kolegiją sąlygas, suderinus su Ministerija, tvirtina Kolegijos direktorius.</text:span></text:p>
      <text:p text:style-name="P1078"><text:span text:style-name="T1079">95</text:span><text:span text:style-name="T1080">. Studi</text:span><text:span text:style-name="T1081">jos Kolegijoje gali būti finansuojamos valstybės ir studijuojančiųjų lėšomis pagal tipines Ministerijos nustatytos formos sutartis.</text:span></text:p>
      <text:p text:style-name="P1082"/>
      <text:p text:style-name="P1083"><text:span text:style-name="T1084">VIII</text:span><text:span text:style-name="T1085">.<text:s/></text:span><text:span text:style-name="T1086">STUDENTAI IR KLAUSYTOJAI</text:span></text:p>
      <text:p text:style-name="P1087"/>
      <text:p text:style-name="P1088"><text:span text:style-name="T1089">96</text:span><text:span text:style-name="T1090">. Studentai yra asmenys, kurie studijuoja pagal nuosekliųjų studijų programas.</text:span></text:p>
      <text:p text:style-name="P1091"><text:span text:style-name="T1092">97</text:span><text:span text:style-name="T1093">. Klausytojai yra asmenys, kurie studijuoja pagal nenuosekliųjų studijų programas. Klausytojų studijų sąlygos, teisės ir pareigos nustatomos jų sutartyse su Kolegija.</text:span></text:p>
      <text:p text:style-name="P1094"><text:span text:style-name="T1095">98</text:span><text:span text:style-name="T1096">.<text:s/></text:span><text:span text:style-name="T1097">Studentai turi teisę:</text:span></text:p>
      <text:p text:style-name="P1098"><text:span text:style-name="T1099">98.1</text:span><text:span text:style-name="T1100">. dalyvauti Kolegijos savivaldoje;</text:span></text:p>
      <text:p text:style-name="P1101"><text:span text:style-name="T1102">98.2</text:span><text:span text:style-name="T1103">. si</text:span><text:span text:style-name="T1104">ūlyti į studijų programą įtraukti naujus dalykus, steigti naujas specializacijas;</text:span></text:p>
      <text:p text:style-name="P1105"><text:span text:style-name="T1106">98.3</text:span><text:span text:style-name="T1107">. pasirinkti studijų programas, dėstytoją, studijuoti pagal individualias studijų programas Kolegijoje nustatyta tvarka;</text:span></text:p>
      <text:p text:style-name="P1108"><text:span text:style-name="T1109">98.4</text:span><text:span text:style-name="T1110">. vertinti studijų programas ir jų įg</text:span><text:span text:style-name="T1111">yvendinimo kokybę bei kreiptis į fakulteto, studijų centro, Kolegijos administraciją dėl žinių įvertinimo;</text:span></text:p>
      <text:p text:style-name="P1112"><text:span text:style-name="T1113">98.5</text:span><text:span text:style-name="T1114">. studijų metu naudotis auditorijomis, bibliotekomis, laboratorijomis, kita studijų įranga bei priemonėmis Kolegijoje nustatyta tvarka;</text:span></text:p>
      <text:p text:style-name="P1115"><text:span text:style-name="T1116">98.6</text:span><text:span text:style-name="T1117">. Vyriausybės nustatyta tvarka gauti stipendijas;</text:span></text:p>
      <text:p text:style-name="P1118"><text:span text:style-name="T1119">98.7</text:span><text:span text:style-name="T1120">. Vyriausybės nustatyta tvarka gauti paskolas studijoms apmokėti ir pragyvenimo išlaidoms iš dalies padengti;</text:span></text:p>
      <text:p text:style-name="P1121"><text:span text:style-name="T1122">98.8</text:span><text:span text:style-name="T1123">. pasibaigus mokslo metams, atskirais atvejais ir per mokslo metus,<text:s/></text:span><text:span text:style-name="T1124">nustatyta tvarka keisti mokymo instituciją;</text:span></text:p>
      <text:p text:style-name="P1125"><text:span text:style-name="T1126">98.9</text:span><text:span text:style-name="T1127">. nutraukti ir atnaujinti studijas Kolegijos studijų nuostatuose nustatyta tvarka.</text:span></text:p>
      <text:p text:style-name="P1128"><text:span text:style-name="T1129">98.10</text:span><text:span text:style-name="T1130">. laisvai reikšti savo mintis ir pažiūras;</text:span></text:p>
      <text:p text:style-name="P1131"><text:span text:style-name="T1132">98.11</text:span><text:span text:style-name="T1133">. kreiptis į studentų ir administracijos ginčų nagrinėjimo k</text:span><text:span text:style-name="T1134">omisiją dėl savo interesų pažeidimo;</text:span></text:p>
      <text:p text:style-name="P1135"><text:span text:style-name="T1136">98.12</text:span><text:span text:style-name="T1137">. gauti su studijomis susijusią informaciją;</text:span></text:p>
      <text:p text:style-name="P1138"><text:span text:style-name="T1139">98.13</text:span><text:span text:style-name="T1140">. rinkti studentų atstovybę ir būti išrinktais į ją;</text:span></text:p>
      <text:p text:style-name="P1141"><text:span text:style-name="T1142">98.14</text:span><text:span text:style-name="T1143">. laisvai burtis į klubus, draugijas, studentų visuomenines organizacijas;</text:span></text:p>
      <text:p text:style-name="P1144"><text:span text:style-name="T1145">98.15</text:span><text:span text:style-name="T1146">. naudotis</text:span><text:span text:style-name="T1147"><text:s/>įstatymų, Kolegijos statuto bei kitų teisės aktų nustatytomis teisėmis.</text:span></text:p>
      <text:p text:style-name="P1148"><text:span text:style-name="T1149">99</text:span><text:span text:style-name="T1150">.<text:s/></text:span><text:span text:style-name="T1151">Studentai privalo:</text:span></text:p>
      <text:p text:style-name="P1152"><text:span text:style-name="T1153">99.1</text:span><text:span text:style-name="T1154">. vykdyti studijų programoje numatytas užduotis;</text:span></text:p>
      <text:p text:style-name="P1155"><text:span text:style-name="T1156">99.2</text:span><text:span text:style-name="T1157">. laikytis Kolegijos statuto, kitų teisės aktų, vidaus tvarkos taisyklių;</text:span></text:p>
      <text:p text:style-name="P1158"><text:span text:style-name="T1159">99.3</text:span><text:span text:style-name="T1160">. vykdyti</text:span><text:span text:style-name="T1161"><text:s/>Kolegijos savivaldos institucijų sprendimus, direktoriaus ir dekanų įsakymus.</text:span></text:p>
      <text:p text:style-name="P1162"><text:span text:style-name="T1163">100</text:span><text:span text:style-name="T1164">.<text:s/></text:span><text:span text:style-name="T1165">Drausminės nuobaudos studentams:</text:span></text:p>
      <text:p text:style-name="P1166"><text:span text:style-name="T1167">100.1</text:span><text:span text:style-name="T1168">. Už studentų pareigų pažeidimus Kolegija gali studentams skirti šias drausmines nuobaudas: pastabą, papeikimą, griežtą papeik</text:span><text:span text:style-name="T1169">imą; pašalinti iš Kolegijos. Drausminės nuobaudos skiriamos direktoriaus įsakymu. Skirti nuobaudas ir paskatinimus direktorius gali deleguoti ir kitiems asmenims.</text:span></text:p>
      <text:p text:style-name="P1170"><text:span text:style-name="T1171">100.2</text:span><text:span text:style-name="T1172">. Jeigu drausminė nuobauda skiriama studentų atstovybės nariui, turi būti gautas šio</text:span><text:span text:style-name="T1173">s atstovybės sutikimas, išskyrus atvejus, kai nuobauda skiriama už studijų programos reikalavimų nevykdymą.</text:span></text:p>
      <text:p text:style-name="P1174"><text:span text:style-name="T1175">100.3</text:span><text:span text:style-name="T1176">. Studentas gali būti pašalintas iš Kolegijos, jeigu grubiai pažeidė Kolegijos statutą bei vidaus tvarką reglamentuojančius aktus arba nevy</text:span><text:span text:style-name="T1177">kdo studijų programoje nustatytų reikalavimų.</text:span></text:p>
      <text:p text:style-name="P1178"><text:span text:style-name="T1179">101</text:span><text:span text:style-name="T1180">.<text:s/></text:span><text:span text:style-name="T1181">Ginčų nagrinėjimo tvarka:</text:span></text:p>
      <text:p text:style-name="P1182"><text:span text:style-name="T1183">101.1</text:span><text:span text:style-name="T1184">. Ginčus, iškilusius tarp Kolegijos administracijos ir studentų, sprendžia ginčų nagrinėjimo komisija, kuri skiriama direktoriaus įsakymu. Komisiją sudaro 3 Kolegijos</text:span><text:span text:style-name="T1185"><text:s/>administracijos ir 3 Studentų atstovybės įgalioti asmenys.</text:span></text:p>
      <text:p text:style-name="P1186"><text:span text:style-name="T1187">101.2</text:span><text:span text:style-name="T1188">. Į ginčų nagrinėjimo komisiją studentai kreipiasi raštu dėl jų teisių arba teisėtų interesų pažeidimų arba jeigu jie yra nepatenkinti Kolegijos administracijos ar jos įgalioto asmens ats</text:span><text:span text:style-name="T1189">akymu į pareiškimą ar skundą.</text:span></text:p>
      <text:p text:style-name="P1190"><text:span text:style-name="T1191">101.3</text:span><text:span text:style-name="T1192">. Kolegijos vadovai privalo per 30 dienų išnagrinėti studentų pareiškimus ar skundus ir atsakyti raštu.</text:span></text:p>
      <text:p text:style-name="P1193"><text:span text:style-name="T1194">101.4</text:span><text:span text:style-name="T1195">. Sprendimai priimami abipusiu ginče dalyvaujančių šalių susitarimu. Jei susitarti nepavyksta, toliau gi</text:span><text:span text:style-name="T1196">nčai nagrinėjami ir sprendimai priimami įstatymų numatyta tvarka.</text:span></text:p>
      <text:p text:style-name="P1197"/>
      <text:p text:style-name="P1198"><text:span text:style-name="T1199">IX</text:span><text:span text:style-name="T1200">.<text:s/></text:span><text:span text:style-name="T1201">KOLEGIJOS TURTAS IR LĖŠOS</text:span></text:p>
      <text:p text:style-name="P1202"/>
      <text:p text:style-name="P1203"><text:span text:style-name="T1204">102</text:span><text:span text:style-name="T1205">. Kolegijos turtą sudaro nekilnojamasis turtas (pastatai, statiniai ir žemė), kitos materialinės vertybės, piniginės lėšos, vertybiniai popieri</text:span><text:span text:style-name="T1206">ai, intelektualaus darbo produktai bei kitas teisėtai įgytas ir Lietuvos Respublikos įstatymų nedraudžiamas turtas.</text:span></text:p>
      <text:p text:style-name="P1207"><text:span text:style-name="T1208">103</text:span><text:span text:style-name="T1209">. Kolegija turtą įgyja perimdama iš valstybės ar savivaldybės, pirkdama, gaudama dovanų, gaudama kaip paramą, gaudama kaip palikimą.</text:span></text:p>
      <text:p text:style-name="P1210"><text:span text:style-name="T1211">104</text:span><text:span text:style-name="T1212">. Kolegija turimu turtu disponuoja Lietuvos Respublikos įstatymų nustatyta tvarka.</text:span></text:p>
      <text:p text:style-name="P1213"><text:span text:style-name="T1214">105</text:span><text:span text:style-name="T1215">. Kolegijos lėšas sudaro:</text:span></text:p>
      <text:p text:style-name="P1216"><text:span text:style-name="T1217">105.1</text:span><text:span text:style-name="T1218">. valstybės biudžeto lėšos studijų organizavimui ir plėtrai;</text:span></text:p>
      <text:p text:style-name="P1219"><text:span text:style-name="T1220">105.2</text:span><text:span text:style-name="T1221">. įmokos studijuojančių savo lėšomis;</text:span></text:p>
      <text:p text:style-name="P1222"><text:span text:style-name="T1223">105.3</text:span><text:span text:style-name="T1224">. pajamos</text:span><text:span text:style-name="T1225"><text:s/>iš mokslo taikomųjų tyrimų;</text:span></text:p>
      <text:p text:style-name="P1226"><text:span text:style-name="T1227">105.4</text:span><text:span text:style-name="T1228">. pajamos iš ūkinės veiklos ir teikiamų paslaugų;</text:span></text:p>
      <text:p text:style-name="P1229"><text:span text:style-name="T1230">105.5</text:span><text:span text:style-name="T1231">. kitos teisėtai įgytos lėšos.</text:span></text:p>
      <text:p text:style-name="P1232"><text:span text:style-name="T1233">106</text:span><text:span text:style-name="T1234">. Kolegija už lėšų ir turto panaudojimą atsiskaito Lietuvos Respublikos įstatymų nustatyta tvarka.</text:span></text:p>
      <text:p text:style-name="P1235"><text:span text:style-name="T1236">107</text:span><text:span text:style-name="T1237">. Kolegija vi</text:span><text:span text:style-name="T1238">daus tvarkos taisyklėmis nustato vidines turto ir lėšų valdymo, naudojimo, disponavimo, apskaitos, įsigijimo, perdavimo nuostatas, jei to kitaip nenustato Lietuvos Respublikos įstatymai.</text:span></text:p>
      <text:p text:style-name="P1239"><text:span text:style-name="T1240">108</text:span><text:span text:style-name="T1241">. Kolegija viešai skelbia pajamų ir išlaidų ataskaitas.</text:span></text:p>
      <text:p text:style-name="P1242"/>
      <text:p text:style-name="P1243"><text:span text:style-name="T1244">X</text:span><text:span text:style-name="T1245">.<text:s/></text:span><text:span text:style-name="T1246">BAIGIAMOSIOS NUOSTATOS</text:span></text:p>
      <text:p text:style-name="P1247"/>
      <text:p text:style-name="P1248"><text:span text:style-name="T1249">109</text:span><text:span text:style-name="T1250">. Šį statutą keičia Akademinė taryba 2/3 Akademinės tarybos narių balsų dauguma. Statuto pakeitimus tvirtina Ministerija.</text:span></text:p>
      <text:p text:style-name="P1251"><text:span text:style-name="T1252">110</text:span><text:span text:style-name="T1253">. Kolegiją Ministerijos teikimu gali reorganizuoti bei likviduoti Lietuvos Respublikos Vyria</text:span><text:span text:style-name="T1254">usybė.</text:span></text:p>
      <text:p text:style-name="P1255"><text:span text:style-name="T1256">______________</text:span></text:p>
      <text:p text:style-name="P1257"/>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švietimo ir mokslo ministerija, Įsakymas</text:span></text:p>
      <text:p text:style-name="P1267"><text:span text:style-name="T1268">Nr.<text:s/></text:span><text:a xlink:href="https://www.e-tar.lt/portal/legalAct.html?documentId=TAR.ADAB9A44E048" office:target-frame-name="_top" xlink:show="replace"><text:span text:style-name="T1269">238</text:span></text:a><text:span text:style-name="T1270">, 2003-02-24, Žin., 2003, Nr. 26-1070 (2003-03-14), i. k.</text:span><text:span text:style-name="T1271"><text:s/>1032070ISAK00000238</text:span></text:p>
      <text:p text:style-name="P1272"><text:span text:style-name="T1273">Dėl švietimo ir mokslo ministro 2002 02 19 įsakymo Nr. 241 "Dėl Kauno kolegijos laikinojo statuto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31:00Z</meta:creation-date>
    <dc:date>2016-10-25T07:31:00Z</dc:date>
    <meta:template xlink:href="Normal.dotm" xlink:type="simple"/>
    <meta:editing-cycles>2</meta:editing-cycles>
    <meta:editing-duration>PT0S</meta:editing-duration>
    <meta:document-statistic meta:page-count="13" meta:paragraph-count="206" meta:word-count="5204" meta:character-count="40180" meta:row-count="628" meta:non-whitespace-character-count="35182"/>
  </office:meta>
</office:document-meta>
</file>