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2 M. RUGPJŪČIO 21 D. ĮSAKYMO Nr. Į-297 „DĖL KULTŪROS PAVELDO DEPARTAMENTO PRIE KULTŪROS<text:s/>MINISTERIJOS KETVIRTOSIOS NEKILNOJAMOJO KULTŪROS PAVELDO VERTINIMO TARYBOS SUDARYMO IR JOS NUOSTATŲ PATVIRTINIMO“ PAKEITIMO</text:p>
      <text:p text:style-name="P6"/>
      <text:p text:style-name="P7">2012 m. gruodžio 10 d. Nr. Į-452</text:p>
      <text:p text:style-name="P8">Vilnius</text:p>
      <text:p text:style-name="P9"/>
      <text:p text:style-name="P10"><text:span text:style-name="T11">Pakeičiu</text:span><text:span text:style-name="T12"><text:s/>Kultūros paveldo departamento prie Kultūros ministerijos direktoriaus 2012 m. ru</text:span><text:span text:style-name="T13">gpjūčio 21 d. įsakymą Nr. Į-297 „Dėl Kultūros paveldo departamento prie Kultūros ministerijos ketvirtosios nekilnojamojo kultūros paveldo vertinimo tarybos sudarymo ir jos nuostatų patvirtinimo“ (Žin., 2012, Nr.<text:s/></text:span><text:a xlink:href="https://www.e-tar.lt/portal/lt/legalAct/TAR.83172FD32C28" office:target-frame-name="_blank" xlink:show="new"><text:span text:style-name="T14">100-5120</text:span></text:a><text:span text:style-name="T15">; 2012, Nr.<text:s/></text:span><text:a xlink:href="https://www.e-tar.lt/portal/lt/legalAct/TAR.D6CD09605BA6" office:target-frame-name="_blank" xlink:show="new"><text:span text:style-name="T16">131-6631</text:span></text:a><text:span text:style-name="T17">):</text:span></text:p>
      <text:p text:style-name="P18"><text:span text:style-name="T19">1</text:span><text:span text:style-name="T20">.<text:s/></text:span><text:span text:style-name="T21">Išdėstau</text:span><text:span text:style-name="T22"><text:s/>2 punktą taip:</text:span></text:p>
      <text:p text:style-name="P23"><text:span text:style-name="T24">„</text:span><text:span text:style-name="T25">2</text:span><text:span text:style-name="T26">.<text:s/></text:span><text:span text:style-name="T27">Skiriu</text:span><text:span text:style-name="T28"><text:s/>Valdą Lučuną, Kultūros paveldo departamento prie Kultūr</text:span><text:span text:style-name="T29">os ministerijos Apskaitos, paveldotvarkos planavimo skyriaus vyriausiąjį specialistą, Tarybos sekretoriumi.“</text:span></text:p>
      <text:p text:style-name="P30"><text:span text:style-name="T31">2</text:span><text:span text:style-name="T32">. Nurodytuoju įsakymu patvirtintuose Kultūros paveldo departamento prie Kultūros ministerijos ketvirtosios nekilnojamojo kultūros paveldo<text:s/></text:span><text:span text:style-name="T33">vertinimo tarybos nuostatuose:</text:span></text:p>
      <text:p text:style-name="P34"><text:span text:style-name="T35">2.1</text:span><text:span text:style-name="T36">.<text:s/></text:span><text:span text:style-name="T37">Išdėstau</text:span><text:span text:style-name="T38"><text:s/>5 punktą taip:</text:span></text:p>
      <text:p text:style-name="P39"><text:span text:style-name="T40">„</text:span><text:span text:style-name="T41">5</text:span><text:span text:style-name="T42">. Taryba atlieka šias funkcijas:</text:span></text:p>
      <text:p text:style-name="P43"><text:span text:style-name="T44">5.1</text:span><text:span text:style-name="T45">. nustato archeologinio, povandeninio, mitologinio ir memorialinio nekilnojamojo kultūros paveldo objektų ar vietovių vertingąsias savybes, taip pat<text:s/></text:span><text:span text:style-name="T46">nustato, ar kultūros paveldo objektas ar vietovė jas prarado;</text:span></text:p>
      <text:p text:style-name="P47"><text:span text:style-name="T48">5.2</text:span><text:span text:style-name="T49">. nustato archeologinių, povandeninio, mitologinio ir memorialinio nekilnojamųjų kultūros vertybių reikšmingumą;</text:span></text:p>
      <text:p text:style-name="P50"><text:span text:style-name="T51">5.3</text:span><text:span text:style-name="T52">. apibrėžia archeologinių, povandeninių, mitologinių ir memorialini</text:span><text:span text:style-name="T53">ų kultūros paveldo objektų teritorijų ir vietovių ribas;</text:span></text:p>
      <text:p text:style-name="P54"><text:span text:style-name="T55">5.4</text:span><text:span text:style-name="T56">. atlieka kitas įstatymų ir kitų teisės aktų nustatytas funkcijas.“</text:span></text:p>
      <text:p text:style-name="P57"><text:span text:style-name="T58">2.2</text:span><text:span text:style-name="T59">.<text:s/></text:span><text:span text:style-name="T60">Išdėstau</text:span><text:span text:style-name="T61"><text:s/>8 punktą taip:</text:span></text:p>
      <text:p text:style-name="P62"><text:span text:style-name="T63">„</text:span><text:span text:style-name="T64">8</text:span><text:span text:style-name="T65">. Tarybą sudaro 9 nariai. Tarybos nariais gali būti kultūros ministro nustatyta t</text:span><text:span text:style-name="T66">varka atestuoti archeologinio, povandeninio, mitologinio ir memorialinio nekilnojamojo kultūros paveldo specialistai, turintys ekspertizės specialisto kvalifikacinę kategoriją, bei mokslininkai.“</text:span></text:p>
      <text:p text:style-name="P67"/>
      <text:p text:style-name="P68"><text:span text:style-name="T69">Direktorė</text:span><text:span text:style-name="T70"><text:tab/>Diana Varnaitė</text:span></text:p>
      <text:p text:style-name="P71"/>
      <text:p text:style-name="P72"><text:span text:style-name="T73">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SYSTEM</dc:creator>
    <meta:creation-date>2016-09-19T12:52:00Z</meta:creation-date>
    <dc:date>2016-09-19T12:52:00Z</dc:date>
    <meta:template xlink:href="Normal" xlink:type="simple"/>
    <meta:editing-cycles>2</meta:editing-cycles>
    <meta:editing-duration>PT60S</meta:editing-duration>
    <meta:document-statistic meta:page-count="1" meta:paragraph-count="36" meta:word-count="320" meta:character-count="2261" meta:row-count="73" meta:non-whitespace-character-count="1977"/>
  </office:meta>
</office:document-meta>
</file>