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34in"/>
    </style:style>
    <style:style style:name="T73" style:parent-style-name="DefaultParagraphFont" style:family="text">
      <style:text-properties fo:color="#000000"/>
    </style:style>
    <style:style style:name="T74" style:parent-style-name="DefaultParagraphFont" style:family="text">
      <style:text-properties fo:color="#000000" fo:letter-spacing="-0.0034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font-style="italic" style:font-style-asian="italic" style:font-style-complex="italic"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fo:letter-spacing="-0.0034in"/>
    </style:style>
    <style:style style:name="T173" style:parent-style-name="DefaultParagraphFont" style:family="text">
      <style:text-properties fo:font-weight="bold" style:font-weight-asian="bold" style:font-weight-complex="bold" fo:text-transform="uppercase" fo:color="#000000" fo:letter-spacing="-0.0034in"/>
    </style:style>
    <style:style style:name="T174" style:parent-style-name="DefaultParagraphFont" style:family="text">
      <style:text-properties fo:font-weight="bold" style:font-weight-asian="bold" style:font-weight-complex="bold" fo:font-style="italic" style:font-style-asian="italic" style:font-style-complex="italic" fo:text-transform="uppercase" fo:color="#000000" fo:letter-spacing="-0.0034in"/>
    </style:style>
    <style:style style:name="T175" style:parent-style-name="DefaultParagraphFont" style:family="text">
      <style:text-properties fo:font-weight="bold" style:font-weight-asian="bold" style:font-weight-complex="bold" fo:text-transform="uppercase" fo:color="#000000" fo:letter-spacing="-0.0034in"/>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break-before="page" fo:margin-left="3.543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TableColumn452" style:family="table-column">
      <style:table-column-properties style:column-width="4.6583in" style:use-optimal-column-width="false"/>
    </style:style>
    <style:style style:name="TableColumn453" style:family="table-column">
      <style:table-column-properties style:column-width="0.8201in" style:use-optimal-column-width="false"/>
    </style:style>
    <style:style style:name="TableColumn454" style:family="table-column">
      <style:table-column-properties style:column-width="0.8201in" style:use-optimal-column-width="false"/>
    </style:style>
    <style:style style:name="Table451" style:family="table">
      <style:table-properties style:width="6.2986in" fo:margin-left="0in" table:align="lef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right="0.1319in" fo:text-indent="0.0236in"/>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right="0.1319in" fo:text-indent="0.3937in"/>
      <style:text-properties fo:font-size="11pt" style:font-size-asian="11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1319in" fo:text-indent="0.0236in"/>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right="0.1319in" fo:text-indent="0.3937in"/>
      <style:text-properties fo:font-size="11pt" style:font-size-asian="11pt"/>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1319in" fo:text-indent="0.0236in"/>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right="0.1319in" fo:text-indent="0.3937in"/>
      <style:text-properties fo:font-size="11pt" style:font-size-asian="11p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1319in" fo:text-indent="0.0236in"/>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1319in" fo:text-indent="0.3937in"/>
      <style:text-properties fo:font-size="11pt" style:font-size-asian="11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1319in" fo:text-indent="0.0236in"/>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right="0.1319in" fo:text-indent="0.3937in"/>
      <style:text-properties fo:font-size="11pt" style:font-size-asian="11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1319in" fo:text-indent="0.0236in"/>
    </style:style>
    <style:style style:name="T483" style:parent-style-name="DefaultParagraphFont" style:family="text">
      <style:text-properties fo:font-size="11pt" style:font-size-asian="11pt"/>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6pt" style:font-size-asian="16pt" style:font-size-complex="16pt"/>
    </style:style>
    <style:style style:name="T489" style:parent-style-name="DefaultParagraphFont" style:family="text">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6pt" style:font-size-asian="16pt" style:font-size-complex="16pt"/>
    </style:style>
    <style:style style:name="T493" style:parent-style-name="DefaultParagraphFont" style:family="text">
      <style:text-properties fo:font-size="11pt" style:font-size-asian="11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1319in" fo:text-indent="0.0236in"/>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6pt" style:font-size-asian="16pt" style:font-size-complex="16pt"/>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6pt" style:font-size-asian="16pt" style:font-size-complex="16pt"/>
    </style:style>
    <style:style style:name="T504" style:parent-style-name="DefaultParagraphFont" style:family="text">
      <style:text-properties fo:font-size="11pt" style:font-size-asian="11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1319in" fo:text-indent="0.0236in"/>
    </style:style>
    <style:style style:name="T508" style:parent-style-name="DefaultParagraphFont" style:family="text">
      <style:text-properties fo:font-size="11pt" style:font-size-asian="11pt"/>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color="#000000"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6pt" style:font-size-asian="16pt" style:font-size-complex="16pt"/>
    </style:style>
    <style:style style:name="T514" style:parent-style-name="DefaultParagraphFont" style:family="text">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6pt" style:font-size-asian="16pt" style:font-size-complex="16pt"/>
    </style:style>
    <style:style style:name="T518" style:parent-style-name="DefaultParagraphFont" style:family="text">
      <style:text-properties fo:font-size="11pt" style:font-size-asian="11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right="0.1319in">
        <style:tab-stops>
          <style:tab-stop style:type="left" style:position="0.6895in"/>
          <style:tab-stop style:type="left" style:position="0.7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color="#000000"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color="#000000"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6pt" style:font-size-asian="16pt" style:font-size-complex="16pt"/>
    </style:style>
    <style:style style:name="T529" style:parent-style-name="DefaultParagraphFont" style:family="text">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6pt" style:font-size-asian="16pt" style:font-size-complex="16pt"/>
    </style:style>
    <style:style style:name="T533" style:parent-style-name="DefaultParagraphFont" style:family="text">
      <style:text-properties fo:font-size="11pt" style:font-size-asian="11p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1319in" fo:text-indent="0.0236in"/>
    </style:style>
    <style:style style:name="T537" style:parent-style-name="DefaultParagraphFont" style:family="text">
      <style:text-properties fo:font-size="11pt" style:font-size-asian="11pt"/>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6pt" style:font-size-asian="16pt" style:font-size-complex="16pt"/>
    </style:style>
    <style:style style:name="T543" style:parent-style-name="DefaultParagraphFont" style:family="text">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6pt" style:font-size-asian="16pt" style:font-size-complex="16pt"/>
    </style:style>
    <style:style style:name="T547" style:parent-style-name="DefaultParagraphFont" style:family="text">
      <style:text-properties fo:font-size="11pt" style:font-size-asian="11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1319in" fo:text-indent="0.0236in"/>
    </style:style>
    <style:style style:name="T551" style:parent-style-name="DefaultParagraphFont" style:family="text">
      <style:text-properties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6pt" style:font-size-asian="16pt" style:font-size-complex="16pt"/>
    </style:style>
    <style:style style:name="T558" style:parent-style-name="DefaultParagraphFont" style:family="text">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6pt" style:font-size-asian="16pt" style:font-size-complex="16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ext-properties fo:font-weight="bold" style:font-weight-asian="bold"/>
    </style:style>
    <style:style style:name="P565" style:parent-style-name="Normal" style:family="paragraph">
      <style:paragraph-properties fo:text-align="justify" fo:text-indent="0.3937in"/>
    </style:style>
    <style:style style:name="TableColumn567" style:family="table-column">
      <style:table-column-properties style:column-width="1.943in"/>
    </style:style>
    <style:style style:name="TableColumn568" style:family="table-column">
      <style:table-column-properties style:column-width="3.3881in"/>
    </style:style>
    <style:style style:name="TableColumn569" style:family="table-column">
      <style:table-column-properties style:column-width="0.9673in"/>
    </style:style>
    <style:style style:name="Table566" style:family="table">
      <style:table-properties style:width="6.2986in" fo:margin-left="0in" table:align="left"/>
    </style:style>
    <style:style style:name="TableRow570" style:family="table-row">
      <style:table-row-properties style:min-row-height="0.193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1319in"/>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1319in"/>
    </style:style>
    <style:style style:name="T575" style:parent-style-name="DefaultParagraphFont" style:family="text">
      <style:text-properties fo:font-size="16pt" style:font-size-asian="16pt" style:font-size-complex="16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fo:font-size="11pt" style:font-size-asian="11pt"/>
    </style:style>
    <style:style style:name="T578" style:parent-style-name="DefaultParagraphFont" style:family="text">
      <style:text-properties fo:font-size="11pt" style:font-size-asian="11pt"/>
    </style:style>
    <style:style style:name="TableRow579" style:family="table-row">
      <style:table-row-properties style:min-row-height="0.193in"/>
    </style:style>
    <style:style style:name="P580" style:parent-style-name="Normal" style:family="paragraph">
      <style:paragraph-properties fo:margin-right="0.1319in" fo:text-indent="0.3937in"/>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1319in"/>
    </style:style>
    <style:style style:name="T583" style:parent-style-name="DefaultParagraphFont" style:family="text">
      <style:text-properties fo:font-size="16pt" style:font-size-asian="16pt" style:font-size-complex="16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fo:font-size="11pt" style:font-size-asian="11pt"/>
    </style:style>
    <style:style style:name="T588" style:parent-style-name="DefaultParagraphFont" style:family="text">
      <style:text-properties fo:font-size="11pt" style:font-size-asian="11pt"/>
    </style:style>
    <style:style style:name="TableRow589" style:family="table-row">
      <style:table-row-properties style:min-row-height="0.193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1319in"/>
    </style:style>
    <style:style style:name="T592" style:parent-style-name="DefaultParagraphFont" style:family="text">
      <style:text-properties style:font-name-asian="SimSun" style:font-weight-complex="bold"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1319in"/>
    </style:style>
    <style:style style:name="T595" style:parent-style-name="DefaultParagraphFont" style:family="text">
      <style:text-properties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1319in" fo:text-indent="0.3937in"/>
      <style:text-properties fo:font-size="11pt" style:font-size-asian="11pt"/>
    </style:style>
    <style:style style:name="TableRow598" style:family="table-row">
      <style:table-row-properties style:min-row-height="0.193in"/>
    </style:style>
    <style:style style:name="P599" style:parent-style-name="Normal" style:family="paragraph">
      <style:paragraph-properties fo:margin-right="0.1319in" fo:text-indent="0.3937in"/>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1319in"/>
    </style:style>
    <style:style style:name="T602" style:parent-style-name="DefaultParagraphFont" style:family="text">
      <style:text-properties style:font-name-asian="SimSun" style:font-weight-complex="bold"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style:font-name-asian="SimSun" style:font-weight-complex="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1319in" fo:text-indent="0.3937in"/>
      <style:text-properties fo:font-size="11pt" style:font-size-asian="11pt"/>
    </style:style>
    <style:style style:name="TableRow607" style:family="table-row">
      <style:table-row-properties style:min-row-height="0.193in"/>
    </style:style>
    <style:style style:name="P608" style:parent-style-name="Normal" style:family="paragraph">
      <style:paragraph-properties fo:margin-right="0.1319in" fo:text-indent="0.3937in"/>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1319in"/>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1319in" fo:text-indent="0.3937in"/>
      <style:text-properties fo:font-size="11pt" style:font-size-asian="11pt"/>
    </style:style>
    <style:style style:name="TableRow613" style:family="table-row">
      <style:table-row-properties style:min-row-height="0.193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1319in"/>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1319in" fo:text-indent="0.3937in"/>
      <style:text-properties fo:font-size="11pt" style:font-size-asian="11pt"/>
    </style:style>
    <style:style style:name="TableRow618" style:family="table-row">
      <style:table-row-properties style:min-row-height="0.193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1319in"/>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1319in" fo:text-indent="0.3937in"/>
      <style:text-properties fo:font-size="11pt" style:font-size-asian="11pt"/>
    </style:style>
    <style:style style:name="TableRow623" style:family="table-row">
      <style:table-row-properties style:min-row-height="0.193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1319in"/>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1319in" fo:text-indent="0.3937in"/>
      <style:text-properties fo:font-size="11pt" style:font-size-asian="11pt"/>
    </style:style>
    <style:style style:name="P628" style:parent-style-name="Normal" style:family="paragraph">
      <style:paragraph-properties fo:text-align="justify" fo:margin-right="0.1319in"/>
    </style:style>
    <style:style style:name="P629" style:parent-style-name="Normal" style:family="paragraph">
      <style:paragraph-properties fo:text-align="justify" fo:margin-right="0.1319in">
        <style:tab-stops>
          <style:tab-stop style:type="left" style:position="0.5909in"/>
        </style:tab-stops>
      </style:paragraph-properties>
    </style:style>
    <style:style style:name="P630" style:parent-style-name="Normal" style:family="paragraph">
      <style:paragraph-properties fo:margin-right="0.1319in">
        <style:tab-stops>
          <style:tab-stop style:type="left" style:position="0.1972in"/>
        </style:tab-stops>
      </style:paragraph-properties>
    </style:style>
    <style:style style:name="P631" style:parent-style-name="Normal" style:family="paragraph">
      <style:paragraph-properties fo:margin-right="0.1319in">
        <style:tab-stops>
          <style:tab-stop style:type="left" style:position="0.1972in"/>
        </style:tab-stops>
      </style:paragraph-properties>
    </style:style>
    <style:style style:name="TableColumn633" style:family="table-column">
      <style:table-column-properties style:column-width="2.1013in"/>
    </style:style>
    <style:style style:name="TableColumn634" style:family="table-column">
      <style:table-column-properties style:column-width="2.0993in"/>
    </style:style>
    <style:style style:name="TableColumn635" style:family="table-column">
      <style:table-column-properties style:column-width="2.0979in"/>
    </style:style>
    <style:style style:name="Table632"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margin-right="0.1319in"/>
      <style:text-properties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fo:margin-right="0.1319in"/>
      <style:text-properties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fo:margin-right="0.1319in"/>
      <style:text-properties fo:font-size="11pt" style:font-size-asian="11pt"/>
    </style:style>
    <style:style style:name="P643" style:parent-style-name="Normal" style:family="paragraph">
      <style:paragraph-properties fo:text-align="center"/>
    </style:style>
    <style:style style:name="P644" style:parent-style-name="Normal" style:family="paragraph">
      <style:paragraph-properties fo:break-before="page" fo:margin-left="3.543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style:style>
    <style:style style:name="P658" style:parent-style-name="Normal" style:family="paragraph">
      <style:paragraph-properties fo:text-align="justify" fo:text-indent="0.3937in">
        <style:tab-stops>
          <style:tab-stop style:type="left" style:position="0.4923in"/>
        </style:tab-stops>
      </style:paragraph-properties>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font-style="italic" style:font-style-asian="italic"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style:font-name-asian="SimSun" fo:font-weight="bold" style:font-weight-asian="bold" style:font-weight-complex="bold"/>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style:font-name-asian="SimSun" style:font-weight-complex="bold"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68"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1" style:parent-style-name="DefaultParagraphFont" style:family="text">
      <style:text-properties style:font-name-asian="SimSun" fo:font-weight="bold" style:font-weight-asian="bold" style:font-weight-complex="bold"/>
    </style:style>
    <style:style style:name="T672" style:parent-style-name="DefaultParagraphFont" style:family="text">
      <style:text-properties style:font-name-asian="SimSun" style:font-weight-complex="bold" fo:font-style="italic" style:font-style-asian="italic"/>
    </style:style>
    <style:style style:name="T673" style:parent-style-name="DefaultParagraphFont" style:family="text">
      <style:text-properties style:font-name-asian="SimSun" style:font-weight-complex="bold" fo:font-style="italic" style:font-style-asian="italic"/>
    </style:style>
    <style:style style:name="P674"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75"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77"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78"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0" style:parent-style-name="DefaultParagraphFont" style:family="text">
      <style:text-properties fo:font-size="16pt" style:font-size-asian="16pt" style:font-size-complex="16pt"/>
    </style:style>
    <style:style style:name="T681" style:parent-style-name="DefaultParagraphFont" style:family="text">
      <style:text-properties style:font-name-asian="SimSun" style:font-weight-complex="bold"/>
    </style:style>
    <style:style style:name="T682" style:parent-style-name="DefaultParagraphFont" style:family="text">
      <style:text-properties style:font-name-asian="SimSun" style:font-weight-complex="bold" fo:font-style="italic" style:font-style-asian="italic"/>
    </style:style>
    <style:style style:name="T683" style:parent-style-name="DefaultParagraphFont" style:family="text">
      <style:text-properties style:font-name-asian="SimSun" style:font-weight-complex="bold"/>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5" style:parent-style-name="DefaultParagraphFont" style:family="text">
      <style:text-properties fo:font-size="16pt" style:font-size-asian="16pt" style:font-size-complex="16pt"/>
    </style:style>
    <style:style style:name="T686" style:parent-style-name="DefaultParagraphFont" style:family="text">
      <style:text-properties style:font-name-asian="SimSun" style:font-weight-complex="bold" fo:font-style="italic" style:font-style-asian="italic"/>
    </style:style>
    <style:style style:name="T687" style:parent-style-name="DefaultParagraphFont" style:family="text">
      <style:text-properties style:font-name-asian="SimSun" style:font-weight-complex="bold"/>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style:font-weight-complex="bold"/>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2" style:parent-style-name="DefaultParagraphFont" style:family="text">
      <style:text-properties fo:font-size="16pt" style:font-size-asian="16pt" style:font-size-complex="16pt"/>
    </style:style>
    <style:style style:name="T693" style:parent-style-name="DefaultParagraphFont" style:family="text">
      <style:text-properties style:font-name-asian="SimSun" style:font-weight-complex="bold"/>
    </style:style>
    <style:style style:name="T694" style:parent-style-name="DefaultParagraphFont" style:family="text">
      <style:text-properties style:font-name-asian="SimSun" fo:font-weight="bold" style:font-weight-asian="bold" style:font-weight-complex="bold"/>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 style:parent-style-name="DefaultParagraphFont" style:family="text">
      <style:text-properties fo:font-size="16pt" style:font-size-asian="16pt" style:font-size-complex="16pt"/>
    </style:style>
    <style:style style:name="T697" style:parent-style-name="DefaultParagraphFont" style:family="text">
      <style:text-properties style:font-name-asian="SimSun" style:font-weight-complex="bold"/>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9" style:parent-style-name="DefaultParagraphFont" style:family="text">
      <style:text-properties fo:font-size="16pt" style:font-size-asian="16pt" style:font-size-complex="16pt"/>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P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style:font-name-asian="SimSun" fo:font-weight="bold" style:font-weight-asian="bold" style:font-weight-complex="bold"/>
    </style:style>
    <style:style style:name="T704" style:parent-style-name="DefaultParagraphFont" style:family="text">
      <style:text-properties style:font-name-asian="SimSun" fo:font-weight="bold" style:font-weight-asian="bold" style:font-weight-complex="bold" fo:font-style="italic" style:font-style-asian="italic"/>
    </style:style>
    <style:style style:name="P705"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06"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07"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08"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11"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12"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13"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14"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15"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17" style:parent-style-name="Normal" style:family="paragraph">
      <style:paragraph-properties fo:text-align="justify"/>
      <style:text-properties fo:font-weight="bold" style:font-weight-asian="bold"/>
    </style:style>
    <style:style style:name="P718" style:parent-style-name="Normal" style:family="paragraph">
      <style:paragraph-properties fo:margin-right="0.1319in">
        <style:tab-stops>
          <style:tab-stop style:type="left" style:position="0.1972in"/>
        </style:tab-stops>
      </style:paragraph-properties>
    </style:style>
    <style:style style:name="TableColumn720" style:family="table-column">
      <style:table-column-properties style:column-width="2.1013in"/>
    </style:style>
    <style:style style:name="TableColumn721" style:family="table-column">
      <style:table-column-properties style:column-width="2.0993in"/>
    </style:style>
    <style:style style:name="TableColumn722" style:family="table-column">
      <style:table-column-properties style:column-width="2.0979in"/>
    </style:style>
    <style:style style:name="Table719" style:family="table">
      <style:table-properties style:width="6.2986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margin-right="0.1319in"/>
      <style:text-properties fo:font-size="11pt" style:font-size-asian="11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fo:margin-right="0.1319in"/>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fo:margin-right="0.1319in"/>
      <style:text-properties fo:font-size="11pt" style:font-size-asian="11pt"/>
    </style:style>
    <style:style style:name="P730" style:parent-style-name="Normal" style:family="paragraph">
      <style:paragraph-properties fo:text-align="center"/>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6">Suvestinė redakcija nuo 2011-02-27 iki 2012-04-07</text:span></text:p>
      <text:p text:style-name="P7"/>
      <text:p text:style-name="P8"><text:span text:style-name="T9">Įsakymas paskelbtas: Žin. 2010, Nr.<text:s/></text:span><text:a xlink:href="https://www.e-tar.lt/portal/legalAct.html?documentId=TAR.82463E2F0A64" office:target-frame-name="_top" xlink:show="replace"><text:span text:style-name="T10">74-3754</text:span></text:a><text:span text:style-name="T11">, i. k. 1102020ISAK0004-472</text:span></text:p>
      <text:p text:style-name="P12"/>
      <text:p text:style-name="P13">Nauja redakcija nuo 2011-02-27:</text:p>
      <text:p text:style-name="Normal"><text:span text:style-name="T14">Nr.<text:s/></text:span><text:a xlink:href="https://www.e-tar.lt/portal/legalAct.html?documentId=TAR.85F1A6A8EAD7" office:target-frame-name="_top" xlink:show="replace"><text:span text:style-name="T15">4-104</text:span></text:a><text:span text:style-name="T16">, 2011-02-23, Žin. 2011, Nr. 24-1186 (2011-02-26), i. k. 1112020ISAK0004-104</text:span></text:p>
      <text:p text:style-name="P17"/>
      <text:p text:style-name="P18">LIETUVOS RESPUBLIKOS ŪKIO MINISTRAS</text:p>
      <text:p text:style-name="P19"/>
      <text:p text:style-name="P20">ĮSAKYMAS</text:p>
      <text:p text:style-name="P21">DĖL PRIEMONĖS „INOVACINIAI ČEKIAI“ SCHEMOS TAIKYMO TVARKOS APRAŠO PATVIRTINIMO</text:p>
      <text:p text:style-name="P22"/>
      <text:p text:style-name="P23"><text:span text:style-name="T24">2010 m. birželio 21 d. nr. 4-472</text:span></text:p>
      <text:p text:style-name="P25"><text:span text:style-name="T26">Vilnius</text:span></text:p>
      <text:p text:style-name="P27"/>
      <text:p text:style-name="P28"/>
      <text:p text:style-name="P29"><text:span text:style-name="T30">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9.19 punktu:</text:span></text:p>
      <text:p text:style-name="P35"><text:span text:style-name="T36">1</text:span><text:span text:style-name="T37">.<text:s/></text:span><text:span text:style-name="T38">Tvirtinu</text:span><text:span text:style-name="T39"><text:s/>Priemonės „Inovaciniai čekiai“ schemos taikymo tvarkos aprašą (pridedama).</text:span></text:p>
      <text:p text:style-name="P40"><text:span text:style-name="T41">2</text:span><text:span text:style-name="T42">.<text:s/></text:span><text:span text:style-name="T43">Pavedu</text:span><text:span text:style-name="T44"><text:s/>ūkio viceministrui Mindaugui Petrauskui kontroliuoti, kaip vykdomas šis įsakymas.</text:span><text:s/></text:p>
      <text:p text:style-name="P45"/>
      <text:p text:style-name="P46"/>
      <text:p text:style-name="P47"/>
      <text:p text:style-name="P48"><text:span text:style-name="T49">Ūkio ministras</text:span><text:span text:style-name="T50"><text:tab/>Dainius Kreivys</text:span></text:p>
      <text:p text:style-name="Normal"/>
      <text:soft-page-break/>
      <text:p text:style-name="P51"><text:span text:style-name="T52">PATVIRTINTA</text:span></text:p>
      <text:p text:style-name="P53">Lietuvos Respublikos ūkio ministro<text:s/></text:p>
      <text:p text:style-name="P54">2010 m. birželio 21 d.<text:s/></text:p>
      <text:p text:style-name="P55">įsakymu Nr. 4-472</text:p>
      <text:p text:style-name="P56">(Lietuvos Respublikos ūkio ministro<text:s/></text:p>
      <text:p text:style-name="P57">2011 m. vasario 23 d.<text:s/></text:p>
      <text:p text:style-name="P58">įsakymo Nr. 4-104 redakcija)</text:p>
      <text:p text:style-name="P59"/>
      <text:p text:style-name="P60"><text:span text:style-name="T61">priemonės „inovaciniai čekiai“ schemos TAIKYMO TVARKOS APRAŠAS</text:span></text:p>
      <text:p text:style-name="P62"/>
      <text:p text:style-name="P63"><text:span text:style-name="T64">I</text:span><text:span text:style-name="T65">.<text:s/></text:span><text:span text:style-name="T66">BENDROSIOS NUOSTA</text:span><text:span text:style-name="T67">TOS</text:span></text:p>
      <text:p text:style-name="P68"/>
      <text:p text:style-name="P69"><text:span text:style-name="T70">1</text:span><text:span text:style-name="T71">.<text:s/></text:span><text:span text:style-name="T72">Priemonės „Inovaciniai čekiai“ schemos</text:span><text:span text:style-name="T73"><text:s/></text:span><text:span text:style-name="T74">taikymo</text:span><text:span text:style-name="T75"><text:s/>tvarkos aprašas (toliau – Aprašas) parengtas vadovaujantis Penkioliktosios Lietuvos Respublikos Vyriausybės programa, kuriai pritarta Lietuvos Respublikos Seimo 2008 m. gruodžio 9 d. nutarimu Nr. X</text:span><text:span text:style-name="T76">I-52 (Žin., 2008, Nr.<text:s/></text:span><text:a xlink:href="https://www.e-tar.lt/portal/lt/legalAct/TAR.F1EEF18DCA0B" office:target-frame-name="_blank" xlink:show="new"><text:span text:style-name="T77">146-5870</text:span></text:a><text:span text:style-name="T78">), Nacionalinės Lisabonos strategijos įgyvendinimo 2008–2010 metų programos, patvirtintos Lietuvos Respublikos Vyriausybės 2008 m. spalio 1 d</text:span><text:span text:style-name="T79">. nutarimo Nr. 1047 (Žin., 2008, Nr.<text:s/></text:span><text:a xlink:href="https://www.e-tar.lt/portal/lt/legalAct/TAR.FB3145DA56C6" office:target-frame-name="_blank" xlink:show="new"><text:span text:style-name="T80">124-4718</text:span></text:a><text:span text:style-name="T81">), 22.9 punktu, 2006 m. gruodžio 15 d. Komisijos reglamentu (EB) Nr. 1998/2006 dėl Sutarties 87 ir 88 straipsnių taikymo<text:s/></text:span><text:span text:style-name="T82">de<text:s/></text:span><text:span text:style-name="T83">minimis</text:span><text:span text:style-name="T84"><text:s/>pagalbai (OL 2006 L 379, p. 5) (toliau – Komisijos reglamentas Nr. 1998/2006), Lietuvos Respublikos ūkio ministro 2010 m. gegužės 28 d. įsakymu Nr. 4-423 „Dėl Priemonės „Inovaciniai čekiai“ schemos ir Valstybinių mokslo ir studijų institucijų teiki</text:span><text:span text:style-name="T85">amų paslaugų sąrašo patvirtinimo“ (Žin., 2010, Nr.<text:s/></text:span><text:a xlink:href="https://www.e-tar.lt/portal/lt/legalAct/TAR.CFFA8380AD56" office:target-frame-name="_blank" xlink:show="new"><text:span text:style-name="T86">74-3751</text:span></text:a><text:span text:style-name="T87">).</text:span></text:p>
      <text:p text:style-name="P88"><text:span text:style-name="T89">2</text:span><text:span text:style-name="T90">. Aprašas nustato<text:s/></text:span><text:span text:style-name="T91">de minimis</text:span><text:span text:style-name="T92"><text:s/>pagalbos teikimo sąlygas, kurios atitinka Komisijos reglamento Nr. 1998/2006</text:span><text:span text:style-name="T93"><text:s/>nuostatas.</text:span></text:p>
      <text:p text:style-name="P94"><text:span text:style-name="T95">3</text:span><text:span text:style-name="T96">. Aprašas reglamentuoja<text:s/></text:span><text:span text:style-name="T97">de minimis</text:span><text:span text:style-name="T98"><text:s/>pagalbos teikimą iš Ūkio ministerijos administruojamos Ūkio plėtros ir konkurencingumo didinimo programos dalies lėšų, skirtų šios programos uždaviniui – Suformuoti inovacijoms palankią aplinką – įgyvendi</text:span><text:span text:style-name="T99">nti.</text:span></text:p>
      <text:p text:style-name="P100"><text:span text:style-name="T101">4</text:span><text:span text:style-name="T102">. Apraše naudojamos sąvokos:</text:span></text:p>
      <text:p text:style-name="P103"><text:span text:style-name="T104">Administruojančioji institucija (toliau – MITA)</text:span><text:span text:style-name="T105"><text:s/>– biudžetinė įstaiga Mokslo inovacijų ir technologijų agentūra.</text:span></text:p>
      <text:p text:style-name="P106"><text:span text:style-name="T107">De minimis</text:span><text:span text:style-name="T108"><text:s/>pagalba</text:span><text:span text:style-name="T109"><text:s/>– pagal Aprašą skiriamos lėšos<text:s/></text:span><text:span text:style-name="T110">priemonės „Inovaciniai čekiai“ schemoje (toliau – Pri</text:span><text:span text:style-name="T111">emonė) nurodytoms tinkamoms išlaidoms finansuoti</text:span><text:span text:style-name="T112">, jeigu tokia Priemonė atitinka Komisijos reglamento Nr. 1998/2006 2 straipsnio 2 ir 5 dalyse nustatytas sąlygas. Bendra<text:s/></text:span><text:span text:style-name="T113">de minimis</text:span><text:span text:style-name="T114"><text:s/>pagalbos, suteiktos vienai įmonei per trejus fiskalinius metus, suma neturi<text:s/></text:span><text:span text:style-name="T115">viršyti 690 560 litų, o bendra<text:s/></text:span><text:span text:style-name="T116">de minimis</text:span><text:span text:style-name="T117"><text:s/>pagalbos, suteiktos vienai kelių transporto sektoriaus įmonei per bet kuriuos trejus fiskalinius metus, suma turi neviršyti 345 280 litų.</text:span></text:p>
      <text:p text:style-name="P118"><text:span text:style-name="T119">De minimis</text:span><text:span text:style-name="T120"><text:s/>pagalbos intensyvumas</text:span><text:span text:style-name="T121"><text:s/>–<text:s/></text:span><text:span text:style-name="T122">de minimis</text:span><text:span text:style-name="T123"><text:s/>pagalbos dydis, išreikštas t</text:span><text:span text:style-name="T124">inkamų finansuoti išlaidų procentine dalimi.</text:span></text:p>
      <text:p text:style-name="P125"><text:span text:style-name="T126">De minimis</text:span><text:span text:style-name="T127"><text:s/>pagalbos gavėjas (toliau – SVV subjektas, Pareiškėjas)</text:span><text:span text:style-name="T128"><text:s/>– smulkiojo ir vidutinio verslo subjektas, kaip apibrėžta Lietuvos Respublikos smulkiojo ir vidutinio verslo plėtros įstatyme (Žin., 1998, Nr.<text:s/></text:span><text:a xlink:href="https://www.e-tar.lt/portal/lt/legalAct/TAR.640D50DB8877" office:target-frame-name="_blank" xlink:show="new"><text:span text:style-name="T129">109-2993</text:span></text:a><text:span text:style-name="T130">; 2007, Nr.<text:s/></text:span><text:a xlink:href="https://www.e-tar.lt/portal/lt/legalAct/TAR.B086BB0EB701" office:target-frame-name="_blank" xlink:show="new"><text:span text:style-name="T131">132-5354</text:span></text:a><text:span text:style-name="T132">).</text:span></text:p>
      <text:p text:style-name="P133"><text:span text:style-name="T134">Eksperimentinė (technologinė) plėtra</text:span><text:span text:style-name="T135"><text:s/>–</text:span><text:span text:style-name="T136"><text:s/></text:span><text:span text:style-name="T137">moksliniais ty</text:span><text:span text:style-name="T138">rimais ir praktine patirtimi sukauptu pažinimu grindžiama sisteminga veikla, kurios tikslas – kurti naujas medžiagas, produktus ir įrenginius, diegti naujus procesus, sistemas ir paslaugas arba iš esmės tobulinti jau sukurtus ar įdiegtus, taip pat kurti, d</text:span><text:span text:style-name="T139">iegti arba iš esmės tobulinti moksliniais tyrimais ir praktine patirtimi sukauptu pažinimu grindžiamus žmogaus, kultūros ir visuomenės problemų sprendinius.</text:span></text:p>
      <text:p text:style-name="P140"><text:span text:style-name="T141">Paslaugos<text:s/></text:span><text:span text:style-name="T142">– už Priemonę teikiamos valstybinių mokslo ir studijų institucijų paslaugos iš<text:s/></text:span><text:span text:style-name="T143">Valstybinių mokslo ir studijų institucijų teikiamų paslaugų sąrašo, patvirtinto Lietuvos Respublikos ūkio ministro 2010 m. gegužės 28 d. įsakymu Nr. 4-423.</text:span></text:p>
      <text:p text:style-name="P144"><text:span text:style-name="T145">Priemonės finansavimo ir administravimo sutartis</text:span><text:span text:style-name="T146"><text:s/></text:span><text:span text:style-name="T147">(toliau – Sutartis)</text:span><text:span text:style-name="T148"><text:s/>– susitarimas tarp Pareiškėjo</text:span><text:span text:style-name="T149">, valstybinės mokslo ir studijų institucijos ir MITA sukurti inovacinio čekio gavimo teisinius santykius.</text:span></text:p>
      <text:p text:style-name="P150"><text:span text:style-name="T151">Taikomieji (pramoniniai) moksliniai tyrimai<text:s/></text:span><text:span text:style-name="T152">– eksperimentiniai darbai, atliekami norint įgyti naujų žinių ir įgūdžių, reikalingų naujų produktų, pas</text:span><text:span text:style-name="T153">laugų, procesų bei technologijų sukūrimui, įgijimui.</text:span></text:p>
      <text:p text:style-name="P154"><text:span text:style-name="T155">Techninė galimybių studija</text:span><text:span text:style-name="T156"><text:s/>– tai tiriamasis analitinis darbas, kuriuo siekiama įvertinti planuojamo įgyvendinti mokslinių tyrimų ir eksperimentinės (technologinės) plėtros (toliau – MTEP) projekto tech</text:span><text:span text:style-name="T157">nologinį, ekonominį ir komercinį gyvybingumą.</text:span></text:p>
      <text:p text:style-name="P158"><text:span text:style-name="T159">Tinkamos išlaidos</text:span><text:span text:style-name="T160"><text:s/>– išlaidos, tiesiogiai susijusios su Priemonės įgyvendinimu ir atitinkančios Apraše išlaidoms nustatytus reikalavimus.</text:span></text:p>
      <text:p text:style-name="P161"><text:span text:style-name="T162">Valstybinė mokslo ir studijų institucija</text:span><text:span text:style-name="T163"><text:s/>– kaip apibrėžta Lietuvos Respublikos mokslo ir studijų įstatyme (Žin., 2009, Nr.<text:s/></text:span><text:a xlink:href="https://www.e-tar.lt/portal/lt/legalAct/TAR.C595FF45F869" office:target-frame-name="_blank" xlink:show="new"><text:span text:style-name="T164">54-2140</text:span></text:a><text:span text:style-name="T165">) ir esanti Valstybinių mokslo ir studijų institucijų teikiamų paslaugų sąraše.</text:span></text:p>
      <text:p text:style-name="P166"><text:span text:style-name="T167">Kitos Apraše vartojamos sąvokos atitinka Komisijos Reglamente Nr. 1998/2006, Lietuvos inovacijų 2010–2020 metų strategijoje, kuriai pritarta Lietuvos Respublikos Vyriausybės 2010 m. vasario 17 d. nutarimu Nr. 163 (Žin., 2010, Nr.<text:s/></text:span><text:a xlink:href="https://www.e-tar.lt/portal/lt/legalAct/TAR.C83B3A35D7D6" office:target-frame-name="_blank" xlink:show="new"><text:span text:style-name="T168">23-1075</text:span></text:a><text:span text:style-name="T169">), nurodytas sąvokas.</text:span></text:p>
      <text:p text:style-name="P170"/>
      <text:p text:style-name="P171"><text:span text:style-name="T172">II</text:span><text:span text:style-name="T173">.<text:s/></text:span><text:span text:style-name="T174">DE MINIMIS</text:span><text:span text:style-name="T175"><text:s/>PAGALBOS TIKSLAI IR REMIAMOS VEIKLOS</text:span></text:p>
      <text:p text:style-name="P176"/>
      <text:p text:style-name="P177"><text:span text:style-name="T178">5</text:span><text:span text:style-name="T179">. Pagal Aprašą teikiamos<text:s/></text:span><text:span text:style-name="T180">de minimis</text:span><text:span text:style-name="T181"><text:s/>pagalbos tikslas – naudojant MTEP rezultatus, skatinti SVV subje</text:span><text:span text:style-name="T182">ktų inovacinę veiklą, šių subjektų ir valstybinių mokslo ir studijų institucijų bendradarbiavimą bei inovatyvių idėjų komercializavimą.</text:span></text:p>
      <text:p text:style-name="P183"><text:span text:style-name="T184">6</text:span><text:span text:style-name="T185">. Pagal Aprašą<text:s/></text:span><text:span text:style-name="T186">de minimis</text:span><text:span text:style-name="T187"><text:s/>pagalba teikiama:</text:span></text:p>
      <text:p text:style-name="P188"><text:span text:style-name="T189">6.1</text:span><text:span text:style-name="T190">. taikomiesiems (pramoniniams) moksliniams tyrimams;</text:span></text:p>
      <text:p text:style-name="P191"><text:span text:style-name="T192">6.2</text:span><text:span text:style-name="T193">.<text:s/></text:span><text:span text:style-name="T194">eksperimentinei (technologinei) plėtrai;</text:span></text:p>
      <text:p text:style-name="P195"><text:span text:style-name="T196">6.3</text:span><text:span text:style-name="T197">. techninėms galimybių studijoms.</text:span></text:p>
      <text:p text:style-name="P198"><text:span text:style-name="T199">7</text:span><text:span text:style-name="T200">. Su Aprašo 6 punkte išvardytomis veiklomis nesusijusios veiklos išlaidos nėra finansuojamos.</text:span></text:p>
      <text:p text:style-name="P201"><text:span text:style-name="T202">8</text:span><text:span text:style-name="T203">. Pagal Aprašą Priemonės įgyvendinimo rezultatai bus matuojami Priem</text:span><text:span text:style-name="T204">onės įgyvendinimo stebėsenos rodikliais:</text:span></text:p>
      <text:p text:style-name="P205"><text:span text:style-name="T206">8.1</text:span><text:span text:style-name="T207">. Priemonės produkto rodikliai – inovacinius čekius gavusių SVV subjektų skaičius;</text:span></text:p>
      <text:p text:style-name="P208"><text:span text:style-name="T209">8.2</text:span><text:span text:style-name="T210">. Priemonės rezultato rodikliai:</text:span></text:p>
      <text:p text:style-name="P211"><text:span text:style-name="T212">8.2.1</text:span><text:span text:style-name="T213">. pateiktų paraiškų gauti inovacinius čekius skaičius;</text:span></text:p>
      <text:p text:style-name="P214"><text:span text:style-name="T215">8.2.2</text:span><text:span text:style-name="T216">. atliktų MTEP d</text:span><text:span text:style-name="T217">arbų ir techninių galimybių studijų skaičius;</text:span></text:p>
      <text:p text:style-name="P218"><text:span text:style-name="T219">8.2.3</text:span><text:span text:style-name="T220">. aktyviausia valstybinė mokslo ir studijų institucija (vertinama pagal sudarytų sutarčių dėl paslaugų teikimo skaičių).</text:span></text:p>
      <text:p text:style-name="P221"/>
      <text:p text:style-name="P222"><text:span text:style-name="T223">III</text:span><text:span text:style-name="T224">.<text:s/></text:span><text:span text:style-name="T225">REIKALAVIMAI PAREIŠKĖJAMS</text:span></text:p>
      <text:p text:style-name="P226"/>
      <text:p text:style-name="P227"><text:span text:style-name="T228">9</text:span><text:span text:style-name="T229">. Priemonė gali būti teikiama SV</text:span><text:span text:style-name="T230">V subjektams, veikiantiems ilgiau nei 6 mėnesius visuose ūkio sektoriuose, išskyrus Komisijos reglamento Nr. 1998/2006 1 straipsnio 1 dalyje išvardytus atvejus.</text:span></text:p>
      <text:p text:style-name="P231"><text:span text:style-name="T232">10</text:span><text:span text:style-name="T233">. Pareiškėjai, teikdami paraiškas (Aprašo 1 priedas) su trumpu iki 1 puslapio numatomų vy</text:span><text:span text:style-name="T234">kdyti veiklų aprašymu dėl Priemonės finansavimo (toliau – paraiška), privalo pateikti Smulkiojo ir vidutinio verslo subjekto statuso deklaraciją, kurios forma patvirtinta Lietuvos Respublikos ūkio ministro 2008 m. kovo 26 d. įsakymu Nr. 4-119 (Žin., 2008,<text:s/></text:span><text:span text:style-name="T235">Nr.<text:s/></text:span><text:a xlink:href="https://www.e-tar.lt/portal/lt/legalAct/TAR.91704366F45F" office:target-frame-name="_blank" xlink:show="new"><text:span text:style-name="T236">36-1298</text:span></text:a><text:span text:style-name="T237">).</text:span></text:p>
      <text:p text:style-name="P238"><text:span text:style-name="T239">11</text:span><text:span text:style-name="T240">. Pagal Priemonę paraiškoje numatytos tinkamos finansuoti veiklos turi būti įgyvendintos ne ilgiau kaip per 6 mėnesius nuo Sutarties pasirašymo datos.<text:s/></text:span><text:span text:style-name="T241">Šis terminas gali būti pratęstas Sutartyje nustatyta tvarka.</text:span></text:p>
      <text:p text:style-name="P242"><text:span text:style-name="T243">12</text:span><text:span text:style-name="T244">. Pareiškėjas negali teikti paraiškos ir jam negali būti skiriama<text:s/></text:span><text:span text:style-name="T245">de minimis</text:span><text:span text:style-name="T246"><text:s/>pagalba, jei:</text:span></text:p>
      <text:p text:style-name="P247"><text:span text:style-name="T248">12.1</text:span><text:span text:style-name="T249">. jam iškelta bankroto byla arba jis yra likviduojamas ar restruktūrizuojamas;</text:span></text:p>
      <text:p text:style-name="P250"><text:span text:style-name="T251">12.2</text:span><text:span text:style-name="T252">.<text:s/></text:span><text:span text:style-name="T253">turi mokestinę nepriemoką valstybės ir (arba) savivaldybės biudžetui, uždelstą daugiau kaip 90 kalendorinių dienų, išskyrus atvejus, kai mokėjimas atidėtas;</text:span></text:p>
      <text:p text:style-name="P254"><text:span text:style-name="T255">12.3</text:span><text:span text:style-name="T256">. Pareiškėjo vadovas ar vyriausiasis buhalteris turi neišnykusį ar nepanaikintą teistumą<text:s/></text:span><text:span text:style-name="T257">dėl nusikalstamos veikos nuosavybei, turtinėms teisėms ir turtiniams interesams, ekonomikai ir verslo tvarkai arba finansų sistemai.</text:span></text:p>
      <text:p text:style-name="P258"><text:span text:style-name="T259">13</text:span><text:span text:style-name="T260">. Kai Pareiškėjui mokesčių, delspinigių, baudų mokėjimas yra atidėtas Lietuvos Respublikos teisės aktų nustatyta tv</text:span><text:span text:style-name="T261">arka arba dėl šių mokesčių, delspinigių, baudų vyksta mokestinis ginčas, prie paraiškos turi būti pridėti dokumentai ar jų kopijos, patvirtinančios mokesčių mokėjimo atidėjimą.</text:span></text:p>
      <text:p text:style-name="P262"><text:span text:style-name="T263">14</text:span><text:span text:style-name="T264">. Pareiškėjas tampa netinkamas ir jam negali būti skiriama<text:s/></text:span><text:span text:style-name="T265">de minimis</text:span><text:span text:style-name="T266"><text:s/>pag</text:span><text:span text:style-name="T267">alba, jeigu jis teikdamas informaciją, kurios reikalaujama teikiant paraišką arba pasirašant Sutartį, sąmoningai pateikia klaidingus duomenis arba visai nepateikia šios informacijos.</text:span></text:p>
      <text:p text:style-name="P268"><text:span text:style-name="T269">15</text:span><text:span text:style-name="T270">. Pareiškėjui draudžiama daryti įtaką MITA valstybės tarnautojams i</text:span><text:span text:style-name="T271">r darbuotojams, vertinant paraiškas arba priimant sprendimą dėl lėšų skyrimo.</text:span></text:p>
      <text:p text:style-name="P272"/>
      <text:p text:style-name="P273"><text:span text:style-name="T274">IV</text:span><text:span text:style-name="T275">.<text:s/></text:span><text:span text:style-name="T276">TINKAMOS FINANSUOTI IŠLAIDOS</text:span></text:p>
      <text:p text:style-name="P277"/>
      <text:p text:style-name="P278"><text:span text:style-name="T279">16</text:span><text:span text:style-name="T280">. Paraiškoje pateiktos išlaidos turi būti aiškios, pagrįstos ir realios.</text:span></text:p>
      <text:p text:style-name="P281"><text:span text:style-name="T282">17</text:span><text:span text:style-name="T283">. Tinkamų išlaidų, kurios gali būti priskirtos parai</text:span><text:span text:style-name="T284">škoje numatytoms veikloms finansuoti ir kurioms kompensuoti Apraše nustatyta tvarka gali būti skiriamos lėšos, kategorijos:</text:span></text:p>
      <text:p text:style-name="P285"><text:span text:style-name="T286">17.1</text:span><text:span text:style-name="T287">. išlaidos taikomiesiems (pramoniniams) moksliniams tyrimams;</text:span></text:p>
      <text:p text:style-name="P288"><text:span text:style-name="T289">17.2</text:span><text:span text:style-name="T290">. išlaidos eksperimentinei (technologinei) plėtrai;</text:span></text:p>
      <text:p text:style-name="P291"><text:span text:style-name="T292">17</text:span><text:span text:style-name="T293">.3</text:span><text:span text:style-name="T294">. išlaidos techninėms galimybių studijoms rengti.</text:span></text:p>
      <text:p text:style-name="P295"/>
      <text:p text:style-name="P296"><text:span text:style-name="T297">V</text:span><text:span text:style-name="T298">.<text:s/></text:span><text:span text:style-name="T299">DE MINIMIS</text:span><text:span text:style-name="T300"><text:s/>PAGALBOS DYDIS IR INTENSYVUMAS</text:span></text:p>
      <text:p text:style-name="P301"/>
      <text:p text:style-name="P302"><text:span text:style-name="T303">18</text:span><text:span text:style-name="T304">. Finansavimas vienam SVV subjektui – tai inovacinis čekis, kurio vertė:</text:span></text:p>
      <text:p text:style-name="P305"><text:span text:style-name="T306">18.1</text:span><text:span text:style-name="T307">. 10 000 litų, kai<text:s/></text:span><text:span text:style-name="T308">de minimis</text:span><text:span text:style-name="T309"><text:s/>pagalbos dydis 100 proc.;</text:span></text:p>
      <text:p text:style-name="P310"><text:span text:style-name="T311">18.2</text:span><text:span text:style-name="T312">. 20 000 litų, kai<text:s/></text:span><text:span text:style-name="T313">de minimis</text:span><text:span text:style-name="T314"><text:s/>pagalbos dydis 75 proc., o likusią<text:s/></text:span><text:span text:style-name="T315">de minimis</text:span><text:span text:style-name="T316"><text:s/>pagalbos dalį dengia SVV subjektas savo lėšomis.</text:span></text:p>
      <text:p text:style-name="P317"><text:span text:style-name="T318">19</text:span><text:span text:style-name="T319">. Vienam SVV subjektui gali būti išduotas tik vienas Aprašo 18 punkte nurodytos vertės inovacinis čekis per visą Priemonė</text:span><text:span text:style-name="T320">s tuo metu galiojantį kvietime nurodytą laikotarpį.</text:span></text:p>
      <text:p text:style-name="P321"><text:span text:style-name="T322">20</text:span><text:span text:style-name="T323">. Vienas SVV subjektas 10 000 litų inovacinį čekį gali gauti tik vieną kartą pagal Priemonę. SVV subjektas, jau gavęs 10 000 litų inovacinį čekį, kitą kartą kreiptis gali tik dėl 20 000 litų inovaci</text:span><text:span text:style-name="T324">nio čekio gavimo.</text:span></text:p>
      <text:p text:style-name="P325"><text:span text:style-name="T326">21</text:span><text:span text:style-name="T327">. SVV subjektams, gavusiems inovacinį čekį, kurie yra pridėtinės vertės mokesčio (toliau – PVM) mokėtojai, inovacinio čekio suma PVM neapmokama.</text:span></text:p>
      <text:p text:style-name="P328"><text:span text:style-name="T329">22</text:span><text:span text:style-name="T330">. MITA patikrina SVV subjekto teisę gauti<text:s/></text:span><text:span text:style-name="T331">de minimis</text:span><text:span text:style-name="T332"><text:s/>pagalbą Suteiktos valstybės<text:s/></text:span><text:span text:style-name="T333">pagalbos registrų nuostatų, patvirtintų</text:span><text:span text:style-name="T334"><text:s/></text:span><text:span text:style-name="T335">Lietuvos Respublikos Vyriausybės 2005 m. sausio 19 d. nutarimu Nr. 35 (Žin., 2005, Nr.<text:s/></text:span><text:a xlink:href="https://www.e-tar.lt/portal/lt/legalAct/TAR.48E1A900E11A" office:target-frame-name="_blank" xlink:show="new"><text:span text:style-name="T336">9-282</text:span></text:a><text:span text:style-name="T337">), nustatyta tvarka.</text:span></text:p>
      <text:p text:style-name="P338"/>
      <text:p text:style-name="P339"><text:span text:style-name="T340">VI</text:span><text:span text:style-name="T341">.<text:s/></text:span><text:span text:style-name="T342">PARAIŠK</text:span><text:span text:style-name="T343">Ų VERTINIMAS, ATRANKA IR SPRENDIMO PRIĖMIMAS</text:span></text:p>
      <text:p text:style-name="P344"/>
      <text:p text:style-name="P345"><text:span text:style-name="T346">23</text:span><text:span text:style-name="T347">. Pareiškėjas dėl<text:s/></text:span><text:span text:style-name="T348">de minimis</text:span><text:span text:style-name="T349"><text:s/>pagalbos paraiškoje numatytoms veikloms finansuoti kreipiasi į MITA ir pateikia pasirašytą paraišką (galima pateikti ir elektroniniu paštu, pateikiant skenuotą pasirašytos par</text:span><text:span text:style-name="T350">aiškos versiją arba elektroniniu parašu pasirašytą paraiškos versiją).</text:span></text:p>
      <text:p text:style-name="P351"><text:span text:style-name="T352">24</text:span><text:span text:style-name="T353">. MITA per vieną mėnesį nuo</text:span><text:span text:style-name="T354"><text:s/></text:span><text:span text:style-name="T355">paraiškos gavimo įvertina, ar Pareiškėjas ir<text:s/></text:span><text:soft-page-break/><text:span text:style-name="T356">planuojamos paraiškoje numatytos veiklos atitinka Apraše nustatytus reikalavimus, ir informuoja jį apie ga</text:span><text:span text:style-name="T357">limybę gauti<text:s/></text:span><text:span text:style-name="T358">de minimis</text:span><text:span text:style-name="T359"><text:s/>pagalbą paraiškoje numatytoms veikloms finansuoti.</text:span></text:p>
      <text:p text:style-name="P360"><text:span text:style-name="T361">25</text:span><text:span text:style-name="T362">. Pareiškėjas, gavęs inovacinį čekį, turi parengti glaustą techninę specifikaciją ir kreiptis į valstybinę</text:span><text:span text:style-name="T363"><text:s/></text:span><text:span text:style-name="T364">mokslo ir studijų instituciją.</text:span></text:p>
      <text:p text:style-name="P365"><text:span text:style-name="T366">26</text:span><text:span text:style-name="T367">. Pareiškėjas, suderinęs<text:s/></text:span><text:span text:style-name="T368">techninę specifikaciją su valstybine mokslo ir studijų institucija dėl paslaugos už inovacinį čekį suteikimo, kreipiasi į MITA, pateikdamas suderintą techninės specifikacijos kopiją, kuri per 5 darbo dienas priima sprendimą sudaryti Sutartį.</text:span></text:p>
      <text:p text:style-name="P369"/>
      <text:p text:style-name="P370"><text:span text:style-name="T371">VII</text:span><text:span text:style-name="T372">.<text:s/></text:span><text:span text:style-name="T373">PARAIŠKOJE NUMATYTŲ VEIKLŲ ĮGYVENDINIMAS</text:span></text:p>
      <text:p text:style-name="P374"/>
      <text:p text:style-name="P375"><text:span text:style-name="T376">27</text:span><text:span text:style-name="T377">. MITA ne vėliau kaip per 15 darbo dienų nuo sprendimo sudaryti Sutartį priėmimo sudaro Sutartį.</text:span></text:p>
      <text:p text:style-name="P378"><text:span text:style-name="T379">28</text:span><text:span text:style-name="T380">. MITA, su valstybine mokslo ir studijų institucija ir Pareiškėju suderinusi Sutarties projektą, kviečia<text:s/></text:span><text:span text:style-name="T381">valstybinės mokslo ir studijų instituciją ir Pareiškėją atvykti pasirašyti Sutarties. Su Pareiškėju, kuriam skirtas finansavimas, Sutartis sudaroma trimis egzemplioriais, turinčiais vienodą teisinę galią, kiekvienai Sutarties šaliai po vieną egzempliorių.</text:span></text:p>
      <text:p text:style-name="P382"><text:span text:style-name="T383">29</text:span><text:span text:style-name="T384">. Jei Pareiškėjas ar valstybinė mokslo ir studijų institucija be pateisinamos priežasties per MITA rašte nustatytą kvietimo pasirašyti Sutartį galiojimo terminą neatvyksta pasirašyti Sutarties, MITA panaikina sprendimą sudaryti Sutartį.</text:span></text:p>
      <text:p text:style-name="P385"><text:span text:style-name="T386">30</text:span><text:span text:style-name="T387">. Sutar</text:span><text:span text:style-name="T388">tį sudaręs Pareiškėjas tampa paraiškoje numatytų veiklų vykdytoju.</text:span></text:p>
      <text:p text:style-name="P389"><text:span text:style-name="T390">31</text:span><text:span text:style-name="T391">. Sutartis įsigalioja nuo tos dienos, kai ją pasirašo paskutinė Sutarties šalis. Sutartis galioja, kol šalys įvykdo visus Sutartyje nurodytus įsipareigojimus arba Sutartis nutraukiama</text:span><text:span text:style-name="T392">.</text:span></text:p>
      <text:p text:style-name="P393"><text:span text:style-name="T394">32</text:span><text:span text:style-name="T395">. Sutartis gali būti keičiama raštu tik esant visų Sutarties šalių sutikimui.</text:span></text:p>
      <text:p text:style-name="P396"><text:span text:style-name="T397">33</text:span><text:span text:style-name="T398">. Pareiškėjo patirtos išlaidos turi atitikti šias sąlygas:</text:span></text:p>
      <text:p text:style-name="P399"><text:span text:style-name="T400">33.1</text:span><text:span text:style-name="T401">. Sutartyje nustatytą finansuoti atitinkamą tokių išlaidų kategoriją ir konkrečias išlaidas arba jų</text:span><text:span text:style-name="T402"><text:s/>dalį;</text:span></text:p>
      <text:p text:style-name="P403"><text:span text:style-name="T404">33.2</text:span><text:span text:style-name="T405">. tinkamos išlaidos yra nustatytos Aprašo 17 punkte;</text:span></text:p>
      <text:p text:style-name="P406"><text:span text:style-name="T407">33.3</text:span><text:span text:style-name="T408">. tenkinamos visos kitos sąlygos, nustatytos Apraše, Sutartyje ir pagalbos teikimą reglamentuojančiuose teisės aktuose.</text:span></text:p>
      <text:p text:style-name="P409"><text:span text:style-name="T410">34</text:span><text:span text:style-name="T411">. Pareiškėjas Sutartyje nustatytais terminais MITA p</text:span><text:span text:style-name="T412">ateikia Sutarties įvykdymo ataskaitą (Aprašo 2 priedas).</text:span></text:p>
      <text:p text:style-name="P413"><text:span text:style-name="T414">35</text:span><text:span text:style-name="T415">. SVV subjektas, kuris yra PVM mokėtojas, papildomai pateikia dokumentus, įrodančius, kad SVV subjektas valstybinei mokslo ir studijų institucijai pagal išrašytą sąskaitą apmokėjo PVM išlaidas.</text:span></text:p>
      <text:p text:style-name="P416"><text:span text:style-name="T417">36</text:span><text:span text:style-name="T418">. Jei inovacinis čekis nepradedamas naudoti per 1 mėnesį nuo Sutarties įsigaliojimo, Pareiškėjas privalo informuoti MITA ir pateikti pagrindimą, dėl ko inovacinis čekis nenaudojamas. MITA turi teisę inicijuoti<text:s/></text:span><text:span text:style-name="T419">de minimis</text:span><text:span text:style-name="T420"><text:s/>pagalbos teikimo sustabdymą<text:s/></text:span><text:span text:style-name="T421">arba nutraukimą.</text:span></text:p>
      <text:p text:style-name="P422"><text:span text:style-name="T423">37</text:span><text:span text:style-name="T424">. Pareiškėjas, gavęs inovacinį čekį, turi jį panaudoti per 6 mėnesius nuo Sutarties įsigaliojimo.</text:span></text:p>
      <text:p text:style-name="P425"><text:span text:style-name="T426">38</text:span><text:span text:style-name="T427">. Tais atvejais, kai dėl trečiųjų asmenų veikimo ar neveikimo MITA negali atlikti Apraše nurodytų savo funkcijų ar sutartinių įsi</text:span><text:span text:style-name="T428">pareigojimų, finansavimo teikimas (taip pat ir veiksmai iki Sutarties sudarymo) nutraukiamas be jokių pasekmių MITA, jeigu Sutartyje nenustatyta kitaip.</text:span></text:p>
      <text:p text:style-name="Normal"/>
      <text:p text:style-name="P429"><text:span text:style-name="T430">_________________</text:span></text:p>
      <text:soft-page-break/>
      <text:p text:style-name="P431"><text:span text:style-name="T432">Priemonės „Inovaciniai čekiai“ schemos<text:s/></text:span></text:p>
      <text:p text:style-name="P433">taikymo tvarkos aprašo<text:s/></text:p>
      <text:p text:style-name="P434"><text:span text:style-name="T435">1</text:span><text:span text:style-name="T436"><text:s/>priedas</text:span></text:p>
      <text:p text:style-name="Normal"/>
      <text:p text:style-name="P437"><text:span text:style-name="T438">(Paraiškos formos pavyzdys)</text:span></text:p>
      <text:p text:style-name="P439"/>
      <text:p text:style-name="P440"><text:span text:style-name="T441">PARAIŠKA GAUTI<text:s/></text:span><text:span text:style-name="T442">DE MINIMIS</text:span><text:span text:style-name="T443"><text:s/>PAGALBĄ (INOVACINĮ ČEKĮ)</text:span></text:p>
      <text:p text:style-name="P444"/>
      <text:p text:style-name="P445"><text:span text:style-name="T446">1.<text:s/></text:span><text:span text:style-name="T447">De minimis</text:span><text:span text:style-name="T448"><text:s/>pagalbos gavėjo (toliau – SVV subjektas, Pareiškėjas)</text:span><text:span text:style-name="T449"><text:s/>duomeny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1.1. Pareiškėjo pavadinimas</text:p>
          </table:table-cell>
          <table:table-cell table:style-name="TableCell458" table:number-columns-spanned="2">
            <text:p text:style-name="P459"/>
          </table:table-cell>
          <table:covered-table-cell/>
        </table:table-row>
        <table:table-row table:style-name="TableRow460">
          <table:table-cell table:style-name="TableCell461">
            <text:p text:style-name="P462">1.2. Pareiškėjo vadovo vardas, pavardė</text:p>
          </table:table-cell>
          <table:table-cell table:style-name="TableCell463" table:number-columns-spanned="2">
            <text:p text:style-name="P464"/>
          </table:table-cell>
          <table:covered-table-cell/>
        </table:table-row>
        <table:table-row table:style-name="TableRow465">
          <table:table-cell table:style-name="TableCell466">
            <text:p text:style-name="P467">1.3. Pareiškėjo<text:s/>registracijos Juridinių asmenų registre kodas, pridėtinės vertės mokesčio mokėtojo kodas</text:p>
          </table:table-cell>
          <table:table-cell table:style-name="TableCell468" table:number-columns-spanned="2">
            <text:p text:style-name="P469"/>
          </table:table-cell>
          <table:covered-table-cell/>
        </table:table-row>
        <table:table-row table:style-name="TableRow470">
          <table:table-cell table:style-name="TableCell471">
            <text:p text:style-name="P472">1.4. Buveinės adresas, telefono, fakso numeriai, el. pašto adresas</text:p>
          </table:table-cell>
          <table:table-cell table:style-name="TableCell473" table:number-columns-spanned="2">
            <text:p text:style-name="P474"/>
          </table:table-cell>
          <table:covered-table-cell/>
        </table:table-row>
        <table:table-row table:style-name="TableRow475">
          <table:table-cell table:style-name="TableCell476">
            <text:p text:style-name="P477">1.5. Atsiskaitomosios sąskaitos banke numeris ir banko rekvizitai</text:p>
          </table:table-cell>
          <table:table-cell table:style-name="TableCell478" table:number-columns-spanned="2">
            <text:p text:style-name="P479"/>
          </table:table-cell>
          <table:covered-table-cell/>
        </table:table-row>
        <table:table-row table:style-name="TableRow480">
          <table:table-cell table:style-name="TableCell481">
            <text:p text:style-name="P482"><text:span text:style-name="T483">1.6. Ar Pareiškėjas jau yra<text:s/></text:span><text:span text:style-name="T484">kreipęsis į Mokslo, inovacijų ir technologijų agentūrą dėl<text:s/></text:span><text:span text:style-name="T485">inovacinio čekio gavimo?</text:span></text:p>
          </table:table-cell>
          <table:table-cell table:style-name="TableCell486">
            <text:p text:style-name="P487"><text:span text:style-name="T488">□</text:span><text:span text:style-name="T489"><text:s/>Taip</text:span></text:p>
          </table:table-cell>
          <table:table-cell table:style-name="TableCell490">
            <text:p text:style-name="P491"><text:span text:style-name="T492">□</text:span><text:span text:style-name="T493"><text:s/>Ne</text:span></text:p>
          </table:table-cell>
        </table:table-row>
        <table:table-row table:style-name="TableRow494">
          <table:table-cell table:style-name="TableCell495">
            <text:p text:style-name="P496">1.7. Ar gautas inovacinis čekis buvo panaudotas?</text:p>
          </table:table-cell>
          <table:table-cell table:style-name="TableCell497">
            <text:p text:style-name="P498"><text:span text:style-name="T499">□</text:span><text:span text:style-name="T500"><text:s/>Taip</text:span></text:p>
          </table:table-cell>
          <table:table-cell table:style-name="TableCell501">
            <text:p text:style-name="P502"><text:span text:style-name="T503">□</text:span><text:span text:style-name="T504"><text:s/>Ne</text:span></text:p>
          </table:table-cell>
        </table:table-row>
        <table:table-row table:style-name="TableRow505">
          <table:table-cell table:style-name="TableCell506">
            <text:p text:style-name="P507"><text:span text:style-name="T508">1.8. Ar Pareiškėjui nėra<text:s/></text:span><text:span text:style-name="T509">iškelta bankroto byla arba jis nėra likviduojamas ar<text:s/></text:span><text:span text:style-name="T510">restruktūrizuojamas?</text:span></text:p>
          </table:table-cell>
          <table:table-cell table:style-name="TableCell511">
            <text:p text:style-name="P512"><text:span text:style-name="T513">□</text:span><text:span text:style-name="T514"><text:s/>Taip</text:span></text:p>
          </table:table-cell>
          <table:table-cell table:style-name="TableCell515">
            <text:p text:style-name="P516"><text:span text:style-name="T517">□</text:span><text:span text:style-name="T518"><text:s/>Ne</text:span></text:p>
          </table:table-cell>
        </table:table-row>
        <table:table-row table:style-name="TableRow519">
          <table:table-cell table:style-name="TableCell520">
            <text:p text:style-name="P521"><text:span text:style-name="T522">1.9. Ar Pareiškėjas<text:s/></text:span><text:span text:style-name="T523">turi mokestinę nepriemoką valstybės ir (arba) savivaldybės biudžetui</text:span><text:span text:style-name="T524"><text:s/></text:span><text:span text:style-name="T525">uždelstą daugiau kaip 90 kalendorinių dienų, išskyrus atvejus, kai mokėjimas atidėtas?</text:span></text:p>
          </table:table-cell>
          <table:table-cell table:style-name="TableCell526">
            <text:p text:style-name="P527"><text:span text:style-name="T528">□</text:span><text:span text:style-name="T529"><text:s/>Taip</text:span></text:p>
          </table:table-cell>
          <table:table-cell table:style-name="TableCell530">
            <text:p text:style-name="P531"><text:span text:style-name="T532">□</text:span><text:span text:style-name="T533"><text:s/>Ne</text:span></text:p>
          </table:table-cell>
        </table:table-row>
        <table:table-row table:style-name="TableRow534">
          <table:table-cell table:style-name="TableCell535">
            <text:p text:style-name="P536"><text:span text:style-name="T537">1.10. Ar<text:s/></text:span><text:span text:style-name="T538">Pareiškėjo vadovas ar<text:s/></text:span><text:span text:style-name="T539">vyriausiasis buhalteris turi neišnykusį ar nepanaikintą teistumą dėl nusikalstamos veikos nuosavybei, turtinėms teisėms ir turtiniams interesams, ekonomikai ir verslo tvarkai arba finansų sistemai?</text:span></text:p>
          </table:table-cell>
          <table:table-cell table:style-name="TableCell540">
            <text:p text:style-name="P541"><text:span text:style-name="T542">□</text:span><text:span text:style-name="T543"><text:s/>Taip</text:span></text:p>
          </table:table-cell>
          <table:table-cell table:style-name="TableCell544">
            <text:p text:style-name="P545"><text:span text:style-name="T546">□</text:span><text:span text:style-name="T547"><text:s/>Ne</text:span></text:p>
          </table:table-cell>
        </table:table-row>
        <table:table-row table:style-name="TableRow548">
          <table:table-cell table:style-name="TableCell549">
            <text:p text:style-name="P550"><text:span text:style-name="T551">1.11.<text:s/></text:span><text:span text:style-name="T552">Ar Pareiškėjas turi Lietuvos<text:s/></text:span><text:span text:style-name="T553">Respublikos teisės aktų nustatyta tvarka atidėtų mokesčių, delspinigių, baudų mokėjimų arba dėl šių mokesčių, delspinigių, baudų vyksta mokestinis ginčas? (Prie paraiškos turi būti pridėti dokumentai ar jų kopijos, patvirtinančios minėtų mokesčių mokėjimo<text:s/></text:span><text:span text:style-name="T554">atidėjimą.)</text:span></text:p>
          </table:table-cell>
          <table:table-cell table:style-name="TableCell555">
            <text:p text:style-name="P556"><text:span text:style-name="T557">□</text:span><text:span text:style-name="T558"><text:s/>Taip</text:span></text:p>
          </table:table-cell>
          <table:table-cell table:style-name="TableCell559">
            <text:p text:style-name="P560"><text:span text:style-name="T561">□</text:span><text:span text:style-name="T562"><text:s/>Ne</text:span></text:p>
          </table:table-cell>
        </table:table-row>
      </table:table>
      <text:p text:style-name="P563"/>
      <text:p text:style-name="P564">2. Duomenys apie paraiškoje numatytas įgyvendinti veiklas</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2.1. Prašoma inovacinio čekio suma</text:p>
          </table:table-cell>
          <table:table-cell table:style-name="TableCell573" table:number-columns-spanned="2">
            <text:p text:style-name="P574"><text:span text:style-name="T575">□</text:span><text:span text:style-name="T576"><text:s/>10 000 litų (kai<text:s/></text:span><text:span text:style-name="T577">de minimis</text:span><text:span text:style-name="T578"><text:s/>pagalbos dydis 100 proc.)</text:span></text:p>
          </table:table-cell>
          <table:covered-table-cell/>
        </table:table-row>
        <table:table-row table:style-name="TableRow579">
          <table:covered-table-cell>
            <text:p text:style-name="P580"/>
          </table:covered-table-cell>
          <table:table-cell table:style-name="TableCell581" table:number-columns-spanned="2">
            <text:p text:style-name="P582"><text:span text:style-name="T583">□</text:span><text:span text:style-name="T584"><text:s/>20 000 litų (kai<text:s/></text:span><text:span text:style-name="T585">de minimis</text:span><text:span text:style-name="T586"><text:s/>pagalbos dydis 75 proc., o likusią<text:s/></text:span><text:span text:style-name="T587">de minimis</text:span><text:span text:style-name="T588"><text:s/>pagalbos dalį dengia SVV subjektas savo lėšomis)</text:span></text:p>
          </table:table-cell>
          <table:covered-table-cell/>
        </table:table-row>
        <table:table-row table:style-name="TableRow589">
          <table:table-cell table:style-name="TableCell590" table:number-rows-spanned="3">
            <text:p text:style-name="P591"><text:span text:style-name="T592">2.2. Už inovacinį čekį prašoma paslauga</text:span></text:p>
          </table:table-cell>
          <table:table-cell table:style-name="TableCell593">
            <text:p text:style-name="P594"><text:span text:style-name="T595">Taikomųjų (pramoninių) mokslinių tyrimų darbai</text:span></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text:span text:style-name="T602">Eksperimentinės (</text:span><text:span text:style-name="T603">technologinės</text:span><text:span text:style-name="T604">) plėtros darbai</text:span></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Techninės galimybių studijos</text:p>
          </table:table-cell>
          <table:table-cell table:style-name="TableCell611">
            <text:p text:style-name="P612"/>
          </table:table-cell>
        </table:table-row>
        <table:table-row table:style-name="TableRow613">
          <table:table-cell table:style-name="TableCell614" table:number-columns-spanned="2">
            <text:p text:style-name="P615">2.3. Nurodykite paslaugos numerį<text:s/>iš valstybinių mokslo ir studijų institucijų teikiamų paslaugos sąrašo</text:p>
          </table:table-cell>
          <table:covered-table-cell/>
          <table:table-cell table:style-name="TableCell616">
            <text:p text:style-name="P617"/>
          </table:table-cell>
        </table:table-row>
        <table:table-row table:style-name="TableRow618">
          <table:table-cell table:style-name="TableCell619">
            <text:p text:style-name="P620">2.4. Trumpas paraiškoje numatytų įgyvendinti veiklų aprašymas<text:s/></text:p>
          </table:table-cell>
          <table:table-cell table:style-name="TableCell621" table:number-columns-spanned="2">
            <text:p text:style-name="P622"/>
          </table:table-cell>
          <table:covered-table-cell/>
        </table:table-row>
        <table:table-row table:style-name="TableRow623">
          <table:table-cell table:style-name="TableCell624">
            <text:p text:style-name="P625">2.5. Trumpas paslaugos reikalingumo pagrindimas (nauda įmonei, įtaka jos veiklai ateityje ir pan.)</text:p>
          </table:table-cell>
          <table:table-cell table:style-name="TableCell626" table:number-columns-spanned="2">
            <text:p text:style-name="P627"/>
          </table:table-cell>
          <table:covered-table-cell/>
        </table:table-row>
      </table:table>
      <text:p text:style-name="P628"/>
      <text:p text:style-name="P629">Pareiškėjo<text:s/>pateikiamas dokumentas:</text:p>
      <text:soft-page-break/>
      <text:p text:style-name="P630">SVV subjekto statuso deklaracija</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Pareigos)<text:s/></text:p>
          </table:table-cell>
          <table:table-cell table:style-name="TableCell639">
            <text:p text:style-name="P640">(Parašas)</text:p>
          </table:table-cell>
          <table:table-cell table:style-name="TableCell641">
            <text:p text:style-name="P642">(Vardas ir pavardė)</text:p>
          </table:table-cell>
        </table:table-row>
      </table:table>
      <text:p text:style-name="Normal"/>
      <text:p text:style-name="P643">_________________</text:p>
      <text:soft-page-break/>
      <text:p text:style-name="P644"><text:span text:style-name="T645">Priemonės „Inovaciniai čekiai“ schemos<text:s/></text:span></text:p>
      <text:p text:style-name="P646">taikymo tvarkos aprašo<text:s/></text:p>
      <text:p text:style-name="P647"><text:span text:style-name="T648">2</text:span><text:span text:style-name="T649"><text:s/>priedas</text:span></text:p>
      <text:p text:style-name="Normal"/>
      <text:p text:style-name="P650"><text:span text:style-name="T651">(Sutarties įvykdymo ataskaitos formos pavyzdys)</text:span></text:p>
      <text:p text:style-name="P652"/>
      <text:p text:style-name="P653">SUTARTIES ĮVYKDYMO ATASKAITA</text:p>
      <text:p text:style-name="P654"/>
      <text:p text:style-name="P655"><text:span text:style-name="T656">(Data)</text:span></text:p>
      <text:p text:style-name="P657"/>
      <text:p text:style-name="P658"><text:span text:style-name="T659">I.<text:s/></text:span><text:span text:style-name="T660">De minimis</text:span><text:span text:style-name="T661"><text:s/>pagalbos (i</text:span><text:span text:style-name="T662">novacinio čekio) gavėjas<text:s/></text:span><text:span text:style-name="T663">(toliau – SVV subjektas, Pareiškėjas)</text:span><text:span text:style-name="T664"><text:s/>(</text:span><text:span text:style-name="T665">SVV subjekto, Pareiškėjo pavadinimas, jo atstovo pareigos, vardas</text:span><text:s/><text:span text:style-name="T666">ir pavardė)</text:span></text:p>
      <text:p text:style-name="P667">_<text:tab/></text:p>
      <text:p text:style-name="P668">_<text:tab/></text:p>
      <text:p text:style-name="P669"/>
      <text:p text:style-name="P670"><text:span text:style-name="T671">II. Inovacinio čekio paslaugos teikėjas<text:s/></text:span><text:span text:style-name="T672">(val</text:span><text:span text:style-name="T673">stybinės mokslo ir studijų institucijos pavadinimas, paslaugą teikusio asmens pareigos, vardas ir pavardė)</text:span></text:p>
      <text:p text:style-name="P674">_<text:tab/></text:p>
      <text:p text:style-name="P675">_<text:tab/></text:p>
      <text:p text:style-name="P676"/>
      <text:p text:style-name="P677">III. Inovacinio čekio dydis:</text:p>
      <text:p text:style-name="P678"/>
      <text:p text:style-name="P679"><text:span text:style-name="T680">□</text:span><text:s/><text:span text:style-name="T681"><text:s/>10 000 litų (100 proc.<text:s/></text:span><text:span text:style-name="T682">de minimis</text:span><text:span text:style-name="T683"><text:s/>pagalbos dydis</text:span>)<text:s/></text:p>
      <text:p text:style-name="P684"><text:span text:style-name="T685">□</text:span><text:s/>20 000 litų (75 proc.<text:s/><text:span text:style-name="T686">de minimis</text:span><text:span text:style-name="T687"><text:s/>pagalbos dydis</text:span>)</text:p>
      <text:p text:style-name="P688"/>
      <text:p text:style-name="P689">IV. Už<text:s/>inovacinį čekį suteiktos paslaugos:</text:p>
      <text:p text:style-name="P690"/>
      <text:p text:style-name="P691"><text:span text:style-name="T692">□</text:span><text:s/><text:span text:style-name="T693">Taikomieji (pramoniniai) moksliniai tyrimai</text:span><text:span text:style-name="T694"><text:s/></text:span></text:p>
      <text:p text:style-name="P695"><text:span text:style-name="T696">□</text:span><text:s/><text:span text:style-name="T697">Eksperimentinės (technologinės) plėtros darbai<text:s/></text:span></text:p>
      <text:p text:style-name="P698"><text:span text:style-name="T699">□</text:span><text:s/>Techninės galimybių studijos<text:s/></text:p>
      <text:p text:style-name="P700"/>
      <text:p text:style-name="P701"><text:span text:style-name="T702">V. Už inovacinį čekį suteiktų paslaugų<text:s/></text:span><text:span text:style-name="T703">trumpas aprašymas:</text:span><text:span text:style-name="T704"><text:s/></text:span></text:p>
      <text:p text:style-name="P705">_<text:tab/></text:p>
      <text:p text:style-name="P706">_<text:tab/></text:p>
      <text:p text:style-name="P707">_<text:tab/></text:p>
      <text:p text:style-name="P708">_<text:tab/></text:p>
      <text:p text:style-name="P709"/>
      <text:p text:style-name="P710">VI. Išvados:</text:p>
      <text:p text:style-name="P711">_<text:tab/></text:p>
      <text:p text:style-name="P712">_<text:tab/></text:p>
      <text:p text:style-name="P713">_<text:tab/></text:p>
      <text:p text:style-name="P714">_<text:tab/></text:p>
      <text:p text:style-name="P715">_<text:tab/></text:p>
      <text:p text:style-name="P716"/>
      <text:p text:style-name="P717">Inovacinio čekio gavėjo atstovo</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Pareigos)<text:s/></text:p>
          </table:table-cell>
          <table:table-cell table:style-name="TableCell726">
            <text:p text:style-name="P727">(Parašas)</text:p>
          </table:table-cell>
          <table:table-cell table:style-name="TableCell728">
            <text:p text:style-name="P729">(Vardas ir pavardė)</text:p>
          </table:table-cell>
        </table:table-row>
      </table:table>
      <text:p text:style-name="Normal"/>
      <text:p text:style-name="P730">_________________</text:p>
      <text:p text:style-name="P731"/>
      <text:p text:style-name="P732"/>
      <text:soft-page-break/>
      <text:p text:style-name="P733"><text:span text:style-name="T734">Pakeitimai:</text:span></text:p>
      <text:p text:style-name="P735"/>
      <text:p text:style-name="P736"><text:span text:style-name="T737">1.</text:span></text:p>
      <text:p text:style-name="P738"><text:span text:style-name="T739">Lietuvos Respublikos ūkio ministerija, Įsakymas</text:span></text:p>
      <text:p text:style-name="P740"><text:span text:style-name="T741">Nr.<text:s/></text:span><text:a xlink:href="https://www.e-tar.lt/portal/legalAct.html?documentId=TAR.85F1A6A8EAD7" office:target-frame-name="_top" xlink:show="replace"><text:span text:style-name="T742">4-104</text:span></text:a><text:span text:style-name="T743">, 2011-02-23, Žin., 2011, Nr. 24-1186 (2011-02-26), i. k. 1112020ISAK0004-104</text:span></text:p>
      <text:p text:style-name="P744"><text:span text:style-name="T745">Dėl Lietuvos Respublikos ūkio ministro 2010 m. birželio 21 d. įsakymo Nr. 4-472 "Dėl Priemonė</text:span><text:span text:style-name="T746">s "Inovaciniai čekiai" schemos taikym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4T08:23:00Z</meta:creation-date>
    <dc:date>2015-11-04T08:23:00Z</dc:date>
    <meta:template xlink:href="Normal" xlink:type="simple"/>
    <meta:editing-cycles>2</meta:editing-cycles>
    <meta:editing-duration>PT0S</meta:editing-duration>
    <meta:document-statistic meta:page-count="9" meta:paragraph-count="218" meta:word-count="2436" meta:character-count="18543" meta:row-count="604" meta:non-whitespace-character-count="16325"/>
  </office:meta>
</office:document-meta>
</file>