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01</text:span></text:p>
      <text:p text:style-name="P3"/>
      <text:p text:style-name="P4"><text:span text:style-name="T5">Įsakymas paskelbtas: Žin. 2008, Nr.<text:s/></text:span><text:a xlink:href="https://www.e-tar.lt/portal/legalAct.html?documentId=TAR.81EBA3022147" office:target-frame-name="_top" xlink:show="replace"><text:span text:style-name="T6">36-1309</text:span></text:a><text:span text:style-name="T7">, i. k. 1082070ISAKISAK-729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MOKSLO IR</text:span><text:s/><text:span text:style-name="T14">STUDIJŲ INSTITUCIJŲ VERTINIMO TARYBOS KOLEGIJŲ KOMISIJOS SUDĖTIES</text:span></text:p>
      <text:p text:style-name="P15"/>
      <text:p text:style-name="P16">2008 m. kovo 15 d. Nr. ISAK-729<text:s/></text:p>
      <text:p text:style-name="P17">Vilnius</text:p>
      <text:p text:style-name="Normal"/>
      <text:p text:style-name="Normal"/>
      <text:p text:style-name="P18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9">167-6154</text:span></text:a>), 26, 27 ir 28 punktais:</text:p>
      <text:p text:style-name="P20">1.<text:s/><text:span text:style-name="T21">Sudarau</text:span><text:s/>šios sudėties Mokslo ir studijų institucijų vertinimo tarybos Kolegijų komisiją:</text:p>
      <text:p text:style-name="P22"><text:span text:style-name="T23">1.1</text:span><text:span text:style-name="T24">. Nariai, skiriami iki 2011 m. liepos 31 d.:</text:span></text:p>
      <text:p text:style-name="P25">Nijolė Kikutienė, Vilniaus technologijų ir dizaino kolegijos direktorė;</text:p>
      <text:p text:style-name="P26">Virginijus Kundrotas, ISM vadybos ir ekonomikos universiteto Intelektinio kapitalo ir verslo kompetencijų katedros docentas;</text:p>
      <text:p text:style-name="P27"><text:span text:style-name="T28">Mečislovas Žalakevičius, Vilniaus universiteto Ekologijos instituto direktorius.</text:span><text:s/></text:p>
      <text:p text:style-name="P29">Punkto pakeitimai:</text:p>
      <text:p text:style-name="P30"><text:span text:style-name="T31">Nr.<text:s/></text:span><text:a xlink:href="https://www.e-tar.lt/portal/legalAct.html?documentId=TAR.C57884D596D5" office:target-frame-name="_top" xlink:show="replace"><text:span text:style-name="T32">ISAK-561</text:span></text:a><text:span text:style-name="T33">, 2009-03-24, Žin., 2009, Nr. 35-1357 (2009-03-31), i. k. 1092070ISAKISAK-561</text:span></text:p>
      <text:p text:style-name="Normal"/>
      <text:p text:style-name="P34">1.2. Nariai, skiriami iki 2009 m. liepos 31 d.:</text:p>
      <text:p text:style-name="P35">prof. Vincentas Dienys, Profesinio mokymo metodikos centro<text:s/>direktoriaus pavaduotojas;</text:p>
      <text:p text:style-name="P36">Antanas Levickas, Švietimo ir mokslo ministerijos Studijų departamento Profesinių studijų skyriaus vedėjas;</text:p>
      <text:p text:style-name="P37">dr. Vytautas Šileikis, Kauno prekybos, pramonės ir amatų rūmų generalinis direktorius;</text:p>
      <text:p text:style-name="P38"><text:span text:style-name="T39">Edita Matulevičiūtė, Lietuvos stud</text:span><text:span text:style-name="T40">entų atstovybių sąjungos tarybos narė.</text:span></text:p>
      <text:p text:style-name="P41">Punkto pakeitimai:</text:p>
      <text:p text:style-name="P42"><text:span text:style-name="T43">Nr.<text:s/></text:span><text:a xlink:href="https://www.e-tar.lt/portal/legalAct.html?documentId=TAR.C57884D596D5" office:target-frame-name="_top" xlink:show="replace"><text:span text:style-name="T44">ISAK-561</text:span></text:a><text:span text:style-name="T45">, 2009-03-24, Žin., 2009, Nr. 35-1357 (2009-03-31), i. k. 1092070ISAKISAK-561</text:span></text:p>
      <text:p text:style-name="Normal"/>
      <text:p text:style-name="P46">1.3. Nariai, skiriami<text:s/>iki 2010 m. liepos 31 d.:</text:p>
      <text:p text:style-name="P47">Vaidotas Šarka, Lietuvos statybininkų asociacijos vykdantysis direktorius;<text:s/></text:p>
      <text:p text:style-name="P48">Eugenija Vagnerienė, V. A. Graičiūno aukštosios vadybos mokyklos direktorė.</text:p>
      <text:p text:style-name="P49">2.<text:s/><text:span text:style-name="T50">Skiriu</text:span><text:s/>Mokslo ir studijų institucijų vertinimo tarybos Kolegijų komisijos pirmininku Vincentą Dienį, o jo pavaduotoju – Vytautą Šileikį.</text:p>
      <text:p text:style-name="P51">3. Pripažįstu netekusiais galios:</text:p>
      <text:p text:style-name="P52">3.1. Lietuvos Respublikos švietimo ir mokslo ministro 2004 m. lapkričio 29 d. įsakymą Nr. ISAK-1864 „Dėl Mokslo ir studijų institucijų vertinimo tarybos Kolegijų komisijos narių skyrimo“;</text:p>
      <text:p text:style-name="P53">3.2. Lietuvos Respublikos švietimo ir mokslo ministro 2006 m. sausio 9 d. įsakymą Nr. ISAK-33 „Dėl švietimo ir mokslo ministro 2004 m. lapkričio 29 d. įsakymo Nr. ISAK-1864 „Dėl Mokslo ir studijų institucijų vertinimo tarybos Kolegijų komisijos narių skyrimo“ pakeitimo“;</text:p>
      <text:p text:style-name="P54">3.3. Lietuvos Respublikos švietimo ir mokslo ministro 2006 m. lapkričio 6 d. įsakymą Nr. ISAK-2129 „Dėl švietimo ir mokslo ministro 2004 m. lapkričio 29 d. įsakymo Nr. ISAK-1864 „Dėl Mokslo ir studijų institucijų vertinimo tarybos Kolegijų komisijos narių skyrimo“<text:s/><text:soft-page-break/>pakeitimo“;</text:p>
      <text:p text:style-name="P55">3.4. Lietuvos Respublikos švietimo ir mokslo ministro 2007 m. rugsėjo 4 d. įsakymą Nr. ISAK-1772 „Dėl švietimo ir mokslo ministro 2004 m. lapkričio 29 d. įsakymo Nr.<text:s/>ISAK-1864 „Dėl Mokslo ir studijų institucijų vertinimo tarybos Kolegijų komisijos narių skyrimo“ pakeitimo“.</text:p>
      <text:p text:style-name="P56"/>
      <text:p text:style-name="P57"/>
      <text:p text:style-name="P58"/>
      <text:p text:style-name="P59">ŠVIETIMO IR MOKSLO MINISTRĖ<text:tab/>ROMA ŽAKAITIENĖ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 ir mokslo ministerija, Įsakymas</text:span></text:p>
      <text:p text:style-name="P69"><text:span text:style-name="T70">Nr.<text:s/></text:span><text:a xlink:href="https://www.e-tar.lt/portal/legalAct.html?documentId=TAR.C57884D596D5" office:target-frame-name="_top" xlink:show="replace"><text:span text:style-name="T71">ISAK-561</text:span></text:a><text:span text:style-name="T72">, 2009-03-24, Žin., 2009, Nr. 35-1357 (2009-03-31), i. k. 1092070ISAKISAK-561</text:span></text:p>
      <text:p text:style-name="P73"><text:span text:style-name="T74">Dėl švietimo ir mokslo ministro 2008 m. kovo 15 d. įsakymo Nr. ISAK-729 "Dėl Mokslo ir stu</text:span><text:span text:style-name="T75">dijų institucijų vertinimo tarybos kolegijų komisijos sudėties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11:21:00Z</meta:creation-date>
    <dc:date>2016-07-29T11:21:00Z</dc:date>
    <meta:template xlink:href="Normal" xlink:type="simple"/>
    <meta:editing-cycles>2</meta:editing-cycles>
    <meta:editing-duration>PT0S</meta:editing-duration>
    <meta:document-statistic meta:page-count="2" meta:paragraph-count="48" meta:word-count="504" meta:character-count="3758" meta:row-count="106" meta:non-whitespace-character-count="3302"/>
  </office:meta>
</office:document-meta>
</file>