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start"/>
    </style:style>
    <style:style style:name="T7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8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P10" style:parent-style-name="Heading1" style:family="paragraph">
      <style:paragraph-properties fo:margin-top="0.0833in"/>
      <style:text-properties style:font-name="Arial" fo:font-size="18pt" style:font-size-asian="18pt"/>
    </style:style>
    <style:style style:name="P11" style:parent-style-name="Normal" style:family="paragraph">
      <style:paragraph-properties fo:text-align="center"/>
      <style:text-properties style:font-name="Arial" fo:text-transform="uppercase"/>
    </style:style>
    <style:style style:name="P12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13" style:parent-style-name="Heading2" style:family="paragraph">
      <style:text-properties fo:font-size="11pt" style:font-size-asian="11pt"/>
    </style:style>
    <style:style style:name="P14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letter-spacing="0.0555in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4923in"/>
      <style:text-properties fo:font-size="11pt" style:font-size-asian="11pt"/>
    </style:style>
    <style:style style:name="P23" style:parent-style-name="Normal" style:family="paragraph">
      <style:paragraph-properties fo:text-align="justify" fo:text-indent="0.4923in"/>
      <style:text-properties fo:font-size="11pt" style:font-size-asian="11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PlainText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language="lt" fo:country="LT"/>
    </style:style>
    <style:style style:name="T2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 fo:language="lt" fo:country="LT"/>
    </style:style>
    <style:style style:name="T2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T42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4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45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50" style:parent-style-name="PlainText" style:family="paragraph">
      <style:paragraph-properties fo:text-align="center"/>
      <style:text-properties style:font-name="Times New Roman" style:font-name-asian="MS Mincho" fo:language="lt" fo:country="LT"/>
    </style:style>
    <style:style style:name="P51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52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53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54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 style:font-name-complex="Times New Roman" fo:language="lt" fo:country="LT"/>
    </style:style>
    <style:style style:name="T57" style:parent-style-name="Hyperlink" style:family="text">
      <style:text-properties style:font-name="Times New Roman" style:font-name-asian="MS Mincho" style:font-name-complex="Times New Roman" fo:language="lt" fo:country="LT"/>
    </style:style>
    <style:style style:name="T58" style:parent-style-name="DefaultParagraphFont" style:family="text">
      <style:text-properties style:font-name="Times New Roman" style:font-name-asian="MS Mincho" style:font-name-complex="Times New Roman" fo:language="lt" fo:country="LT"/>
    </style:style>
    <style:style style:name="P59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60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61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65" style:parent-style-name="PlainText" style:family="paragraph">
      <style:paragraph-properties fo:text-align="justify" fo:text-indent="0.5in"/>
    </style:style>
    <style:style style:name="T66" style:parent-style-name="Hyperlink" style:family="text">
      <style:text-properties style:font-name="Times New Roman" style:font-name-asian="MS Mincho" style:font-name-complex="Times New Roman" fo:language="lt" fo:country="LT"/>
    </style:style>
    <style:style style:name="P67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 fo:language="lt" fo:country="LT"/>
    </style:style>
    <style:style style:name="P68" style:parent-style-name="Header" style:family="paragraph">
      <style:paragraph-properties fo:text-align="justify"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h text:style-name="P1" text:outline-level="2"><text:span text:style-name="T7">N</text:span><text:span text:style-name="T8">utarimas paskelbtas: Žin., 2002, Nr. 46-1752</text:span></text:h>
      <text:p text:style-name="P9">Neoficialus nutarimo tekstas</text:p>
      <text:h text:style-name="P10" text:outline-level="1">Lietuvos Respublikos Vyriausybė</text:h>
      <text:p text:style-name="P11"/>
      <text:p text:style-name="P12">NUTARIMAS</text:p>
      <text:h text:style-name="Heading2" text:outline-level="2"/>
      <text:h text:style-name="P13" text:outline-level="2">DĖL Lietuvos Respublikos Vyriausybės 1999 m. gegužės 10 d. nutarimo nr. 549 ir 1999 m. rugsėjo 20 d. nutarimo Nr. 1032 dalinio pakeitimo</text:h>
      <text:p text:style-name="P14"/>
      <text:p text:style-name="P15">2002 m. balandžio 30 d. Nr. 595</text:p>
      <text:p text:style-name="P16">Vilnius</text:p>
      <text:p text:style-name="P17"/>
      <text:p text:style-name="P18"><text:span text:style-name="T19">Lietuvos Respublikos Vyriausybė</text:span><text:span text:style-name="T20"><text:s/>nutaria</text:span><text:span text:style-name="T21">:</text:span></text:p>
      <text:p text:style-name="P22"/>
      <text:p text:style-name="P23">1. (Neteko galios)</text:p>
      <text:p text:style-name="P24">Punkto pakeitimai:</text:p>
      <text:p text:style-name="P25"><text:span text:style-name="T26">Nr.<text:s/></text:span><text:a xlink:href="http://www3.lrs.lt/cgi-bin/preps2?a=267869&amp;b=" office:target-frame-name="_top" xlink:show="replace"><text:span text:style-name="T27">1356</text:span></text:a><text:span text:style-name="T28">, 2005-12-20, Žin., 2005, Nr. 149-5425 (2005-12-22)</text:span></text:p>
      <text:p text:style-name="P29"/>
      <text:p text:style-name="P30"><text:span text:style-name="T31">2. Papildyti Tranzito komiteto nuostatus, patvirtintus Lietuvos Respublikos Vyriausybės 1999 m. rugsėjo 20 d. nutarimu Nr. 1032 „Dėl Tranzito komiteto sudarymo“ (Žin., 1999, Nr.<text:s/></text:span><text:a xlink:href="http://www3.lrs.lt/cgi-bin/preps2?a=86639&amp;b=" office:target-frame-name="_top" xlink:show="replace"><text:span text:style-name="T32">80-2364</text:span></text:a><text:span text:style-name="T33">; 2002, Nr.<text:s/></text:span><text:a xlink:href="http://www3.lrs.lt/cgi-bin/preps2?a=158247&amp;b=" office:target-frame-name="_top" xlink:show="replace"><text:span text:style-name="T34">5-176</text:span></text:a><text:span text:style-name="T35">), šiuo 4.6 punktu:</text:span></text:p>
      <text:p text:style-name="BodyTextIndent2">„4.6. svarstyti Klaipėdos valstybinio jūrų uosto plėtojimo tarybos metinę uosto būklės ir plėtros ataskaitą“.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lainText"><text:span text:style-name="T42">Susisiekimo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Zigmantas Balčytis</text:span></text:p>
      <text:p text:style-name="P50">__________________</text:p>
      <text:p text:style-name="P51">Pakeitimai:</text:p>
      <text:p text:style-name="P52"/>
      <text:p text:style-name="P53">1.</text:p>
      <text:p text:style-name="P54">Lietuvos Respublikos Vyriausybė, Nutarimas</text:p>
      <text:p text:style-name="P55"><text:span text:style-name="T56">Nr.<text:s/></text:span><text:a xlink:href="http://www3.lrs.lt/cgi-bin/preps2?a=267869&amp;b=" office:target-frame-name="_top" xlink:show="replace"><text:span text:style-name="T57">1356</text:span></text:a><text:span text:style-name="T58">, 2005-12-20, Žin., 2005, Nr. 149-5425 (2005-12-22)</text:span></text:p>
      <text:p text:style-name="P59">DĖL KLAIPĖDOS VALSTYBINIO JŪRŲ UOSTO PLĖTOJIMO TARYBOS</text:p>
      <text:p text:style-name="P60"/>
      <text:p text:style-name="P61">*** Pabaiga ***</text:p>
      <text:p text:style-name="P62"/>
      <text:p text:style-name="P63"/>
      <text:p text:style-name="P64">Redagavo: Angonita Rupšytė (2006-01-02)</text:p>
      <text:p text:style-name="P65"><text:a xlink:href="mailto:anrups@lrs.lt" office:target-frame-name="_top" xlink:show="replace"><text:span text:style-name="T66">anrups@lrs.lt</text:span></text:a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8:28:00Z</meta:creation-date>
    <dc:date>2015-02-14T08:28:00Z</dc:date>
    <meta:print-date>2002-05-02T09:29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86" meta:character-count="1400" meta:row-count="38" meta:non-whitespace-character-count="1236"/>
  </office:meta>
</office:document-meta>
</file>