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color="#000000" style:font-size-complex="4pt"/>
    </style:style>
    <style:style style:name="P27" style:parent-style-name="Normal" style:family="paragraph">
      <style:paragraph-properties fo:text-align="center" fo:text-indent="0.5in"/>
      <style:text-properties fo:color="#000000" style:font-size-complex="4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ab-stops>
          <style:tab-stop style:type="center" style:position="0.787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center" style:position="0.7875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15%"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center"/>
    </style:style>
    <style:style style:name="T381" style:parent-style-name="DefaultParagraphFont" style:family="text">
      <style:text-properties fo:color="#000000" style:font-size-complex="11pt"/>
    </style:style>
    <style:style style:name="P382" style:parent-style-name="Normal" style:master-page-name="MPF2" style:family="paragraph">
      <style:paragraph-properties fo:break-before="page" fo:margin-left="3.543in" style:page-number="1">
        <style:tab-stops/>
      </style:paragraph-properties>
    </style:style>
    <style:style style:name="T388" style:parent-style-name="DefaultParagraphFont" style:family="text">
      <style:text-properties fo:color="#000000" style:font-size-complex="11pt"/>
    </style:style>
    <style:style style:name="P389" style:parent-style-name="Normal" style:family="paragraph">
      <style:paragraph-properties fo:text-indent="3.543in"/>
      <style:text-properties fo:color="#000000" style:font-size-complex="11pt"/>
    </style:style>
    <style:style style:name="P390" style:parent-style-name="Normal" style:family="paragraph">
      <style:paragraph-properties fo:text-indent="3.543in"/>
      <style:text-properties fo:color="#000000" style:font-size-complex="11pt"/>
    </style:style>
    <style:style style:name="P391" style:parent-style-name="Normal" style:family="paragraph">
      <style:paragraph-properties fo:text-indent="3.543in"/>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center"/>
      <style:text-properties fo:font-weight="bold" style:font-weight-asian="bold" style:font-weight-complex="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3937in"/>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line-height="115%"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master-page-name="MPF3" style:family="paragraph">
      <style:paragraph-properties fo:break-before="page" fo:margin-left="3.543in" style:page-number="1">
        <style:tab-stops/>
      </style:paragraph-properties>
      <style:text-properties style:font-size-complex="12pt" fo:language="en" fo:country="US"/>
    </style:style>
    <style:style style:name="P752" style:parent-style-name="Normal" style:family="paragraph">
      <style:paragraph-properties fo:text-indent="3.543in"/>
      <style:text-properties fo:color="#000000" style:font-size-complex="11pt"/>
    </style:style>
    <style:style style:name="P753" style:parent-style-name="Normal" style:family="paragraph">
      <style:paragraph-properties fo:text-indent="3.543in"/>
      <style:text-properties fo:color="#000000" style:font-size-complex="11pt"/>
    </style:style>
    <style:style style:name="P754" style:parent-style-name="Normal" style:family="paragraph">
      <style:paragraph-properties fo:text-indent="3.543in"/>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center"/>
      <style:text-properties fo:font-weight="bold" style:font-weight-asian="bold" style:font-weight-complex="bold" fo:text-transform="uppercase"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T793" style:parent-style-name="DefaultParagraphFont" style:family="text">
      <style:text-properties fo:font-weight="bold" style:font-weight-asian="bold" style:font-weight-complex="bold" fo:text-transform="uppercase" fo:color="#000000" style:font-size-complex="11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T863" style:parent-style-name="DefaultParagraphFont" style:family="text">
      <style:text-properties fo:font-weight="bold" style:font-weight-asian="bold" style:font-weight-complex="bold" fo:text-transform="uppercase" fo:color="#000000" style:font-size-complex="11pt"/>
    </style:style>
    <style:style style:name="T864" style:parent-style-name="DefaultParagraphFont" style:family="text">
      <style:text-properties fo:font-weight="bold" style:font-weight-asian="bold" style:font-weight-complex="bold" fo:text-transform="uppercase" fo:color="#000000"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T960" style:parent-style-name="DefaultParagraphFont" style:family="text">
      <style:text-properties fo:font-weight="bold" style:font-weight-asian="bold" style:font-weight-complex="bold" fo:text-transform="uppercase" fo:color="#000000" style:font-size-complex="11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master-page-name="MPF4" style:family="paragraph">
      <style:paragraph-properties fo:break-before="page" fo:margin-left="3.543in" style:page-number="1">
        <style:tab-stops/>
      </style:paragraph-properties>
      <style:text-properties style:font-size-complex="12pt" fo:language="en" fo:country="US"/>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tab-stops>
          <style:tab-stop style:type="left" style:position="4.25in"/>
        </style:tab-stops>
      </style:paragraph-properties>
    </style:style>
    <style:style style:name="P1094" style:parent-style-name="Normal" style:family="paragraph">
      <style:paragraph-properties fo:text-indent="3.543in">
        <style:tab-stops>
          <style:tab-stop style:type="left" style:position="4.25in"/>
        </style:tab-stops>
      </style:paragraph-properties>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ableColumn1104" style:family="table-column">
      <style:table-column-properties style:column-width="1.7048in" style:use-optimal-column-width="false"/>
    </style:style>
    <style:style style:name="TableColumn1105" style:family="table-column">
      <style:table-column-properties style:column-width="3.3611in" style:use-optimal-column-width="false"/>
    </style:style>
    <style:style style:name="TableColumn1106" style:family="table-column">
      <style:table-column-properties style:column-width="1.6263in" style:use-optimal-column-width="false"/>
    </style:style>
    <style:style style:name="Table1103" style:family="table">
      <style:table-properties style:width="6.6923in" fo:margin-left="0in" table:align="left"/>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line-height="115%"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center"/>
    </style:style>
    <style:style style:name="P1544" style:parent-style-name="Normal" style:master-page-name="MPF5" style:family="paragraph">
      <style:paragraph-properties fo:widows="0" fo:orphans="0" fo:break-before="page" fo:margin-left="3.543in" style:page-number="1">
        <style:tab-stops/>
      </style:paragraph-properties>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indent="0.4923in"/>
      <style:text-properties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ableColumn1570" style:family="table-column">
      <style:table-column-properties style:column-width="1.609in" style:use-optimal-column-width="false"/>
    </style:style>
    <style:style style:name="TableColumn1571" style:family="table-column">
      <style:table-column-properties style:column-width="3.5472in" style:use-optimal-column-width="false"/>
    </style:style>
    <style:style style:name="TableColumn1572" style:family="table-column">
      <style:table-column-properties style:column-width="1.5361in" style:use-optimal-column-width="false"/>
    </style:style>
    <style:style style:name="Table1569" style:family="table">
      <style:table-properties style:width="6.6923in" fo:margin-left="0in" table:align="left"/>
    </style:style>
    <style:style style:name="TableRow1573" style:family="table-row">
      <style:table-row-properties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indent="0.4923in"/>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language="en" fo:country="US"/>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1875in"/>
        </style:tab-stops>
      </style:paragraph-properties>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4"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indent="0.4923in"/>
      <style:text-properties fo:font-weight="bold" style:font-weight-asian="bold"/>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ableColumn2023" style:family="table-column">
      <style:table-column-properties style:column-width="1.7048in" style:use-optimal-column-width="false"/>
    </style:style>
    <style:style style:name="TableColumn2024" style:family="table-column">
      <style:table-column-properties style:column-width="3.6472in" style:use-optimal-column-width="false"/>
    </style:style>
    <style:style style:name="TableColumn2025" style:family="table-column">
      <style:table-column-properties style:column-width="1.3402in" style:use-optimal-column-width="false"/>
    </style:style>
    <style:style style:name="Table2022" style:family="table">
      <style:table-properties style:width="6.6923in" fo:margin-left="0in" table:align="lef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0pt" style:font-size-asian="10pt"/>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text-indent="0.2166in"/>
      <style:text-properties style:font-name="TimesLT" fo:language="en" fo:country="GB"/>
    </style:style>
    <style:style style:name="P2085" style:parent-style-name="Normal" style:family="paragraph">
      <style:paragraph-properties fo:text-align="center" fo:text-indent="0.2166in"/>
      <style:text-properties style:font-name="TimesLT" fo:language="en" fo:country="GB"/>
    </style:style>
    <style:style style:name="TableRow2086" style:family="table-row">
      <style:table-row-properties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size="10pt" style:font-size-asian="10pt"/>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P2117" style:parent-style-name="Normal" style:family="paragraph">
      <style:text-properties fo:font-style="italic" style:font-style-asian="italic"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margin-left="0.1965in" fo:text-indent="0.4923in">
        <style:tab-stops/>
      </style:paragraph-properties>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8pt"/>
    </style:style>
    <style:style style:name="T2220" style:parent-style-name="DefaultParagraphFont" style:family="text">
      <style:text-properties style:font-size-complex="8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tab-stops>
          <style:tab-stop style:type="left" style:position="2.4166in"/>
        </style:tab-stops>
      </style:paragraph-properties>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4923in">
        <style:tab-stops>
          <style:tab-stop style:type="left" style:position="0.1875in"/>
        </style:tab-stops>
      </style:paragraph-properties>
    </style:style>
    <style:style style:name="P2253" style:parent-style-name="Normal" style:family="paragraph">
      <style:paragraph-properties fo:text-align="justify" fo:text-indent="0.4923in">
        <style:tab-stops>
          <style:tab-stop style:type="left" style:position="0.1875in"/>
        </style:tab-stops>
      </style:paragraph-properties>
    </style:style>
    <style:style style:name="P2254" style:parent-style-name="Normal" style:family="paragraph">
      <style:paragraph-properties fo:text-align="justify" fo:text-indent="0.4923in">
        <style:tab-stops>
          <style:tab-stop style:type="left" style:position="0in"/>
        </style:tab-stops>
      </style:paragraph-properties>
    </style:style>
    <style:style style:name="P2255" style:parent-style-name="Normal" style:family="paragraph">
      <style:paragraph-properties fo:text-align="justify" fo:text-indent="0.4923in">
        <style:tab-stops>
          <style:tab-stop style:type="left" style:position="0in"/>
        </style:tab-stops>
      </style:paragraph-properties>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indent="0.4923in"/>
    </style:style>
    <style:style style:name="T2266" style:parent-style-name="DefaultParagraphFont" style:family="text">
      <style:text-properties style:font-size-complex="8pt"/>
    </style:style>
    <style:style style:name="T2267" style:parent-style-name="DefaultParagraphFont" style:family="text">
      <style:text-properties style:font-size-complex="8pt"/>
    </style:style>
    <style:style style:name="T2268" style:parent-style-name="DefaultParagraphFont" style:family="text">
      <style:text-properties style:font-size-complex="8pt"/>
    </style:style>
    <style:style style:name="P2269" style:parent-style-name="Normal" style:family="paragraph">
      <style:paragraph-properties fo:text-indent="0.4923in"/>
    </style:style>
    <style:style style:name="T2270" style:parent-style-name="DefaultParagraphFont" style:family="text">
      <style:text-properties style:font-size-complex="8pt"/>
    </style:style>
    <style:style style:name="T2271" style:parent-style-name="DefaultParagraphFont" style:family="text">
      <style:text-properties style:font-size-complex="8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line-height="115%"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indent="0.492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widows="0" fo:orphans="0"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master-page-name="MPF7" style:family="paragraph">
      <style:paragraph-properties fo:break-before="page" fo:text-indent="3.543in" style:page-number="1"/>
    </style:style>
    <style:style style:name="P2488" style:parent-style-name="Normal" style:family="paragraph">
      <style:paragraph-properties fo:text-indent="3.543in"/>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P2491" style:parent-style-name="Normal" style:family="paragraph">
      <style:paragraph-properties fo:text-indent="0.4923in"/>
      <style:text-properties fo:font-weight="bold" style:font-weight-asian="bold"/>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text-properties fo:font-weight="bold" style:font-weight-asian="bold"/>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ableColumn2499" style:family="table-column">
      <style:table-column-properties style:column-width="1.9243in" style:use-optimal-column-width="false"/>
    </style:style>
    <style:style style:name="TableColumn2500" style:family="table-column">
      <style:table-column-properties style:column-width="3.4048in" style:use-optimal-column-width="false"/>
    </style:style>
    <style:style style:name="TableColumn2501" style:family="table-column">
      <style:table-column-properties style:column-width="1.3631in" style:use-optimal-column-width="false"/>
    </style:style>
    <style:style style:name="Table2498" style:family="table">
      <style:table-properties style:width="6.6923in" fo:margin-left="0in" table:align="lef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ab-stops>
          <style:tab-stop style:type="left" style:position="2.0472in"/>
          <style:tab-stop style:type="left" style:position="5.9055in"/>
        </style:tab-stops>
      </style:paragraph-properties>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ab-stops>
          <style:tab-stop style:type="left" style:position="2.0472in"/>
          <style:tab-stop style:type="left" style:position="5.9055in"/>
        </style:tab-stops>
      </style:paragraph-properties>
    </style:style>
    <style:style style:name="P2538" style:parent-style-name="Normal" style:family="paragraph">
      <style:paragraph-properties>
        <style:tab-stops>
          <style:tab-stop style:type="left" style:position="2.0472in"/>
          <style:tab-stop style:type="left" style:position="5.9055in"/>
        </style:tab-stops>
      </style:paragraph-properties>
    </style:style>
    <style:style style:name="P2539" style:parent-style-name="Normal" style:family="paragraph">
      <style:paragraph-properties>
        <style:tab-stops>
          <style:tab-stop style:type="left" style:position="2.0472in"/>
          <style:tab-stop style:type="left" style:position="5.9055in"/>
        </style:tab-stops>
      </style:paragraph-properties>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left" style:position="2.0472in"/>
          <style:tab-stop style:type="left" style:position="5.9055in"/>
        </style:tab-stops>
      </style:paragraph-properties>
    </style:style>
    <style:style style:name="P2548" style:parent-style-name="Normal" style:family="paragraph">
      <style:text-properties fo:font-size="10pt" style:font-size-asian="10pt"/>
    </style:style>
    <style:style style:name="P2549" style:parent-style-name="Normal" style:family="paragraph">
      <style:paragraph-properties>
        <style:tab-stops>
          <style:tab-stop style:type="left" style:position="2.0472in"/>
          <style:tab-stop style:type="left" style:position="5.9055in"/>
        </style:tab-stops>
      </style:paragraph-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ab-stops>
          <style:tab-stop style:type="left" style:position="2.0472in"/>
          <style:tab-stop style:type="left" style:position="5.9055in"/>
        </style:tab-stops>
      </style:paragraph-properties>
    </style:style>
    <style:style style:name="P2557" style:parent-style-name="Normal" style:family="paragraph">
      <style:paragraph-properties>
        <style:tab-stops>
          <style:tab-stop style:type="left" style:position="2.0472in"/>
          <style:tab-stop style:type="left" style:position="5.9055in"/>
        </style:tab-stops>
      </style:paragraph-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ab-stops>
          <style:tab-stop style:type="left" style:position="2.0472in"/>
          <style:tab-stop style:type="left" style:position="5.9055in"/>
        </style:tab-stops>
      </style:paragraph-properties>
    </style:style>
    <style:style style:name="P2565" style:parent-style-name="Normal" style:family="paragraph">
      <style:paragraph-properties>
        <style:tab-stops>
          <style:tab-stop style:type="left" style:position="2.0472in"/>
          <style:tab-stop style:type="left" style:position="5.9055in"/>
        </style:tab-stops>
      </style:paragraph-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style:tab-stops>
          <style:tab-stop style:type="left" style:position="2.0472in"/>
          <style:tab-stop style:type="left" style:position="5.9055in"/>
        </style:tab-stops>
      </style:paragraph-properties>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2605" style:parent-style-name="DefaultParagraphFont" style:family="text">
      <style:text-properties style:font-name="TimesLT" fo:language="en" fo:country="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left" style:position="2.0472in"/>
          <style:tab-stop style:type="left" style:position="5.9055in"/>
        </style:tab-stops>
      </style:paragraph-properties>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left" style:position="2.0472in"/>
          <style:tab-stop style:type="left" style:position="5.9055in"/>
        </style:tab-stops>
      </style:paragraph-properties>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15% 100%"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style:text-position="-15% 100%"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tab-stops>
          <style:tab-stop style:type="left" style:position="2.0472in"/>
          <style:tab-stop style:type="left" style:position="5.9055in"/>
        </style:tab-stops>
      </style:paragraph-properties>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5%"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paragraph-properties>
        <style:tab-stops>
          <style:tab-stop style:type="left" style:position="2.0472in"/>
          <style:tab-stop style:type="left" style:position="5.9055in"/>
        </style:tab-stops>
      </style:paragraph-properties>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fo:font-size="10pt" style:font-size-asian="10pt"/>
    </style:style>
    <style:style style:name="T2717" style:parent-style-name="DefaultParagraphFont" style:family="text">
      <style:text-properties style:text-position="15% 100%" fo:font-size="10pt" style:font-size-asian="10pt"/>
    </style:style>
    <style:style style:name="T2718" style:parent-style-name="DefaultParagraphFont" style:family="text">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2.0472in"/>
          <style:tab-stop style:type="left" style:position="5.9055in"/>
        </style:tab-stops>
      </style:paragraph-properties>
    </style:style>
    <style:style style:name="P2721" style:parent-style-name="Normal" style:family="paragraph">
      <style:text-properties fo:font-size="10pt" style:font-size-asian="10pt"/>
    </style:style>
    <style:style style:name="P2722" style:parent-style-name="Normal" style:family="paragraph">
      <style:paragraph-properties>
        <style:tab-stops>
          <style:tab-stop style:type="left" style:position="2.0472in"/>
          <style:tab-stop style:type="left" style:position="5.9055in"/>
        </style:tab-stops>
      </style:paragraph-properties>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tab-stops>
          <style:tab-stop style:type="left" style:position="2.0472in"/>
          <style:tab-stop style:type="left" style:position="5.9055in"/>
        </style:tab-stops>
      </style:paragraph-properties>
    </style:style>
    <style:style style:name="P2731" style:parent-style-name="Normal" style:family="paragraph">
      <style:text-properties fo:font-size="10pt" style:font-size-asian="10pt"/>
    </style:style>
    <style:style style:name="P2732" style:parent-style-name="Normal" style:family="paragraph">
      <style:paragraph-properties>
        <style:tab-stops>
          <style:tab-stop style:type="left" style:position="2.0472in"/>
          <style:tab-stop style:type="left" style:position="5.9055in"/>
        </style:tab-stops>
      </style:paragraph-properties>
    </style:style>
    <style:style style:name="P2733" style:parent-style-name="Normal" style:family="paragraph">
      <style:paragraph-properties>
        <style:tab-stops>
          <style:tab-stop style:type="left" style:position="2.0472in"/>
          <style:tab-stop style:type="left" style:position="5.9055in"/>
        </style:tab-stops>
      </style:paragraph-properties>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ab-stops>
          <style:tab-stop style:type="left" style:position="2.0472in"/>
          <style:tab-stop style:type="left" style:position="5.9055in"/>
        </style:tab-stops>
      </style:paragraph-properties>
    </style:style>
    <style:style style:name="P2751" style:parent-style-name="Normal" style:family="paragraph">
      <style:paragraph-properties>
        <style:tab-stops>
          <style:tab-stop style:type="left" style:position="2.0472in"/>
          <style:tab-stop style:type="left" style:position="5.9055in"/>
        </style:tab-stops>
      </style:paragraph-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ab-stops>
          <style:tab-stop style:type="left" style:position="2.0472in"/>
          <style:tab-stop style:type="left" style:position="5.9055in"/>
        </style:tab-stops>
      </style:paragraph-properties>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paragraph-properties>
        <style:tab-stops>
          <style:tab-stop style:type="left" style:position="2.0472in"/>
          <style:tab-stop style:type="left" style:position="5.9055in"/>
        </style:tab-stops>
      </style:paragraph-properties>
      <style:text-properties fo:font-size="10pt" style:font-size-asian="10pt"/>
    </style:style>
    <style:style style:name="P2768" style:parent-style-name="Normal" style:family="paragraph">
      <style:paragraph-properties>
        <style:tab-stops>
          <style:tab-stop style:type="left" style:position="2.0472in"/>
          <style:tab-stop style:type="left" style:position="5.9055in"/>
        </style:tab-stops>
      </style:paragraph-properties>
      <style:text-properties fo:font-size="10pt" style:font-size-asian="10pt"/>
    </style:style>
    <style:style style:name="P2769" style:parent-style-name="Normal" style:family="paragraph">
      <style:paragraph-properties>
        <style:tab-stops>
          <style:tab-stop style:type="left" style:position="2.0472in"/>
          <style:tab-stop style:type="left" style:position="5.9055in"/>
        </style:tab-stops>
      </style:paragraph-properties>
      <style:text-properties fo:font-size="10pt" style:font-size-asian="10pt"/>
    </style:style>
    <style:style style:name="P2770" style:parent-style-name="Normal" style:family="paragraph">
      <style:paragraph-properties>
        <style:tab-stops>
          <style:tab-stop style:type="left" style:position="2.0472in"/>
          <style:tab-stop style:type="left" style:position="5.9055in"/>
        </style:tab-stops>
      </style:paragraph-properties>
      <style:text-properties fo:font-size="10pt" style:font-size-asian="10pt"/>
    </style:style>
    <style:style style:name="P2771" style:parent-style-name="Normal" style:family="paragraph">
      <style:paragraph-properties>
        <style:tab-stops>
          <style:tab-stop style:type="left" style:position="2.0472in"/>
          <style:tab-stop style:type="left" style:position="5.9055in"/>
        </style:tab-stops>
      </style:paragraph-properties>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tab-stops>
          <style:tab-stop style:type="left" style:position="2.0472in"/>
          <style:tab-stop style:type="left" style:position="5.9055in"/>
        </style:tab-stops>
      </style:paragraph-properties>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justify" fo:text-indent="0.4923in"/>
    </style:style>
    <style:style style:name="P2801" style:parent-style-name="Normal" style:family="paragraph">
      <style:paragraph-properties fo:text-indent="0.4923in"/>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T2814" style:parent-style-name="DefaultParagraphFont" style:family="text">
      <style:text-properties fo:language="en" fo:country="US"/>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tab-stops>
          <style:tab-stop style:type="left" style:position="3.7083in"/>
        </style:tab-stops>
      </style:paragraph-properties>
    </style:style>
    <style:style style:name="P2875" style:parent-style-name="Normal" style:family="paragraph">
      <style:paragraph-properties fo:text-align="justify" fo:text-indent="0.4923in">
        <style:tab-stops>
          <style:tab-stop style:type="left" style:position="3.7083in"/>
        </style:tab-stops>
      </style:paragraph-properties>
    </style:style>
    <style:style style:name="P2876" style:parent-style-name="Normal" style:family="paragraph">
      <style:paragraph-properties fo:text-align="justify" fo:text-indent="0.4923in">
        <style:tab-stops>
          <style:tab-stop style:type="left" style:position="3.7083in"/>
        </style:tab-stops>
      </style:paragraph-properties>
    </style:style>
    <style:style style:name="P2877" style:parent-style-name="Normal" style:family="paragraph">
      <style:paragraph-properties fo:text-align="justify" fo:text-indent="0.4923in">
        <style:tab-stops>
          <style:tab-stop style:type="left" style:position="3.7083in"/>
        </style:tab-stops>
      </style:paragraph-properties>
    </style:style>
    <style:style style:name="P2878" style:parent-style-name="Normal" style:family="paragraph">
      <style:paragraph-properties fo:text-align="justify" fo:text-indent="0.4923in">
        <style:tab-stops>
          <style:tab-stop style:type="left" style:position="3.7083in"/>
        </style:tab-stops>
      </style:paragraph-properties>
    </style:style>
    <style:style style:name="P2879" style:parent-style-name="Normal" style:family="paragraph">
      <style:paragraph-properties fo:text-align="justify" fo:text-indent="0.4923in">
        <style:tab-stops>
          <style:tab-stop style:type="left" style:position="3.7083in"/>
        </style:tab-stops>
      </style:paragraph-properties>
    </style:style>
    <style:style style:name="P2880" style:parent-style-name="Normal" style:family="paragraph">
      <style:paragraph-properties fo:text-align="justify" fo:text-indent="0.4923in">
        <style:tab-stops>
          <style:tab-stop style:type="left" style:position="3.7083in"/>
        </style:tab-stops>
      </style:paragraph-properties>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line-height="115%"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indent="0.4923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text-properties style:font-name="Arial" fo:font-weight="bold" style:font-weight-asian="bold" fo:font-size="10pt" style:font-size-asian="10pt"/>
    </style:style>
    <style:style style:name="P3055" style:parent-style-name="Normal" style:family="paragraph">
      <style:paragraph-properties fo:text-align="justify"/>
      <style:text-properties style:font-name="Arial" fo:font-weight="bold" style:font-weight-asian="bold"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weight="bold" style:font-weight-asian="bold" fo:font-size="10pt" style:font-size-asian="10pt"/>
    </style:style>
    <style:style style:name="P3058" style:parent-style-name="Normal" style:family="paragraph">
      <style:paragraph-properties fo:text-align="justify"/>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style:font-style-complex="italic" fo:font-size="10pt" style:font-size-asian="10pt"/>
    </style:style>
    <style:style style:name="T3104" style:parent-style-name="DefaultParagraphFont" style:family="text">
      <style:text-properties style:font-name="Arial"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style:font-style-complex="italic" fo:font-size="10pt" style:font-size-asian="10pt"/>
    </style:style>
    <style:style style:name="T3130" style:parent-style-name="DefaultParagraphFont" style:family="text">
      <style:text-properties style:font-name="Arial"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text-properties style:font-name="Arial" fo:font-size="10pt" style:font-size-asian="10pt"/>
    </style:style>
    <style:style style:name="P3147" style:parent-style-name="Normal" style:family="paragraph">
      <style:paragraph-properties fo:widows="0" fo:orphans="0"/>
    </style:style>
    <style:style style:name="P3148" style:parent-style-name="Normal" style:family="paragraph">
      <style:paragraph-properties fo:text-align="justify" fo:text-indent="0.4923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09-20</text:span></text:p>
      <text:p text:style-name="P8"/>
      <text:p text:style-name="P9"><text:span text:style-name="T10">Įsakymas paskelbtas: Žin. 2005, Nr.<text:s/></text:span><text:a xlink:href="https://www.e-tar.lt/portal/legalAct.html?documentId=TAR.81A9AC71E954" office:target-frame-name="_top" xlink:show="replace"><text:span text:style-name="T11">128-4644</text:span></text:a><text:span text:style-name="T12">, i. k. 1052250ISAK000V-827</text:span></text:p>
      <text:p text:style-name="P13"/>
      <text:p text:style-name="P14">Nauja redakcija nuo 2017-01-01:</text:p>
      <text:p text:style-name="Normal"><text:span text:style-name="T15">Nr.<text:s/></text:span><text:a xlink:href="https://www.e-tar.lt/portal/legalAct.html?documentId=5b830ff0bd5311e688d0ed775a2e782a" office:target-frame-name="_top" xlink:show="replace"><text:span text:style-name="T16">V-1339</text:span></text:a><text:span text:style-name="T17">, 2016-11-25, paskelbta TAR 2016-12-08, i. k. 2016-28507</text:span></text:p>
      <text:p text:style-name="P18"/>
      <text:p text:style-name="P19"><text:span text:style-name="T20">LIETUVOS RESPUBLIKOS SVEIKATOS APSAUGOS<text:s/></text:span><text:span text:style-name="T21">ministras</text:span></text:p>
      <text:p text:style-name="P22"/>
      <text:p text:style-name="P23">įsakymas</text:p>
      <text:p text:style-name="P24">DĖL REANIMACIJOS IR INTENSYVIOSIOS TERAPIJOS PASLAUGŲ TEIKIMO VAIKAMS IR SUAUGUSIESIEMS SĄLYGŲ IR TVARKOS APRAŠŲ PATVIRTINIMO</text:p>
      <text:p text:style-name="P25"/>
      <text:p text:style-name="P26">2005 m. spalio 27 d. Nr. V-827</text:p>
      <text:p text:style-name="P27">Vilnius</text:p>
      <text:p text:style-name="P28"/>
      <text:p text:style-name="P29"/>
      <text:p text:style-name="P30"><text:span text:style-name="T31">Vadovaudamasis Lietuvos Respublikos sveikatos draudimo įstatymo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ų ir tvarkos aprašą;</text:span></text:p>
      <text:p text:style-name="P42"><text:span text:style-name="T43">1.2</text:span><text:span text:style-name="T44">. Reanimacijos ir intensyviosios terapijos paslaugų</text:span><text:span text:style-name="T45"><text:s/></text:span><text:span text:style-name="T46">(reanimacija I-2) teikimo vaikams sąlygų<text:s/></text:span><text:span text:style-name="T47">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ų ir tvarkos aprašą;</text:span></text:p>
      <text:p text:style-name="P53"><text:span text:style-name="T54">1.4</text:span><text:span text:style-name="T55">. Antrinio lygio reanimacijos ir intensyviosios terapijos paslaugų</text:span><text:span text:style-name="T56"><text:s/></text:span><text:span text:style-name="T57">(reanimacija II) teikimo vaikams sąly</text:span><text:span text:style-name="T58">gų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ų ir tvarkos aprašą;</text:span></text:p>
      <text:p text:style-name="P64"><text:span text:style-name="T65">1.6</text:span><text:span text:style-name="T66">. Tretinio lygio reanimacijos ir intensyviosios terapijos paslaugų</text:span><text:span text:style-name="T67"><text:s/></text:span><text:span text:style-name="T68">(reanimacija III)<text:s/></text:span><text:span text:style-name="T69">teikimo vaikams sąlygų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ų ir tvarkos aprašą.</text:span></text:p>
      <text:p text:style-name="P75"><text:span text:style-name="T76">2</text:span><text:span text:style-name="T77">. P a v e d u <text:s/>įsakymo vykdymo kontrolę viceministrui pagal veiklo</text:span><text:span text:style-name="T78">s sritį.</text:span></text:p>
      <text:p text:style-name="P79"/>
      <text:p text:style-name="P80"/>
      <text:p text:style-name="P81"/>
      <text:p text:style-name="P82"><text:span text:style-name="T83">SVEIKATOS APSAUGOS MINISTRAS</text:span><text:span text:style-name="T84"><text:tab/>ŽILVINAS PADAIGA</text:span></text:p>
      <text:p text:style-name="Normal"/>
      <text:soft-page-break/>
      <text:p text:style-name="P85">PATVIRTINTA</text:p>
      <text:p text:style-name="P91">Lietuvos Respublikos sveikatos apsaugos</text:p>
      <text:p text:style-name="P92">ministro 2005 m. spalio 27 d.<text:s/></text:p>
      <text:p text:style-name="P93"><text:span text:style-name="T94">įsakymu Nr. V-827</text:span></text:p>
      <text:p text:style-name="P95"/>
      <text:p text:style-name="P96"><text:span text:style-name="T97">REANIMACIJOS IR INTENSYVIOSIOS TERAPIJOS PASLAUGŲ (REANIMACIJOS I-1) TEIKIMO VAIKAMS IR SUAUGUSIESIEMS SĄLYGŲ IR TVARKOS APRAŠAS</text:span></text:p>
      <text:p text:style-name="P98"/>
      <text:p text:style-name="P99"><text:span text:style-name="T100">I</text:span><text:span text:style-name="T101"><text:s/>SKYRIUS<text:s/></text:span><text:span text:style-name="T102"><text:line-break/>BENDROSIOS NUOSTATOS<text:s/></text:span></text:p>
      <text:p text:style-name="P103">Pakeistas skyriaus pavadinimas:</text:p>
      <text:p text:style-name="P104"><text:span text:style-name="T105">Nr.<text:s/></text:span><text:a xlink:href="https://www.e-tar.lt/portal/legalAct.html?documentId=5b830ff0bd5311e688d0ed775a2e782a" office:target-frame-name="_top" xlink:show="replace"><text:span text:style-name="T106">V-1339</text:span></text:a><text:span text:style-name="T107">, 2016-11-25, paskelbta TAR 2016-12-08, i. k. 2016-28507</text:span></text:p>
      <text:p text:style-name="Normal"/>
      <text:p text:style-name="P108"><text:span text:style-name="T109">1</text:span><text:span text:style-name="T110">. Reanimacijos ir intensyviosios terapijos (reanimacijos I-1) paslaugos teikiamos ligoniams,</text:span><text:span text:style-name="T111"><text:s/>kuriems anestezija gali sukelti ūmius gyvybinių funkcijų sutrikimus ar šie sutrikimai yra ilgalaikiai.</text:span></text:p>
      <text:p text:style-name="P112"><text:span text:style-name="T113">2</text:span><text:span text:style-name="T114">. Ligoniai stebimi ir gydomi iki visiško sąmonės, apsauginių refleksų ir stabilių organizmo gyvybinių funkcijų grąžinimo.</text:span></text:p>
      <text:p text:style-name="P115"><text:span text:style-name="T116">3</text:span><text:span text:style-name="T117">. Šiems ligoniams bū</text:span><text:span text:style-name="T118">tina taikyti neinvazinę gyvybinių funkcijų stebėseną, aktyvią slaugą, bet jiems nereikalingas intensyvus gydymas.</text:span></text:p>
      <text:p text:style-name="P119"/>
      <text:p text:style-name="P120"><text:span text:style-name="T121">II</text:span><text:span text:style-name="T122"><text:s/>SKYRIUS<text:s/></text:span><text:span text:style-name="T123"><text:line-break/>HOSPITALIZACIJOS INDIKACIJOS<text:s/></text:span></text:p>
      <text:p text:style-name="P124">Pakeistas skyriaus pavadinimas:</text:p>
      <text:p text:style-name="P125"><text:span text:style-name="T126">Nr.<text:s/></text:span><text:a xlink:href="https://www.e-tar.lt/portal/legalAct.html?documentId=5b830ff0bd5311e688d0ed775a2e782a" office:target-frame-name="_top" xlink:show="replace"><text:span text:style-name="T127">V-1339</text:span></text:a><text:span text:style-name="T128">, 2016-11-25, paskelbta TAR 2016-12-08, i. k. 2016-28507</text:span></text:p>
      <text:p text:style-name="Normal"/>
      <text:p text:style-name="P129"><text:span text:style-name="T130">4</text:span><text:span text:style-name="T131">. Ligoniai hospitalizuojami:</text:span></text:p>
      <text:p text:style-name="P132"><text:span text:style-name="T133">4.1</text:span><text:span text:style-name="T134">. po bet kokios anestezijos, kuri laikinai paveikia centrinės nervų sistemos funkcijas ir / ar sutrikdo<text:s/></text:span><text:span text:style-name="T135">organizmo apsauginius refleksus;</text:span></text:p>
      <text:p text:style-name="P136"><text:span text:style-name="T137">4.2</text:span><text:span text:style-name="T138">. kai reikia taikyti sudėtingus pooperacinius nuskausminimo metodus (prolonguota epiduralinė ir/ar intratekalinė nervinių rezginių kateterizacija, ligonių kontroliuojama analgezija).</text:span></text:p>
      <text:p text:style-name="P139"/>
      <text:p text:style-name="P140"><text:span text:style-name="T141">III</text:span><text:span text:style-name="T142"><text:s/>SKYRIUS<text:s/></text:span><text:span text:style-name="T143"><text:line-break/>PERSONALAS<text:s/></text:span></text:p>
      <text:p text:style-name="P144">Pakeistas skyriaus pavadinimas:</text:p>
      <text:p text:style-name="P145"><text:span text:style-name="T146">Nr.<text:s/></text:span><text:a xlink:href="https://www.e-tar.lt/portal/legalAct.html?documentId=5b830ff0bd5311e688d0ed775a2e782a" office:target-frame-name="_top" xlink:show="replace"><text:span text:style-name="T147">V-1339</text:span></text:a><text:span text:style-name="T148">, 2016-11-25, paskelbta TAR 2016-12-08, i. k. 2016-28507</text:span></text:p>
      <text:p text:style-name="Normal"/>
      <text:p text:style-name="P149"><text:span text:style-name="T150">5</text:span><text:span text:style-name="T151">. Reanimacijos ir intensyviosios terapijos paslaugas</text:span><text:span text:style-name="T152"><text:s/>teikia:</text:span></text:p>
      <text:p text:style-name="P153"><text:span text:style-name="T154">5.1</text:span><text:span text:style-name="T155">. gydytojas anesteziologas-reanimatologas arba intensyviosios terapijos gydytojas – 1 gydytojas gydo ne daugiau kaip 6 ligonius;</text:span></text:p>
      <text:p text:style-name="P156"><text:span text:style-name="T157">5.2</text:span><text:span text:style-name="T158">. anestezijos-intensyviosios terapijos slaugytojas – 1 slaugytojas prižiūri ne daugiau kaip 4 ligonius;</text:span></text:p>
      <text:p text:style-name="P159"><text:span text:style-name="T160">5.3</text:span><text:span text:style-name="T161">. pagalbinis medicinos personalas (slaugas padėjėjas) – 1 slaugas padėjėjas slaugo ne daugiau kaip 6 ligonius (pageidautina).</text:span></text:p>
      <text:p text:style-name="P162"><text:span text:style-name="T163">IV</text:span><text:span text:style-name="T164"><text:s/>SKYRIUS<text:s/></text:span><text:span text:style-name="T165"><text:line-break/>PATALPOS<text:s/></text:span></text:p>
      <text:p text:style-name="P166">Pakeistas skyriaus pavadinimas:</text:p>
      <text:p text:style-name="P167"><text:span text:style-name="T168">Nr.<text:s/></text:span><text:a xlink:href="https://www.e-tar.lt/portal/legalAct.html?documentId=5b830ff0bd5311e688d0ed775a2e782a" office:target-frame-name="_top" xlink:show="replace"><text:span text:style-name="T169">V-1339</text:span></text:a><text:span text:style-name="T170">, 2016-11-25, paskelbta TAR 2016-12-08, i. k. 2016-28507</text:span></text:p>
      <text:p text:style-name="Normal"/>
      <text:p text:style-name="P171"><text:span text:style-name="T172">6</text:span><text:span text:style-name="T173">. Ligoniai gali būti gydomi reanimacijos ir intensyviosios terapijos skyriuje bei šalia operacinių įrengtose intensyviosios terapijos palatose, plan</text:span><text:span text:style-name="T174">uojant 1,5 lovos visu krūviu dirbančiai operacinei.</text:span></text:p>
      <text:p text:style-name="P175"><text:span text:style-name="T176">7</text:span><text:span text:style-name="T177">. Patalpos turi atitikti asmens sveikatos priežiūros įstaigoms keliamus higienos reikalavimus.</text:span><text:s/></text:p>
      <text:p text:style-name="P178">Punkto pakeitimai:</text:p>
      <text:p text:style-name="P179"><text:span text:style-name="T180">Nr.<text:s/></text:span><text:a xlink:href="https://www.e-tar.lt/portal/legalAct.html?documentId=5b830ff0bd5311e688d0ed775a2e782a" office:target-frame-name="_top" xlink:show="replace"><text:span text:style-name="T181">V-1339</text:span></text:a><text:span text:style-name="T182">, 2016-11-25, paskelbta TAR 2016-12-08, i. k. 2016-28507</text:span></text:p>
      <text:p text:style-name="Normal"/>
      <text:p text:style-name="P183"><text:span text:style-name="T184">V</text:span><text:span text:style-name="T185"><text:s/>SKYRIUS<text:s/></text:span><text:span text:style-name="T186"><text:line-break/>MINIMALŪS APRŪPINIMO ĮRANGA REIKALAVIMAI<text:s/></text:span></text:p>
      <text:p text:style-name="P187">Pakeistas skyriaus pavadinimas:</text:p>
      <text:p text:style-name="P188"><text:span text:style-name="T189">Nr.<text:s/></text:span><text:a xlink:href="https://www.e-tar.lt/portal/legalAct.html?documentId=5b830ff0bd5311e688d0ed775a2e782a" office:target-frame-name="_top" xlink:show="replace"><text:span text:style-name="T190">V-1339</text:span></text:a><text:span text:style-name="T191">, 2016-11-25, paskelbta TAR 2016-12-08, i. k. 2016-28507</text:span></text:p>
      <text:p text:style-name="Normal"/>
      <text:p text:style-name="P192"><text:span text:style-name="T193">8</text:span><text:span text:style-name="T194">. Reanimacijos ir intensyviosios terapijos skyriuje (palatoje) turi būti:</text:span></text:p>
      <text:p text:style-name="P195"><text:span text:style-name="T196">8.1</text:span><text:span text:style-name="T197">. deguonies ti</text:span><text:span text:style-name="T198">ekimo sistema;</text:span></text:p>
      <text:p text:style-name="P199"><text:span text:style-name="T200">8.2</text:span><text:span text:style-name="T201">. būtinų vaistų rinkinys ūmiems gyvybinių funkcijų sutrikimams gydyti;</text:span></text:p>
      <text:p text:style-name="P202"><text:span text:style-name="T203">8.3</text:span><text:span text:style-name="T204">. dirbtinės plaučių ventiliacijos aparatas;</text:span></text:p>
      <text:p text:style-name="P205"><text:span text:style-name="T206">8.4</text:span><text:span text:style-name="T207">. rankinis dirbtinės plaučių ventiliacijos aparatas;</text:span></text:p>
      <text:p text:style-name="P208"><text:span text:style-name="T209">8.5</text:span><text:span text:style-name="T210">. defibriliatorius;</text:span></text:p>
      <text:p text:style-name="P211"><text:span text:style-name="T212">8.6</text:span><text:span text:style-name="T213">.<text:s/></text:span><text:span text:style-name="T214">elektrokardiografas;</text:span></text:p>
      <text:p text:style-name="P215"><text:span text:style-name="T216">8.7</text:span><text:span text:style-name="T217">. elektrinis (vakuuminis) siurblys;</text:span></text:p>
      <text:p text:style-name="P218"><text:span text:style-name="T219">8.8</text:span><text:span text:style-name="T220">. programuojami automatiniai švirkštai.</text:span></text:p>
      <text:p text:style-name="P221"><text:span text:style-name="T222">8.9.</text:span><text:span text:style-name="T223"><text:s/>Neteko galios nuo 2020-01-01</text:span></text:p>
      <text:p text:style-name="P224">Punkto naikinimas:</text:p>
      <text:p text:style-name="P225"><text:span text:style-name="T226">Nr.<text:s/></text:span><text:a xlink:href="https://www.e-tar.lt/portal/legalAct.html?documentId=6113eb70c4de11e9840ec0427c781bac" office:target-frame-name="_top" xlink:show="replace"><text:span text:style-name="T227">V-1011</text:span></text:a><text:span text:style-name="T228">, 2019-08-22, paskelbta TAR 2019-08-22, i. k. 2019-13396</text:span></text:p>
      <text:p text:style-name="Normal"/>
      <text:p text:style-name="P229"><text:span text:style-name="T230">8.10</text:span><text:span text:style-name="T231">. ligonių šildymo priemonės;</text:span></text:p>
      <text:p text:style-name="P232"><text:span text:style-name="T233">8.11</text:span><text:span text:style-name="T234">. infuzinių tirpalų šildymo priemonės.</text:span></text:p>
      <text:p text:style-name="P235"><text:span text:style-name="T236">9</text:span><text:span text:style-name="T237">. Įst</text:span><text:span text:style-name="T238">aigos privalo pačios tuo pačiu veiklos adresu atlikti</text:span><text:span text:style-name="T239"><text:s/></text:span><text:span text:style-name="T240">echoskopijos ir endoskopijos tyrimus</text:span><text:span text:style-name="T241"><text:s/></text:span><text:span text:style-name="T242">visą parą arba įstaigos darbo laiku. Echoskopijos ir<text:s/></text:span><text:span text:style-name="T243">endoskopijos tyrimai,<text:s/></text:span><text:span text:style-name="T244">esant indikacijų, turi būti atliekami nedelsiant, bet ne vėliau kaip per 2 val. nuo sprend</text:span><text:span text:style-name="T245">imo priėmimo. Endoskopijos tyrimus gali atlikti pagal grafiką dirbantis šioje įstaigoje arba iškviestas iš namų budintis gydytojas.</text:span><text:s/></text:p>
      <text:p text:style-name="P246">Punkto pakeitimai:</text:p>
      <text:p text:style-name="P247"><text:span text:style-name="T248">Nr.<text:s/></text:span><text:a xlink:href="https://www.e-tar.lt/portal/legalAct.html?documentId=6113eb70c4de11e9840ec0427c781bac" office:target-frame-name="_top" xlink:show="replace"><text:span text:style-name="T249">V-</text:span><text:span text:style-name="T250">1011</text:span></text:a><text:span text:style-name="T251">, 2019-08-22, paskelbta TAR 2019-08-22, i. k. 2019-13396</text:span></text:p>
      <text:p text:style-name="Normal"/>
      <text:p text:style-name="P252"><text:span text:style-name="T253">9</text:span><text:span text:style-name="T254">1</text:span><text:span text:style-name="T255">. Įstaigose, teikiančiose stacionarines chirurgijos paslaugas, turi būti įrengta visą parą veikianti operacinė.</text:span><text:s/></text:p>
      <text:p text:style-name="P256">Papildyta punktu:</text:p>
      <text:p text:style-name="P257"><text:span text:style-name="T258">Nr.<text:s/></text:span><text:a xlink:href="https://www.e-tar.lt/portal/legalAct.html?documentId=6113eb70c4de11e9840ec0427c781bac" office:target-frame-name="_top" xlink:show="replace"><text:span text:style-name="T259">V-1011</text:span></text:a><text:span text:style-name="T260">, 2019-08-22, paskelbta TAR 2019-08-22, i. k. 2019-13396</text:span></text:p>
      <text:p text:style-name="Normal"/>
      <text:p text:style-name="P261"><text:span text:style-name="T262">VI</text:span><text:span text:style-name="T263"><text:s/>SKYRIUS<text:s/></text:span><text:span text:style-name="T264"><text:line-break/>STEBĖSENA<text:s/></text:span></text:p>
      <text:p text:style-name="P265">Pakeistas skyriaus pavadinimas:</text:p>
      <text:p text:style-name="P266"><text:span text:style-name="T267">Nr.<text:s/></text:span><text:a xlink:href="https://www.e-tar.lt/portal/legalAct.html?documentId=5b830ff0bd5311e688d0ed775a2e782a" office:target-frame-name="_top" xlink:show="replace"><text:span text:style-name="T268">V-1339</text:span></text:a><text:span text:style-name="T269">, 2016-11-25, paskelbta TAR 2016-12-08, i. k. 2016-28507</text:span></text:p>
      <text:p text:style-name="Normal"/>
      <text:p text:style-name="P270"><text:span text:style-name="T271">10</text:span><text:span text:style-name="T272">. Reanimacijos ir intensyviosios terapijos skyriuje (palatoje) pacientams taikoma stebėsena:</text:span></text:p>
      <text:p text:style-name="P273"><text:span text:style-name="T274">10.1</text:span><text:span text:style-name="T275">. pulso oksimetrija;</text:span></text:p>
      <text:p text:style-name="P276"><text:span text:style-name="T277">10.2</text:span><text:span text:style-name="T278">. elektrokardiograma;</text:span></text:p>
      <text:p text:style-name="P279"><text:span text:style-name="T280">10.3</text:span><text:span text:style-name="T281">. kvėpavimo dažnis;</text:span></text:p>
      <text:p text:style-name="P282"><text:span text:style-name="T283">10.4</text:span><text:span text:style-name="T284">. neinvazinis arterinis kraujo spaudimas;</text:span></text:p>
      <text:p text:style-name="P285"><text:span text:style-name="T286">10.5</text:span><text:span text:style-name="T287">. temperatūra.</text:span></text:p>
      <text:p text:style-name="P288"/>
      <text:p text:style-name="P289"><text:span text:style-name="T290">VII</text:span><text:span text:style-name="T291"><text:s/>SKYRIUS<text:s/></text:span><text:span text:style-name="T292"><text:line-break/>LABORATORINIAI TYRIMAI<text:s/></text:span></text:p>
      <text:p text:style-name="P293">Pakeistas skyriaus pavadinimas:</text:p>
      <text:p text:style-name="P294"><text:span text:style-name="T295">Nr.<text:s/></text:span><text:a xlink:href="https://www.e-tar.lt/portal/legalAct.html?documentId=5b830ff0bd5311e688d0ed775a2e782a" office:target-frame-name="_top" xlink:show="replace"><text:span text:style-name="T296">V-1339</text:span></text:a><text:span text:style-name="T297">, 2016-11-25, paskelbta TAR 2016-12-08, i. k. 2016-28507</text:span></text:p>
      <text:p text:style-name="Normal"/>
      <text:p text:style-name="P298"><text:span text:style-name="T299">11</text:span><text:span text:style-name="T300">. Įstaigose, teikiančiose reanimacijos I-1 paslaugas, tuo pačiu veiklos adresu</text:span><text:span text:style-name="T301"><text:s/></text:span><text:span text:style-name="T302">turi būti</text:span><text:span text:style-name="T303"><text:s/></text:span><text:span text:style-name="T304">jų<text:s/></text:span><text:span text:style-name="T305">pačių</text:span><text:span text:style-name="T306"><text:s/></text:span><text:span text:style-name="T307">teikiamos </text:span><text:span text:style-name="T308"><text:s/></text:span><text:span text:style-name="T309">laboratorinės diagnostikos paslaugos.</text:span><text:span text:style-name="T310"><text:s/></text:span><text:span text:style-name="T311">Laboratorijoje arba reanimacijos ir intensyviosios terapijos skyriuje ar intensyviosios terapijos palatoje (prie ligonio lovos)</text:span><text:span text:style-name="T312"><text:s/></text:span><text:span text:style-name="T313">nedelsiant, bet ne vėliau kaip per 30 min. nuo ėminio paėmimo turi būti a</text:span><text:span text:style-name="T314">tliekami šie tyrimai:</text:span></text:p>
      <text:p text:style-name="P315"><text:span text:style-name="T316">11.1</text:span><text:span text:style-name="T317">. kraujo dujų, rūgščių ir šarmų pusiausvyros;</text:span></text:p>
      <text:p text:style-name="P318"><text:span text:style-name="T319">11.2</text:span><text:span text:style-name="T320">. hemoglobino koncentracijos kraujyje;</text:span></text:p>
      <text:p text:style-name="P321"><text:span text:style-name="T322">11.3</text:span><text:span text:style-name="T323">. gliukozės koncentracijos kraujyje;</text:span></text:p>
      <text:p text:style-name="P324"><text:span text:style-name="T325">11.4</text:span><text:span text:style-name="T326">.</text:span><text:span text:style-name="T327"><text:s/>elektrolitų (K, Na) koncentracijos kraujyje;</text:span></text:p>
      <text:p text:style-name="P328"><text:span text:style-name="T329">11.5</text:span><text:span text:style-name="T330">. laktato koncentracijos kr</text:span><text:span text:style-name="T331">aujyje.<text:s/></text:span></text:p>
      <text:p text:style-name="P332">Punkto pakeitimai:</text:p>
      <text:p text:style-name="P333"><text:span text:style-name="T334">Nr.<text:s/></text:span><text:a xlink:href="https://www.e-tar.lt/portal/legalAct.html?documentId=89e87110a1f911e7a5baf031c7d2d3c7" office:target-frame-name="_top" xlink:show="replace"><text:span text:style-name="T335">V-1116</text:span></text:a><text:span text:style-name="T336">, 2017-09-25, paskelbta TAR 2017-09-26, i. k. 2017-15077</text:span></text:p>
      <text:p text:style-name="P337"><text:span text:style-name="T338">Nr.<text:s/></text:span><text:a xlink:href="https://www.e-tar.lt/portal/legalAct.html?documentId=6113eb70c4de11e9840ec0427c781bac" office:target-frame-name="_top" xlink:show="replace"><text:span text:style-name="T339">V-1011</text:span></text:a><text:span text:style-name="T340">, 2019-08-22, paskelbta TAR 2019-08-22, i. k. 2019-13396</text:span></text:p>
      <text:p text:style-name="Normal"/>
      <text:p text:style-name="P341"><text:span text:style-name="T342">11</text:span><text:span text:style-name="T343">1</text:span><text:span text:style-name="T344">. Įstaigos, teikiančios reanimacijos I-1 paslaugas, privalo pačios arba pagal sutartį su<text:s/></text:span><text:span text:style-name="T345">kitomis asmens sveikatos priežiūros įstaigomis, turinčiomis licenciją teikti laboratorinės diagnostikos paslaugas ir atlikti šiame punkte nurodytus laboratorinius tyrimus, Įstaigos, teikiančios reanimacijos I-1 paslaugas veiklos adresu, užtikrinti, kad ned</text:span><text:span text:style-name="T346">elsiant, bet ne vėliau kaip per 1 val. 30 min. nuo ėminio paėmimo būtų atliekami šie tyrimai:</text:span></text:p>
      <text:p text:style-name="P347"><text:span text:style-name="T348">11</text:span><text:span text:style-name="T349">1</text:span><text:span text:style-name="T350">.1</text:span><text:span text:style-name="T351">. kraujo krešėjimo (protrombino laiko, aktyvinto dalinio tromboplastino laiko (ADTL));</text:span></text:p>
      <text:p text:style-name="P352"><text:span text:style-name="T353">11</text:span><text:span text:style-name="T354">1</text:span><text:span text:style-name="T355">.2</text:span><text:span text:style-name="T356">. ABO kraujo grupės ir RhD (tipo) nustatymas, kraujo<text:s/></text:span><text:span text:style-name="T357">suderinamumo tyrimai ir parinkimas.</text:span><text:s/></text:p>
      <text:p text:style-name="P358">Papildyta punktu:</text:p>
      <text:p text:style-name="P359"><text:span text:style-name="T360">Nr.<text:s/></text:span><text:a xlink:href="https://www.e-tar.lt/portal/legalAct.html?documentId=89e87110a1f911e7a5baf031c7d2d3c7" office:target-frame-name="_top" xlink:show="replace"><text:span text:style-name="T361">V-1116</text:span></text:a><text:span text:style-name="T362">, 2017-09-25, paskelbta TAR 2017-09-26, i. k. 2017-15077</text:span></text:p>
      <text:p text:style-name="Normal"/>
      <text:p text:style-name="P363"><text:span text:style-name="T364">VIII</text:span><text:span text:style-name="T365"><text:s/>SKYRIUS<text:s/></text:span><text:span text:style-name="T366"><text:line-break/>DOKUMENTŲ PIL</text:span><text:span text:style-name="T367">DYMAS<text:s/></text:span></text:p>
      <text:p text:style-name="P368">Pakeistas skyriaus pavadinimas:</text:p>
      <text:p text:style-name="P369"><text:span text:style-name="T370">Nr.<text:s/></text:span><text:a xlink:href="https://www.e-tar.lt/portal/legalAct.html?documentId=5b830ff0bd5311e688d0ed775a2e782a" office:target-frame-name="_top" xlink:show="replace"><text:span text:style-name="T371">V-1339</text:span></text:a><text:span text:style-name="T372">, 2016-11-25, paskelbta TAR 2016-12-08, i. k. 2016-28507</text:span></text:p>
      <text:p text:style-name="Normal"/>
      <text:p text:style-name="P373"><text:span text:style-name="T374">12</text:span><text:span text:style-name="T375">. Reanimacijos ir intensyviosios terapijos<text:s/></text:span><text:span text:style-name="T376">skyriaus (palatos) veiklos apskaita tvarkoma pildant Lietuvos Respublikos sveikatos apsaugos ministro patvirtintas medicinos dokumentų formas.</text:span></text:p>
      <text:p text:style-name="P377"><text:span text:style-name="T378">13</text:span><text:span text:style-name="T379">. Prireikus įstaiga gali naudoti įstaigos vadovo patvirtintas dokumentų formas.</text:span></text:p>
      <text:p text:style-name="P380"><text:span text:style-name="T381">______________</text:span></text:p>
      <text:p text:style-name="P382"><text:span text:style-name="T388">PATVIRTINTA</text:span></text:p>
      <text:p text:style-name="P389">Lietuvos Respublikos sveikatos apsaugos</text:p>
      <text:p text:style-name="P390">ministro 2005 m. spalio 27 d.<text:s/></text:p>
      <text:p text:style-name="P391"><text:span text:style-name="T392">įsakymu Nr. V-827</text:span></text:p>
      <text:p text:style-name="P393"/>
      <text:p text:style-name="P394"><text:span text:style-name="T395">REANIMACIJOS IR INTENSYVIOSIOS TERAPIJOS PASLAUGŲ (REANIMACIJOS I-2) TEIKIMO VAIKAMS SĄLYGŲ IR TVARKOS APRAŠAS</text:span></text:p>
      <text:p text:style-name="P396"/>
      <text:p text:style-name="P397"><text:span text:style-name="T398">I</text:span><text:span text:style-name="T399"><text:s/>SKYRIUS<text:s/></text:span><text:span text:style-name="T400"><text:line-break/>BE</text:span><text:span text:style-name="T401">NDROSIOS NUOSTATOS<text:s/></text:span></text:p>
      <text:p text:style-name="P402">Pakeistas skyriaus pavadinimas:</text:p>
      <text:p text:style-name="P403"><text:span text:style-name="T404">Nr.<text:s/></text:span><text:a xlink:href="https://www.e-tar.lt/portal/legalAct.html?documentId=5b830ff0bd5311e688d0ed775a2e782a" office:target-frame-name="_top" xlink:show="replace"><text:span text:style-name="T405">V-1339</text:span></text:a><text:span text:style-name="T406">, 2016-11-25, paskelbta TAR 2016-12-08, i. k. 2016-28507</text:span></text:p>
      <text:p text:style-name="Normal"/>
      <text:p text:style-name="P407"><text:span text:style-name="T408">1</text:span><text:span text:style-name="T409">. Reanimacijos ir intensyviosios<text:s/></text:span><text:span text:style-name="T410">terapijos paslaugos (reanimacijos I-2) teikiamos sergantiems vaikams, kuriems liga ar nelaimingas atsitikimas gali sukelti ūmius gyvybinių funkcijų sutrikimus.</text:span></text:p>
      <text:p text:style-name="P411"><text:span text:style-name="T412">2</text:span><text:span text:style-name="T413">. Šiems ligoniams būtina taikyti neinvazinę gyvybinių funkcijų stebėseną, aktyvią slaugą ir</text:span><text:span text:style-name="T414"><text:s/>gydymą iki 24 val.</text:span></text:p>
      <text:p text:style-name="P415"/>
      <text:p text:style-name="P416"><text:span text:style-name="T417">II</text:span><text:span text:style-name="T418"><text:s/>SKYRIUS<text:s/></text:span><text:span text:style-name="T419"><text:line-break/>HOSPITALIZACIJOS INDIKACIJOS<text:s/></text:span></text:p>
      <text:p text:style-name="P420">Pakeistas skyriaus pavadinimas:</text:p>
      <text:p text:style-name="P421"><text:span text:style-name="T422">Nr.<text:s/></text:span><text:a xlink:href="https://www.e-tar.lt/portal/legalAct.html?documentId=5b830ff0bd5311e688d0ed775a2e782a" office:target-frame-name="_top" xlink:show="replace"><text:span text:style-name="T423">V-1339</text:span></text:a><text:span text:style-name="T424">, 2016-11-25, paskelbta TAR 2016-12-08, i. k.</text:span><text:span text:style-name="T425"><text:s/>2016-28507</text:span></text:p>
      <text:p text:style-name="Normal"/>
      <text:p text:style-name="P426"><text:span text:style-name="T427">3</text:span><text:span text:style-name="T428">. Hospitalizuojami ligoniai, kurių liga ar nelaimingas atsitikimas sukelia ūmių, sunkių komplikacijų ir gyvybinių funkcijų sutrikimų riziką.</text:span></text:p>
      <text:p text:style-name="P429"/>
      <text:p text:style-name="P430"><text:span text:style-name="T431">III</text:span><text:span text:style-name="T432"><text:s/>SKYRIUS<text:s/></text:span><text:span text:style-name="T433"><text:line-break/>PERSONALAS<text:s/></text:span></text:p>
      <text:p text:style-name="P434">Pakeistas skyriaus pavadinimas:</text:p>
      <text:p text:style-name="P435"><text:span text:style-name="T436">Nr.<text:s/></text:span><text:a xlink:href="https://www.e-tar.lt/portal/legalAct.html?documentId=5b830ff0bd5311e688d0ed775a2e782a" office:target-frame-name="_top" xlink:show="replace"><text:span text:style-name="T437">V-1339</text:span></text:a><text:span text:style-name="T438">, 2016-11-25, paskelbta TAR 2016-12-08, i. k. 2016-28507</text:span></text:p>
      <text:p text:style-name="Normal"/>
      <text:p text:style-name="P439"><text:span text:style-name="T440">4</text:span><text:span text:style-name="T441">. Reanimacijos I-2 paslaugas vaikams teikia:</text:span></text:p>
      <text:p text:style-name="P442"><text:span text:style-name="T443">4.1</text:span><text:span text:style-name="T444">. vaikų intensyviosios terapijos gydytojas arba anesteziologas-reanima</text:span><text:span text:style-name="T445">tologas, arba vaikų ligų gydytojas (baigęs vaikų intensyviosios terapijos pagrindų</text:span><text:span text:style-name="T446"><text:s/></text:span><text:span text:style-name="T447">kursus universitete, ne mažesnės kaip 72 valandų trukmės), 1 gydytojas gydo ne daugiau kaip 6 ligonius;</text:span></text:p>
      <text:p text:style-name="P448"><text:span text:style-name="T449">4.2</text:span><text:span text:style-name="T450">. vaikų slaugytojas arba anestezijos-intensyviosios terapijos<text:s/></text:span><text:span text:style-name="T451">slaugytojas, 1 slaugytojas prižiūri ne daugiau kaip 3 ligonius;</text:span></text:p>
      <text:p text:style-name="P452"><text:span text:style-name="T453">4.3</text:span><text:span text:style-name="T454">. slaugytojo padėjėjas, 1 padėjėjas prižiūri ne daugiau kaip 6 ligonius (pageidautina).</text:span></text:p>
      <text:p text:style-name="P455"/>
      <text:p text:style-name="P456"><text:span text:style-name="T457">IV</text:span><text:span text:style-name="T458"><text:s/>SKYRIUS<text:s/></text:span><text:span text:style-name="T459"><text:line-break/>PATALPOS<text:s/></text:span></text:p>
      <text:p text:style-name="P460">Pakeistas skyriaus pavadinimas:</text:p>
      <text:p text:style-name="P461"><text:span text:style-name="T462">Nr.<text:s/></text:span><text:a xlink:href="https://www.e-tar.lt/portal/legalAct.html?documentId=5b830ff0bd5311e688d0ed775a2e782a" office:target-frame-name="_top" xlink:show="replace"><text:span text:style-name="T463">V-1339</text:span></text:a><text:span text:style-name="T464">, 2016-11-25, paskelbta TAR 2016-12-08, i. k. 2016-28507</text:span></text:p>
      <text:p text:style-name="Normal"/>
      <text:p text:style-name="P465"><text:span text:style-name="T466">5</text:span><text:span text:style-name="T467">. Ligoniai gali būti gydomi:</text:span></text:p>
      <text:p text:style-name="P468"><text:span text:style-name="T469">5.1</text:span><text:span text:style-name="T470">. vaikų reanimacijos ir intensyviosios terapijos skyriuje;</text:span></text:p>
      <text:p text:style-name="P471"><text:span text:style-name="T472">5.2</text:span><text:span text:style-name="T473">. reanimacijos ir intensyviosios terapijos skyriuje;</text:span></text:p>
      <text:p text:style-name="P474"><text:span text:style-name="T475">5.3</text:span><text:span text:style-name="T476">. reanimacijos ir intensyviosios terapijos palatoje.</text:span></text:p>
      <text:p text:style-name="P477"><text:span text:style-name="T478">6</text:span><text:span text:style-name="T479">. Patalpos turi atitikti asmens sveikatos priežiūros įstaigoms keliamus higienos reikalavimus.</text:span><text:s/></text:p>
      <text:p text:style-name="P480">Punkto pakeitimai:</text:p>
      <text:p text:style-name="P481"><text:span text:style-name="T482">Nr.<text:s/></text:span><text:a xlink:href="https://www.e-tar.lt/portal/legalAct.html?documentId=5b830ff0bd5311e688d0ed775a2e782a" office:target-frame-name="_top" xlink:show="replace"><text:span text:style-name="T483">V-1339</text:span></text:a><text:span text:style-name="T484">, 2016-11-25, paskelbta TAR 2016-12-08, i. k. 2016-28507</text:span></text:p>
      <text:p text:style-name="Normal"/>
      <text:p text:style-name="P485"><text:span text:style-name="T486">V</text:span><text:span text:style-name="T487"><text:s/>SKYRIUS<text:s/></text:span><text:span text:style-name="T488"><text:line-break/>MINIMALŪS APRŪPINIMO ĮRANGA REIKALAVIMAI<text:s/></text:span></text:p>
      <text:p text:style-name="P489">Pakeistas skyriaus pavadinimas:</text:p>
      <text:p text:style-name="P490"><text:span text:style-name="T491">Nr.</text:span><text:span text:style-name="T492"><text:s/></text:span><text:a xlink:href="https://www.e-tar.lt/portal/legalAct.html?documentId=5b830ff0bd5311e688d0ed775a2e782a" office:target-frame-name="_top" xlink:show="replace"><text:span text:style-name="T493">V-1339</text:span></text:a><text:span text:style-name="T494">, 2016-11-25, paskelbta TAR 2016-12-08, i. k. 2016-28507</text:span></text:p>
      <text:p text:style-name="Normal"/>
      <text:p text:style-name="P495"><text:span text:style-name="T496">7</text:span><text:span text:style-name="T497">. Padalinyje, teikiančiame reanimacijos I-2 paslaugas, turi būti:</text:span></text:p>
      <text:p text:style-name="P498"><text:span text:style-name="T499">7.1</text:span><text:span text:style-name="T500">. deguonies tiekimo</text:span><text:span text:style-name="T501"><text:s/>sistema;</text:span></text:p>
      <text:p text:style-name="P502"><text:span text:style-name="T503">7.2</text:span><text:span text:style-name="T504">. būtinų vaistų rinkinys ūmiems gyvybinių funkcijų sutrikimams gydyti;</text:span></text:p>
      <text:p text:style-name="P505"><text:span text:style-name="T506">7.3</text:span><text:span text:style-name="T507">. laringoskopas ir intubacinių vamzdelių rinkinys;</text:span></text:p>
      <text:p text:style-name="P508"><text:span text:style-name="T509">7.4</text:span><text:span text:style-name="T510">. dirbtinės plaučių ventiliacijos aparatas;</text:span></text:p>
      <text:p text:style-name="P511"><text:span text:style-name="T512">7.5</text:span><text:span text:style-name="T513">. elektrokardiografas;</text:span></text:p>
      <text:p text:style-name="P514"><text:span text:style-name="T515">7.6</text:span><text:span text:style-name="T516">. ligonių šildymo prie</text:span><text:span text:style-name="T517">monės;</text:span></text:p>
      <text:p text:style-name="P518"><text:span text:style-name="T519">7.7</text:span><text:span text:style-name="T520">. kūdikių ir vaikų svarstyklės;</text:span></text:p>
      <text:p text:style-name="P521"><text:span text:style-name="T522">7.8</text:span><text:span text:style-name="T523">. infuzinis tūrinis siurblys (pageidautina);</text:span></text:p>
      <text:p text:style-name="P524"><text:span text:style-name="T525">7.9.</text:span><text:span text:style-name="T526"><text:s/>Neteko galios nuo 2020-01-01</text:span></text:p>
      <text:p text:style-name="P527">Punkto naikinimas:</text:p>
      <text:p text:style-name="P528"><text:span text:style-name="T529">Nr.<text:s/></text:span><text:a xlink:href="https://www.e-tar.lt/portal/legalAct.html?documentId=6113eb70c4de11e9840ec0427c781bac" office:target-frame-name="_top" xlink:show="replace"><text:span text:style-name="T530">V</text:span><text:span text:style-name="T531">-1011</text:span></text:a><text:span text:style-name="T532">, 2019-08-22, paskelbta TAR 2019-08-22, i. k. 2019-13396</text:span></text:p>
      <text:p text:style-name="Normal"/>
      <text:p text:style-name="P533"><text:span text:style-name="T534">7.10</text:span><text:span text:style-name="T535">. defibriliatorius;</text:span></text:p>
      <text:p text:style-name="P536"><text:span text:style-name="T537">7.11</text:span><text:span text:style-name="T538">. infuzinių tirpalų šildymo priemonės;</text:span></text:p>
      <text:p text:style-name="P539"><text:span text:style-name="T540">7.12</text:span><text:span text:style-name="T541">. punkcinės krikotireotomijos rinkinys.</text:span></text:p>
      <text:p text:style-name="P542"><text:span text:style-name="T543">8</text:span><text:span text:style-name="T544">. Prie paciento lovos turi būti:</text:span></text:p>
      <text:p text:style-name="P545"><text:span text:style-name="T546">8.1</text:span><text:span text:style-name="T547">. deguonies dozatorius su</text:span><text:span text:style-name="T548"><text:s/>aerozolių aparatu (1);</text:span></text:p>
      <text:p text:style-name="P549"><text:span text:style-name="T550">8.2</text:span><text:span text:style-name="T551">. rankinis plaučių ventiliacijos aparatas (1:2);</text:span></text:p>
      <text:p text:style-name="P552"><text:span text:style-name="T553">8.3</text:span><text:span text:style-name="T554">. automatinis infuzinis švirkštas (1:2);</text:span></text:p>
      <text:p text:style-name="P555"><text:span text:style-name="T556">8.4</text:span><text:span text:style-name="T557">. elektrinis (vakuuminis) siurblys (1:3).</text:span></text:p>
      <text:p text:style-name="P558"><text:span text:style-name="T559">9</text:span><text:span text:style-name="T560">. Įstaigos privalo pačios tuo pačiu veiklos adresu atlikti</text:span><text:span text:style-name="T561"><text:s/></text:span><text:span text:style-name="T562">echoskopijos<text:s/></text:span><text:span text:style-name="T563">ir endoskopijos tyrimus</text:span><text:span text:style-name="T564"><text:s/></text:span><text:span text:style-name="T565">visą parą arba įstaigos darbo laiku. Echoskopijos ir<text:s/></text:span><text:span text:style-name="T566">endoskopijos tyrimai,<text:s/></text:span><text:span text:style-name="T567">esant indikacijų, turi būti atliekami nedelsiant, bet ne vėliau kaip per 2 val. nuo sprendimo priėmimo. Endoskopijos tyrimus gali atlikti pagal grafiką dirba</text:span><text:span text:style-name="T568">ntis šioje įstaigoje arba iškviestas iš namų budintis gydytojas.</text:span><text:s/></text:p>
      <text:p text:style-name="P569">Punkto pakeitimai:</text:p>
      <text:p text:style-name="P570"><text:span text:style-name="T571">Nr.<text:s/></text:span><text:a xlink:href="https://www.e-tar.lt/portal/legalAct.html?documentId=6113eb70c4de11e9840ec0427c781bac" office:target-frame-name="_top" xlink:show="replace"><text:span text:style-name="T572">V-1011</text:span></text:a><text:span text:style-name="T573">, 2019-08-22, paskelbta TAR 2019-08-22, i. k. 2019-13396</text:span></text:p>
      <text:p text:style-name="Normal"/>
      <text:p text:style-name="P574"><text:span text:style-name="T575">9</text:span><text:span text:style-name="T576">1</text:span><text:span text:style-name="T577">. Įstaigose, teikiančiose stacionarines chirurgijos paslaugas, turi būti įrengta visą parą veikianti operacinė.</text:span><text:s/></text:p>
      <text:p text:style-name="P578">Papildyta punktu:</text:p>
      <text:p text:style-name="P579"><text:span text:style-name="T580">Nr.<text:s/></text:span><text:a xlink:href="https://www.e-tar.lt/portal/legalAct.html?documentId=6113eb70c4de11e9840ec0427c781bac" office:target-frame-name="_top" xlink:show="replace"><text:span text:style-name="T581">V-1011</text:span></text:a><text:span text:style-name="T582">, 2019-08-22, pa</text:span><text:span text:style-name="T583">skelbta TAR 2019-08-22, i. k. 2019-13396</text:span></text:p>
      <text:p text:style-name="Normal"/>
      <text:p text:style-name="P584"><text:span text:style-name="T585">VI</text:span><text:span text:style-name="T586"><text:s/>SKYRIUS<text:s/></text:span><text:span text:style-name="T587"><text:line-break/>STEBĖSENA<text:s/></text:span></text:p>
      <text:p text:style-name="P588">Pakeistas skyriaus pavadinimas:</text:p>
      <text:p text:style-name="P589"><text:span text:style-name="T590">Nr.<text:s/></text:span><text:a xlink:href="https://www.e-tar.lt/portal/legalAct.html?documentId=5b830ff0bd5311e688d0ed775a2e782a" office:target-frame-name="_top" xlink:show="replace"><text:span text:style-name="T591">V-1339</text:span></text:a><text:span text:style-name="T592">, 2016-11-25, paskelbta TAR 2016-12-08, i.<text:s/></text:span><text:span text:style-name="T593">k. 2016-28507</text:span></text:p>
      <text:p text:style-name="Normal"/>
      <text:p text:style-name="P594"><text:span text:style-name="T595">10</text:span><text:span text:style-name="T596">. Reanimacijos I-2 skyriuje (palatoje) visiems pacientams taikoma stebėsena:</text:span></text:p>
      <text:p text:style-name="P597"><text:span text:style-name="T598">10.1</text:span><text:span text:style-name="T599">. pulso oksimetrijos (1:1);</text:span></text:p>
      <text:p text:style-name="P600"><text:span text:style-name="T601">10.2</text:span><text:span text:style-name="T602">. kvėpavimo dažnio (1:2);</text:span></text:p>
      <text:p text:style-name="P603"><text:span text:style-name="T604">10.3</text:span><text:span text:style-name="T605">. neinvazinio arterinio kraujo spaudimo (1:2);</text:span></text:p>
      <text:p text:style-name="P606"><text:span text:style-name="T607">10.4</text:span><text:span text:style-name="T608">. elektrokardiograma (1:3);</text:span></text:p>
      <text:p text:style-name="P609"><text:span text:style-name="T610">10.5</text:span><text:span text:style-name="T611">. temperatūros (1:1).</text:span></text:p>
      <text:p text:style-name="P612"/>
      <text:p text:style-name="P613"><text:span text:style-name="T614">VII</text:span><text:span text:style-name="T615"><text:s/>SKYRIUS<text:s/></text:span><text:span text:style-name="T616"><text:line-break/>LABORATORINIAI TYRIMAI<text:s/></text:span></text:p>
      <text:p text:style-name="P617">Pakeistas skyriaus pavadinimas:</text:p>
      <text:p text:style-name="P618"><text:span text:style-name="T619">Nr.<text:s/></text:span><text:a xlink:href="https://www.e-tar.lt/portal/legalAct.html?documentId=5b830ff0bd5311e688d0ed775a2e782a" office:target-frame-name="_top" xlink:show="replace"><text:span text:style-name="T620">V-1339</text:span></text:a><text:span text:style-name="T621">, 2016-11-25, paskelbta TAR 2016-12-08,</text:span><text:span text:style-name="T622"><text:s/>i. k. 2016-28507</text:span></text:p>
      <text:p text:style-name="Normal"/>
      <text:p text:style-name="P623"><text:span text:style-name="T624">11</text:span><text:span text:style-name="T625">. Įstaigose, teikiančiose reanimacijos I-1 paslaugas, tuo pačiu veiklos adresu</text:span><text:span text:style-name="T626"><text:s/></text:span><text:span text:style-name="T627">turi būti</text:span><text:span text:style-name="T628"><text:s/></text:span><text:span text:style-name="T629">jų pačių</text:span><text:span text:style-name="T630"><text:s/></text:span><text:span text:style-name="T631">teikiamos</text:span><text:span text:style-name="T632"> <text:s/></text:span><text:span text:style-name="T633">laboratorinės diagnostikos paslaugos.</text:span><text:span text:style-name="T634"><text:s/></text:span><text:span text:style-name="T635">Laboratorijoje arba reanimacijos ir intensyviosios terapijos skyriuje ar <text:s/>intensyviosios terapijos palatoje (prie ligonio lovos)</text:span><text:span text:style-name="T636"><text:s/></text:span><text:span text:style-name="T637">nedelsiant, bet ne vėliau kaip per 30 min. nuo ėminio paėmimo turi būti atliekami šie tyrimai:</text:span></text:p>
      <text:p text:style-name="P638"><text:span text:style-name="T639">11.1</text:span><text:span text:style-name="T640">. kraujo dujų, rūgščių ir<text:s/></text:span><text:span text:style-name="T641">šarmų pusiausvyros;</text:span></text:p>
      <text:p text:style-name="P642"><text:span text:style-name="T643">11.2</text:span><text:span text:style-name="T644">. hemoglobino koncentracijos kraujyje;</text:span></text:p>
      <text:p text:style-name="P645"><text:span text:style-name="T646">11.3</text:span><text:span text:style-name="T647">. gliukozės koncentracijos kraujyje;</text:span></text:p>
      <text:p text:style-name="P648"><text:span text:style-name="T649">11.4</text:span><text:span text:style-name="T650">.</text:span><text:span text:style-name="T651"><text:s/>elektrolitų (K, Na) koncentracijos kraujyje;</text:span></text:p>
      <text:p text:style-name="P652"><text:span text:style-name="T653">11.5</text:span><text:span text:style-name="T654">. laktato koncentracijos kraujyje.<text:s/></text:span></text:p>
      <text:p text:style-name="P655">Punkto pakeitimai:</text:p>
      <text:p text:style-name="P656"><text:span text:style-name="T657">Nr.<text:s/></text:span><text:a xlink:href="https://www.e-tar.lt/portal/legalAct.html?documentId=89e87110a1f911e7a5baf031c7d2d3c7" office:target-frame-name="_top" xlink:show="replace"><text:span text:style-name="T658">V-1116</text:span></text:a><text:span text:style-name="T659">, 2017-09-25, paskelbta TAR 2017-09-26, i. k. 2017-15077</text:span></text:p>
      <text:p text:style-name="P660"><text:span text:style-name="T661">Nr.<text:s/></text:span><text:a xlink:href="https://www.e-tar.lt/portal/legalAct.html?documentId=6113eb70c4de11e9840ec0427c781bac" office:target-frame-name="_top" xlink:show="replace"><text:span text:style-name="T662">V-1011</text:span></text:a><text:span text:style-name="T663">, 2019-08-22, paskelbta TAR 2019-08-22, i. k. 2019-13396</text:span></text:p>
      <text:p text:style-name="Normal"/>
      <text:p text:style-name="P664"><text:span text:style-name="T665">11</text:span><text:span text:style-name="T666">1</text:span><text:span text:style-name="T667">. Įstaigos, teikiančios reanimacijos I-2 paslaugas, privalo pačios arba pagal sutartį su kitomis asmens sveikatos priežiūros įstaigomis, turinčiomis licenciją teikti laboratorinės<text:s/></text:span><text:span text:style-name="T668">diagnostikos paslaugas ir atlikti šiame punkte nurodytus laboratorinius tyrimus, Įstaigos, teikiančios reanimacijos I-2 paslaugas veiklos adresu, užtikrinti, kad nedelsiant, bet ne vėliau kaip per 1 val. 30 min. nuo ėminio paėmimo būtų atliekami šie tyrima</text:span><text:span text:style-name="T669">i:</text:span></text:p>
      <text:p text:style-name="P670"><text:span text:style-name="T671">11</text:span><text:span text:style-name="T672">1</text:span><text:span text:style-name="T673">.</text:span><text:span text:style-name="T674">1</text:span><text:span text:style-name="T675">. kraujo tyrimas automatizuotu būdu;</text:span></text:p>
      <text:p text:style-name="P676"><text:span text:style-name="T677">11</text:span><text:span text:style-name="T678">1</text:span><text:span text:style-name="T679">.2</text:span><text:span text:style-name="T680">.<text:s/></text:span><text:span text:style-name="T681">šlapimo juostelinis tyrimas;</text:span></text:p>
      <text:p text:style-name="P682"><text:span text:style-name="T683">11</text:span><text:span text:style-name="T684">1</text:span><text:span text:style-name="T685">.3</text:span><text:span text:style-name="T686">.<text:s/></text:span><text:span text:style-name="T687">šlapalo, kreatinino koncentracijos kraujyje;</text:span></text:p>
      <text:p text:style-name="P688"><text:span text:style-name="T689">11</text:span><text:span text:style-name="T690">1</text:span><text:span text:style-name="T691">.4</text:span><text:span text:style-name="T692">.<text:s/></text:span><text:span text:style-name="T693">kepenų fermentų (aspartataminotransferazės (ASAT), alaninaminotransferazės (ALAT), šarminės fosfatazės</text:span><text:span text:style-name="T694"><text:s/>(ŠF),</text:span><text:span text:style-name="T695"><text:s/>gama-glutamiltransferazės (GGT)</text:span><text:span text:style-name="T696"><text:s/>aktyvumo);</text:span></text:p>
      <text:p text:style-name="P697"><text:span text:style-name="T698">11</text:span><text:span text:style-name="T699">1</text:span><text:span text:style-name="T700">.5</text:span><text:span text:style-name="T701">.<text:s/></text:span><text:span text:style-name="T702">bilirubino ir jo frakcijų koncentracijos kraujyje;</text:span></text:p>
      <text:p text:style-name="P703"><text:span text:style-name="T704">11</text:span><text:span text:style-name="T705">1</text:span><text:span text:style-name="T706">.6</text:span><text:span text:style-name="T707">.<text:s/></text:span><text:span text:style-name="T708">C-reaktyviojo baltymo koncentracijos kraujyje;</text:span></text:p>
      <text:p text:style-name="P709"><text:span text:style-name="T710">11</text:span><text:span text:style-name="T711">1</text:span><text:span text:style-name="T712">.7</text:span><text:span text:style-name="T713">.<text:s/></text:span><text:span text:style-name="T714">kraujo krešėjimo tyrimai (protrombino laiko, aktyvinto dalinio<text:s/></text:span><text:span text:style-name="T715">tromboplastino laiko ADTL, fibrinogeno);</text:span></text:p>
      <text:p text:style-name="P716"><text:span text:style-name="T717">11</text:span><text:span text:style-name="T718">1</text:span><text:span text:style-name="T719">.8</text:span><text:span text:style-name="T720">.<text:s/></text:span><text:span text:style-name="T721">ABO kraujo grupės ir Rh D (tipo) nustatymas, kraujo suderinamumo tyrimai ir parinkimas.</text:span><text:s/></text:p>
      <text:p text:style-name="P722">Papildyta punktu:</text:p>
      <text:p text:style-name="P723"><text:span text:style-name="T724">Nr.<text:s/></text:span><text:a xlink:href="https://www.e-tar.lt/portal/legalAct.html?documentId=89e87110a1f911e7a5baf031c7d2d3c7" office:target-frame-name="_top" xlink:show="replace"><text:span text:style-name="T725">V-1116</text:span></text:a><text:span text:style-name="T726">, 2017-09-25, paskelbta TAR 2017-09-26, i. k. 2017-15077</text:span></text:p>
      <text:p text:style-name="Normal"/>
      <text:p text:style-name="P727"><text:span text:style-name="T728">VIII</text:span><text:span text:style-name="T729"><text:s/>SKYRIUS<text:s/></text:span><text:span text:style-name="T730"><text:line-break/>DOKUMENTŲ PILDYMAS<text:s/></text:span></text:p>
      <text:p text:style-name="P731">Pakeistas skyriaus pavadinimas:</text:p>
      <text:p text:style-name="P732"><text:span text:style-name="T733">Nr.<text:s/></text:span><text:a xlink:href="https://www.e-tar.lt/portal/legalAct.html?documentId=5b830ff0bd5311e688d0ed775a2e782a" office:target-frame-name="_top" xlink:show="replace"><text:span text:style-name="T734">V-1339</text:span></text:a><text:span text:style-name="T735">,<text:s/></text:span><text:span text:style-name="T736">2016-11-25, paskelbta TAR 2016-12-08, i. k. 2016-28507</text:span></text:p>
      <text:p text:style-name="Normal"/>
      <text:p text:style-name="P737"><text:span text:style-name="T738">12</text:span><text:span text:style-name="T739">. Reanimacijos I-2 paslaugų apskaita tvarkoma pildant Lietuvos Respublikos sveikatos apsaugos ministro patvirtintas medicinos dokumentų formas.</text:span></text:p>
      <text:p text:style-name="P740"><text:span text:style-name="T741">13</text:span><text:span text:style-name="T742">. Prireikus įstaiga gali naudoti įstaigos vado</text:span><text:span text:style-name="T743">vo patvirtintas dokumentų formas.</text:span></text:p>
      <text:p text:style-name="P744"><text:span text:style-name="T745">______________</text:span></text:p>
      <text:p text:style-name="P746">PATVIRTINTA</text:p>
      <text:p text:style-name="P752">Lietuvos Respublikos sveikatos apsaugos</text:p>
      <text:p text:style-name="P753">ministro 2005 m. spalio 27 d.<text:s/></text:p>
      <text:p text:style-name="P754"><text:span text:style-name="T755">įsakymu Nr. V-827</text:span></text:p>
      <text:p text:style-name="P756"/>
      <text:p text:style-name="P757"><text:span text:style-name="T758">REANIMACIJOS IR INTENSYVIOSIOS TERAPIJOS PASLAUGŲ (REANIMACIJOS I-2) TEIKIM</text:span><text:span text:style-name="T759">O SUAUGUSIESIEMS SĄLYGŲ IR TVARKOS APRAŠAS</text:span></text:p>
      <text:p text:style-name="P760"/>
      <text:p text:style-name="P761"><text:span text:style-name="T762">I</text:span><text:span text:style-name="T763"><text:s/>SKYRIUS<text:s/></text:span><text:span text:style-name="T764"><text:line-break/>BENDROSIOS NUOSTATOS<text:s/></text:span></text:p>
      <text:p text:style-name="P765">Pakeistas skyriaus pavadinimas:</text:p>
      <text:p text:style-name="P766"><text:span text:style-name="T767">Nr.<text:s/></text:span><text:a xlink:href="https://www.e-tar.lt/portal/legalAct.html?documentId=5b830ff0bd5311e688d0ed775a2e782a" office:target-frame-name="_top" xlink:show="replace"><text:span text:style-name="T768">V-1339</text:span></text:a><text:span text:style-name="T769">, 2016-11-25, paskelbta TAR 2016-</text:span><text:span text:style-name="T770">12-08, i. k. 2016-28507</text:span></text:p>
      <text:p text:style-name="Normal"/>
      <text:p text:style-name="P771"><text:span text:style-name="T772">1</text:span><text:span text:style-name="T773">. Reanimacijos ir intensyviosios terapijos (reanimacijos I-2) paslaugos teikiamos ligoniams, kuriems liga ar nelaimingas atsitikimas gali sukelti ūmius gyvybinių funkcijų sutrikimus. Asmens sveikatos priežiūros įstaigos,<text:s/></text:span><text:span text:style-name="T774">dalyvaujančios įgyvendinant kardiologijos projektą, gali teikti tokias paslaugas, kurias teikiant ligoniai turi būti intensyviai stebimi ir (ar) gydomi.</text:span></text:p>
      <text:p text:style-name="P775">Punkto pakeitimai:</text:p>
      <text:p text:style-name="P776"><text:span text:style-name="T777">Nr.<text:s/></text:span><text:a xlink:href="https://www.e-tar.lt/portal/legalAct.html?documentId=TAR.773DE2C67B94" office:target-frame-name="_top" xlink:show="replace"><text:span text:style-name="T778">V-567</text:span></text:a><text:span text:style-name="T779">, 2010-06-17, Žin., 2010, Nr. 72-3672 (2010-06-22), i. k. 1102250ISAK000V-567</text:span></text:p>
      <text:p text:style-name="Normal"/>
      <text:p text:style-name="P780"><text:span text:style-name="T781">2</text:span><text:span text:style-name="T782">. Šiems ligoniams būtina taikyti neinvazinę gyvybinių funkcijų stebėseną, aktyvią slaugą ir gydymą. Tretinio lygio paslaugas teikiančios asmens sveikatos priežiūros<text:s/></text:span><text:span text:style-name="T783">įstaigos pacientų stebėseną gali užtikrinti naudodamos nuotolinio stebėjimo sistemą (telemetriją).</text:span><text:s/></text:p>
      <text:p text:style-name="P784">Punkto pakeitimai:</text:p>
      <text:p text:style-name="P785"><text:span text:style-name="T786">Nr.<text:s/></text:span><text:a xlink:href="https://www.e-tar.lt/portal/legalAct.html?documentId=TAR.773DE2C67B94" office:target-frame-name="_top" xlink:show="replace"><text:span text:style-name="T787">V-567</text:span></text:a><text:span text:style-name="T788">, 2010-06-17, Žin., 2010, Nr. 72-3672<text:s/></text:span><text:span text:style-name="T789">(2010-06-22), i. k. 1102250ISAK000V-567</text:span></text:p>
      <text:p text:style-name="Normal"/>
      <text:p text:style-name="P790"><text:span text:style-name="T791">II</text:span><text:span text:style-name="T792"><text:s/>SKYRIUS<text:s/></text:span><text:span text:style-name="T793"><text:line-break/>HOSPITALIZACIJOS INDIKACIJOS<text:s/></text:span></text:p>
      <text:p text:style-name="P794">Pakeistas skyriaus pavadinimas:</text:p>
      <text:p text:style-name="P795"><text:span text:style-name="T796">Nr.<text:s/></text:span><text:a xlink:href="https://www.e-tar.lt/portal/legalAct.html?documentId=5b830ff0bd5311e688d0ed775a2e782a" office:target-frame-name="_top" xlink:show="replace"><text:span text:style-name="T797">V-1339</text:span></text:a><text:span text:style-name="T798">, 2016-11-25, paskelbta T</text:span><text:span text:style-name="T799">AR 2016-12-08, i. k. 2016-28507</text:span></text:p>
      <text:p text:style-name="Normal"/>
      <text:p text:style-name="P800"><text:span text:style-name="T801">3</text:span><text:span text:style-name="T802">. Hospitalizuojami ligoniai, kurių liga ar nelaimingas atsitikimas sukelia didelę ūmių sunkių komplikacijų ir gyvybinių funkcijų sutrikimų riziką.</text:span></text:p>
      <text:p text:style-name="P803"/>
      <text:p text:style-name="P804"><text:span text:style-name="T805">III</text:span><text:span text:style-name="T806"><text:s/>SKYRIUS<text:s/></text:span><text:span text:style-name="T807"><text:line-break/>PERSONALAS<text:s/></text:span></text:p>
      <text:p text:style-name="P808">Pakeistas skyriaus pavadinimas:</text:p>
      <text:p text:style-name="P809"><text:span text:style-name="T810">Nr.<text:s/></text:span><text:a xlink:href="https://www.e-tar.lt/portal/legalAct.html?documentId=5b830ff0bd5311e688d0ed775a2e782a" office:target-frame-name="_top" xlink:show="replace"><text:span text:style-name="T811">V-1339</text:span></text:a><text:span text:style-name="T812">, 2016-11-25, paskelbta TAR 2016-12-08, i. k. 2016-28507</text:span></text:p>
      <text:p text:style-name="Normal"/>
      <text:p text:style-name="P813"><text:span text:style-name="T814">4</text:span><text:span text:style-name="T815">. Reanimacijos I-2 paslaugas suaugusiesiems teikia:</text:span></text:p>
      <text:p text:style-name="P816"><text:span text:style-name="T817">4.1</text:span><text:span text:style-name="T818">. gydytojas anesteziologas-reanimato</text:span><text:span text:style-name="T819">logas, intensyviosios terapijos gydytojas arba ne mažiau kaip 72 valandas intensyvios terapijos žinias tobulinęs vidaus ligų gydytojas ar gydytojas kardiologas. Vienas gydytojas gydo ne daugiau kaip 6 ligonius;</text:span><text:s/></text:p>
      <text:p text:style-name="P820">Punkto pakeitimai:</text:p>
      <text:p text:style-name="P821"><text:span text:style-name="T822">Nr.<text:s/></text:span><text:a xlink:href="https://www.e-tar.lt/portal/legalAct.html?documentId=TAR.773DE2C67B94" office:target-frame-name="_top" xlink:show="replace"><text:span text:style-name="T823">V-567</text:span></text:a><text:span text:style-name="T824">, 2010-06-17, Žin., 2010, Nr. 72-3672 (2010-06-22), i. k. 1102250ISAK000V-567</text:span></text:p>
      <text:p text:style-name="Normal"/>
      <text:p text:style-name="P825"><text:span text:style-name="T826">4.2</text:span><text:span text:style-name="T827">. anestezijos-intensyviosios terapijos slaugytojas, 1 slaugytojas slaugo ne daugiau kaip 3 ligonius;</text:span></text:p>
      <text:p text:style-name="P828"><text:span text:style-name="T829">4</text:span><text:span text:style-name="T830">.3</text:span><text:span text:style-name="T831">. slaugytojo padėjėjas, 1 padėjėjas prižiūri ne daugiau kaip 6 ligonius (pageidautina).</text:span></text:p>
      <text:p text:style-name="P832"/>
      <text:p text:style-name="P833"><text:span text:style-name="T834">IV</text:span><text:span text:style-name="T835"><text:s/>SKYRIUS<text:s/></text:span><text:span text:style-name="T836"><text:line-break/>PATALPOS<text:s/></text:span></text:p>
      <text:p text:style-name="P837">Pakeistas skyriaus pavadinimas:</text:p>
      <text:p text:style-name="P838"><text:span text:style-name="T839">Nr.<text:s/></text:span><text:a xlink:href="https://www.e-tar.lt/portal/legalAct.html?documentId=5b830ff0bd5311e688d0ed775a2e782a" office:target-frame-name="_top" xlink:show="replace"><text:span text:style-name="T840">V-1339</text:span></text:a><text:span text:style-name="T841">, 2016-11-25, paskelbta TAR 2016-12-08, i. k. 2016-28507</text:span></text:p>
      <text:p text:style-name="Normal"/>
      <text:p text:style-name="P842"><text:span text:style-name="T843">5</text:span><text:span text:style-name="T844">. Ligoniai gali būti gydomi:</text:span></text:p>
      <text:p text:style-name="P845"><text:span text:style-name="T846">5.1</text:span><text:span text:style-name="T847">. reanimacijos ir intensyviosios terapijos skyriuje;</text:span></text:p>
      <text:p text:style-name="P848"><text:span text:style-name="T849">5.2</text:span><text:span text:style-name="T850">. intensyviosios terapijos palatoje.</text:span></text:p>
      <text:p text:style-name="P851"><text:span text:style-name="T852">6</text:span><text:span text:style-name="T853">. Patalpos turi atitikti asmens sveikatos<text:s/></text:span><text:span text:style-name="T854">priežiūros įstaigoms keliamus higienos reikalavimus.</text:span><text:s/></text:p>
      <text:p text:style-name="P855">Punkto pakeitimai:</text:p>
      <text:p text:style-name="P856"><text:span text:style-name="T857">Nr.<text:s/></text:span><text:a xlink:href="https://www.e-tar.lt/portal/legalAct.html?documentId=5b830ff0bd5311e688d0ed775a2e782a" office:target-frame-name="_top" xlink:show="replace"><text:span text:style-name="T858">V-1339</text:span></text:a><text:span text:style-name="T859">, 2016-11-25, paskelbta TAR 2016-12-08, i. k. 2016-28507</text:span></text:p>
      <text:p text:style-name="Normal"/>
      <text:p text:style-name="P860"><text:span text:style-name="T861">V</text:span><text:span text:style-name="T862"><text:s/>SKYRIUS<text:s/></text:span><text:span text:style-name="T863"><text:line-break/></text:span><text:span text:style-name="T864">MINIMALŪS APRŪPINIMO ĮRANGA REIKALAVIMAI<text:s/></text:span></text:p>
      <text:p text:style-name="P865">Pakeistas skyriaus pavadinimas:</text:p>
      <text:p text:style-name="P866"><text:span text:style-name="T867">Nr.<text:s/></text:span><text:a xlink:href="https://www.e-tar.lt/portal/legalAct.html?documentId=5b830ff0bd5311e688d0ed775a2e782a" office:target-frame-name="_top" xlink:show="replace"><text:span text:style-name="T868">V-1339</text:span></text:a><text:span text:style-name="T869">, 2016-11-25, paskelbta TAR 2016-12-08, i. k. 2016-28507</text:span></text:p>
      <text:p text:style-name="Normal"/>
      <text:p text:style-name="P870"><text:span text:style-name="T871">7</text:span><text:span text:style-name="T872">. Reanimaci</text:span><text:span text:style-name="T873">jos I-2 paslaugas teikiančiame padalinyje turi būti:</text:span></text:p>
      <text:p text:style-name="P874"><text:span text:style-name="T875">7.1</text:span><text:span text:style-name="T876">. deguonies tiekimo sistema;</text:span></text:p>
      <text:p text:style-name="P877"><text:span text:style-name="T878">7.2</text:span><text:span text:style-name="T879">. būtinų vaistų rinkinys ūmiems gyvybinių funkcijų sutrikimams gydyti;</text:span></text:p>
      <text:p text:style-name="P880"><text:span text:style-name="T881">7.3</text:span><text:span text:style-name="T882">. laringoskopas ir intubacinių vamzdelių rinkinys;</text:span></text:p>
      <text:p text:style-name="P883"><text:span text:style-name="T884">7.4</text:span><text:span text:style-name="T885">. dirbtinės plaučių<text:s/></text:span><text:span text:style-name="T886">ventiliacijos aparatas;</text:span></text:p>
      <text:p text:style-name="P887"><text:span text:style-name="T888">7.5</text:span><text:span text:style-name="T889">. elektrokardiografas;</text:span></text:p>
      <text:p text:style-name="P890"><text:span text:style-name="T891">7.6</text:span><text:span text:style-name="T892">. ligonių šildymo priemonės;</text:span></text:p>
      <text:p text:style-name="P893"><text:span text:style-name="T894">7.7</text:span><text:span text:style-name="T895">. infuzinis tūrinis siurblys (pageidautina).</text:span></text:p>
      <text:p text:style-name="P896"><text:span text:style-name="T897">7.8</text:span><text:span text:style-name="T898">. mobilusis rentgeno aparatas (įstaigoje);</text:span></text:p>
      <text:p text:style-name="P899"><text:span text:style-name="T900">7.9</text:span><text:span text:style-name="T901">. defibriliatorius;</text:span></text:p>
      <text:p text:style-name="P902"><text:span text:style-name="T903">7.10</text:span><text:span text:style-name="T904">. infuzinių tirpalų šildymo p</text:span><text:span text:style-name="T905">riemonės;</text:span></text:p>
      <text:p text:style-name="P906"><text:span text:style-name="T907">7.11</text:span><text:span text:style-name="T908">. punkcinės krikotireotomijos rinkinys.</text:span></text:p>
      <text:p text:style-name="P909"><text:span text:style-name="T910">8</text:span><text:span text:style-name="T911">. Prie paciento lovos turi būti:</text:span></text:p>
      <text:p text:style-name="P912"><text:span text:style-name="T913">8.1</text:span><text:span text:style-name="T914">. deguonies dozatorius su aerozolių aparatu (1);</text:span></text:p>
      <text:p text:style-name="P915"><text:span text:style-name="T916">8.2</text:span><text:span text:style-name="T917">. rankinis plaučių ventiliacijos aparatas (1:2);</text:span></text:p>
      <text:p text:style-name="P918"><text:span text:style-name="T919">8.3</text:span><text:span text:style-name="T920">. automatinis infuzinis švirkštas (1:2);</text:span></text:p>
      <text:p text:style-name="P921"><text:span text:style-name="T922">8.4</text:span><text:span text:style-name="T923">. elektrinis (vakuuminis) siurblys (1:3).</text:span></text:p>
      <text:p text:style-name="P924"><text:span text:style-name="T925">9</text:span><text:span text:style-name="T926">. Visą parą prieinami endoskopijos, echoskopijos tyrimai, parengta operacinė.</text:span></text:p>
      <text:p text:style-name="P927"/>
      <text:p text:style-name="P928"><text:span text:style-name="T929">VI</text:span><text:span text:style-name="T930"><text:s/>SKYRIUS<text:s/></text:span><text:span text:style-name="T931"><text:line-break/>STEBĖSENA<text:s/></text:span></text:p>
      <text:p text:style-name="P932">Pakeistas skyriaus pavadinimas:</text:p>
      <text:p text:style-name="P933"><text:span text:style-name="T934">Nr.<text:s/></text:span><text:a xlink:href="https://www.e-tar.lt/portal/legalAct.html?documentId=5b830ff0bd5311e688d0ed775a2e782a" office:target-frame-name="_top" xlink:show="replace"><text:span text:style-name="T935">V-1339</text:span></text:a><text:span text:style-name="T936">, 2016-11-25, paskelbta TAR 2016-12-08, i. k. 2016-28507</text:span></text:p>
      <text:p text:style-name="Normal"/>
      <text:p text:style-name="P937"><text:span text:style-name="T938">10</text:span><text:span text:style-name="T939">. Reanimacijos I-2 paslaugas teikiančiame padalinyje visiems pacientams taikoma stebėsena:</text:span></text:p>
      <text:p text:style-name="P940"><text:span text:style-name="T941">1</text:span><text:span text:style-name="T942">0.1</text:span><text:span text:style-name="T943">. pulso oksimetrijos (1:1);</text:span></text:p>
      <text:p text:style-name="P944"><text:span text:style-name="T945">10.2</text:span><text:span text:style-name="T946">. kvėpavimo dažnio (1:2);</text:span></text:p>
      <text:p text:style-name="P947"><text:span text:style-name="T948">10.3</text:span><text:span text:style-name="T949">. neinvazinio arterinio kraujo spaudimo (1:2);</text:span></text:p>
      <text:p text:style-name="P950"><text:span text:style-name="T951">10.4</text:span><text:span text:style-name="T952">. elektrokardiograma (1:3);</text:span></text:p>
      <text:p text:style-name="P953"><text:span text:style-name="T954">10.5</text:span><text:span text:style-name="T955">. temperatūros (1:1).</text:span></text:p>
      <text:p text:style-name="P956"/>
      <text:p text:style-name="P957"><text:span text:style-name="T958">VII</text:span><text:span text:style-name="T959"><text:s/>SKYRIUS<text:s/></text:span><text:span text:style-name="T960"><text:line-break/>LABORATORINIAI TYRIMAI<text:s/></text:span></text:p>
      <text:p text:style-name="P961">Pakeistas skyriaus pavadinimas:</text:p>
      <text:p text:style-name="P962"><text:span text:style-name="T963">Nr.<text:s/></text:span><text:a xlink:href="https://www.e-tar.lt/portal/legalAct.html?documentId=5b830ff0bd5311e688d0ed775a2e782a" office:target-frame-name="_top" xlink:show="replace"><text:span text:style-name="T964">V-1339</text:span></text:a><text:span text:style-name="T965">, 2016-11-25, paskelbta TAR 2016-12-08, i. k. 2016-28507</text:span></text:p>
      <text:p text:style-name="Normal"/>
      <text:p text:style-name="P966"><text:span text:style-name="T967">11</text:span><text:span text:style-name="T968">. Įstaigos, teikiančios reanimacijos I-2 paslaugas, privalo pačios tuo<text:s/></text:span><text:span text:style-name="T969">pačiu veiklos adresu teikti  laboratorinės diagnostikos paslaugą ir užtikrinti, kad nedelsiant, bet ne vėliau kaip per 30 min. nuo ėminio paėmimo būtų atliekami šie tyrimai:</text:span></text:p>
      <text:p text:style-name="P970"><text:span text:style-name="T971">11.1</text:span><text:span text:style-name="T972">. kraujo dujų, rūgščių ir šarmų pusiausvyros;</text:span></text:p>
      <text:p text:style-name="P973"><text:span text:style-name="T974">11.2</text:span><text:span text:style-name="T975">. hemoglobino koncentr</text:span><text:span text:style-name="T976">acijos kraujyje;</text:span></text:p>
      <text:p text:style-name="P977"><text:span text:style-name="T978">11.3</text:span><text:span text:style-name="T979">. gliukozės koncentracijos kraujyje;<text:s/></text:span></text:p>
      <text:p text:style-name="P980"><text:span text:style-name="T981">11.4</text:span><text:span text:style-name="T982">. elektrolitų (K, Na) koncentracijos kraujyje;</text:span></text:p>
      <text:p text:style-name="P983"><text:span text:style-name="T984">11.5</text:span><text:span text:style-name="T985">. laktato koncentracijos kraujyje.</text:span><text:s/></text:p>
      <text:p text:style-name="P986">Punkto pakeitimai:</text:p>
      <text:p text:style-name="P987"><text:span text:style-name="T988">Nr.<text:s/></text:span><text:a xlink:href="https://www.e-tar.lt/portal/legalAct.html?documentId=89e87110a1f911e7a5baf031c7d2d3c7" office:target-frame-name="_top" xlink:show="replace"><text:span text:style-name="T989">V-1116</text:span></text:a><text:span text:style-name="T990">, 2017-09-25, paskelbta TAR 2017-09-26, i. k. 2017-15077</text:span></text:p>
      <text:p text:style-name="Normal"/>
      <text:p text:style-name="P991"><text:span text:style-name="T992">11</text:span><text:span text:style-name="T993">1</text:span><text:span text:style-name="T994">. Įstaigos, teikiančios reanimacijos I-2 paslaugas, privalo pačios arba pagal sutartį su<text:s/></text:span><text:span text:style-name="T995">kitomis asmens sveikatos priežiūros įstaigomis, turinčiomis licenciją teikti laboratorinės diagnostikos paslaugas ir atlikti šiame punkte nurodytus laboratorinius tyrimus, Įstaigos, teikiančios reanimacijos I-2 paslaugas veiklos adresu, užtikrinti, kad ned</text:span><text:span text:style-name="T996">elsiant, bet ne vėliau kaip per 1 val. 30 min. nuo ėminio paėmimo būtų atliekami šie tyrimai:</text:span></text:p>
      <text:p text:style-name="P997"><text:span text:style-name="T998">11</text:span><text:span text:style-name="T999">1</text:span><text:span text:style-name="T1000">.</text:span><text:span text:style-name="T1001">1</text:span><text:span text:style-name="T1002">. kraujo tyrimas automatizuotu būdu;</text:span></text:p>
      <text:p text:style-name="P1003"><text:span text:style-name="T1004">11</text:span><text:span text:style-name="T1005">1</text:span><text:span text:style-name="T1006">.2</text:span><text:span text:style-name="T1007">.<text:s/></text:span><text:span text:style-name="T1008">šlapimo juostelinis tyrimas;</text:span></text:p>
      <text:p text:style-name="P1009"><text:span text:style-name="T1010">11</text:span><text:span text:style-name="T1011">1</text:span><text:span text:style-name="T1012">.3</text:span><text:span text:style-name="T1013">.<text:s/></text:span><text:span text:style-name="T1014">šlapalo, kreatinino koncentracijos kraujyje;</text:span></text:p>
      <text:p text:style-name="P1015"><text:span text:style-name="T1016">11</text:span><text:span text:style-name="T1017">1</text:span><text:span text:style-name="T1018">.4</text:span><text:span text:style-name="T1019">. </text:span><text:span text:style-name="T1020">kepenų<text:s/></text:span><text:span text:style-name="T1021">fermentų (aspartataminotransferazės (ASAT), alaninaminotransferazės (ALAT), šarminės fosfatazės (ŠF),</text:span><text:span text:style-name="T1022"><text:s/>gama-glutamiltransferazės (GGT)</text:span><text:span text:style-name="T1023"><text:s/>aktyvumo);</text:span></text:p>
      <text:p text:style-name="P1024"><text:span text:style-name="T1025">11</text:span><text:span text:style-name="T1026">1</text:span><text:span text:style-name="T1027">.5</text:span><text:span text:style-name="T1028">.<text:s/></text:span><text:span text:style-name="T1029">kasos fermentų <text:s/>aktyvumo kraujyje (alfa-amilazės ir / ar lipazės aktyvumo ir / ar pankreatinės alfa-</text:span><text:span text:style-name="T1030">amilazės);</text:span></text:p>
      <text:p text:style-name="P1031"><text:span text:style-name="T1032">11</text:span><text:span text:style-name="T1033">1</text:span><text:span text:style-name="T1034">.6</text:span><text:span text:style-name="T1035">.<text:s/></text:span><text:span text:style-name="T1036">bilirubino ir jo frakcijų koncentracijos kraujyje;</text:span></text:p>
      <text:p text:style-name="P1037"><text:span text:style-name="T1038">11</text:span><text:span text:style-name="T1039">1</text:span><text:span text:style-name="T1040">.7</text:span><text:span text:style-name="T1041">. </text:span><text:span text:style-name="T1042">C-reaktyviojo baltymo koncentracijos kraujyje;</text:span></text:p>
      <text:p text:style-name="P1043"><text:span text:style-name="T1044">11</text:span><text:span text:style-name="T1045">1</text:span><text:span text:style-name="T1046">.8</text:span><text:span text:style-name="T1047">. </text:span><text:span text:style-name="T1048">troponino koncentracijos kraujyje;</text:span></text:p>
      <text:p text:style-name="P1049"><text:span text:style-name="T1050">11</text:span><text:span text:style-name="T1051">1</text:span><text:span text:style-name="T1052">.9</text:span><text:span text:style-name="T1053">. </text:span><text:span text:style-name="T1054">kraujo krešėjimo tyrimai (protrombino laiko, aktyvinto dalinio tromb</text:span><text:span text:style-name="T1055">oplastino laiko (ADTL), fibrinogeno, D-dimerų);</text:span></text:p>
      <text:p text:style-name="P1056"><text:span text:style-name="T1057">11</text:span><text:span text:style-name="T1058">1</text:span><text:span text:style-name="T1059">.10</text:span><text:span text:style-name="T1060">. </text:span><text:span text:style-name="T1061">ABO kraujo grupės ir Rh D (tipo) nustatymas, kraujo suderinamumo tyrimai ir parinkimas.</text:span><text:s/></text:p>
      <text:p text:style-name="P1062">Papildyta punktu:</text:p>
      <text:p text:style-name="P1063"><text:span text:style-name="T1064">Nr.<text:s/></text:span><text:a xlink:href="https://www.e-tar.lt/portal/legalAct.html?documentId=89e87110a1f911e7a5baf031c7d2d3c7" office:target-frame-name="_top" xlink:show="replace"><text:span text:style-name="T1065">V-1116</text:span></text:a><text:span text:style-name="T1066">, 2017-09-25, paskelbta TAR 2017-09-26, i. k. 2017-15077</text:span></text:p>
      <text:p text:style-name="Normal"/>
      <text:p text:style-name="P1067"><text:span text:style-name="T1068">VIII</text:span><text:span text:style-name="T1069"><text:s/>SKYRIUS<text:s/></text:span><text:span text:style-name="T1070"><text:line-break/>DOKUMENTŲ PILDYMAS<text:s/></text:span></text:p>
      <text:p text:style-name="P1071">Pakeistas skyriaus pavadinimas:</text:p>
      <text:p text:style-name="P1072"><text:span text:style-name="T1073">Nr.<text:s/></text:span><text:a xlink:href="https://www.e-tar.lt/portal/legalAct.html?documentId=5b830ff0bd5311e688d0ed775a2e782a" office:target-frame-name="_top" xlink:show="replace"><text:span text:style-name="T1074">V-1339</text:span></text:a><text:span text:style-name="T1075">, 2016-11-25, paskelbta TAR 2016-12-08, i. k. 2016-28507</text:span></text:p>
      <text:p text:style-name="Normal"/>
      <text:p text:style-name="P1076"><text:span text:style-name="T1077">12</text:span><text:span text:style-name="T1078">. Reanimacijos I-2 paslaugų apskaita tvarkoma pildant Lietuvos Respublikos sveikatos apsaugos ministro patvirtintas medicinos dokumentų formas.</text:span></text:p>
      <text:p text:style-name="P1079"><text:span text:style-name="T1080">13</text:span><text:span text:style-name="T1081">. Prireikus įstaiga gali naudoti įstai</text:span><text:span text:style-name="T1082">gos vadovo patvirtintas dokumentų formas.</text:span></text:p>
      <text:p text:style-name="P1083"><text:span text:style-name="T1084">______________</text:span></text:p>
      <text:p text:style-name="P1085">PATVIRTINTA</text:p>
      <text:p text:style-name="P1091">Lietuvos Respublikos</text:p>
      <text:p text:style-name="P1092">sveikatos apsaugos ministro</text:p>
      <text:p text:style-name="P1093">2005 m. spalio 27 d.</text:p>
      <text:p text:style-name="P1094">įsakymu Nr. V-827</text:p>
      <text:p text:style-name="P1095"/>
      <text:p text:style-name="P1096"><text:span text:style-name="T1097">ANTRINIO LYGIO REANIMACIJOS IR INTENSYVIOSIOS TERAPIJOS PASLAUGŲ<text:s/></text:span><text:span text:style-name="T1098">(REANIMACIJOS II) TEIKIMO VAIKAMS SĄLYGŲ IR TVARKOS APRAŠAS</text:span></text:p>
      <text:p text:style-name="P1099"/>
      <text:p text:style-name="P1100">1. Antrinio lygio vaikų reanimacijos ir intensyviosios terapijos (toliau – VRIT) paslaugos, teikiamos vaikams, turintiems vienos ar daugiau gyvybinių funkcijų sutrikimų, kuriuos pavyksta<text:s/>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1101">2. VRIT padaliniuose teikiamos paslaugos yra antrinio lygio, jei gydant taikomas bent vienas lentelėje nurodytas gydymo metodas ir stebėsena bei yra užtikrintos kitos sąlygos, pateikiamos bendruose antrinio lygio paslaugų teikimo reikalavimuose.</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Būklės</text:p>
            </table:table-cell>
            <table:table-cell table:style-name="TableCell1110">
              <text:p text:style-name="P1111">Gydymo metodai, iš kurių bent vienas yra būtinas</text:p>
            </table:table-cell>
            <table:table-cell table:style-name="TableCell1112">
              <text:p text:style-name="P1113">Būtina stebėsena (pageidautina stebėsena), nurodyta 27 punkte</text:p>
            </table:table-cell>
          </table:table-row>
          <table:table-row table:style-name="TableRow1114">
            <table:table-cell table:style-name="TableCell1115">
              <text:p text:style-name="P1116">3. Įvairios etiologijos šokas</text:p>
            </table:table-cell>
            <table:table-cell table:style-name="TableCell1117">
              <text:p text:style-name="P1118">3.1. Hipovolemijos korekcija (&gt; 6 val.)</text:p>
              <text:p text:style-name="P1119">3.2. Inotropinių ar<text:s/>kitų vazoaktyviųjų medikamentų infuzija (&gt; 12 val.)</text:p>
            </table:table-cell>
            <table:table-cell table:style-name="TableCell1120">
              <text:p text:style-name="P1121">27.1–27.5 (27.6)</text:p>
            </table:table-cell>
          </table:table-row>
          <table:table-row table:style-name="TableRow1122">
            <table:table-cell table:style-name="TableCell1123">
              <text:p text:style-name="P1124">4. Ūminė viršutinių ir apatinių kvėpavimo takų obstrukcija</text:p>
            </table:table-cell>
            <table:table-cell table:style-name="TableCell1125">
              <text:p text:style-name="P1126">4.1. Dozuota deguonies ir inhaliuojamųjų medikamentų terapija (&gt; 12 val.)</text:p>
              <text:p text:style-name="P1127">4.2. Intraveninė bronchodiliatatorių infuzija<text:s/></text:p>
            </table:table-cell>
            <table:table-cell table:style-name="TableCell1128">
              <text:p text:style-name="P1129">27.1–27.5</text:p>
            </table:table-cell>
          </table:table-row>
          <table:table-row table:style-name="TableRow1130">
            <table:table-cell table:style-name="TableCell1131">
              <text:p text:style-name="P1132">5. Ūminis kvėpavimo nepakankamumas</text:p>
            </table:table-cell>
            <table:table-cell table:style-name="TableCell1133">
              <text:p text:style-name="P1134">5.1. Dirbtinė plaučių ventiliacija ar pagalbiniai aparatiniai kvėpavimo metodai<text:s/></text:p>
              <text:p text:style-name="P1135">5.2. Dozuoto tūrio ir koncentracijos deguonies terapija (&gt; 12 val.)</text:p>
            </table:table-cell>
            <table:table-cell table:style-name="TableCell1136">
              <text:p text:style-name="P1137">27.1–27.5 (27.7)</text:p>
            </table:table-cell>
          </table:table-row>
          <table:table-row table:style-name="TableRow1138">
            <table:table-cell table:style-name="TableCell1139">
              <text:p text:style-name="P1140">6. Plaučių edema</text:p>
            </table:table-cell>
            <table:table-cell table:style-name="TableCell1141">
              <text:p text:style-name="P1142">6.1. Dozuoto tūrio ir koncentracijos deguonies terapija (&gt; 12 val.)</text:p>
              <text:p text:style-name="P1143">6.2. Inotropinių ar kitų vazoaktyviųjų medikamentų infuzija<text:s/></text:p>
              <text:p text:style-name="P1144">6.3. Dirbtinė plaučių ventiliacija ar pagalbiniai aparatiniai kvėpavimo metodai<text:s/></text:p>
            </table:table-cell>
            <table:table-cell table:style-name="TableCell1145">
              <text:p text:style-name="P1146">27.1–27.5 (27.6, 27.7)</text:p>
            </table:table-cell>
          </table:table-row>
          <table:table-row table:style-name="TableRow1147">
            <table:table-cell table:style-name="TableCell1148">
              <text:p text:style-name="P1149">7. Ūminis širdies veiklos nepakankamumas</text:p>
            </table:table-cell>
            <table:table-cell table:style-name="TableCell1150">
              <text:p text:style-name="P1151">7.1. Inotropinių ar kitų vazoaktyvių medikamentų infuzija<text:s/></text:p>
              <text:p text:style-name="P1152">7.2. Intraveninė skysčių balanso korekcija (&gt;12 val.) (spec. skysčių skyrimo režimas ir diuretikai)</text:p>
            </table:table-cell>
            <table:table-cell table:style-name="TableCell1153">
              <text:p text:style-name="P1154">27.1–27.5 (27.6)</text:p>
            </table:table-cell>
          </table:table-row>
          <table:table-row table:style-name="TableRow1155">
            <table:table-cell table:style-name="TableCell1156">
              <text:p text:style-name="P1157">8. Ūminiai širdies ritmo sutrikimai, kai sutrikusi perfuzija<text:s/></text:p>
            </table:table-cell>
            <table:table-cell table:style-name="TableCell1158">
              <text:p text:style-name="P1159">8.1. Intraveninė<text:s/>antiaritminių medikamentų infuzija<text:s/></text:p>
            </table:table-cell>
            <table:table-cell table:style-name="TableCell1160">
              <text:p text:style-name="P1161">27.1–27.5</text:p>
            </table:table-cell>
          </table:table-row>
          <table:table-row table:style-name="TableRow1162">
            <table:table-cell table:style-name="TableCell1163">
              <text:p text:style-name="P1164">9. Ūminiai sąmonės sutrikimai (koma ir kiti)</text:p>
            </table:table-cell>
            <table:table-cell table:style-name="TableCell1165">
              <text:p text:style-name="P1166">9.1. Intraveninė psichotropinių medikamentų infuzija<text:s/></text:p>
              <text:p text:style-name="P1167">9.2. Dirbtinė plaučių ventiliacija ar pagalbiniai aparatiniai kvėpavimo metodai<text:s/></text:p>
              <text:p text:style-name="P1168">9.3. Dalinis enterinis/parenterinis maitinimas &gt; 24 val.</text:p>
            </table:table-cell>
            <table:table-cell table:style-name="TableCell1169">
              <text:p text:style-name="P1170">27.1–27.5</text:p>
            </table:table-cell>
          </table:table-row>
          <table:table-row table:style-name="TableRow1171">
            <table:table-cell table:style-name="TableCell1172">
              <text:p text:style-name="P1173">10. Pasikartojantys traukuliai</text:p>
            </table:table-cell>
            <table:table-cell table:style-name="TableCell1174">
              <text:p text:style-name="P1175">10.1. Prieštraukuliniai intraveniniai preparatai (&gt; 6 val.)</text:p>
              <text:p text:style-name="P1176">10.2. Dirbtinė plaučių ventiliacija ar pagalbiniai aparatiniai kvėpavimo metodai<text:s/></text:p>
            </table:table-cell>
            <table:table-cell table:style-name="TableCell1177">
              <text:p text:style-name="P1178">27.1–27.5</text:p>
            </table:table-cell>
          </table:table-row>
          <table:table-row table:style-name="TableRow1179">
            <table:table-cell table:style-name="TableCell1180">
              <text:p text:style-name="P1181">11. Ūminė intrakranijinė<text:s/>hipertenzija</text:p>
            </table:table-cell>
            <table:table-cell table:style-name="TableCell1182">
              <text:p text:style-name="P1183">11.1. Intraveninė skysčių balanso korekcija (&gt; 24 val.) (spec. skysčių skyrimo režimas ir diuretikai)</text:p>
            </table:table-cell>
            <table:table-cell table:style-name="TableCell1184">
              <text:p text:style-name="P1185">27.1–27.5</text:p>
            </table:table-cell>
          </table:table-row>
          <table:table-row table:style-name="TableRow1186">
            <table:table-cell table:style-name="TableCell1187">
              <text:p text:style-name="P1188">12. Ūminis smegenų kamieno disfunkcijos sindromas</text:p>
            </table:table-cell>
            <table:table-cell table:style-name="TableCell1189">
              <text:p text:style-name="P1190">12.1. Intraveninė skysčių balanso korekcija (&gt;24 val.) (spec. skysčių skyrimo režimas ir diuretikai)</text:p>
              <text:p text:style-name="P1191">12.2. Dalinis enterinis/parenterinis maitinimas &gt; 24 val.</text:p>
            </table:table-cell>
            <table:table-cell table:style-name="TableCell1192">
              <text:p text:style-name="P1193">27.1–27.5</text:p>
            </table:table-cell>
          </table:table-row>
          <table:table-row table:style-name="TableRow1194">
            <table:table-cell table:style-name="TableCell1195">
              <text:p text:style-name="P1196">13. Ūminis kraujavimas iš virškinamojo trakto</text:p>
            </table:table-cell>
            <table:table-cell table:style-name="TableCell1197">
              <text:p text:style-name="P1198">13.1. Hipovolemijos korekcija (&gt; 6 val.)</text:p>
              <text:p text:style-name="P1199">13.2. Kraujo ir jo komponentų transfuzija (&gt; 10ml/kg/12 val.)</text:p>
            </table:table-cell>
            <table:table-cell table:style-name="TableCell1200">
              <text:p text:style-name="P1201">27.1–27.5 (27.6)</text:p>
            </table:table-cell>
          </table:table-row>
          <table:table-row table:style-name="TableRow1202">
            <table:table-cell table:style-name="TableCell1203">
              <text:p text:style-name="P1204">14. Ūminis šarmų ir rūgščių ir/ar vandens elektrolitų balanso sutrikimai</text:p>
            </table:table-cell>
            <table:table-cell table:style-name="TableCell1205">
              <text:p text:style-name="P1206">14.1. Hipovolemijos korekcija (&gt; 6 val.)</text:p>
              <text:p text:style-name="P1207">14.2. Intraveninė homeostazės disbalanso korekcija (&gt; 24 val.)</text:p>
            </table:table-cell>
            <table:table-cell table:style-name="TableCell1208">
              <text:p text:style-name="P1209">27.1–27.5 (27.6)</text:p>
            </table:table-cell>
          </table:table-row>
          <table:table-row table:style-name="TableRow1210">
            <table:table-cell table:style-name="TableCell1211">
              <text:p text:style-name="P1212">15. Nudegimai</text:p>
            </table:table-cell>
            <table:table-cell table:style-name="TableCell1213">
              <text:p text:style-name="P1214">15.1. Hipovolemijos korekcija (&gt; 6 val.)</text:p>
              <text:p text:style-name="P1215">15.2.<text:s/>Intraveninė homeostazės disbalanso korekcija (&gt; 24 val.)</text:p>
              <text:p text:style-name="P1216">15.3. Dirbtinė plaučių ventiliacija<text:s/></text:p>
              <text:p text:style-name="P1217">15.4. Dalinis enterinis/parenterinis maitinimas &gt; 24 val.</text:p>
            </table:table-cell>
            <table:table-cell table:style-name="TableCell1218">
              <text:p text:style-name="P1219">27.1–27.5 (27.6)</text:p>
            </table:table-cell>
          </table:table-row>
          <table:table-row table:style-name="TableRow1220">
            <table:table-cell table:style-name="TableCell1221">
              <text:p text:style-name="P1222">16. Ūminiai apsinuodijimai</text:p>
            </table:table-cell>
            <table:table-cell table:style-name="TableCell1223">
              <text:p text:style-name="P1224">16.1. Intraveninė homeostazės disbalanso korekcija (&gt;12 val.)</text:p>
              <text:p text:style-name="P1225">16.2. Enterosorbcija ir/ar forsuota diurezė (&gt;12 val.)</text:p>
              <text:p text:style-name="P1226">16.3. Dirbtinė plaučių ventiliacija ar pagalbiniai aparatiniai kvėpavimo metodai<text:s/></text:p>
              <text:p text:style-name="P1227">16.4. Intensyvioji antidotinė terapija<text:s/></text:p>
            </table:table-cell>
            <table:table-cell table:style-name="TableCell1228">
              <text:p text:style-name="P1229">27.1–27.5 (27.6)</text:p>
            </table:table-cell>
          </table:table-row>
          <table:table-row table:style-name="TableRow1230">
            <table:table-cell table:style-name="TableCell1231">
              <text:p text:style-name="P1232">17. Ūminė trauma</text:p>
            </table:table-cell>
            <table:table-cell table:style-name="TableCell1233">
              <text:p text:style-name="P1234">17.1. Hipovolemijos korekcija (&gt; 6 val.)</text:p>
              <text:p text:style-name="P1235">17.2. Kraujo ir jo komponentų transfuzija (&gt;10ml/kg/24 val.)</text:p>
              <text:p text:style-name="P1236">17.3. Dirbtinė plaučių ventiliacija ar pagalbiniai aparatiniai kvėpavimo metodai<text:s/></text:p>
            </table:table-cell>
            <table:table-cell table:style-name="TableCell1237">
              <text:p text:style-name="P1238">27.1–27.5 (27.6)</text:p>
            </table:table-cell>
          </table:table-row>
          <table:table-row table:style-name="TableRow1239">
            <table:table-cell table:style-name="TableCell1240">
              <text:p text:style-name="P1241">18. Ūminis inkstų funkcijos nepakankamumas</text:p>
            </table:table-cell>
            <table:table-cell table:style-name="TableCell1242">
              <text:p text:style-name="P1243">18.1. Intraveninė skysčių balanso korekcija (&gt;24 val.) (spec. skysčių skyrimo režimas ir diuretikai)</text:p>
              <text:p text:style-name="P1244">18.2. Intraveninė homeostazės disbalanso korekcija (&gt; 24 val.)</text:p>
            </table:table-cell>
            <table:table-cell table:style-name="TableCell1245">
              <text:p text:style-name="P1246">27.1–27.5 (27.6)</text:p>
            </table:table-cell>
          </table:table-row>
          <table:table-row table:style-name="TableRow1247">
            <table:table-cell table:style-name="TableCell1248">
              <text:p text:style-name="P1249">19. Ūminis kepenų funkcijos nepakankamumas</text:p>
            </table:table-cell>
            <table:table-cell table:style-name="TableCell1250">
              <text:p text:style-name="P1251">19.1. Specialus intraveninis medikamentinis ir transfuzinis gydymas (&gt; 24 val.)</text:p>
            </table:table-cell>
            <table:table-cell table:style-name="TableCell1252">
              <text:p text:style-name="P1253">27.1–27.5</text:p>
            </table:table-cell>
          </table:table-row>
          <table:table-row table:style-name="TableRow1254">
            <table:table-cell table:style-name="TableCell1255">
              <text:p text:style-name="P1256">20. Ligoniai po įvairių operacijų</text:p>
            </table:table-cell>
            <table:table-cell table:style-name="TableCell1257">
              <text:p text:style-name="P1258">20.1. Hipovolemijos korekcija (&gt; 6 val.)</text:p>
              <text:p text:style-name="P1259">20.2. Inotropinių ar kitų vazoaktyviųjų medikamentų infuzija<text:s/></text:p>
              <text:p text:style-name="P1260">20.3. Dirbtinė plaučių ventiliacija ar pagalbiniai aparatiniai kvėpavimo metodai<text:s/></text:p>
              <text:p text:style-name="P1261">20.4. Dirbtinis kvėpavimo<text:s/>takų palaikymas &gt; 6 val.</text:p>
              <text:p text:style-name="P1262">20.5. Kraujo ir jo komponentų transfuzija (&gt;10ml/kg/12 val.)</text:p>
              <text:p text:style-name="P1263">20.6. Dalinis enterinis/parenterinis maitinimas &gt; 24 val.</text:p>
            </table:table-cell>
            <table:table-cell table:style-name="TableCell1264">
              <text:p text:style-name="P1265">27.1–27.5 (27.6)</text:p>
            </table:table-cell>
          </table:table-row>
          <table:table-row table:style-name="TableRow1266">
            <table:table-cell table:style-name="TableCell1267">
              <text:p text:style-name="P1268">21. Būklė po klinikinės mirties</text:p>
            </table:table-cell>
            <table:table-cell table:style-name="TableCell1269">
              <text:p text:style-name="P1270">21.1. Dozuoto tūrio ir koncentracijos deguonies terapija<text:s/></text:p>
              <text:p text:style-name="P1271">(&gt; 12 val.)</text:p>
              <text:p text:style-name="P1272">21.2. Hipovolemijos korekcija (&gt; 6 val.)</text:p>
              <text:p text:style-name="P1273">21.3. Inotropinių ar kitų vazoaktyviųjų medikamentų infuzija<text:s/></text:p>
              <text:p text:style-name="P1274">21.4. Dirbtinė plaučių ventiliacija ar pagalbiniai aparatiniai kvėpavimo metodai<text:s/></text:p>
            </table:table-cell>
            <table:table-cell table:style-name="TableCell1275">
              <text:p text:style-name="P1276">27.1–27.5 (27.6, 27.7)</text:p>
            </table:table-cell>
          </table:table-row>
          <table:table-row table:style-name="TableRow1277">
            <table:table-cell table:style-name="TableCell1278">
              <text:p text:style-name="P1279">22. Būklė po skendimo</text:p>
            </table:table-cell>
            <table:table-cell table:style-name="TableCell1280">
              <text:p text:style-name="P1281">22.1. Dozuoto tūrio ir koncentracijos deguonies terapija<text:s/></text:p>
              <text:p text:style-name="P1282">(&gt;12 val.)</text:p>
              <text:p text:style-name="P1283">22.2. Dirbtinė plaučių ventiliacija ar pagalbiniai aparatiniai kvėpavimo metodai<text:s/></text:p>
              <text:p text:style-name="P1284">22.3. Inotropinių ar kitų vazoaktyviųjų medikamentų infuzija<text:s/></text:p>
              <text:p text:style-name="P1285">22.4. Intraveninė homeostazės disbalanso korekcija (&gt; 12<text:s/>val.)</text:p>
            </table:table-cell>
            <table:table-cell table:style-name="TableCell1286">
              <text:p text:style-name="P1287">27.1–27.5 (27.6, 27.7)</text:p>
            </table:table-cell>
          </table:table-row>
          <table:table-row table:style-name="TableRow1288">
            <table:table-cell table:style-name="TableCell1289">
              <text:p text:style-name="P1290">23. Ūminė anemija</text:p>
            </table:table-cell>
            <table:table-cell table:style-name="TableCell1291">
              <text:p text:style-name="P1292">23.1. Kraujo ir jo komponentų transfuzija (&gt;20ml/kg/24 val.)</text:p>
              <text:p text:style-name="P1293">23.2. Hipovolemijos korekcija (&gt; 6 val.)</text:p>
            </table:table-cell>
            <table:table-cell table:style-name="TableCell1294">
              <text:p text:style-name="P1295">27.1–27.5 (27.6)</text:p>
            </table:table-cell>
          </table:table-row>
          <table:table-row table:style-name="TableRow1296">
            <table:table-cell table:style-name="TableCell1297">
              <text:p text:style-name="P1298">24. Atšalimas</text:p>
            </table:table-cell>
            <table:table-cell table:style-name="TableCell1299">
              <text:p text:style-name="P1300">24.1. Vidinis ir išorinis šildymas</text:p>
              <text:p text:style-name="P1301">24.2. Hipovolemijos korekcija (&gt; 6 val.)</text:p>
              <text:p text:style-name="P1302">24.3. Dirbtinė plaučių ventiliacija ar pagalbiniai aparatiniai kvėpavimo metodai</text:p>
            </table:table-cell>
            <table:table-cell table:style-name="TableCell1303">
              <text:p text:style-name="P1304">27.1–27.5 (27.6, 27.7)</text:p>
            </table:table-cell>
          </table:table-row>
          <table:table-row table:style-name="TableRow1305">
            <table:table-cell table:style-name="TableCell1306">
              <text:p text:style-name="P1307">25. Ūminė generalizuota alerginė reakcija</text:p>
            </table:table-cell>
            <table:table-cell table:style-name="TableCell1308">
              <text:p text:style-name="P1309">25.1. Hipovolemijos korekcija (&gt; 6 val.)</text:p>
              <text:p text:style-name="P1310">25.2. Inotropinių ar kitų vazoaktyviųjų medikamentų infuzija<text:s/></text:p>
              <text:p text:style-name="P1311">25.3. Intraveninė homeostazės disbalanso korekcija (&gt; 24 val.)</text:p>
            </table:table-cell>
            <table:table-cell table:style-name="TableCell1312">
              <text:p text:style-name="P1313">27.1–27.5 (27.6)</text:p>
            </table:table-cell>
          </table:table-row>
          <table:table-row table:style-name="TableRow1314">
            <table:table-cell table:style-name="TableCell1315">
              <text:p text:style-name="P1316">26. Hipertenzinė krizė</text:p>
            </table:table-cell>
            <table:table-cell table:style-name="TableCell1317">
              <text:p text:style-name="P1318">26.1. Intraveniniai antihipertenziniai medikamentai (&gt; 6 val.)</text:p>
            </table:table-cell>
            <table:table-cell table:style-name="TableCell1319">
              <text:p text:style-name="P1320">27.1–27.5</text:p>
            </table:table-cell>
          </table:table-row>
        </table:table-header-rows>
      </table:table>
      <text:p text:style-name="P1321"/>
      <text:p text:style-name="P1322">27. Stebėsena:</text:p>
      <text:p text:style-name="P1323">27.1. pulso oksimetrija;</text:p>
      <text:p text:style-name="P1324">27.2. elektrokardiograma;</text:p>
      <text:p text:style-name="P1325">27.3. kvėpavimo dažnis;</text:p>
      <text:p text:style-name="P1326">27.4. neinvazinis arterinis kraujo spaudimas;</text:p>
      <text:p text:style-name="P1327">27.5. kūno temperatūra;</text:p>
      <text:p text:style-name="P1328">27.6. centrinis veninis spaudimas;</text:p>
      <text:p text:style-name="P1329">27.7. kapnometrija.</text:p>
      <text:p text:style-name="P1330">28. Gydymo metodai:</text:p>
      <text:p text:style-name="P1331">28.1. hipovolemijos korekcija;</text:p>
      <text:p text:style-name="P1332">28.2. inotropinių ar kitų<text:s/>vazoaktyviųjų medikamentų infuzija;</text:p>
      <text:p text:style-name="P1333">28.3. dozuota deguonies ir inhaliuojamųjų medikamentų terapija;</text:p>
      <text:p text:style-name="P1334">28.4. dozuoto tūrio ir koncentracijos deguonies terapija;</text:p>
      <text:p text:style-name="P1335">28.5. dirbtinė plaučių ventiliacija ar pagalbiniai aparatiniai kvėpavimo metodai;</text:p>
      <text:p text:style-name="P1336">28.6. intraveninė bronchodiliatatorių infuzija;</text:p>
      <text:p text:style-name="P1337">28.7. intraveninė skysčių balanso korekcija (specialus skysčių skyrimo režimas ir diuretikai);</text:p>
      <text:p text:style-name="P1338">28.8. intraveninė homeostazės disbalanso korekcija;</text:p>
      <text:p text:style-name="P1339">28.9. kraujo ir jo komponentų transfuzija;</text:p>
      <text:p text:style-name="P1340">28.10. enterosorbcija ir / ar forsuota diurezė;</text:p>
      <text:p text:style-name="P1341">28.11. intensyvioji antidotinė terapija;</text:p>
      <text:p text:style-name="P1342">28.12. vidinis ir išorinis šildymas;</text:p>
      <text:p text:style-name="P1343">28.13. intraveninė antiaritminių medikamentų infuzija;</text:p>
      <text:p text:style-name="P1344">28.14. intraveninių psichotropinių medikamentų infuzija;</text:p>
      <text:p text:style-name="P1345">28.15. intraveniniai preparatai nuo traukulių;</text:p>
      <text:p text:style-name="P1346">28.16. intraveniniai antihipertenziniai medikamentai;</text:p>
      <text:p text:style-name="P1347">28.17. dalinis enterinis / parenterinis maitinimas.</text:p>
      <text:p text:style-name="P1348">29. Personalas.<text:span text:style-name="T1349"><text:s/></text:span>Antrinio lygio VRIT paslaugas teikia:</text:p>
      <text:p text:style-name="P1350">29.1. vaikų intensyviosios terapijos gydytojas ir / ar anesteziologas-reanimatologas – 1 gydytojas gydo ne daugiau kaip 6 ligonius;</text:p>
      <text:p text:style-name="P1351">29.2. vaikų slaugytojas ar anestezijos-intensyviosios terapijos slaugytojas – 1 slaugytojas prižiūri ne daugiau kaip<text:s/></text:p>
      <text:p text:style-name="P1352">2 ligonius;</text:p>
      <text:p text:style-name="P1353">29.3. slaugytojo<text:s/>padėjėjas – 1 slaugytojo padėjėjas prižiūri ne daugiau kaip 3 ligonius.</text:p>
      <text:p text:style-name="P1354">30. Patalpos:</text:p>
      <text:p text:style-name="P1355">30.1. ligoniai stebimi ir gydomi VRIT skyriuje arba poskyryje;</text:p>
      <text:p text:style-name="P1356"><text:span text:style-name="T1357">30.2</text:span><text:span text:style-name="T1358">. patalpos turi atitikti asmens sveikatos priežiūros įstaigoms keliamus higienos<text:s/></text:span><text:span text:style-name="T1359">reikalavimus.</text:span><text:s/></text:p>
      <text:p text:style-name="P1360">Punkto pakeitimai:</text:p>
      <text:p text:style-name="P1361"><text:span text:style-name="T1362">Nr.<text:s/></text:span><text:a xlink:href="https://www.e-tar.lt/portal/legalAct.html?documentId=5b830ff0bd5311e688d0ed775a2e782a" office:target-frame-name="_top" xlink:show="replace"><text:span text:style-name="T1363">V-1339</text:span></text:a><text:span text:style-name="T1364">, 2016-11-25, paskelbta TAR 2016-12-08, i. k. 2016-28507</text:span></text:p>
      <text:p text:style-name="Normal"/>
      <text:p text:style-name="P1365">31. Padalinio, teikiančio antrinio lygio VRIT paslaugas, aprūpinimo reikalavimai:</text:p>
      <text:p text:style-name="P1366">31.1. centralizuotas deguonis;</text:p>
      <text:p text:style-name="P1367">31.2. suspaustas oras (kompresorius);</text:p>
      <text:p text:style-name="P1368">31.3. dirbtinės plaučių ventiliacijos aparatas (universalus);</text:p>
      <text:p text:style-name="P1369">31.4. reanimacijos salė;</text:p>
      <text:p text:style-name="P1370">31.5. narkozės aparatas;</text:p>
      <text:p text:style-name="P1371">31.6.<text:s/>defibriliatorius;</text:p>
      <text:p text:style-name="P1372">31.7. nešiojamas rentgeno aparatas;</text:p>
      <text:p text:style-name="P1373">31.8. elektrokardiografas;</text:p>
      <text:p text:style-name="P1374">31.9. kūdikių ir vyresnių vaikų svarstyklės;</text:p>
      <text:p text:style-name="P1375">31.10. ligonių šildymo įrenginys;</text:p>
      <text:p text:style-name="P1376">31.11. laringoskopo rinkinys su įvairaus dydžio mentelėmis;</text:p>
      <text:p text:style-name="P1377">31.12. infuzinių tirpalų šildymo priemonės.</text:p>
      <text:p text:style-name="P1378"><text:span text:style-name="T1379">32</text:span><text:span text:style-name="T1380">. Įstaigos, teikiančios antrinio lygio VRIT paslaugas, privalo pačios tuo pačiu veiklos adresu teikti  laboratorinės diagnostikos paslaugą ir užtikrinti, kad nedelsiant, bet ne vėliau kaip per 30 min. nuo ėminio paėm</text:span><text:span text:style-name="T1381">imo būtų atliekami šie tyrimai:</text:span></text:p>
      <text:p text:style-name="P1382"><text:span text:style-name="T1383">32.1</text:span><text:span text:style-name="T1384">. kraujo dujų, rūgščių ir šarmų pusiausvyros;</text:span></text:p>
      <text:p text:style-name="P1385"><text:span text:style-name="T1386">32.2</text:span><text:span text:style-name="T1387">. gliukozės koncentracijos kraujyje;<text:s/></text:span></text:p>
      <text:p text:style-name="P1388"><text:span text:style-name="T1389">32.3</text:span><text:span text:style-name="T1390">. elektrolitų (K, Na, Cl, Ca</text:span><text:span text:style-name="T1391">2+</text:span><text:span text:style-name="T1392">) koncentracijos kraujyje;</text:span></text:p>
      <text:p text:style-name="P1393"><text:span text:style-name="T1394">32.4</text:span><text:span text:style-name="T1395">. kraujo tyrimas automatizuotu būdu;</text:span></text:p>
      <text:p text:style-name="P1396"><text:span text:style-name="T1397">32.5</text:span><text:span text:style-name="T1398">.<text:s/></text:span><text:span text:style-name="T1399">laktato koncentracijos kraujyje.</text:span><text:s/></text:p>
      <text:p text:style-name="P1400">Punkto pakeitimai:</text:p>
      <text:p text:style-name="P1401"><text:span text:style-name="T1402">Nr.<text:s/></text:span><text:a xlink:href="https://www.e-tar.lt/portal/legalAct.html?documentId=89e87110a1f911e7a5baf031c7d2d3c7" office:target-frame-name="_top" xlink:show="replace"><text:span text:style-name="T1403">V-1116</text:span></text:a><text:span text:style-name="T1404">, 2017-09-25, paskelbta TAR 2017-09-26, i. k. 2017-15077</text:span></text:p>
      <text:p text:style-name="Normal"/>
      <text:p text:style-name="P1405"><text:span text:style-name="T1406">32</text:span><text:span text:style-name="T1407">1</text:span><text:span text:style-name="T1408">. Įstaigos, teikiančios<text:s/></text:span><text:span text:style-name="T1409">antrinio lygio VRIT paslaugas, privalo pačios arba pagal sutartį su kitomis asmens sveikatos priežiūros įstaigomis, turinčiomis licenciją teikti laboratorinės diagnostikos paslaugas ir atlikti šiame punkte nurodytus laboratorinius tyrimus, Įstaigos, teikia</text:span><text:span text:style-name="T1410">nčios antrinio lygio VRIT paslaugas veiklos adresu, užtikrinti, kad nedelsiant, bet ne vėliau kaip per 1 val. 30 min. nuo ėminio paėmimo būtų atliekami šie tyrimai:</text:span></text:p>
      <text:p text:style-name="P1411"><text:span text:style-name="T1412">32</text:span><text:span text:style-name="T1413">1</text:span><text:span text:style-name="T1414">.</text:span><text:span text:style-name="T1415">1</text:span><text:span text:style-name="T1416">. kraujo tepinėlio morfologinis tyrimas;</text:span></text:p>
      <text:p text:style-name="P1417"><text:span text:style-name="T1418">32</text:span><text:span text:style-name="T1419">1</text:span><text:span text:style-name="T1420">.</text:span><text:span text:style-name="T1421">2</text:span><text:span text:style-name="T1422">. šlapimo juostelinis tyrimas ir š</text:span><text:span text:style-name="T1423">lapimo nuosėdų mikroskopija;</text:span></text:p>
      <text:p text:style-name="P1424"><text:span text:style-name="T1425">32</text:span><text:span text:style-name="T1426">1</text:span><text:span text:style-name="T1427">.</text:span><text:span text:style-name="T1428">3</text:span><text:span text:style-name="T1429">. elektrolitų (Mg, P) koncentracijos kraujyje;</text:span></text:p>
      <text:p text:style-name="P1430"><text:span text:style-name="T1431">32</text:span><text:span text:style-name="T1432">1</text:span><text:span text:style-name="T1433">.</text:span><text:span text:style-name="T1434">4</text:span><text:span text:style-name="T1435">. šlapalo, kreatinino koncentracijos kraujyje;</text:span></text:p>
      <text:p text:style-name="P1436"><text:span text:style-name="T1437">32</text:span><text:span text:style-name="T1438">1</text:span><text:span text:style-name="T1439">.</text:span><text:span text:style-name="T1440">5</text:span><text:span text:style-name="T1441">. kepenų fermentų (aspartataminotransferazės (ASAT), alaninaminotransferazės (ALAT), šarminės fosfatazės (</text:span><text:span text:style-name="T1442">ŠF),<text:s/></text:span><text:span text:style-name="T1443">gama-glutamiltransferazės (GGT)<text:s/></text:span><text:span text:style-name="T1444">aktyvumo);</text:span></text:p>
      <text:p text:style-name="P1445"><text:span text:style-name="T1446">32</text:span><text:span text:style-name="T1447">1</text:span><text:span text:style-name="T1448">.</text:span><text:span text:style-name="T1449">6</text:span><text:span text:style-name="T1450">. kasos fermentų aktyvumo kraujyje (alfa-amilazės ir / ar lipazės aktyvumo ir / ar pankreatinės alfa-amilazės);</text:span></text:p>
      <text:p text:style-name="P1451"><text:span text:style-name="T1452">32</text:span><text:span text:style-name="T1453">1</text:span><text:span text:style-name="T1454">.</text:span><text:span text:style-name="T1455">7</text:span><text:span text:style-name="T1456">. bilirubino ir jo frakcijų koncentracijos kraujyje;</text:span></text:p>
      <text:p text:style-name="P1457"><text:span text:style-name="T1458">32</text:span><text:span text:style-name="T1459">1</text:span><text:span text:style-name="T1460">.</text:span><text:span text:style-name="T1461">8</text:span><text:span text:style-name="T1462">. troponino<text:s/></text:span><text:span text:style-name="T1463">koncentracijos kraujyje;</text:span></text:p>
      <text:p text:style-name="P1464"><text:span text:style-name="T1465">32</text:span><text:span text:style-name="T1466">1</text:span><text:span text:style-name="T1467">.</text:span><text:span text:style-name="T1468">9</text:span><text:span text:style-name="T1469">. kraujo krešėjimo tyrimai (protrombino laiko, fibrinogeno, aktyvinto dalinio tromboplastino laiko (ADTL), D-dimerų);</text:span></text:p>
      <text:p text:style-name="P1470"><text:span text:style-name="T1471">32</text:span><text:span text:style-name="T1472">1</text:span><text:span text:style-name="T1473">.</text:span><text:span text:style-name="T1474">10</text:span><text:span text:style-name="T1475">. C-reaktyviojo baltymo koncentracijos kraujyje;<text:s/></text:span></text:p>
      <text:p text:style-name="P1476"><text:span text:style-name="T1477">32</text:span><text:span text:style-name="T1478">1</text:span><text:span text:style-name="T1479">.</text:span><text:span text:style-name="T1480">11</text:span><text:span text:style-name="T1481">.</text:span><text:span text:style-name="T1482"><text:s/>prokalcitonino<text:s/></text:span><text:span text:style-name="T1483">koncentracijos kr</text:span><text:span text:style-name="T1484">aujyje;</text:span></text:p>
      <text:p text:style-name="P1485"><text:span text:style-name="T1486">32</text:span><text:span text:style-name="T1487">1</text:span><text:span text:style-name="T1488">.</text:span><text:span text:style-name="T1489">12</text:span><text:span text:style-name="T1490">.<text:s/></text:span><text:span text:style-name="T1491">smegenų skysčio (baltymo, gliukozės ir chloridų koncentracijos, citozės);</text:span></text:p>
      <text:p text:style-name="P1492"><text:span text:style-name="T1493">32</text:span><text:span text:style-name="T1494">1</text:span><text:span text:style-name="T1495">.13</text:span><text:span text:style-name="T1496">.<text:s/></text:span><text:span text:style-name="T1497">ABO kraujo grupės ir Rh D (tipo) nustatymas, kraujo suderinamumo tyrimai ir parinkimas.</text:span><text:s/></text:p>
      <text:p text:style-name="P1498">Papildyta punktu:</text:p>
      <text:p text:style-name="P1499"><text:span text:style-name="T1500">Nr.<text:s/></text:span><text:a xlink:href="https://www.e-tar.lt/portal/legalAct.html?documentId=89e87110a1f911e7a5baf031c7d2d3c7" office:target-frame-name="_top" xlink:show="replace"><text:span text:style-name="T1501">V-1116</text:span></text:a><text:span text:style-name="T1502">, 2017-09-25, paskelbta TAR 2017-09-26, i. k. 2017-15077</text:span></text:p>
      <text:p text:style-name="Normal"/>
      <text:p text:style-name="P1503"><text:span text:style-name="T1504">32</text:span><text:span text:style-name="T1505">2</text:span><text:span text:style-name="T1506">. Įstaigos, teikiančios antrinio lygio VRIT paslaugas, privalo atlikti<text:s/></text:span><text:span text:style-name="T1507">mikrobiologinius t</text:span><text:span text:style-name="T1508">yrimus,<text:s/></text:span><text:span text:style-name="T1509"><text:s/>kurie gali būti atliekami kitu nei Įstaigos, teikiančios antrinio lygio VRIT paslaugas veiklos adresu, pagal sutartį su kitomis asmens sveikatos priežiūros įstaigomis, turinčiomis licenciją teikti laboratorinės diagnostikos paslaugas ir atlikti<text:s/></text:span><text:span text:style-name="T1510">mi</text:span><text:span text:style-name="T1511">krobiologinius tyrimus</text:span><text:span text:style-name="T1512">, dirbančiomis septynias dienas per savaitę.</text:span><text:s/></text:p>
      <text:p text:style-name="P1513">Papildyta punktu:</text:p>
      <text:p text:style-name="P1514"><text:span text:style-name="T1515">Nr.<text:s/></text:span><text:a xlink:href="https://www.e-tar.lt/portal/legalAct.html?documentId=89e87110a1f911e7a5baf031c7d2d3c7" office:target-frame-name="_top" xlink:show="replace"><text:span text:style-name="T1516">V-1116</text:span></text:a><text:span text:style-name="T1517">, 2017-09-25, paskelbta TAR 2017-09-26, i. k. 2017-15077</text:span></text:p>
      <text:p text:style-name="Normal"/>
      <text:p text:style-name="P1518">33. Prie paciento lovos turi būti:</text:p>
      <text:p text:style-name="P1519">33.1. deguonies dozatorius su aerozolių aparatu;</text:p>
      <text:p text:style-name="P1520">33.2. dirbtinės plaučių ventiliacijos aparatas (1:3);</text:p>
      <text:p text:style-name="P1521">33.3. ambu tipo kvėpavimo aparatas;</text:p>
      <text:p text:style-name="P1522">33.4. stebėjimo sistema: pulso oksimetrijos, širdies elektrokardiografijos, kvėpavimo dažnio, neinvazinio arterinio kraujo spaudimo, kūno temperatūros;</text:p>
      <text:p text:style-name="P1523">33.5. infuzinis švirkštas siurblys;</text:p>
      <text:p text:style-name="P1524">33.6. infuzinis tūrinis siurblys infuzinei terapijai (1:2);</text:p>
      <text:p text:style-name="P1525">33.7. infuzinis tūrinis siurblys enterinei mitybai (1:6);</text:p>
      <text:p text:style-name="P1526">33.8. elektrinis (vakuuminis) siurblys (1:2).</text:p>
      <text:p text:style-name="P1527">34. Specializuotą pagalbą teikiančių specialistų sąrašas:</text:p>
      <text:p text:style-name="P1528"><text:span text:style-name="T1529">34.1</text:span><text:span text:style-name="T1530">. Specialistai, dirbantys įstaigoje visą parą:</text:span></text:p>
      <text:p text:style-name="P1531">34.1.1. anesteziologas-reanimatologas anestezijai atlikti;</text:p>
      <text:p text:style-name="P1532">34.1.2. chirurgas arba vaikų<text:s/>chirurgas;</text:p>
      <text:p text:style-name="P1533">34.1.3. vaikų ligų gydytojas.</text:p>
      <text:p text:style-name="P1534">34.2. Specialistai, galintys atvykti per 1 valandą:</text:p>
      <text:p text:style-name="P1535">34.2.1. vaikų chirurgas;</text:p>
      <text:p text:style-name="P1536">34.2.2. vaikų neurologas;</text:p>
      <text:p text:style-name="P1537">34.2.3. ortopedas-traumatologas;</text:p>
      <text:p text:style-name="P1538">34.2.4. radiologas.</text:p>
      <text:p text:style-name="P1539">35. Teikiant antrinio lygio<text:s/>VRIT paslaugas, visą parą turi būti prieinami endoskopas, echoskopas, radiologijos tyrimai, budinti operacinė.</text:p>
      <text:p text:style-name="P1540">36. Dokumentų pildymas:</text:p>
      <text:p text:style-name="P1541">36.1. Antrinio lygio VRIT paslaugų apskaita tvarkoma pildant Lietuvos Respublikos sveikatos apsaugos ministro patvirtintas medicinos dokumentų formas.</text:p>
      <text:p text:style-name="P1542">36.2. Prireikus įstaiga gali naudoti įstaigos vadovo patvirtintas dokumentų formas.</text:p>
      <text:p text:style-name="P1543">______________</text:p>
      <text:p text:style-name="P1544">PATVIRTINTA</text:p>
      <text:p text:style-name="P1550">Lietuvos Respublikos sveikatos apsaugos</text:p>
      <text:p text:style-name="P1551">ministro 2005 m. spalio 27 d.</text:p>
      <text:p text:style-name="P1552">įsakymu Nr. V-827</text:p>
      <text:p text:style-name="P1553"/>
      <text:p text:style-name="P1554"><text:span text:style-name="T1555">ANTRINIO LYGIO REANIMACIJOS IR INTENSYVIOSIOS TERAPIJOS PASLAUGŲ (REANIMACIJOS II) TEIKIMO SUAUGUSIESIEMS SĄLYGŲ IR TVARKOS APRAŠAS</text:span></text:p>
      <text:p text:style-name="P1556"/>
      <text:p text:style-name="P1557"><text:span text:style-name="T1558">1</text:span><text:span text:style-name="T1559">. Asmens sveikatos priežiūros įstaigų padaliniuose, teikiančiuose reanimacijos ir intensyviosios te</text:span><text:span text:style-name="T1560">rapijos antrinio lygio paslaugas, gydomi ligoniai, turintys ūmių ir (ar) lėtinių organizmo sistemų funkcijų sutrikimų, kuriuos sukelia ūmios ir (ar) lėtinės ligos, nelaimingi atsitikimai, chirurginis ar kitas intensyvus gydymas. Šiems ligoniams reikia skub</text:span><text:span text:style-name="T1561">iai atlikti specializuotą tyrimą, taikyti neinvazinį ar invazinį gyvybinių funkcijų stebėjimą, aktyvų medikamentinį ir (ar) aparatinį gyvybinių funkcijų palaikymą bei teikti kai kurių sričių specialistų konsultacijas.</text:span><text:s/></text:p>
      <text:p text:style-name="P1562">Punkto pakeitimai:</text:p>
      <text:p text:style-name="P1563"><text:span text:style-name="T1564">Nr.<text:s/></text:span><text:a xlink:href="https://www.e-tar.lt/portal/legalAct.html?documentId=49a126a0390011e69101aaab2992cbcd" office:target-frame-name="_top" xlink:show="replace"><text:span text:style-name="T1565">V-742</text:span></text:a><text:span text:style-name="T1566">, 2016-06-09, paskelbta TAR 2016-06-23, i. k. 2016-17482</text:span></text:p>
      <text:p text:style-name="Normal"/>
      <text:p text:style-name="P1567">2. Reanimacijos ir intensyviosios terapijos skyriuose teikiamos paslaugos yra antrinio lygio,<text:s/>jei gydant taikomas bent vienas lentelėje nurodytas gydymo metodas ir stebėsena bei yra užtikrintos kitos sąlygos, pateikiamos bendruose antrinio lygio paslaugų teikimo reikalavimuose.</text:p>
      <text:p text:style-name="P1568"/>
      <table:table table:style-name="Table1569">
        <table:table-columns>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Būklės</text:p>
            </table:table-cell>
            <table:table-cell table:style-name="TableCell1576">
              <text:p text:style-name="P1577">Gydymo metodai, iš kurių bent vienas yra būtinas</text:p>
            </table:table-cell>
            <table:table-cell table:style-name="TableCell1578">
              <text:p text:style-name="P1579">Būtina stebėsena (pageidautina stebėsena), nurodyta 30 punkte</text:p>
            </table:table-cell>
          </table:table-row>
          <table:table-row table:style-name="TableRow1580">
            <table:table-cell table:style-name="TableCell1581">
              <text:p text:style-name="P1582">3. Įvairios etiologijos šokas</text:p>
            </table:table-cell>
            <table:table-cell table:style-name="TableCell1583">
              <text:p text:style-name="P1584">3.1. Hipovolemijos korekcija (3,0–6,0 l/24 val.)<text:s/></text:p>
              <text:p text:style-name="P1585">3.2. Vazopresorių infuzija, dozuojant automatiniu švirkštu ar tūriniu siurbliu<text:s/></text:p>
              <text:p text:style-name="P1586">3.3. Kraujo ir jo komponentų transfuzijos</text:p>
              <text:p text:style-name="P1587">(&lt;=4<text:s/>vnt./24 val.)</text:p>
              <text:p text:style-name="P1588">3.4. Dirbtinė plaučių ventiliacija<text:s/></text:p>
            </table:table-cell>
            <table:table-cell table:style-name="TableCell1589">
              <text:p text:style-name="P1590">30.1–30.6</text:p>
            </table:table-cell>
          </table:table-row>
          <table:table-row table:style-name="TableRow1591">
            <table:table-cell table:style-name="TableCell1592">
              <text:p text:style-name="P1593">4. Ūminiai koronariniai sindromai<text:s/></text:p>
            </table:table-cell>
            <table:table-cell table:style-name="TableCell1594">
              <text:p text:style-name="P1595">4.1. Intraveninis medikamentinis gydymas dozuojant automatiniu švirkštu ar tūriniu siurbliu</text:p>
            </table:table-cell>
            <table:table-cell table:style-name="TableCell1596">
              <text:p text:style-name="P1597">30.1–30.5 (30.6)</text:p>
            </table:table-cell>
          </table:table-row>
          <table:table-row table:style-name="TableRow1598">
            <table:table-cell table:style-name="TableCell1599">
              <text:p text:style-name="P1600">5. Ligoniai po angioplastikos ir stento į vainikinę arteriją implantavimo</text:p>
            </table:table-cell>
            <table:table-cell table:style-name="TableCell1601">
              <text:p text:style-name="P1602">5.1. Intraveninis medikamentinis gydymas dozuojant automatiniu švirkštu ar tūriniu siurbliu<text:s/></text:p>
            </table:table-cell>
            <table:table-cell table:style-name="TableCell1603">
              <text:p text:style-name="P1604"/>
              <text:p text:style-name="P1605">30.1–30.5 (30.6)</text:p>
            </table:table-cell>
          </table:table-row>
          <table:table-row table:style-name="TableRow1606">
            <table:table-cell table:style-name="TableCell1607">
              <text:p text:style-name="P1608">6. Būklė po atgaivinimo</text:p>
            </table:table-cell>
            <table:table-cell table:style-name="TableCell1609">
              <text:p text:style-name="P1610">6.1. Trachėjos intubacija<text:s/></text:p>
              <text:p text:style-name="P1611">6.2. Dirbtinė plaučių ventiliacija<text:s/></text:p>
              <text:p text:style-name="P1612">6.3. Intraveninis medikamentinis<text:s/>gydymas, dozuojant automatiniu švirkštu ar tūriniu siurbliu</text:p>
            </table:table-cell>
            <table:table-cell table:style-name="TableCell1613">
              <text:p text:style-name="P1614">30.1–30.5 (30.6, 30.8)</text:p>
            </table:table-cell>
          </table:table-row>
          <table:table-row table:style-name="TableRow1615">
            <table:table-cell table:style-name="TableCell1616">
              <text:p text:style-name="P1617">7. Širdies automatizmo, laidumo ar ritmo sutrikimai</text:p>
            </table:table-cell>
            <table:table-cell table:style-name="TableCell1618">
              <text:p text:style-name="P1619">7.1. Intraveninis medikamentinis gydymas, dozuojant automatiniu švirkštu ar tūriniu siurbliu</text:p>
              <text:p text:style-name="P1620">7.2. Defibriliacija<text:s/></text:p>
              <text:p text:style-name="P1621">7.3.<text:s/>Laikina elektrinė širdies stimuliacija</text:p>
            </table:table-cell>
            <table:table-cell table:style-name="TableCell1622">
              <text:p text:style-name="P1623">30.1–30.5 (30.6)</text:p>
            </table:table-cell>
          </table:table-row>
          <table:table-row table:style-name="TableRow1624">
            <table:table-cell table:style-name="TableCell1625">
              <text:p text:style-name="P1626">8. Hipertenzinė krizė</text:p>
            </table:table-cell>
            <table:table-cell table:style-name="TableCell1627">
              <text:p text:style-name="P1628">8.1. Intraveninis medikamentinis gydymas, dozuojant automatiniu švirkštu ar tūriniu siurbliu<text:s/></text:p>
            </table:table-cell>
            <table:table-cell table:style-name="TableCell1629">
              <text:p text:style-name="P1630">30.1–30.5 (30.6)</text:p>
            </table:table-cell>
          </table:table-row>
          <table:table-row table:style-name="TableRow1631">
            <table:table-cell table:style-name="TableCell1632">
              <text:p text:style-name="P1633">9. Sluoksniuojamoji aortos aneurizma</text:p>
            </table:table-cell>
            <table:table-cell table:style-name="TableCell1634">
              <text:p text:style-name="P1635">9.1. Intraveninis medikamentinis gydymas, dozuojant automatiniu švirkštu ar tūriniu siurbliu<text:s/></text:p>
            </table:table-cell>
            <table:table-cell table:style-name="TableCell1636">
              <text:p text:style-name="P1637">30.1–30.5 (30.6)</text:p>
            </table:table-cell>
          </table:table-row>
          <table:table-row table:style-name="TableRow1638">
            <table:table-cell table:style-name="TableCell1639">
              <text:p text:style-name="P1640">10. Plaučių arterijos embolijos</text:p>
            </table:table-cell>
            <table:table-cell table:style-name="TableCell1641">
              <text:p text:style-name="P1642">10.1. Intraveninis medikamentinis gydymas, dozuojant automatiniu švirkštu ar tūriniu siurbliu 10.2. Antitrombinė terapija heparinais</text:p>
              <text:p text:style-name="P1643">10.3. Dirbtinė plaučių ventiliacija<text:s/></text:p>
            </table:table-cell>
            <table:table-cell table:style-name="TableCell1644">
              <text:p text:style-name="P1645">30.1–30.6 (30.7, 30.8)</text:p>
            </table:table-cell>
          </table:table-row>
          <table:table-row table:style-name="TableRow1646">
            <table:table-cell table:style-name="TableCell1647">
              <text:p text:style-name="P1648">11. Ūminis, progresuojantis ir (ar) paūmėjęs lėtinis kvėpavimo nepakankamumas</text:p>
            </table:table-cell>
            <table:table-cell table:style-name="TableCell1649">
              <text:p text:style-name="P1650">11.1. Dozuoto tūrio ir koncentracijos oksigenoterapija per kaukę (˃12 val.)</text:p>
              <text:p text:style-name="P1651">11.2. Dirbtinė plaučių ventiliacija</text:p>
            </table:table-cell>
            <table:table-cell table:style-name="TableCell1652">
              <text:p text:style-name="P1653">30.1–30.5</text:p>
              <text:p text:style-name="P1654">(30.6, 30.8, 30.9)</text:p>
            </table:table-cell>
          </table:table-row>
          <table:table-row table:style-name="TableRow1655">
            <table:table-cell table:style-name="TableCell1656">
              <text:p text:style-name="P1657">12. Plaučių edema</text:p>
            </table:table-cell>
            <table:table-cell table:style-name="TableCell1658">
              <text:p text:style-name="P1659">12.1. Medikamentinis gydymas ir dozuoto tūrio ir koncentracijos oksigenoterapija per kaukę</text:p>
              <text:p text:style-name="P1660">12.2. Dirbtinė plaučių ventiliacija<text:s/></text:p>
            </table:table-cell>
            <table:table-cell table:style-name="TableCell1661">
              <text:p text:style-name="P1662">30.1–30.6 (30.8, 30.9)</text:p>
            </table:table-cell>
          </table:table-row>
          <table:table-row table:style-name="TableRow1663">
            <table:table-cell table:style-name="TableCell1664">
              <text:p text:style-name="P1665">13. Astminė būklė</text:p>
            </table:table-cell>
            <table:table-cell table:style-name="TableCell1666">
              <text:p text:style-name="P1667">13.1. Specialus medikamentinis gydymas</text:p>
            </table:table-cell>
            <table:table-cell table:style-name="TableCell1668">
              <text:p text:style-name="P1669">30.1–30.5 (30.6, 30.8, 30.9)</text:p>
            </table:table-cell>
          </table:table-row>
          <table:table-row table:style-name="TableRow1670">
            <table:table-cell table:style-name="TableCell1671">
              <text:p text:style-name="P1672">14. Ūminis kraujavimas iš plaučių</text:p>
            </table:table-cell>
            <table:table-cell table:style-name="TableCell1673">
              <text:p text:style-name="P1674">14.1. Specialus medikamentinis gydymas ir dozuoto tūrio ir koncentracijos oksigenoterapija per kaukę</text:p>
            </table:table-cell>
            <table:table-cell table:style-name="TableCell1675">
              <text:p text:style-name="P1676">30.1–30.6</text:p>
            </table:table-cell>
          </table:table-row>
          <table:table-row table:style-name="TableRow1677">
            <table:table-cell table:style-name="TableCell1678">
              <text:p text:style-name="P1679">15. Ūminis kraujavimas iš virškinamojo trakto</text:p>
            </table:table-cell>
            <table:table-cell table:style-name="TableCell1680">
              <text:p text:style-name="P1681">15.1. Hipovolemijos korekcija</text:p>
              <text:p text:style-name="P1682">15.2. Intraveninis medikamentinis gydymas, dozuojant automatiniu švirkštu ar tūriniu siurbliu</text:p>
              <text:p text:style-name="P1683">15.3. Endoskopinė skleroterapija</text:p>
            </table:table-cell>
            <table:table-cell table:style-name="TableCell1684">
              <text:p text:style-name="P1685">30.1–30.6</text:p>
            </table:table-cell>
          </table:table-row>
          <table:table-row table:style-name="TableRow1686">
            <table:table-cell table:style-name="TableCell1687">
              <text:p text:style-name="P1688">16. Ūminis kepenų funkcijos nepakankamumas</text:p>
            </table:table-cell>
            <table:table-cell table:style-name="TableCell1689">
              <text:p text:style-name="P1690">16.1. Specialus medikamentinis gydymas</text:p>
              <text:p text:style-name="P1691">16.2. Specialus enterinis ir parenterinis maitinimas</text:p>
            </table:table-cell>
            <table:table-cell table:style-name="TableCell1692">
              <text:p text:style-name="P1693">30.1–30.6</text:p>
            </table:table-cell>
          </table:table-row>
          <table:table-row table:style-name="TableRow1694">
            <table:table-cell table:style-name="TableCell1695">
              <text:p text:style-name="P1696">17. Ūminis inkstų nepakankamumas</text:p>
            </table:table-cell>
            <table:table-cell table:style-name="TableCell1697">
              <text:p text:style-name="P1698">17.1. Specialus medikamentinis gydymas</text:p>
              <text:p text:style-name="P1699">17.2. Inkstų pakaitinė terapija</text:p>
              <text:p text:style-name="P1700">17.3. Specialus enterinis ir parenterinis maitinimas</text:p>
            </table:table-cell>
            <table:table-cell table:style-name="TableCell1701">
              <text:p text:style-name="P1702">30.1–30.6</text:p>
            </table:table-cell>
          </table:table-row>
          <table:table-row table:style-name="TableRow1703">
            <table:table-cell table:style-name="TableCell1704">
              <text:p text:style-name="P1705">18. Ūminiai sąmonės sutrikimai (koma ir kt.)</text:p>
            </table:table-cell>
            <table:table-cell table:style-name="TableCell1706">
              <text:p text:style-name="P1707">18.1. Intraveninis<text:s/>medikamentinis gydymas, dozuojant automatiniu švirkštu ar tūriniu siurbliu</text:p>
              <text:p text:style-name="P1708">18.2. Dirbtinė plaučių ventiliacija</text:p>
              <text:p text:style-name="P1709">18.3. Intubacija ar tracheostomija</text:p>
              <text:p text:style-name="P1710">18.4. Enterinis ir parenterinis maitinimas</text:p>
              <text:p text:style-name="P1711">18.5. Smegenų osmoterapija</text:p>
            </table:table-cell>
            <table:table-cell table:style-name="TableCell1712">
              <text:p text:style-name="P1713">30.1–30.5 (30.6, 30.8)</text:p>
            </table:table-cell>
          </table:table-row>
          <table:table-row table:style-name="TableRow1714">
            <table:table-cell table:style-name="TableCell1715">
              <text:p text:style-name="P1716">19. Pasikartojantys traukuliai</text:p>
            </table:table-cell>
            <table:table-cell table:style-name="TableCell1717">
              <text:p text:style-name="P1718">19.1. Prieštraukulinis intraveninis gydymas, dozuojant automatiniu švirkštu ar tūriniu siurbliu</text:p>
              <text:p text:style-name="P1719">19.2. Dirbtinė plaučių ventiliacija<text:s/></text:p>
            </table:table-cell>
            <table:table-cell table:style-name="TableCell1720">
              <text:p text:style-name="P1721">30.1–30.5 (30.6, 30.8)</text:p>
            </table:table-cell>
          </table:table-row>
          <table:table-row table:style-name="TableRow1722">
            <table:table-cell table:style-name="TableCell1723">
              <text:p text:style-name="P1724">20. Trauma</text:p>
            </table:table-cell>
            <table:table-cell table:style-name="TableCell1725">
              <text:p text:style-name="P1726">20.1. Intraveninis gydymas, dozuojant automatiniu švirkštu ar tūriniu<text:s/>siurbliu</text:p>
              <text:p text:style-name="P1727">20.2. Infuzoterapija (3,0–6,0 l/24 val.)</text:p>
              <text:p text:style-name="P1728">20.3. Kraujo ir jo komponentų transfuzijos (&lt;=4 vnt./24 val.)</text:p>
              <text:p text:style-name="P1729">20.4. Dirbtinė plaučių ventiliacija<text:s/></text:p>
            </table:table-cell>
            <table:table-cell table:style-name="TableCell1730">
              <text:p text:style-name="P1731">30.1–30.5 (30.6, 30.8)</text:p>
            </table:table-cell>
          </table:table-row>
          <table:table-row table:style-name="TableRow1732">
            <table:table-cell table:style-name="TableCell1733">
              <text:p text:style-name="P1734">21. Įgimti ir įgyti hemostazės sutrikimai</text:p>
            </table:table-cell>
            <table:table-cell table:style-name="TableCell1735">
              <text:p text:style-name="P1736">21.1. Kraujo ir jo komponentų transfuzijos (&lt;=4 vnt./24 val.)</text:p>
              <text:p text:style-name="P1737">21.2. Specialus medikamentinis gydymas</text:p>
            </table:table-cell>
            <table:table-cell table:style-name="TableCell1738">
              <text:p text:style-name="P1739">30.1–30.5</text:p>
            </table:table-cell>
          </table:table-row>
          <table:table-row table:style-name="TableRow1740">
            <table:table-cell table:style-name="TableCell1741">
              <text:p text:style-name="P1742">22. Ūminiai apsinuodijimai</text:p>
            </table:table-cell>
            <table:table-cell table:style-name="TableCell1743">
              <text:p text:style-name="P1744">22.1. Antidotų terapija</text:p>
              <text:p text:style-name="P1745">22.2. Hiperbarooksigenoterapija</text:p>
              <text:p text:style-name="P1746">22.3. Forsuota diurezė ir/ar enterosorbcija</text:p>
              <text:p text:style-name="P1747">22.4. Dirbtinė plaučių ventiliacija<text:s/></text:p>
            </table:table-cell>
            <table:table-cell table:style-name="TableCell1748">
              <text:p text:style-name="P1749">30.1–30.5 (30.6)</text:p>
            </table:table-cell>
          </table:table-row>
          <table:table-row table:style-name="TableRow1750">
            <table:table-cell table:style-name="TableCell1751">
              <text:p text:style-name="P1752">23.<text:s/>Nudegimai</text:p>
            </table:table-cell>
            <table:table-cell table:style-name="TableCell1753">
              <text:p text:style-name="P1754">23.1. Infuzoterapija (3,0–6,0 l/24 val.)</text:p>
              <text:p text:style-name="P1755">23.2. Dirbtinė plaučių ventiliacija</text:p>
            </table:table-cell>
            <table:table-cell table:style-name="TableCell1756">
              <text:p text:style-name="P1757">30.1–30.6</text:p>
            </table:table-cell>
          </table:table-row>
          <table:table-row table:style-name="TableRow1758">
            <table:table-cell table:style-name="TableCell1759">
              <text:p text:style-name="P1760">24. Preeklamsija ir eklapsija</text:p>
            </table:table-cell>
            <table:table-cell table:style-name="TableCell1761">
              <text:p text:style-name="P1762">24.1. Specialus medikamentinis gydymas, dozuojant automatiniu švirkštu ar tūriniu siurbliu</text:p>
            </table:table-cell>
            <table:table-cell table:style-name="TableCell1763">
              <text:p text:style-name="P1764">30.1–30.5</text:p>
            </table:table-cell>
          </table:table-row>
          <table:table-row table:style-name="TableRow1765">
            <table:table-cell table:style-name="TableCell1766">
              <text:p text:style-name="P1767">25. Atšalimas (kūno temperatūra &lt; 35° C)</text:p>
            </table:table-cell>
            <table:table-cell table:style-name="TableCell1768">
              <text:p text:style-name="P1769">25.1. Specialus medikamentinis gydymas, dozuojant automatiniu švirkštu ar tūriniu siurbliu</text:p>
              <text:p text:style-name="P1770">25.2. Vidinis ir išorinis šildymas</text:p>
              <text:p text:style-name="P1771">25.3. Dirbtinė plaučių ventiliacija</text:p>
            </table:table-cell>
            <table:table-cell table:style-name="TableCell1772">
              <text:p text:style-name="P1773">30.1–30.6</text:p>
            </table:table-cell>
          </table:table-row>
          <table:table-row table:style-name="TableRow1774">
            <table:table-cell table:style-name="TableCell1775">
              <text:p text:style-name="P1776">26. Ligoniai po visų operacijų</text:p>
            </table:table-cell>
            <table:table-cell table:style-name="TableCell1777">
              <text:p text:style-name="P1778">26.1. Infuzoterapija (3,0–6,0 l/24<text:s/>val.)</text:p>
              <text:p text:style-name="P1779">26.2. Vazoaktyvių medžiagų infuzija</text:p>
              <text:p text:style-name="P1780">26.3. Kraujo ir jo komponentų transfuzijos (&lt;=4 vnt./24 val.)</text:p>
              <text:p text:style-name="P1781">26.4. Dirbtinė plaučių ventiliacija (&gt; 6 val.)</text:p>
              <text:p text:style-name="P1782">26.5. Enterinė ir parenterinė mityba</text:p>
            </table:table-cell>
            <table:table-cell table:style-name="TableCell1783">
              <text:p text:style-name="P1784">30.1–30.5 (30.6, 30.8)</text:p>
            </table:table-cell>
          </table:table-row>
          <table:table-row table:style-name="TableRow1785">
            <table:table-cell table:style-name="TableCell1786">
              <text:p text:style-name="P1787">27. Endokrininės krizės</text:p>
            </table:table-cell>
            <table:table-cell table:style-name="TableCell1788">
              <text:p text:style-name="P1789">27.1. Infuzoterapija<text:s/>(3,0–,0 l/24 val.)</text:p>
              <text:p text:style-name="P1790">27.2. Dirbtinė plaučių ventiliacija<text:s/></text:p>
              <text:p text:style-name="P1791">27.3. Specialus medikamentinis gydymas</text:p>
            </table:table-cell>
            <table:table-cell table:style-name="TableCell1792">
              <text:p text:style-name="P1793">30.1–30.5</text:p>
            </table:table-cell>
          </table:table-row>
          <table:table-row table:style-name="TableRow1794">
            <table:table-cell table:style-name="TableCell1795">
              <text:p text:style-name="P1796">28. Šarmų, rūgščių, elektrolitų metabolizmo, vandens disbalansas</text:p>
            </table:table-cell>
            <table:table-cell table:style-name="TableCell1797">
              <text:p text:style-name="P1798">28.1. Infuzoterapija (3,0–6,0 l/24 val.)</text:p>
              <text:p text:style-name="P1799">28.2. Specialūs intraveniniai korekcijos metodai</text:p>
              <text:p text:style-name="P1800">28.3. Inkstų pakaitinė terapija</text:p>
            </table:table-cell>
            <table:table-cell table:style-name="TableCell1801">
              <text:p text:style-name="P1802">30.1–30.5 (30.6)</text:p>
            </table:table-cell>
          </table:table-row>
          <table:table-row table:style-name="TableRow1803">
            <table:table-cell table:style-name="TableCell1804">
              <text:p text:style-name="P1805">29. Ūminė arterijų ir venų trombozė</text:p>
            </table:table-cell>
            <table:table-cell table:style-name="TableCell1806">
              <text:p text:style-name="P1807">29.1. Trombolizinė terapija</text:p>
              <text:p text:style-name="P1808">29.2. Antitrombinė terapija heparinais</text:p>
              <text:p text:style-name="P1809">29.3. Intraveninis medikamentinis gydymas, dozuojant automatiniu švirkštu ar tūriniu siurbliu</text:p>
            </table:table-cell>
            <table:table-cell table:style-name="TableCell1810">
              <text:p text:style-name="P1811">30.1–30.5 (30.6)</text:p>
            </table:table-cell>
          </table:table-row>
        </table:table-header-rows>
      </table:table>
      <text:p text:style-name="P1812"/>
      <text:p text:style-name="P1813">Punkto pakeitimai:</text:p>
      <text:p text:style-name="P1814"><text:span text:style-name="T1815">Nr.<text:s/></text:span><text:a xlink:href="https://www.e-tar.lt/portal/legalAct.html?documentId=49a126a0390011e69101aaab2992cbcd" office:target-frame-name="_top" xlink:show="replace"><text:span text:style-name="T1816">V-742</text:span></text:a><text:span text:style-name="T1817">, 2016-06-09, paskelbta TAR 2016-06-23, i. k. 2016-17482</text:span></text:p>
      <text:p text:style-name="Normal"/>
      <text:p text:style-name="P1818">30. Stebėsena:</text:p>
      <text:p text:style-name="P1819">30.1. elektrokardiograma;</text:p>
      <text:p text:style-name="P1820">30.2. pulso oksimetrija;</text:p>
      <text:p text:style-name="P1821">30.3. neinvazinis arterinis kraujo spaudimas;</text:p>
      <text:p text:style-name="P1822">30.4. kvėpavimo dažnis;</text:p>
      <text:p text:style-name="P1823">30.5. kūno temperatūra;</text:p>
      <text:p text:style-name="P1824">30.6. centrinis veninis spaudimas;</text:p>
      <text:p text:style-name="P1825">30.<text:span text:style-name="T1826"><draw:connector draw:type="line" svg:x1="0.54722in" svg:y1="0.03889in" svg:x2="0.54722in" svg:y2="0.03889in" draw:z-index="251656704" draw:id="id0" draw:style-name="a0" draw:name="Line 3" text:anchor-type="paragraph"><svg:title/><svg:desc/></draw:connector></text:span>7. invazinis arterinis kraujo spaudimas;</text:p>
      <text:p text:style-name="P1827">30.8. kapnometrija;</text:p>
      <text:p text:style-name="P1828">30.9.<text:s/>spirometrija.</text:p>
      <text:p text:style-name="P1829">31. Personalas. Reanimacijos ir intensyviosios terapijos paslaugas (reanimacijos II) suaugusiesiems teikia:</text:p>
      <text:p text:style-name="P1830">31.1. anesteziologas-reanimatologas arba intensyviosios terapijos gydytojas, 1 gydytojas gydo ne daugiau kaip 6 ligonius;</text:p>
      <text:p text:style-name="P1831">31.2. anestezijos-intensyviosios terapijos slaugytojas, 1 slaugytojas prižiūri ne daugiau kaip 3 ligonius;</text:p>
      <text:p text:style-name="P1832">31.3. slaugytojo padėjėjas, 1 padėjėjas prižiūri ne daugiau kaip 6 ligonius.</text:p>
      <text:p text:style-name="P1833">32. Patalpos:</text:p>
      <text:p text:style-name="P1834">32.1. ligoniai stebimi ir gydomi reanimacijos<text:s/>ir intensyviosios terapijos skyriuje;</text:p>
      <text:p text:style-name="P1835"><text:span text:style-name="T1836">32.2</text:span><text:span text:style-name="T1837">. patalpos turi atitikti asmens sveikatos priežiūros įstaigoms keliamus higienos reikalavimus.</text:span><text:s/></text:p>
      <text:p text:style-name="P1838">Punkto pakeitimai:</text:p>
      <text:p text:style-name="P1839"><text:span text:style-name="T1840">Nr.<text:s/></text:span><text:a xlink:href="https://www.e-tar.lt/portal/legalAct.html?documentId=5b830ff0bd5311e688d0ed775a2e782a" office:target-frame-name="_top" xlink:show="replace"><text:span text:style-name="T1841">V-1339</text:span></text:a><text:span text:style-name="T1842">, 2016-11-25, paskelbta TAR 2016-12-08, i. k. 2016-28507</text:span></text:p>
      <text:p text:style-name="Normal"/>
      <text:p text:style-name="P1843">33. Padalinio, teikiančio reanimacijos II paslaugas suaugusiesiems, aprūpinimo įranga reikalavimai:</text:p>
      <text:p text:style-name="P1844">33.1. dirbtinės plaučių ventiliacijos aparatai (universalūs) (1:2);<text:s/></text:p>
      <text:p text:style-name="P1845">33.2. rankinis plaučių ventiliacijos aparatas (1:3);<text:s/></text:p>
      <text:p text:style-name="P1846">33.3. defibriliatoriai (1:6);<text:s/></text:p>
      <text:p text:style-name="P1847">33.4. elektrokardiografas;<text:s/></text:p>
      <text:p text:style-name="P1848">33.5. nešiojamas rentgeno aparatas;<text:s/></text:p>
      <text:p text:style-name="P1849">33.6. automatiniai švirkštai (1:1);<text:s/></text:p>
      <text:p text:style-name="P1850">33.7. infuzinis tūrinis siurblys infuzinei terapijai<text:s/>(1:6);</text:p>
      <text:p text:style-name="P1851">33.8. infuzinis tūrinis siurblys enterinei mitybai (1:6);</text:p>
      <text:p text:style-name="P1852">33.9. elektrinis vakuuminis siurblys (jeigu nėra centralizuoto – 1:2);</text:p>
      <text:p text:style-name="P1853">33.10. ligonių šildymo priemonės;</text:p>
      <text:p text:style-name="P1854">33.11. infuzinių tirpalų šildymo priemonės;</text:p>
      <text:p text:style-name="P1855">33.12. elektrinis<text:s/>širdies stimuliatorius;</text:p>
      <text:p text:style-name="P1856">33.13. deguonies tiekimo sistema.</text:p>
      <text:p text:style-name="P1857">34. Visą parą turi būti atliekami endoskopijos, echoskopijos, radiologijos tyrimai, budinti operacinė.</text:p>
      <text:p text:style-name="P1858"><text:span text:style-name="T1859">35</text:span><text:span text:style-name="T1860">. Įstaigos, teikiančios reanimacijos II paslaugas suaugusiesiems, privalo<text:s/></text:span><text:span text:style-name="T1861">pačios tuo pačiu veiklos adresu teikti  laboratorinės diagnostikos paslaugą ir užtikrinti, kad nedelsiant, bet ne vėliau kaip per 30 min. nuo ėminio paėmimo būtų atliekami šie tyrimai:</text:span></text:p>
      <text:p text:style-name="P1862"><text:span text:style-name="T1863">35.1</text:span><text:span text:style-name="T1864">. kraujo dujų, rūgščių ir šarmų pusiausvyros;</text:span></text:p>
      <text:p text:style-name="P1865"><text:span text:style-name="T1866">35.2</text:span><text:span text:style-name="T1867">. gliukozės</text:span><text:span text:style-name="T1868"><text:s/>koncentracijos kraujyje;<text:s/></text:span></text:p>
      <text:p text:style-name="P1869"><text:span text:style-name="T1870">35.3</text:span><text:span text:style-name="T1871">. elektrolitų (K, Na) koncentracijos kraujyje;</text:span></text:p>
      <text:p text:style-name="P1872"><text:span text:style-name="T1873">35.4</text:span><text:span text:style-name="T1874">. kraujo tyrimas automatizuotu būdu;</text:span></text:p>
      <text:p text:style-name="P1875"><text:span text:style-name="T1876">35.5</text:span><text:span text:style-name="T1877">. laktato koncentracijos kraujyje.</text:span><text:s/></text:p>
      <text:p text:style-name="P1878">Punkto pakeitimai:</text:p>
      <text:p text:style-name="P1879"><text:span text:style-name="T1880">Nr.<text:s/></text:span><text:a xlink:href="https://www.e-tar.lt/portal/legalAct.html?documentId=89e87110a1f911e7a5baf031c7d2d3c7" office:target-frame-name="_top" xlink:show="replace"><text:span text:style-name="T1881">V-1116</text:span></text:a><text:span text:style-name="T1882">, 2017-09-25, paskelbta TAR 2017-09-26, i. k. 2017-15077</text:span></text:p>
      <text:p text:style-name="Normal"/>
      <text:p text:style-name="P1883"><text:span text:style-name="T1884">35.</text:span><text:span text:style-name="T1885">1</text:span><text:span text:style-name="T1886"><text:s/>Įstaigos, teikiančios reanimacijos II paslaugas, privalo pačios arba pagal sutartį su kitomis asmens sveikatos priežiūros įstaigomis, turinčiomis</text:span><text:span text:style-name="T1887"><text:s/>licenciją teikti laboratorinės diagnostikos paslaugas ir atlikti šiame punkte nurodytus laboratorinius tyrimus, Įstaigos, teikiančios reanimacijos II paslaugas veiklos adresu, užtikrinti, kad nedelsiant, bet ne vėliau kaip per 1 val. 30 min. nuo ėminio pa</text:span><text:span text:style-name="T1888">ėmimo būtų atliekami šie tyrimai:</text:span></text:p>
      <text:p text:style-name="P1889"><text:span text:style-name="T1890">35</text:span><text:span text:style-name="T1891">1</text:span><text:span text:style-name="T1892">.1</text:span><text:span text:style-name="T1893">.</text:span><text:span text:style-name="T1894"><text:s/>kraujo tepinėlio morfologinis tyrimas;</text:span></text:p>
      <text:p text:style-name="P1895"><text:span text:style-name="T1896">35</text:span><text:span text:style-name="T1897">1</text:span><text:span text:style-name="T1898">.</text:span><text:span text:style-name="T1899">2</text:span><text:span text:style-name="T1900">. šlapimo juostelinis tyrimas ir šlapimo nuosėdų mikroskopija;</text:span></text:p>
      <text:p text:style-name="P1901"><text:span text:style-name="T1902">35</text:span><text:span text:style-name="T1903">1</text:span><text:span text:style-name="T1904">.</text:span><text:span text:style-name="T1905">3</text:span><text:span text:style-name="T1906">. elektrolitų (Cl, Ca</text:span><text:span text:style-name="T1907">2+</text:span><text:span text:style-name="T1908">, Mg, P) koncentracijos kraujyje;</text:span></text:p>
      <text:p text:style-name="P1909"><text:span text:style-name="T1910">35</text:span><text:span text:style-name="T1911">1</text:span><text:span text:style-name="T1912">.</text:span><text:span text:style-name="T1913">4</text:span><text:span text:style-name="T1914">. šlapalo, kreatinino<text:s/></text:span><text:span text:style-name="T1915">koncentracijos kraujyje;</text:span></text:p>
      <text:p text:style-name="P1916"><text:span text:style-name="T1917">35</text:span><text:span text:style-name="T1918">1</text:span><text:span text:style-name="T1919">.</text:span><text:span text:style-name="T1920">5</text:span><text:span text:style-name="T1921">. kepenų fermentų (aspartataminotransferazės (ASAT), alaninaminotransferazės (ALAT), šarminės fosfatazės (ŠF),<text:s/></text:span><text:span text:style-name="T1922">gama-glutamiltransferazės (GGT)</text:span><text:span text:style-name="T1923"><text:s/>aktyvumo);</text:span></text:p>
      <text:p text:style-name="P1924"><text:span text:style-name="T1925">35</text:span><text:span text:style-name="T1926">1</text:span><text:span text:style-name="T1927">.6</text:span><text:span text:style-name="T1928">. kasos fermentų aktyvumo kraujyje (alfa-amilazės ir / ar l</text:span><text:span text:style-name="T1929">ipazės aktyvumo ir / ar pankreatinės alfa-amilazės);</text:span></text:p>
      <text:p text:style-name="P1930"><text:span text:style-name="T1931">35</text:span><text:span text:style-name="T1932">1</text:span><text:span text:style-name="T1933">.</text:span><text:span text:style-name="T1934">7</text:span><text:span text:style-name="T1935">. bilirubino ir jo frakcijų koncentracijos kraujyje;</text:span></text:p>
      <text:p text:style-name="P1936"><text:span text:style-name="T1937">35</text:span><text:span text:style-name="T1938">1</text:span><text:span text:style-name="T1939">.</text:span><text:span text:style-name="T1940">8</text:span><text:span text:style-name="T1941">. troponino koncentracijos kraujyje;</text:span></text:p>
      <text:p text:style-name="P1942"><text:span text:style-name="T1943">35</text:span><text:span text:style-name="T1944">1</text:span><text:span text:style-name="T1945">.</text:span><text:span text:style-name="T1946">9</text:span><text:span text:style-name="T1947">. <text:s/>C-reaktyviojo baltymo koncentracijos kraujyje;</text:span></text:p>
      <text:p text:style-name="P1948"><text:span text:style-name="T1949">35</text:span><text:span text:style-name="T1950">1</text:span><text:span text:style-name="T1951">.</text:span><text:span text:style-name="T1952">10</text:span><text:span text:style-name="T1953">.<text:s/></text:span><text:span text:style-name="T1954">prokalcitonino<text:s/></text:span><text:span text:style-name="T1955">koncentracijos kraujyje</text:span><text:span text:style-name="T1956">;</text:span></text:p>
      <text:p text:style-name="P1957"><text:span text:style-name="T1958">35</text:span><text:span text:style-name="T1959">1</text:span><text:span text:style-name="T1960">.</text:span><text:span text:style-name="T1961">11</text:span><text:span text:style-name="T1962">. kraujo krešėjimo tyrimai (protrombino laiko, fibrinogeno, aktyvinto dalinio tromboplastino laiko (ADTL), D-dimerų);</text:span></text:p>
      <text:p text:style-name="P1963"><text:span text:style-name="T1964">35</text:span><text:span text:style-name="T1965">1</text:span><text:span text:style-name="T1966">.12</text:span><text:span text:style-name="T1967">. smegenų skysčio (baltymo, gliukozės ir chloridų koncentracijos, citozės);</text:span></text:p>
      <text:p text:style-name="P1968"><text:span text:style-name="T1969">35</text:span><text:span text:style-name="T1970">1</text:span><text:span text:style-name="T1971">.</text:span><text:span text:style-name="T1972">13</text:span><text:span text:style-name="T1973">. ABO<text:s/></text:span><text:span text:style-name="T1974">kraujo grupės ir Rh D (tipo) nustatymas, kraujo suderinamumo tyrimai ir parinkimas.</text:span><text:s/></text:p>
      <text:p text:style-name="P1975">Papildyta punktu:</text:p>
      <text:p text:style-name="P1976"><text:span text:style-name="T1977">Nr.<text:s/></text:span><text:a xlink:href="https://www.e-tar.lt/portal/legalAct.html?documentId=89e87110a1f911e7a5baf031c7d2d3c7" office:target-frame-name="_top" xlink:show="replace"><text:span text:style-name="T1978">V-1116</text:span></text:a><text:span text:style-name="T1979">, 2017-09-25, paskelbta TAR 2017-09-26, i.<text:s/></text:span><text:span text:style-name="T1980">k. 2017-15077</text:span></text:p>
      <text:p text:style-name="Normal"/>
      <text:p text:style-name="P1981"><text:span text:style-name="T1982">35</text:span><text:span text:style-name="T1983">2</text:span><text:span text:style-name="T1984">. Įstaigos, teikiančios reanimacijos II paslaugas suaugusiesiems, privalo atlikti<text:s/></text:span><text:span text:style-name="T1985">mikrobiologinius tyrimus,<text:s/></text:span><text:span text:style-name="T1986"><text:s/>kurie gali būti atliekami kitu nei Įstaigos, teikiančios reanimacijos II paslaugas suaugusiesiems veiklos adresu, pagal sutar</text:span><text:span text:style-name="T1987">tį su kitomis asmens sveikatos priežiūros įstaigomis, turinčiomis licenciją teikti laboratorinės diagnostikos paslaugas ir atlikti<text:s/></text:span><text:span text:style-name="T1988">mikrobiologinius tyrimus</text:span><text:span text:style-name="T1989">, dirbančiomis septynias dienas per savaitę.</text:span><text:s/></text:p>
      <text:p text:style-name="P1990">Papildyta punktu:</text:p>
      <text:p text:style-name="P1991"><text:span text:style-name="T1992">Nr.<text:s/></text:span><text:a xlink:href="https://www.e-tar.lt/portal/legalAct.html?documentId=89e87110a1f911e7a5baf031c7d2d3c7" office:target-frame-name="_top" xlink:show="replace"><text:span text:style-name="T1993">V-1116</text:span></text:a><text:span text:style-name="T1994">, 2017-09-25, paskelbta TAR 2017-09-26, i. k. 2017-15077</text:span></text:p>
      <text:p text:style-name="Normal"/>
      <text:p text:style-name="P1995">36. Specializuotą pagalbą teikiančių specialistų sąrašas:</text:p>
      <text:p text:style-name="P1996">36.1. anesteziologas-reanimatologas anestezijai atlikti;</text:p>
      <text:p text:style-name="P1997">36.2. chirurgas arba ortopedas-traumatologas;</text:p>
      <text:p text:style-name="P1998">36.3. akušeris-ginekologas;</text:p>
      <text:p text:style-name="P1999">36.4. radiologas.</text:p>
      <text:p text:style-name="P2000">37. Dokumentų pildymas:</text:p>
      <text:p text:style-name="P2001">37.1. Reanimacijos II paslaugų apskaita tvarkoma pildant Lietuvos Respublikos sveikatos apsaugos ministro patvirtintus dokumentus.</text:p>
      <text:p text:style-name="P2002">37.2. Prireikus įstaiga gali naudoti įstaigos vadovo patvirtintos formos dokumentus.</text:p>
      <text:p text:style-name="P2003">______________</text:p>
      <text:p text:style-name="P2004">PATVIRTINTA</text:p>
      <text:p text:style-name="P2010">Lietuvos Respublikos</text:p>
      <text:p text:style-name="P2011">sveikatos apsaugos ministro</text:p>
      <text:p text:style-name="P2012">2005 m. spalio 27 d.</text:p>
      <text:p text:style-name="P2013">įsakymu Nr. V-827</text:p>
      <text:p text:style-name="P2014"/>
      <text:p text:style-name="P2015"><text:span text:style-name="T2016">TRETINIO LYGIO<text:s/></text:span><text:span text:style-name="T2017">REANIMACIJOS IR INTENSYVIOSIOS TERAPIJOS PASLAUGŲ (REANIMACIJOS III) TEIKIMO VAIKAMS SĄLYGŲ IR TVARKOS APRAŠAS</text:span></text:p>
      <text:p text:style-name="P2018"/>
      <text:p text:style-name="P2019">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text:s/>bei funkcijų koregavimas ir palaikymas aparatais ir/ar medikamentais.</text:p>
      <text:p text:style-name="P2020">2. VRIT padaliniuose teikiamos paslaugos yra tretinio lygio, jei gydant taikomas bent vienas lentelėje nurodytas gydymo metodas ir stebėsena bei yra užtikrintos kitos sąlygos, pateikiamos bendruose tretinio lygio paslaugų teikimo reikalavimuose.</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Būklės</text:p>
          </table:table-cell>
          <table:table-cell table:style-name="TableCell2029">
            <text:p text:style-name="P2030">Gydymo metodai, iš kurių bent vienas yra būtinas</text:p>
          </table:table-cell>
          <table:table-cell table:style-name="TableCell2031">
            <text:p text:style-name="P2032">Būtina stebėsena (pageidautina stebėsena), nurodyta 22 punkte</text:p>
          </table:table-cell>
        </table:table-row>
        <table:table-row table:style-name="TableRow2033">
          <table:table-cell table:style-name="TableCell2034">
            <text:p text:style-name="P2035">3. Įvairios etiologijos šokas</text:p>
          </table:table-cell>
          <table:table-cell table:style-name="TableCell2036">
            <text:p text:style-name="P2037">3.1. Intensyvi infuzoterapija (&gt;10<text:s/>ml/kg/val., &gt;12 val.) 22</text:p>
            <text:p text:style-name="P2038">3.2. Vazoaktyvių medikamentų infuzija (&gt;24 val.) (dopaminas ar dobutaminas &gt;5µg /kg/min., adrenalinas, noradrenalinas ar kiti)</text:p>
            <text:p text:style-name="P2039">3.3. Dirbtinė plaučių ventiliacija ar pagalbiniai aparatiniai kvėpavimo metodai (&gt;24 val.)</text:p>
          </table:table-cell>
          <table:table-cell table:style-name="TableCell2040">
            <text:p text:style-name="P2041">22.1–22.6 (22.7)</text:p>
          </table:table-cell>
        </table:table-row>
        <table:table-row table:style-name="TableRow2042">
          <table:table-cell table:style-name="TableCell2043">
            <text:p text:style-name="P2044">4. Dauginis organų disfunkcijų sindromas (sepsis, trauma) *</text:p>
          </table:table-cell>
          <table:table-cell table:style-name="TableCell2045">
            <text:p text:style-name="P2046">4.1. Intensyvi infuzoterapija (&gt;10 ml/kg/val., &gt;12 val.)</text:p>
            <text:p text:style-name="P2047">4.2. Vazoaktyvių medikamentų infuzija (&gt;24 val.) (dopaminas ar dobutaminas &gt;5µg /kg/min., adrenalinas, noradrenalinas ar kiti)</text:p>
            <text:p text:style-name="P2048">4.3. Dirbtinė plaučių ventiliacija ar pagalbiniai aparatiniai kvėpavimo metodai (&gt;24 val.)</text:p>
            <text:p text:style-name="P2049">4.4. Ekstrakorporinė detoksikacija</text:p>
          </table:table-cell>
          <table:table-cell table:style-name="TableCell2050">
            <text:p text:style-name="P2051">22.1–22.6 (22.7, 22.8)</text:p>
          </table:table-cell>
        </table:table-row>
        <table:table-row table:style-name="TableRow2052">
          <table:table-cell table:style-name="TableCell2053">
            <text:p text:style-name="P2054">5. Ūminis kvėpavimo nepakankamumas</text:p>
          </table:table-cell>
          <table:table-cell table:style-name="TableCell2055">
            <text:p text:style-name="P2056">5.1. Dirbtinė plaučių ventiliacija ar pagalbiniai aparatiniai kvėpavimo metodai (&gt;24 val.)</text:p>
            <text:p text:style-name="P2057">5.2. Ekstrakorporalinė membraninė oksigenacija</text:p>
          </table:table-cell>
          <table:table-cell table:style-name="TableCell2058">
            <text:p text:style-name="P2059">22.1–22.5, 22.8 (22.6)</text:p>
          </table:table-cell>
        </table:table-row>
        <table:table-row table:style-name="TableRow2060">
          <table:table-cell table:style-name="TableCell2061">
            <text:p text:style-name="P2062">6. Ūminė viršutinių kvėpavimo takų obstrukcija</text:p>
          </table:table-cell>
          <table:table-cell table:style-name="TableCell2063">
            <text:p text:style-name="P2064">6.1. Ilgalaikė trachėjos intubacija (&gt;24 val.)</text:p>
            <text:p text:style-name="P2065"/>
          </table:table-cell>
          <table:table-cell table:style-name="TableCell2066">
            <text:p text:style-name="P2067">22.1–22.5</text:p>
          </table:table-cell>
        </table:table-row>
        <table:table-row table:style-name="TableRow2068">
          <table:table-cell table:style-name="TableCell2069">
            <text:p text:style-name="P2070">7. Astminė būklė</text:p>
          </table:table-cell>
          <table:table-cell table:style-name="TableCell2071">
            <text:p text:style-name="P2072">7.1. Intraveninė bronchodilatatorių infuzija<text:s/>(&gt;12val.)</text:p>
            <text:p text:style-name="P2073">7.2. Dirbtinė plaučių ventiliacija (&gt;24 val.)</text:p>
          </table:table-cell>
          <table:table-cell table:style-name="TableCell2074">
            <text:p text:style-name="P2075">22.1–22.5, 22.8 (22.6, 22.7)</text:p>
          </table:table-cell>
        </table:table-row>
        <table:table-row table:style-name="TableRow2076">
          <table:table-cell table:style-name="TableCell2077">
            <text:p text:style-name="P2078">8. Koma (įvairios etiologijos)</text:p>
          </table:table-cell>
          <table:table-cell table:style-name="TableCell2079">
            <text:p text:style-name="P2080">8.1. Vazoaktyvių medikamentų infuzija (&gt;24 val.) (dopaminas ar dobutaminas &gt;5µg /kg/min., adrenalinas, noradrenalinas ar kiti)</text:p>
            <text:p text:style-name="P2081">8.2.<text:s/>Dirbtinė plaučių ventiliacija ar pagalbiniai aparatiniai kvėpavimo metodai (&gt;24 val.)</text:p>
            <text:p text:style-name="P2082">8.3. Visiškas enterinis/parenterinis maitinimas &gt; 24 val.</text:p>
          </table:table-cell>
          <table:table-cell table:style-name="TableCell2083">
            <text:p text:style-name="P2084">22.1–22.5</text:p>
            <text:p text:style-name="P2085">(22.6–22.8)</text:p>
          </table:table-cell>
        </table:table-row>
        <table:table-row table:style-name="TableRow2086">
          <table:table-cell table:style-name="TableCell2087">
            <text:p text:style-name="P2088">9. Traukuliai</text:p>
          </table:table-cell>
          <table:table-cell table:style-name="TableCell2089">
            <text:p text:style-name="Normal"><text:span text:style-name="T2090">9.1. Intraveniniai prieštraukuliniai preparatai (&gt;24 val.)</text:span></text:p>
            <text:p text:style-name="P2091">9.2. Dirbtinė<text:s/>plaučių ventiliacija ar pagalbiniai aparatiniai kvėpavimo metodai (&gt;24 val.)</text:p>
          </table:table-cell>
          <table:table-cell table:style-name="TableCell2092">
            <text:p text:style-name="P2093">22.1–22.5</text:p>
            <text:p text:style-name="P2094">(22.6)</text:p>
          </table:table-cell>
        </table:table-row>
        <table:table-row table:style-name="TableRow2095">
          <table:table-cell table:style-name="TableCell2096">
            <text:p text:style-name="P2097">10. Ūminis gausus kraujavimas iš virškinamojo trakto</text:p>
          </table:table-cell>
          <table:table-cell table:style-name="TableCell2098">
            <text:p text:style-name="P2099">10.1 Endoskopinė skleroterapija su intravenine vazopresorių infuzija</text:p>
            <text:p text:style-name="P2100">10.2 Intensyvi infuzoterapija (&gt;10 ml/kg/val.,&gt;12 val.)</text:p>
            <text:p text:style-name="P2101">10.3. Kraujo ir jo komponentų transfuzija (&gt;20 ml/kg/24 val.)</text:p>
          </table:table-cell>
          <table:table-cell table:style-name="TableCell2102">
            <text:p text:style-name="P2103">22.1–22.5 (22.6, 22.7)</text:p>
          </table:table-cell>
        </table:table-row>
        <table:table-row table:style-name="TableRow2104">
          <table:table-cell table:style-name="TableCell2105">
            <text:p text:style-name="P2106">11. Ūminis kraujavimas iš plaučių, sukeliantis šoką ir / ar kvėpavimo takų obstrukciją</text:p>
          </table:table-cell>
          <table:table-cell table:style-name="TableCell2107">
            <text:p text:style-name="P2108">11.1. Ilgalaikis bronchų lavažas (&gt;6 val.)</text:p>
            <text:p text:style-name="P2109">11.2. Dirbtinė plaučių<text:s/>ventiliacija ar pagalbiniai aparatiniai kvėpavimo metodai (&gt;24 val.)</text:p>
            <text:p text:style-name="P2110">11.3. Kraujo ir jo komponentų transfuzija (&gt;20 ml/kg/24 val.)</text:p>
          </table:table-cell>
          <table:table-cell table:style-name="TableCell2111">
            <text:p text:style-name="P2112">22.1–22.5, 22.8</text:p>
            <text:p text:style-name="P2113">(22.6, 22.7)</text:p>
          </table:table-cell>
        </table:table-row>
        <table:table-row table:style-name="TableRow2114">
          <table:table-cell table:style-name="TableCell2115">
            <text:p text:style-name="P2116">12. Sunkūs nudegimai</text:p>
            <text:p text:style-name="P2117"/>
          </table:table-cell>
          <table:table-cell table:style-name="TableCell2118">
            <text:p text:style-name="P2119">12.1. Intensyvi infuzoterapija (&gt;10 ml/kg/val., &gt;12 val.)</text:p>
            <text:p text:style-name="P2120">12.2. Vazoaktyvių medikamentų infuzija (&gt;24 val.) (dopaminas ar dobutaminas &gt;5µg /kg/min., adrenalinas, noradrenalinas ar kiti)</text:p>
            <text:p text:style-name="P2121">12.3. Dirbtinė plaučių ventiliacija ar pagalbiniai aparatiniai kvėpavimo metodai (&gt;24 val.)</text:p>
            <text:p text:style-name="P2122">12.5. Visiškas enterinis/parenterinis maitinimas (&gt;24 val.)</text:p>
          </table:table-cell>
          <table:table-cell table:style-name="TableCell2123">
            <text:p text:style-name="P2124">22.1–22.6 (22.7, 22.8)</text:p>
          </table:table-cell>
        </table:table-row>
        <table:table-row table:style-name="TableRow2125">
          <table:table-cell table:style-name="TableCell2126">
            <text:p text:style-name="P2127">13. Ūminiai apsinuodijimai, pasireiškiantys gyvybinių funkcijų ir ryškiais homeostazės sutrikimais</text:p>
          </table:table-cell>
          <table:table-cell table:style-name="TableCell2128">
            <text:p text:style-name="P2129">13.1. Intensyvi infuzoterapija (&gt;10 ml/kg/val., &gt;24 val.)</text:p>
            <text:p text:style-name="P2130">13.2. Vazoaktyvių medikamentų infuzija (&gt;24 val.) (dopaminas ar dobutaminas &gt;5µg /kg/min., adrenalinas, noradrenalinas ar kiti)</text:p>
            <text:p text:style-name="P2131">13.3. Dirbtinė plaučių ventiliacija ar pagalbiniai aparatiniai kvėpavimo metodai (&gt;24 val.)</text:p>
            <text:p text:style-name="P2132">13.4. Ekstrakorporalinė detoksikacija</text:p>
            <text:p text:style-name="P2133">13.5. Intensyvi antidotinė terapija (&gt;12 val.)</text:p>
            <text:p text:style-name="P2134">13.6. Hiperbarinė<text:s/>oksigenacija</text:p>
          </table:table-cell>
          <table:table-cell table:style-name="TableCell2135">
            <text:p text:style-name="P2136">22.1–22.5</text:p>
            <text:p text:style-name="P2137">(22.6–22.8)</text:p>
          </table:table-cell>
        </table:table-row>
        <table:table-row table:style-name="TableRow2138">
          <table:table-cell table:style-name="TableCell2139">
            <text:p text:style-name="P2140">14. Ūminis inkstų funkcijos nepakankamumas</text:p>
          </table:table-cell>
          <table:table-cell table:style-name="TableCell2141">
            <text:p text:style-name="P2142">14.1. Ekstrakorporalinė detoksikacija</text:p>
            <text:p text:style-name="P2143"/>
          </table:table-cell>
          <table:table-cell table:style-name="TableCell2144">
            <text:p text:style-name="P2145">22.1–22.6</text:p>
          </table:table-cell>
        </table:table-row>
        <table:table-row table:style-name="TableRow2146">
          <table:table-cell table:style-name="TableCell2147">
            <text:p text:style-name="P2148">15. Besikartojantys gyvybei grėsmingi širdies ritmo sutrikimai, pasireiškiantys sutrikusia perfuzija</text:p>
          </table:table-cell>
          <table:table-cell table:style-name="TableCell2149">
            <text:p text:style-name="P2150">15.1. Kartotiniai<text:s/>intraveniniai antiaritminiai vaistai &gt; 12 val.</text:p>
            <text:p text:style-name="P2151">15.2. Kartotina sinchronizuota kardioversija ar defibriliacija</text:p>
            <text:p text:style-name="P2152"/>
          </table:table-cell>
          <table:table-cell table:style-name="TableCell2153">
            <text:p text:style-name="P2154">22.1–22.5</text:p>
          </table:table-cell>
        </table:table-row>
        <table:table-row table:style-name="TableRow2155">
          <table:table-cell table:style-name="TableCell2156">
            <text:p text:style-name="P2157">16. Ūminis kepenų funkcijos nepakankamumas</text:p>
          </table:table-cell>
          <table:table-cell table:style-name="TableCell2158">
            <text:p text:style-name="P2159">16.1. Ekstrakorporalinė detoksikacija</text:p>
            <text:p text:style-name="P2160">16.2. Dirbtinė plaučių ventiliacija ar pagalbiniai<text:s/>aparatiniai kvėpavimo metodai (&gt;24 val.)</text:p>
            <text:p text:style-name="P2161">16.3. Kraujo ir jo komponentų transfuzija (&gt;20 ml/kg/24 val.)</text:p>
          </table:table-cell>
          <table:table-cell table:style-name="TableCell2162">
            <text:p text:style-name="P2163">22.1–22.6</text:p>
          </table:table-cell>
        </table:table-row>
        <table:table-row table:style-name="TableRow2164">
          <table:table-cell table:style-name="TableCell2165">
            <text:p text:style-name="P2166">17. Ligoniai po neurochirurginių, kardiochirurginių, torakalinių, ortopedinių didelės apimties abdominalinių ar urologinių operacijų</text:p>
          </table:table-cell>
          <table:table-cell table:style-name="TableCell2167">
            <text:p text:style-name="P2168">17.1. Intensyvi infuzoterapija (&gt;10 ml/kg/val., &gt;12 val.)</text:p>
            <text:p text:style-name="P2169">17.2. Vazoaktyvių medikamentų infuzija (&gt;24 val.) (dopaminas ar dobutaminas &gt;5µg /kg/min., adrenalinas, noradrenalinas ar kiti)</text:p>
            <text:p text:style-name="P2170">17.3. Dirbtinė plaučių ventiliacija ar pagalbiniai aparatiniai kvėpavimo metodai (&gt;24 val.)</text:p>
            <text:p text:style-name="Normal"><text:span text:style-name="T2171">17.4.<text:s/></text:span><text:span text:style-name="T2172">Kraujo ir jo komponentų</text:span><text:span text:style-name="T2173"><text:s/>transfuzija (&gt;20 ml/kg/24 val.)</text:span></text:p>
            <text:p text:style-name="P2174">17.5. Visiškas enterinis / parenterinis maitinimas &gt; 24 val.</text:p>
            <text:p text:style-name="P2175">17.6. Ekstrakorporalinė membraninė oksigenacija</text:p>
            <text:p text:style-name="P2176">17.7. Elektrinė širdies stimuliacija &gt; 24 val.</text:p>
          </table:table-cell>
          <table:table-cell table:style-name="TableCell2177">
            <text:p text:style-name="P2178">22.1–22.5</text:p>
            <text:p text:style-name="P2179">(22.6–22.8)</text:p>
          </table:table-cell>
        </table:table-row>
        <table:table-row table:style-name="TableRow2180">
          <table:table-cell table:style-name="TableCell2181">
            <text:p text:style-name="P2182">18. Būklė po klinikinės mirties</text:p>
          </table:table-cell>
          <table:table-cell table:style-name="TableCell2183">
            <text:p text:style-name="P2184">18.1. Vazoaktyvių medikamentų infuzija (&gt;24 val.) (dopaminas ar dobutaminas &gt;5µg /kg/min., adrenalinas, noradrenalinas ar kiti)</text:p>
            <text:p text:style-name="P2185">18.2. Dirbtinė plaučių ventiliacija ar pagalbiniai aparatiniai kvėpavimo metodai (&gt;24 val.)</text:p>
            <text:p text:style-name="P2186">18.3.<text:s/>Dirbtinis kvėpavimo takų praeinamumo palaikymas (&gt;24 val.)</text:p>
          </table:table-cell>
          <table:table-cell table:style-name="TableCell2187">
            <text:p text:style-name="P2188">22.1–22.5</text:p>
            <text:p text:style-name="P2189">(22.6–22.8)</text:p>
          </table:table-cell>
        </table:table-row>
        <table:table-row table:style-name="TableRow2190">
          <table:table-cell table:style-name="TableCell2191">
            <text:p text:style-name="P2192">19. Būklė po skendimo</text:p>
          </table:table-cell>
          <table:table-cell table:style-name="TableCell2193">
            <text:p text:style-name="P2194">19.1. Dirbtinė plaučių ventiliacija ar pagalbiniai aparatiniai kvėpavimo metodai (&gt;24 val.)</text:p>
            <text:p text:style-name="P2195">19.2. Vazoaktyvių medikamentų infuzija (&gt;24 val.) (dopaminas<text:s/>ar dobutaminas &gt;5µg /kg/min., adrenalinas, noradrenalinas ar kiti)</text:p>
          </table:table-cell>
          <table:table-cell table:style-name="TableCell2196">
            <text:p text:style-name="P2197">22.1–22.5</text:p>
            <text:p text:style-name="P2198">(22.6–22.8)</text:p>
          </table:table-cell>
        </table:table-row>
        <table:table-row table:style-name="TableRow2199">
          <table:table-cell table:style-name="TableCell2200">
            <text:p text:style-name="P2201">20. Įgimti ir įgyti hemostazės sutrikimai, lydimi gausaus kraujavimo</text:p>
          </table:table-cell>
          <table:table-cell table:style-name="TableCell2202">
            <text:p text:style-name="P2203">20.1. Kraujo ir jo komponentų transfuzija<text:s/></text:p>
            <text:p text:style-name="P2204">(&gt;20 ml/kg/24 val.)</text:p>
            <text:p text:style-name="P2205"/>
          </table:table-cell>
          <table:table-cell table:style-name="TableCell2206">
            <text:p text:style-name="P2207">22.1–22.5</text:p>
            <text:p text:style-name="P2208">(22.6, 22.7)</text:p>
          </table:table-cell>
        </table:table-row>
        <table:table-row table:style-name="TableRow2209">
          <table:table-cell table:style-name="TableCell2210">
            <text:p text:style-name="P2211">21. Atšalimas</text:p>
          </table:table-cell>
          <table:table-cell table:style-name="TableCell2212">
            <text:p text:style-name="P2213">21.1. Dirbtinė kraujo apytaka.</text:p>
          </table:table-cell>
          <table:table-cell table:style-name="TableCell2214">
            <text:p text:style-name="P2215">23.1–23.6</text:p>
          </table:table-cell>
        </table:table-row>
      </table:table>
      <text:p text:style-name="P2216">* būklės, kurioms esant už suteiktas reanimacijos ir intensyviosios terapijos paslaugas apmokama pagal iš PSDF biudžeto apmokamų stacionarinių paslaugų patvirtintą vaikų reanimacijos ir intensyviosios<text:s/>terapijos (reanimacijos III-3, vaikų) bazinę kainą.</text:p>
      <text:p text:style-name="P2217"/>
      <text:p text:style-name="P2218"><text:span text:style-name="T2219">22</text:span><text:span text:style-name="T2220">. Stebėsena:</text:span></text:p>
      <text:p text:style-name="P2221">22.1. pulso oksimetrija;</text:p>
      <text:p text:style-name="P2222">22.2. elektrokardiograma;</text:p>
      <text:p text:style-name="P2223">22.3. kvėpavimo dažnis;</text:p>
      <text:p text:style-name="P2224">22.4. neinvazinis arterinis kraujo spaudimas;</text:p>
      <text:p text:style-name="P2225">22.5. kūno temperatūra;</text:p>
      <text:p text:style-name="P2226">22.6. centrinis veninis spaudimas;</text:p>
      <text:p text:style-name="P2227">22.7. invazinis arterinis kraujo spaudimas;<text:s/></text:p>
      <text:p text:style-name="P2228">22.8. kapnometrija (kada taikoma dirbtinė plaučių ventiliacija).</text:p>
      <text:p text:style-name="P2229">23. Gydymo metodai:</text:p>
      <text:p text:style-name="P2230">23.1. intensyvi infuzoterapija;</text:p>
      <text:p text:style-name="P2231">23.2. vazoaktyvių medikamentų infuzija (dopaminas ar<text:s/>dobutaminas &gt;5µg/kg/min., adrenalinas, noradrenalinas ar kiti);</text:p>
      <text:p text:style-name="P2232">23.3. dirbtinė plaučių ventiliacija ar pagalbiniai aparatiniai kvėpavimo metodai;</text:p>
      <text:p text:style-name="P2233">23.4. ekstrakorporalinės detoksikacijos metodai (hemofiltracija, hemodializė, hemodiafiltracija, peritoninė dializė, hemoperfuzija, plazmaferezė ir kiti);</text:p>
      <text:p text:style-name="P2234">23.5. ekstrakorporalinė membraninė oksigenacija;</text:p>
      <text:p text:style-name="P2235">23.6. visiškas enterinis/parenterinis maitinimas;</text:p>
      <text:p text:style-name="P2236">23.7. ilgalaikė trachėjos intubacija;</text:p>
      <text:p text:style-name="P2237">23.8. intraveninė bronchodiliatatorių infuzija;<text:s/></text:p>
      <text:p text:style-name="P2238">23.9. intraveniniai preparatai nuo traukulių;</text:p>
      <text:p text:style-name="P2239">23.10. endoskopinė skleroterapija su intravenine vazopresorių infuzija;</text:p>
      <text:p text:style-name="P2240">23.11. kraujo ir jo komponentų infuzija;</text:p>
      <text:p text:style-name="P2241">23.12. ilgalaikis bronchų lavažas;</text:p>
      <text:p text:style-name="P2242">23.13. intensyvi antidotinė terapija;<text:s/></text:p>
      <text:p text:style-name="P2243">23.14. intraveniniai antiaritminiai vaistai;</text:p>
      <text:p text:style-name="P2244">23.15. sinchronizuota kardioversija;</text:p>
      <text:p text:style-name="P2245">23.16. defibriliacija;</text:p>
      <text:p text:style-name="P2246">23.17. dirbtinė kraujo apytaka;</text:p>
      <text:p text:style-name="P2247">23.18. elektrinė širdies stimuliacija.</text:p>
      <text:p text:style-name="P2248">24. Personalas.<text:span text:style-name="T2249"><text:s/></text:span>Tretinio lygio VRIT paslaugas teikia:</text:p>
      <text:p text:style-name="P2250">24.1.<text:span text:style-name="T2251"><text:s/></text:span>vaikų intensyviosios terapijos gydytojas ir / ar anesteziologas-reanimatologas – 1 gydytojas gydo ne daugiau kaip 3 ligonius;</text:p>
      <text:p text:style-name="P2252">24.2. vaikų slaugytojas ar anestezijos-intensyviosios terapijos slaugytojas – 1 slaugytojas prižiūri ne daugiau kaip 1 ligonį;</text:p>
      <text:p text:style-name="P2253">24.3. slaugytojo padėjėjas – 1 slaugytojo padėjėjas prižiūri ne daugiau kaip 3 ligonius.</text:p>
      <text:p text:style-name="P2254">25. Patalpos:</text:p>
      <text:p text:style-name="P2255">25.1. ligoniai stebimi ir gydomi VRIT skyriuje;</text:p>
      <text:p text:style-name="P2256"><text:span text:style-name="T2257">25.2</text:span><text:span text:style-name="T2258">. patalpos turi atitikti asmens sveikatos priežiūros įstaigoms keliamus higienos</text:span><text:span text:style-name="T2259"><text:s/>reikalavimus.</text:span><text:s/></text:p>
      <text:p text:style-name="P2260">Punkto pakeitimai:</text:p>
      <text:p text:style-name="P2261"><text:span text:style-name="T2262">Nr.<text:s/></text:span><text:a xlink:href="https://www.e-tar.lt/portal/legalAct.html?documentId=5b830ff0bd5311e688d0ed775a2e782a" office:target-frame-name="_top" xlink:show="replace"><text:span text:style-name="T2263">V-1339</text:span></text:a><text:span text:style-name="T2264">, 2016-11-25, paskelbta TAR 2016-12-08, i. k. 2016-28507</text:span></text:p>
      <text:p text:style-name="Normal"/>
      <text:p text:style-name="P2265"><text:span text:style-name="T2266">26</text:span><text:span text:style-name="T2267">. Padalinio, teikiančio tretinio lygio VRIT<text:s/></text:span><text:span text:style-name="T2268">paslaugas, aprūpinimo reikalavimai:</text:span></text:p>
      <text:p text:style-name="P2269"><text:span text:style-name="T2270">26.1</text:span><text:span text:style-name="T2271">. centralizuotas deguonis;</text:span></text:p>
      <text:p text:style-name="P2272">26.2. centralizuotas suspaustas oras;</text:p>
      <text:p text:style-name="P2273">26.3. centralizuotas vakuumas;</text:p>
      <text:p text:style-name="P2274">26.4. reanimacijos salė;</text:p>
      <text:p text:style-name="P2275">26.5. narkozės aparatas;</text:p>
      <text:p text:style-name="P2276">26.6. defibriliatorius;</text:p>
      <text:p text:style-name="P2277">26.7. mobilus rentgeno aparatas;</text:p>
      <text:p text:style-name="P2278">26.8. elektrokardiografas;<text:s/></text:p>
      <text:p text:style-name="P2279">26.9. kūdikių ir vyresnių vaikų svarstyklės;</text:p>
      <text:p text:style-name="P2280">26.10. ligonių šildymo įrenginys;</text:p>
      <text:p text:style-name="P2281">26.11. infuzinių tirpalų šildymo priemonės;</text:p>
      <text:p text:style-name="P2282">26.12. laringoskopo rinkinys su įvairaus dydžio mentelėmis;</text:p>
      <text:p text:style-name="P2283">26.13. otoskopas ir oftalmoskopas;<text:s/></text:p>
      <text:p text:style-name="P2284">26.14. stimuliacija elektra (išorinė ir vidinė).</text:p>
      <text:p text:style-name="P2285"><text:span text:style-name="T2286">27</text:span><text:span text:style-name="T2287">. Įstaigos, teikiančios tretinio lygio VRIT paslaugas, privalo pačios tuo pačiu veiklos adresu teikti  laboratorinės diagnostikos paslaugą ir užtikrinti, kad nedels</text:span><text:span text:style-name="T2288">iant, bet ne vėliau kaip per 30 min. nuo ėminio paėmimo būtų atliekami šie tyrimai:</text:span></text:p>
      <text:p text:style-name="P2289"><text:span text:style-name="T2290">27.1</text:span><text:span text:style-name="T2291">.<text:s/></text:span><text:span text:style-name="T2292">kraujo dujų, rūgščių ir šarmų pusiausvyros</text:span><text:span text:style-name="T2293">;</text:span></text:p>
      <text:p text:style-name="P2294"><text:span text:style-name="T2295">27.2</text:span><text:span text:style-name="T2296">. gliukozės koncentracijos kraujyje;<text:s/></text:span></text:p>
      <text:p text:style-name="P2297"><text:span text:style-name="T2298">27.3</text:span><text:span text:style-name="T2299">. kraujo tyrimas automatizuotu būdu;</text:span></text:p>
      <text:p text:style-name="P2300"><text:span text:style-name="T2301">27.4</text:span><text:span text:style-name="T2302">. elektrolitų (K, Na,</text:span><text:span text:style-name="T2303"><text:s/>Cl, Ca</text:span><text:span text:style-name="T2304">2+</text:span><text:span text:style-name="T2305">) koncentracijos kraujyje;</text:span></text:p>
      <text:p text:style-name="P2306"><text:span text:style-name="T2307">27.5</text:span><text:span text:style-name="T2308">. laktato koncentracijos kraujyje.<text:s/></text:span></text:p>
      <text:p text:style-name="P2309">Punkto pakeitimai:</text:p>
      <text:p text:style-name="P2310"><text:span text:style-name="T2311">Nr.<text:s/></text:span><text:a xlink:href="https://www.e-tar.lt/portal/legalAct.html?documentId=89e87110a1f911e7a5baf031c7d2d3c7" office:target-frame-name="_top" xlink:show="replace"><text:span text:style-name="T2312">V-1116</text:span></text:a><text:span text:style-name="T2313">, 2017-09-25, paskelbta TAR 2017-09-26, i. k. 2</text:span><text:span text:style-name="T2314">017-15077</text:span></text:p>
      <text:p text:style-name="Normal"/>
      <text:p text:style-name="P2315"><text:span text:style-name="T2316">27</text:span><text:span text:style-name="T2317">1</text:span><text:span text:style-name="T2318">. Įstaigos, teikiančios tretinio lygio VRIT paslaugas, privalo pačios tuo pačiu veiklos adresu teikti  laboratorinės diagnostikos paslaugą ir užtikrinti, kad nedelsiant, bet ne vėliau kaip per 1 val. 30 min. nuo ėminio paėmimo būtų atliek</text:span><text:span text:style-name="T2319">ami šie tyrimai:</text:span></text:p>
      <text:p text:style-name="P2320"><text:span text:style-name="T2321">27</text:span><text:span text:style-name="T2322">1</text:span><text:span text:style-name="T2323">.1</text:span><text:span text:style-name="T2324">. C-reaktyviojo baltymo koncentracijos kraujyje;</text:span></text:p>
      <text:p text:style-name="P2325"><text:span text:style-name="T2326">27</text:span><text:span text:style-name="T2327">1</text:span><text:span text:style-name="T2328">.2</text:span><text:span text:style-name="T2329">. šlapalo, kreatinino, bendrojo baltymo, albumino, amoniako koncentracijos kraujyje;</text:span></text:p>
      <text:p text:style-name="P2330"><text:span text:style-name="T2331">27</text:span><text:span text:style-name="T2332">1</text:span><text:span text:style-name="T2333">.3</text:span><text:span text:style-name="T2334">. bilirubino ir jo frakcijų koncentracijos kraujyje;</text:span></text:p>
      <text:p text:style-name="P2335"><text:span text:style-name="T2336">27</text:span><text:span text:style-name="T2337">1</text:span><text:span text:style-name="T2338">.4</text:span><text:span text:style-name="T2339">. kepenų fermentų<text:s/></text:span><text:span text:style-name="T2340">(aspartataminotransferazės (ASAT), alaninaminotransferazės (ALAT), šarminės fosfatazės (ŠF),</text:span><text:span text:style-name="T2341"><text:s/>gama-glutamiltransferazės (GGT)</text:span><text:span text:style-name="T2342"><text:s/>aktyvumo);</text:span></text:p>
      <text:p text:style-name="P2343"><text:span text:style-name="T2344">27</text:span><text:span text:style-name="T2345">1</text:span><text:span text:style-name="T2346">.5</text:span><text:span text:style-name="T2347">. kasos fermentų aktyvumo kraujyje (alfa-</text:span><text:span text:style-name="T2348">amilazės ir / ar lipazės aktyvumo</text:span><text:span text:style-name="T2349"><text:s/>ir / ar pankreatinės alfa-amilazės</text:span><text:span text:style-name="T2350">)</text:span><text:span text:style-name="T2351">;</text:span></text:p>
      <text:p text:style-name="P2352"><text:span text:style-name="T2353">27</text:span><text:span text:style-name="T2354">1</text:span><text:span text:style-name="T2355">.6</text:span><text:span text:style-name="T2356">. prokalcitonino koncentracijos kraujyje;</text:span></text:p>
      <text:p text:style-name="P2357"><text:span text:style-name="T2358">27</text:span><text:span text:style-name="T2359">1</text:span><text:span text:style-name="T2360">.7</text:span><text:span text:style-name="T2361">. troponino koncentracijos kraujyje;</text:span></text:p>
      <text:p text:style-name="P2362"><text:span text:style-name="T2363">27</text:span><text:span text:style-name="T2364">1</text:span><text:span text:style-name="T2365">.8</text:span><text:span text:style-name="T2366">. smegenų skysčio tyrimai (baltymo, gliukozės ir chloridų, citozės);</text:span></text:p>
      <text:p text:style-name="P2367"><text:span text:style-name="T2368">27</text:span><text:span text:style-name="T2369">1</text:span><text:span text:style-name="T2370">.9</text:span><text:span text:style-name="T2371">. kraujo tepinėlio morfologinis tyrimas;</text:span></text:p>
      <text:p text:style-name="P2372"><text:span text:style-name="T2373">27</text:span><text:span text:style-name="T2374">1</text:span><text:span text:style-name="T2375">.10</text:span><text:span text:style-name="T2376">. kraujo krešėjimo t</text:span><text:span text:style-name="T2377">yrimų (protrombino laiko, fibrinogeno, aktyvinto dalinio tromboplastino laiko (ADTL), D-dimerų);</text:span></text:p>
      <text:p text:style-name="P2378"><text:span text:style-name="T2379">27</text:span><text:span text:style-name="T2380">1</text:span><text:span text:style-name="T2381">.11</text:span><text:span text:style-name="T2382">. šlapimo juostelinis tyrimas ir šlapimo nuosėdų mikroskopija;</text:span></text:p>
      <text:p text:style-name="P2383"><text:span text:style-name="T2384">27</text:span><text:span text:style-name="T2385">1</text:span><text:span text:style-name="T2386">.12</text:span><text:span text:style-name="T2387">. ABO kraujo grupės ir Rh D (tipo) nustatymas, kraujo suderinamumo tyrimai i</text:span><text:span text:style-name="T2388">r parinkimas;</text:span></text:p>
      <text:p text:style-name="P2389"><text:span text:style-name="T2390">27</text:span><text:span text:style-name="T2391">1</text:span><text:span text:style-name="T2392">.13</text:span><text:span text:style-name="T2393">. elektrolitų (Mg, P) koncentracijos kraujyje.</text:span><text:s/></text:p>
      <text:p text:style-name="P2394">Papildyta punktu:</text:p>
      <text:p text:style-name="P2395"><text:span text:style-name="T2396">Nr.<text:s/></text:span><text:a xlink:href="https://www.e-tar.lt/portal/legalAct.html?documentId=89e87110a1f911e7a5baf031c7d2d3c7" office:target-frame-name="_top" xlink:show="replace"><text:span text:style-name="T2397">V-1116</text:span></text:a><text:span text:style-name="T2398">, 2017-09-25, paskelbta TAR 2017-09-26, i. k. 2017-15077</text:span></text:p>
      <text:p text:style-name="Normal"/>
      <text:p text:style-name="P2399"><text:span text:style-name="T2400">27</text:span><text:span text:style-name="T2401">2</text:span><text:span text:style-name="T2402">.</text:span><text:span text:style-name="T2403"><text:s/>Įstaigos, teikiančios tretinio lygio VRIT paslaugas, privalo atlikti<text:s/></text:span><text:span text:style-name="T2404">mikrobiologinius tyrimus,<text:s/></text:span><text:span text:style-name="T2405"><text:s/>kurie gali būti atliekami kitu nei Įstaigos teikiančios tretinio lygio VRIT paslaugas veiklos adresu, pagal sutartį su kitomis asmens sveikatos priež</text:span><text:span text:style-name="T2406">iūros įstaigomis, turinčiomis licenciją teikti laboratorinės diagnostikos paslaugas ir atlikti<text:s/></text:span><text:span text:style-name="T2407">mikrobiologinius tyrimus</text:span><text:span text:style-name="T2408">, dirbančiomis septynias dienas per savaitę.</text:span><text:s/></text:p>
      <text:p text:style-name="P2409">Papildyta punktu:</text:p>
      <text:p text:style-name="P2410"><text:span text:style-name="T2411">Nr.<text:s/></text:span><text:a xlink:href="https://www.e-tar.lt/portal/legalAct.html?documentId=89e87110a1f911e7a5baf031c7d2d3c7" office:target-frame-name="_top" xlink:show="replace"><text:span text:style-name="T2412">V-1116</text:span></text:a><text:span text:style-name="T2413">, 2017-09-25, paskelbta TAR 2017-09-26, i. k. 2017-15077</text:span></text:p>
      <text:p text:style-name="Normal"/>
      <text:p text:style-name="P2414">28. Prie paciento lovos turi būti:</text:p>
      <text:p text:style-name="P2415">28.1. deguonies dozatorius su aerozolių aparatu;</text:p>
      <text:p text:style-name="P2416">28.2. dirbtinės plaučių ventiliacijos aparatas;</text:p>
      <text:p text:style-name="P2417">28.3. rankinis<text:s/>plaučių ventiliacijos aparatas;</text:p>
      <text:p text:style-name="P2418">28.4. monitorinė invazinė ir neinvazinė sistema;<text:s/></text:p>
      <text:p text:style-name="P2419">28.5. infuzinis švirkštas siurblys – 3;</text:p>
      <text:p text:style-name="P2420">28.6. infuzinis tūrinis siurblys infuzinei terapijai – 1;</text:p>
      <text:p text:style-name="P2421">28.7. infuzinis tūrinis siurblys enterinei mitybai – 1;</text:p>
      <text:p text:style-name="P2422">28.8. elektrinis (vakuuminis) siurblys.</text:p>
      <text:p text:style-name="P2423">29. Specializuotą pagalbą teikiančių specialistų sąrašas:</text:p>
      <text:p text:style-name="P2424">29.1. Specialistai, dirbantys įstaigoje visą parą:</text:p>
      <text:p text:style-name="P2425">29.1.1. anesteziologas-reanimatologas anestezijai atlikti;</text:p>
      <text:p text:style-name="P2426">29.1.2. vaikų intensyviosios terapijos gydytojas;</text:p>
      <text:p text:style-name="P2427">29.1.3. vaikų ligų gydytojas;</text:p>
      <text:p text:style-name="P2428">29.1.4. vaikų chirurgas.</text:p>
      <text:p text:style-name="P2429">29.2. Specialistai, galintys atvykti į įstaigą per 30 min.:</text:p>
      <text:p text:style-name="P2430">29.2.1. širdies chirurgas;</text:p>
      <text:p text:style-name="P2431">29.2.2. neurochirurgas;</text:p>
      <text:p text:style-name="P2432">29.2.3. vaikų kardiologas;</text:p>
      <text:p text:style-name="P2433">29.2.4. vaikų nefrologas;</text:p>
      <text:p text:style-name="P2434">29.2.5. vaikų hematologas;</text:p>
      <text:p text:style-name="P2435">29.2.6. vaikų neurologas;</text:p>
      <text:p text:style-name="P2436">29.2.7. vaikų endokrinologas;</text:p>
      <text:p text:style-name="P2437">29.2.8. vaikų pulmonologas;</text:p>
      <text:p text:style-name="P2438">29.2.9. vaikų gastroenterologas;</text:p>
      <text:p text:style-name="P2439">29.2.10. radiologas;</text:p>
      <text:p text:style-name="P2440">29.2.11. vaikų ir paauglių psichiatras;</text:p>
      <text:p text:style-name="P2441">30.2.12.<text:s/>ortopedas-traumatologas;</text:p>
      <text:p text:style-name="P2442">30.2.13. otorinolaringologas;</text:p>
      <text:p text:style-name="P2443">30.2.14. oftalmologas;</text:p>
      <text:p text:style-name="P2444">30.2.15. klinikinės toksikologijos gydytojas;</text:p>
      <text:p text:style-name="P2445">30.2.16. laboratorinės medicinos gydytojas.</text:p>
      <text:p text:style-name="P2446">31.<text:span text:style-name="T2447"><text:s/></text:span>Įstaigoje, teikiančioje tretinio lygio VRIT paslaugas, turi<text:s/>būti sudarytos sąlygos visą parą atlikti šiuos tyrimus:</text:p>
      <text:p text:style-name="P2448">31.1. echokardioskopijos dopleriu;</text:p>
      <text:p text:style-name="P2449">31.2. vidaus organų tyrimą ultragarsu;</text:p>
      <text:p text:style-name="P2450">31.3. rentgenologinį tyrimą;</text:p>
      <text:p text:style-name="P2451">31.4. kompiuterinės tomografijos;</text:p>
      <text:p text:style-name="P2452">31.5. angiografijos;</text:p>
      <text:p text:style-name="P2453">31.6. pediatrinės bronchoskopijos;</text:p>
      <text:p text:style-name="P2454">31.7. pediatrinės endoskopijos;</text:p>
      <text:p text:style-name="P2455">31.8. elektroencefalografijos;</text:p>
      <text:p text:style-name="P2456">31.9. galvos smegenų kraujotakos ultragarsinį tyrimą;</text:p>
      <text:p text:style-name="P2457">31.10. branduolinio magnetinio rezonanso;</text:p>
      <text:p text:style-name="P2458">31.11. ekstrakorporalinės detoksikacijos;</text:p>
      <text:p text:style-name="P2459">31.12.<text:s/>hiperbarinės oksigenacijos.</text:p>
      <text:p text:style-name="P2460">32. Įstaigoje, teikiančioje tretinio lygio VRIT paslaugas, turi būti visą parą prieinama budinti operacinė.</text:p>
      <text:p text:style-name="P2461">33. Dokumentų pildymas:</text:p>
      <text:p text:style-name="P2462">33.1. Tretinio lygio VRIT paslaugų apskaita tvarkoma pildant Lietuvos Respublikos sveikatos apsaugos ministro patvirtintas medicinos dokumentų formas.</text:p>
      <text:p text:style-name="P2463">33.2. Prireikus įstaiga gali naudoti įstaigos vadovo patvirtintas dokumentų formas.</text:p>
      <text:p text:style-name="P2464"><text:span text:style-name="T2465">34</text:span><text:span text:style-name="T2466">. Įstaiga, teikianti tretinio lygio VRIT paslaugas, privalo:</text:span></text:p>
      <text:p text:style-name="P2467"><text:span text:style-name="T2468">34.1</text:span><text:span text:style-name="T2469">. paskirti atsakingą asmen</text:span><text:span text:style-name="T2470">į, turintį aukštąjį biomedicinos mokslų studijų srities medicinos ir sveikatos studijų krypčių grupės išsilavinimą, įstaigos veiklai žmogaus audinių ir organų donorystės klausimais koordinuoti;</text:span></text:p>
      <text:p text:style-name="P2471"><text:span text:style-name="T2472">34.2</text:span><text:span text:style-name="T2473">. per 5 darbo dienas nuo atsakingo asmens, nurodyto 34</text:span><text:span text:style-name="T2474">.1 papunktyje, paskyrimo pranešti Nacionaliniam transplantacijos biurui prie Sveikatos apsaugos ministerijos atsakingo asmens vardą ir pavardę, kontaktinius duomenis. Kai atsakingas asmuo pakeičiamas visam laikui arba laikinai, įstaiga privalo nedelsiant r</text:span><text:span text:style-name="T2475">aštu pranešti Nacionaliniam transplantacijos biurui prie Sveikatos apsaugos ministerijos naujojo atsakingo asmens vardą, pavardę, kontaktinius duomenis ir datą, nuo kurios šis asmuo atsako už įstaigos veiklos žmogaus audinių ir organų donorystės klausimais</text:span><text:span text:style-name="T2476"><text:s/>koordinavimą.</text:span><text:s/></text:p>
      <text:p text:style-name="P2477">Papildyta punktu:</text:p>
      <text:p text:style-name="P2478"><text:span text:style-name="T2479">Nr.<text:s/></text:span><text:a xlink:href="https://www.e-tar.lt/portal/legalAct.html?documentId=5b830ff0bd5311e688d0ed775a2e782a" office:target-frame-name="_top" xlink:show="replace"><text:span text:style-name="T2480">V-1339</text:span></text:a><text:span text:style-name="T2481">, 2016-11-25, paskelbta TAR 2016-12-08, i. k. 2016-28507</text:span></text:p>
      <text:p text:style-name="Normal"/>
      <text:p text:style-name="P2482">PATVIRTINTA</text:p>
      <text:p text:style-name="P2488">Lietuvos<text:s/>Respublikos sveikatos apsaugos</text:p>
      <text:p text:style-name="P2489">ministro 2005 m. spalio 27 d.<text:s/></text:p>
      <text:p text:style-name="P2490">įsakymu Nr. V-827</text:p>
      <text:p text:style-name="P2491"/>
      <text:p text:style-name="P2492"><text:span text:style-name="T2493">TRETINIO LYGIO REANIMACIJOS IR INTENSYVIOSIOS TERAPIJOS PASLAUGŲ (REANIMACIJOS III) TEIKIMO SUAUGUSIESIEMS SĄLYGŲ IR TVARKOS APRAŠAS</text:span></text:p>
      <text:p text:style-name="P2494"/>
      <text:p text:style-name="P2495">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2496">2. RIT skyriuose teikiamos paslaugos<text:s/>yra antrinio lygio, jei gydant taikomas bent vienas lentelėje nurodytas gydymo metodas ir stebėsena bei yra užtikrintos kitos sąlygos, pateikiamos bendruose antrinio lygio paslaugų teikimo reikalavimuose.</text:p>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Būklės</text:p>
          </table:table-cell>
          <table:table-cell table:style-name="TableCell2505">
            <text:p text:style-name="P2506">Gydymo metodai, iš kurių bent vienas yra būtinas</text:p>
          </table:table-cell>
          <table:table-cell table:style-name="TableCell2507">
            <text:p text:style-name="P2508">Būtina stebėsena (pageidautina stebėsena), nurodyta 29 punkte</text:p>
          </table:table-cell>
        </table:table-row>
        <table:table-row table:style-name="TableRow2509">
          <table:table-cell table:style-name="TableCell2510">
            <text:p text:style-name="P2511">3. Šokas</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3.1. hipovoleminis / nehemoraginis</text:p>
          </table:table-cell>
          <table:table-cell table:style-name="TableCell2519">
            <text:p text:style-name="P2520">3.1.1. Intensyvi infuzoterapija (&gt;6,0 l/24 val.)</text:p>
            <text:p text:style-name="P2521">3.1.2. Vazopresorių infuzija (&gt;24 val.) (dopaminas &gt;5µg/kg/min.,<text:s/>adrenalinas/noradrenalinas)</text:p>
          </table:table-cell>
          <table:table-cell table:style-name="TableCell2522">
            <text:p text:style-name="P2523">29.1–29.6 (29.7)</text:p>
          </table:table-cell>
        </table:table-row>
        <table:table-row table:style-name="TableRow2524">
          <table:table-cell table:style-name="TableCell2525">
            <text:p text:style-name="P2526">3.2. hipovoleminis / hemoraginis</text:p>
          </table:table-cell>
          <table:table-cell table:style-name="TableCell2527">
            <text:p text:style-name="P2528">3.2.1. Intensyvi infuzoterapija (&gt;6,0 1/24 val.)</text:p>
            <text:p text:style-name="P2529">3.2.2. Kraujo ir jo komponentų transfuzijos (&gt;4 vnt./24 val.)</text:p>
            <text:p text:style-name="P2530">3.2.3. Vazopresorių infuzija (&gt;24 val.) (dopaminas &gt;5µg /kg/min.,<text:s/>adrenalinas/noradrenalinas)</text:p>
          </table:table-cell>
          <table:table-cell table:style-name="TableCell2531">
            <text:p text:style-name="P2532">29.1–29.6 (29.7)</text:p>
          </table:table-cell>
        </table:table-row>
        <table:table-row table:style-name="TableRow2533">
          <table:table-cell table:style-name="TableCell2534">
            <text:p text:style-name="P2535">3.3. kardiogeninis</text:p>
          </table:table-cell>
          <table:table-cell table:style-name="TableCell2536">
            <text:p text:style-name="P2537">3.3.1. Intensyvi infuzoterapija (&gt;6,0 1/24 val.)</text:p>
            <text:p text:style-name="P2538">3.3.2. Kontrapulsacija intraaortiniu balionėliu ir perkateterinė intervencinė procedūra</text:p>
            <text:p text:style-name="P2539">3.3.3. Vazopresorių infuzija (&gt;24 val.) (dopaminas<text:s/>&gt;5µg /kg/min., adrenalinas/noradrenalinas)</text:p>
            <text:p text:style-name="P2540">3.3.4. Elektrinė širdies stimuliacija (&gt;24 val.)</text:p>
          </table:table-cell>
          <table:table-cell table:style-name="TableCell2541">
            <text:p text:style-name="P2542">29.1–29.6 (29.7)</text:p>
          </table:table-cell>
        </table:table-row>
        <table:table-row table:style-name="TableRow2543">
          <table:table-cell table:style-name="TableCell2544">
            <text:p text:style-name="P2545">3.4. sepsinis</text:p>
          </table:table-cell>
          <table:table-cell table:style-name="TableCell2546">
            <text:p text:style-name="P2547">3.4.1. Intensyvi infuzoterapija (&gt;6,0 1/24 val.)</text:p>
            <text:p text:style-name="P2548">3.4.2. Kraujo ir jo komponentų transfuzijos (&gt;4 vnt./24 val.)</text:p>
            <text:p text:style-name="P2549">3.4.3. Vazopresorių infuzija (&gt;24 val.) (dopaminas &gt;5µg g/kg/min.)/adrenalinas/noradrenalinas)</text:p>
          </table:table-cell>
          <table:table-cell table:style-name="TableCell2550">
            <text:p text:style-name="P2551">29.1–29.6 (29.7, 29.10, 29.11)</text:p>
          </table:table-cell>
        </table:table-row>
        <table:table-row table:style-name="TableRow2552">
          <table:table-cell table:style-name="TableCell2553">
            <text:p text:style-name="P2554">3.5. anafilaksinis</text:p>
          </table:table-cell>
          <table:table-cell table:style-name="TableCell2555">
            <text:p text:style-name="P2556">3.5.1. Intensyvi infuzoterapija (&gt;6,0 1/24 val.)</text:p>
            <text:p text:style-name="P2557">3.5.2. Vazopresorių infuzija (&gt;24 val.) (dopaminas &gt;5µg g/kg/min., adrenalinas/noradrenalinas)</text:p>
          </table:table-cell>
          <table:table-cell table:style-name="TableCell2558">
            <text:p text:style-name="P2559">29.1–29.6 (29.7)</text:p>
          </table:table-cell>
        </table:table-row>
        <table:table-row table:style-name="TableRow2560">
          <table:table-cell table:style-name="TableCell2561">
            <text:p text:style-name="P2562">3.6. spinalinis</text:p>
          </table:table-cell>
          <table:table-cell table:style-name="TableCell2563">
            <text:p text:style-name="P2564">3.6.1. Intensyvi infuzoterapija (&gt;6,0 1/24 val.)</text:p>
            <text:p text:style-name="P2565">3.6.2. Vazopresorių infuzija (&gt;24 val.) (dopaminas &gt;5µg g/kg/min., adrenalinas/noradrenalinas)</text:p>
          </table:table-cell>
          <table:table-cell table:style-name="TableCell2566">
            <text:p text:style-name="P2567">29.1–29.6 (29.7)</text:p>
          </table:table-cell>
        </table:table-row>
        <table:table-row table:style-name="TableRow2568">
          <table:table-cell table:style-name="TableCell2569">
            <text:p text:style-name="P2570">4. Dauginis organų disfunkcijų sindromas<text:s/>(trauma, sepsis, pankreatitas) *</text:p>
          </table:table-cell>
          <table:table-cell table:style-name="TableCell2571">
            <text:p text:style-name="P2572">4.1. Intensyvi infuzoterapija (&gt;6,0 1/24 val.)</text:p>
            <text:p text:style-name="P2573">4.2. Kraujo ir jo komponentų transfuzijos (&gt;4 vnt./24 val.)</text:p>
            <text:p text:style-name="P2574">4.3. Vazopresorių infuzija (&gt;24 val.) (dopaminas &gt;5µg/kg/min., adrenalinas/noradrenalinas)</text:p>
            <text:p text:style-name="P2575">4.4. Dirbtinė plaučių ventiliacija (&gt;24 val.)</text:p>
            <text:p text:style-name="P2576">4.5. Inkstų pakaitinė terapija</text:p>
          </table:table-cell>
          <table:table-cell table:style-name="TableCell2577">
            <text:p text:style-name="P2578">29.1–29.6 (29.7, 29.8,</text:p>
            <text:p text:style-name="P2579">29.10, 29.11)</text:p>
          </table:table-cell>
        </table:table-row>
        <table:table-row table:style-name="TableRow2580">
          <table:table-cell table:style-name="TableCell2581">
            <text:p text:style-name="P2582">5. Ūminis širdies automatizmo ar laidumo sutrikimai</text:p>
          </table:table-cell>
          <table:table-cell table:style-name="TableCell2583">
            <text:p text:style-name="P2584">5.1. Elektrinė širdies stimuliacija (&gt;24 val.)</text:p>
          </table:table-cell>
          <table:table-cell table:style-name="TableCell2585">
            <text:p text:style-name="P2586">29.1–29.5 (29.6, 29.7)</text:p>
          </table:table-cell>
        </table:table-row>
        <table:table-row table:style-name="TableRow2587">
          <table:table-cell table:style-name="TableCell2588">
            <text:p text:style-name="P2589">6. Besikartojantys gyvybei grėsmingi<text:s/>širdies ritmo sutrikimai</text:p>
          </table:table-cell>
          <table:table-cell table:style-name="TableCell2590">
            <text:p text:style-name="P2591">6.1. Elektrinė širdies stimuliacija (&gt;24 val.)<text:s/></text:p>
            <text:p text:style-name="P2592">6.2. Intraveninė antiaritmijų vaistų infuzija (&gt;24 val.)</text:p>
          </table:table-cell>
          <table:table-cell table:style-name="TableCell2593">
            <text:p text:style-name="P2594">29.1–29.5 (29.6, 29.7)</text:p>
          </table:table-cell>
        </table:table-row>
        <table:table-row table:style-name="TableRow2595">
          <table:table-cell table:style-name="TableCell2596">
            <text:p text:style-name="P2597">7. Hipertenzinė krizė</text:p>
          </table:table-cell>
          <table:table-cell table:style-name="TableCell2598">
            <text:p text:style-name="P2599">7.1. Intraveninė antihipertenzinių vaistų infuzija (&gt;24 val.)</text:p>
          </table:table-cell>
          <table:table-cell table:style-name="TableCell2600">
            <text:p text:style-name="P2601">29.1–29.5 (29.6, 29.7)</text:p>
          </table:table-cell>
        </table:table-row>
        <table:table-row table:style-name="TableRow2602">
          <table:table-cell table:style-name="TableCell2603">
            <text:p text:style-name="P2604"><text:span text:style-name="T2605">8. Sluoksniuojamoji aortos aneurizma</text:span></text:p>
          </table:table-cell>
          <table:table-cell table:style-name="TableCell2606">
            <text:p text:style-name="P2607">8.1. Vazopresorių infuzija (dopaminas &gt;5µg/kg/min., adrenalinas/noradrenalinas) (&gt;24 val.)</text:p>
            <text:p text:style-name="P2608">8.2. Intraveninė antihipertenzinių vaistų infuzija (&gt;24 val.)</text:p>
          </table:table-cell>
          <table:table-cell table:style-name="TableCell2609">
            <text:p text:style-name="P2610">29.1–29.7 (29.8)</text:p>
          </table:table-cell>
        </table:table-row>
        <table:table-row table:style-name="TableRow2611">
          <table:table-cell table:style-name="TableCell2612">
            <text:p text:style-name="P2613">9. Plaučių arterijos embolija, komplikuota<text:s/>šoko ir / ar ūmaus kvėpavimo nepakankamumo</text:p>
          </table:table-cell>
          <table:table-cell table:style-name="TableCell2614">
            <text:p text:style-name="P2615">9.1. Vazopresorių infuzija (&gt;24 val.) (dopaminas &gt;5µg/kg/min., adrenalinas/noradrenalinas)</text:p>
            <text:p text:style-name="P2616">9.2. Dirbtinė plaučių ventiliacija (&gt;24 val.)</text:p>
            <text:p text:style-name="P2617">9.3. Intraveninė antitrombozinė terapija</text:p>
          </table:table-cell>
          <table:table-cell table:style-name="TableCell2618">
            <text:p text:style-name="P2619">29.1–29.6</text:p>
            <text:p text:style-name="P2620">(29.7, 29.8, 29.9,</text:p>
            <text:p text:style-name="P2621">29.10, 29.11)</text:p>
          </table:table-cell>
        </table:table-row>
        <table:table-row table:style-name="TableRow2622">
          <table:table-cell table:style-name="TableCell2623">
            <text:p text:style-name="P2624">10. Ūminis ir paūmėjęs lėtinis kvėpavimo nepakankamumas</text:p>
          </table:table-cell>
          <table:table-cell table:style-name="TableCell2625">
            <text:p text:style-name="P2626">10.1. Dirbtinė plaučių ventiliacija (&gt;24 val.)</text:p>
            <text:p text:style-name="P2627"/>
          </table:table-cell>
          <table:table-cell table:style-name="TableCell2628">
            <text:p text:style-name="P2629">29.1–29.5</text:p>
            <text:p text:style-name="P2630">(29.6, 29.8, 29.9)</text:p>
          </table:table-cell>
        </table:table-row>
        <table:table-row table:style-name="TableRow2631">
          <table:table-cell table:style-name="TableCell2632">
            <text:p text:style-name="P2633">11. Plaučių edema su sunkaus laipsnio oksigenuojančios funkcijos sutrikimu</text:p>
          </table:table-cell>
          <table:table-cell table:style-name="TableCell2634">
            <text:p text:style-name="P2635">11.1. Dirbtinė plaučių ventiliacija<text:s/>(&gt;24 val.)</text:p>
          </table:table-cell>
          <table:table-cell table:style-name="TableCell2636">
            <text:p text:style-name="P2637">29.1–29.8</text:p>
            <text:p text:style-name="P2638">(29.9, 29.10, 29.11)</text:p>
          </table:table-cell>
        </table:table-row>
        <table:table-row table:style-name="TableRow2639">
          <table:table-cell table:style-name="TableCell2640">
            <text:p text:style-name="Normal"><text:span text:style-name="T2641">12. Ūminis respiracinio distreso sindromas su sunkaus laipsnio oksigenuojančios funkcijos sutrikimu (PaO</text:span><text:span text:style-name="T2642">2</text:span><text:span text:style-name="T2643">/Fio</text:span><text:span text:style-name="T2644">2</text:span><text:span text:style-name="T2645">&lt;200 mmHg)</text:span></text:p>
          </table:table-cell>
          <table:table-cell table:style-name="TableCell2646">
            <text:p text:style-name="P2647">12.1. Dirbtinė plaučių ventiliacija (&gt;24 val.)</text:p>
            <text:p text:style-name="P2648">12.2. Ekstrakorporalinė membraninė oksigenacija</text:p>
          </table:table-cell>
          <table:table-cell table:style-name="TableCell2649">
            <text:p text:style-name="P2650">29.1–29.8</text:p>
            <text:p text:style-name="P2651">(29.9, 29.10, 29.11)</text:p>
          </table:table-cell>
        </table:table-row>
        <table:table-row table:style-name="TableRow2652">
          <table:table-cell table:style-name="TableCell2653">
            <text:p text:style-name="P2654">13. Astminė būklė</text:p>
          </table:table-cell>
          <table:table-cell table:style-name="TableCell2655">
            <text:p text:style-name="P2656">13.1. Dirbtinė plaučių ventiliacija (&gt;24 val.)</text:p>
          </table:table-cell>
          <table:table-cell table:style-name="TableCell2657">
            <text:p text:style-name="P2658">29.1–29.9</text:p>
            <text:p text:style-name="P2659">(29.10, 29.11)</text:p>
          </table:table-cell>
        </table:table-row>
        <table:table-row table:style-name="TableRow2660">
          <table:table-cell table:style-name="TableCell2661">
            <text:p text:style-name="P2662">14. Ūminis ir gausus kraujavimas iš plaučių, sukeliantis šoką ir/arba kvėpavimo takų obstrukciją</text:p>
          </table:table-cell>
          <table:table-cell table:style-name="TableCell2663">
            <text:p text:style-name="P2664">14.1. Kraujo ir jo komponentų<text:s/>transfuzijos (&gt;4 vnt./24 val.)</text:p>
            <text:p text:style-name="P2665">14.2. Dirbtinė plaučių ventiliacija (&gt;24 val.)</text:p>
          </table:table-cell>
          <table:table-cell table:style-name="TableCell2666">
            <text:p text:style-name="P2667">29.1– 29.8 (29.9)</text:p>
          </table:table-cell>
        </table:table-row>
        <table:table-row table:style-name="TableRow2668">
          <table:table-cell table:style-name="TableCell2669">
            <text:p text:style-name="P2670">15. Ūminis ir gausus kraujavimas iš virškinamojo trakto</text:p>
          </table:table-cell>
          <table:table-cell table:style-name="TableCell2671">
            <text:p text:style-name="P2672">15.1. Kraujo ir jo komponentų transfuzijos<text:s/></text:p>
            <text:p text:style-name="P2673"/>
          </table:table-cell>
          <table:table-cell table:style-name="TableCell2674">
            <text:p text:style-name="P2675">29.1–29.6 (29.7)</text:p>
          </table:table-cell>
        </table:table-row>
        <table:table-row table:style-name="TableRow2676">
          <table:table-cell table:style-name="TableCell2677">
            <text:p text:style-name="Normal"><text:span text:style-name="T2678">16. Ūminis kepenų funkcijos nepakankamum</text:span><text:span text:style-name="T2679">as (III-IV</text:span><text:span text:style-name="T2680">o</text:span><text:span text:style-name="T2681"><text:s/>encefalopatija)</text:span></text:p>
          </table:table-cell>
          <table:table-cell table:style-name="TableCell2682">
            <text:p text:style-name="P2683">16.1. Inkstų pakaitinė terapija</text:p>
            <text:p text:style-name="P2684">16.2. Plazmos pakeitimas/plazmoferezė<text:s/></text:p>
            <text:h text:style-name="P2685" text:outline-level="2">16.3. Kepenų pakaitinė terapija</text:h>
          </table:table-cell>
          <table:table-cell table:style-name="TableCell2686">
            <text:p text:style-name="P2687">29.1–29.6 (29.7)</text:p>
          </table:table-cell>
        </table:table-row>
        <table:table-row table:style-name="TableRow2688">
          <table:table-cell table:style-name="TableCell2689">
            <text:p text:style-name="P2690">17. Koma (bet kurios etiologijos)</text:p>
          </table:table-cell>
          <table:table-cell table:style-name="TableCell2691">
            <text:p text:style-name="P2692">17.1. Vazopresorių infuzija (&gt;24 val.) (dopaminas &gt;5µg/kg/min.,<text:s/>adrenalinas/noradrenalinas)</text:p>
            <text:p text:style-name="P2693">17.2. Dirbtinė plaučių ventiliacij a (&gt;24 val.)</text:p>
          </table:table-cell>
          <table:table-cell table:style-name="TableCell2694">
            <text:p text:style-name="P2695">29.1–29.6 (29.7, 29.8, 29.9, 29.10, 29.11)</text:p>
          </table:table-cell>
        </table:table-row>
        <table:table-row table:style-name="TableRow2696">
          <table:table-cell table:style-name="TableCell2697">
            <text:p text:style-name="P2698">18. Įgimti ir įgyti hemostazės sutrikimai, lydimi gausaus kraujavimo</text:p>
          </table:table-cell>
          <table:table-cell table:style-name="TableCell2699">
            <text:p text:style-name="P2700">18.1. Kraujo ir jo komponentų transfuzijos (&gt;1.0 1/24 val.)</text:p>
          </table:table-cell>
          <table:table-cell table:style-name="TableCell2701">
            <text:p text:style-name="P2702">29.1–29.5 (29.6, 29.7)</text:p>
          </table:table-cell>
        </table:table-row>
        <table:table-row table:style-name="TableRow2703">
          <table:table-cell table:style-name="TableCell2704">
            <text:p text:style-name="P2705">19. Ūminiai apsinuodijimai, komplikuoti gyvybinių funkcijų ir ryškių homeostazės sutrikimų</text:p>
          </table:table-cell>
          <table:table-cell table:style-name="TableCell2706">
            <text:p text:style-name="P2707">19.1. Intensyvi infuzoterapija (&gt;6,0 1/24 val.)</text:p>
            <text:p text:style-name="P2708">19.2. Vazopresorių infuzija (&gt;24 val.) (dopaminas &gt;5µg/kg/min., adrenalinas/noradrenalinas)</text:p>
            <text:p text:style-name="P2709">19.3. Dirbtinė plaučių ventiliacija (&gt;24 val.)</text:p>
            <text:p text:style-name="P2710">19.4. Inkstų pakaitinė terapija</text:p>
            <text:p text:style-name="P2711">19.5. Hiperbarinė oksigenacija</text:p>
          </table:table-cell>
          <table:table-cell table:style-name="TableCell2712">
            <text:p text:style-name="P2713">29.1–29.6 (29.7, 29.8, 29.9)</text:p>
          </table:table-cell>
        </table:table-row>
        <table:table-row table:style-name="TableRow2714">
          <table:table-cell table:style-name="TableCell2715">
            <text:p text:style-name="Normal"><text:span text:style-name="T2716">20. Nudegimai (&gt;40% kūno paviršiaus ploto, ne mažesni kaip II</text:span><text:span text:style-name="T2717">o</text:span><text:span text:style-name="T2718">)</text:span></text:p>
          </table:table-cell>
          <table:table-cell table:style-name="TableCell2719">
            <text:p text:style-name="P2720">20.1. Intensyvi infuzoterapija (&gt;6,0 1/24 val.)</text:p>
            <text:p text:style-name="P2721">20.2. Kraujo<text:s/>ir jo komponentų transfuzijos (&gt;4 vnt./24 val.)</text:p>
            <text:p text:style-name="P2722">20.3. Vazopresorių infuzija (&gt;24 val.) (dopaminas &gt;5µg/kg/min., adrenalinas/noradrenalinas)</text:p>
            <text:p text:style-name="P2723">20.4. Dirbtinė plaučių ventiliacija (&gt;24 val.)</text:p>
          </table:table-cell>
          <table:table-cell table:style-name="TableCell2724">
            <text:p text:style-name="P2725">29.1–29.6 (29.7, 29.8, 29.9)</text:p>
          </table:table-cell>
        </table:table-row>
        <table:table-row table:style-name="TableRow2726">
          <table:table-cell table:style-name="TableCell2727">
            <text:p text:style-name="P2728">21. Ypač pavojingos ir gyvybei grėsmingos infekcijos</text:p>
          </table:table-cell>
          <table:table-cell table:style-name="TableCell2729">
            <text:p text:style-name="P2730">21.1. Intensyvi infuzoterapija (&gt;6,0 1/24 val.)</text:p>
            <text:p text:style-name="P2731">21.2. Kraujo ir jo komponentų transfuzijos (&gt;4 vnt./24 val.)</text:p>
            <text:p text:style-name="P2732">21.3. Vazopresorių infuzija (&gt;24 val.) (dopaminas &gt;5µg/kg/min., adrenalinas/noradrenalinas)</text:p>
            <text:p text:style-name="P2733">21.4. Dirbtinė plaučių ventiliacija (&gt;24<text:s/>val.)</text:p>
            <text:p text:style-name="P2734">21.5. Inkstų pakaitinė terapija</text:p>
            <text:p text:style-name="P2735">21.6. Hiperbarinė oksigenacija</text:p>
          </table:table-cell>
          <table:table-cell table:style-name="TableCell2736">
            <text:p text:style-name="P2737">29.1–29.6 (29.7, 29.8, 29.9)</text:p>
          </table:table-cell>
        </table:table-row>
        <table:table-row table:style-name="TableRow2738">
          <table:table-cell table:style-name="TableCell2739">
            <text:p text:style-name="P2740">22. Sunki preeklamsija ir eklamsija, komplikuotos gyvybinių funkcijų ir ryškių homeostazės sutrikimų</text:p>
          </table:table-cell>
          <table:table-cell table:style-name="TableCell2741">
            <text:p text:style-name="P2742">22.1. Dirbtinė plaučių ventiliacija (&gt;24 val.)</text:p>
            <text:p text:style-name="P2743">22.2.<text:s/>Intraveninė prieštraukulinių ir antihipertenzinių vaistų infuzija (&gt;24 val.)</text:p>
          </table:table-cell>
          <table:table-cell table:style-name="TableCell2744">
            <text:p text:style-name="P2745">29.1–29.5</text:p>
          </table:table-cell>
        </table:table-row>
        <table:table-row table:style-name="TableRow2746">
          <table:table-cell table:style-name="TableCell2747">
            <text:p text:style-name="P2748">23. Piktybinė hipertermija</text:p>
          </table:table-cell>
          <table:table-cell table:style-name="TableCell2749">
            <text:p text:style-name="P2750">23.1. Vazopresorių infuzija (&gt;24 val.) dopaminas &gt;5µg/kg/min., adrenalinas/noradrenalinas)</text:p>
            <text:p text:style-name="P2751">23.2. Dirbtinė plaučių ventiliacija (&gt;24 val.)<text:tab/><text:tab/></text:p>
          </table:table-cell>
          <table:table-cell table:style-name="TableCell2752">
            <text:p text:style-name="P2753">29.1–29.6 (29.7, 29.8, 29.9)</text:p>
          </table:table-cell>
        </table:table-row>
        <table:table-row table:style-name="TableRow2754">
          <table:table-cell table:style-name="TableCell2755">
            <text:p text:style-name="P2756">24. Atšalimas</text:p>
          </table:table-cell>
          <table:table-cell table:style-name="TableCell2757">
            <text:p text:style-name="P2758">24.1. Kūno temperatūros korekcijai taikoma dirbtinė kraujo apytaka</text:p>
          </table:table-cell>
          <table:table-cell table:style-name="TableCell2759">
            <text:p text:style-name="P2760">29.1–29.7</text:p>
          </table:table-cell>
        </table:table-row>
        <table:table-row table:style-name="TableRow2761">
          <table:table-cell table:style-name="TableCell2762">
            <text:p text:style-name="P2763">25. Būklė po neurochirurginių, kardiochirurginių, torakalinių, didelių abdominalinių ir stambiųjų kraujagyslių operacijų bei organų,<text:s/>audinių ir ląstelių transplantacijos</text:p>
          </table:table-cell>
          <table:table-cell table:style-name="TableCell2764">
            <text:p text:style-name="P2765">25.1. Intensyvi infuzoterapija (&gt; 6,0 1/24 val.)</text:p>
            <text:p text:style-name="P2766">25.2. Kraujo ir komponentų transfuzijos (&gt; 4 vnt./24 val.)<text:s/></text:p>
            <text:p text:style-name="P2767">25.3. Vazopresorių infuzija (&gt; 24 val.) (dopaminas &gt; 5µg/kg/min., adrenalinas / noradrenalinas)</text:p>
            <text:p text:style-name="P2768">25.4. Dirbtinė<text:s/>plaučių ventiliacija (&gt; 24 val.)</text:p>
            <text:p text:style-name="P2769">25.5. Inkstų pakaitinė terapija (hemodializė, hemofiltracija, hemodiafiltracija)</text:p>
            <text:p text:style-name="P2770">25.6. Kontrapulsacija intraaortiniu balionėliu ar kiti pagalbinės kraujotakos metodai</text:p>
            <text:p text:style-name="P2771">25.7. Ekstrakorporalinė membraninė oksigenacija</text:p>
            <text:p text:style-name="P2772">25.8. Elektrinė širdies stimuliacija (&gt; 24 val.)</text:p>
          </table:table-cell>
          <table:table-cell table:style-name="TableCell2773">
            <text:p text:style-name="P2774">29.1–29.8 (29.9,</text:p>
            <text:p text:style-name="P2775">29.10, 29.11)</text:p>
          </table:table-cell>
        </table:table-row>
        <table:table-row table:style-name="TableRow2776">
          <table:table-cell table:style-name="TableCell2777">
            <text:p text:style-name="P2778">26. Endokrininės krizės</text:p>
          </table:table-cell>
          <table:table-cell table:style-name="TableCell2779">
            <text:p text:style-name="P2780">26.1. Intensyvi infuzoterapija (&gt;6,0 1/24 val.)</text:p>
            <text:p text:style-name="P2781">26.2. Vazopresorių infuzija (&gt;24 val.) (dopaminas &gt;5µg/kg/min., adrenalinas/noradrenalinas)</text:p>
            <text:p text:style-name="P2782">26.3. Dirbtinė<text:s/>plaučių ventiliacija (&gt;24 val.)</text:p>
          </table:table-cell>
          <table:table-cell table:style-name="TableCell2783">
            <text:p text:style-name="P2784">29.1–29.9</text:p>
          </table:table-cell>
        </table:table-row>
        <table:table-row table:style-name="TableRow2785">
          <table:table-cell table:style-name="TableCell2786">
            <text:p text:style-name="P2787">27. Ūminiai koronariniai sindromai</text:p>
          </table:table-cell>
          <table:table-cell table:style-name="TableCell2788">
            <text:p text:style-name="P2789">27.1. Kombinuota intraveninė antitrombocitinė-antitrombinė-fibrinolizinė terapija (&gt;24 val.)</text:p>
          </table:table-cell>
          <table:table-cell table:style-name="TableCell2790">
            <text:p text:style-name="P2791">29.1–29.7</text:p>
            <text:p text:style-name="P2792">(29.11)</text:p>
          </table:table-cell>
        </table:table-row>
        <table:table-row table:style-name="TableRow2793">
          <table:table-cell table:style-name="TableCell2794">
            <text:p text:style-name="P2795">28. Ūminiai smegenų kraujotakos sindromai</text:p>
          </table:table-cell>
          <table:table-cell table:style-name="TableCell2796">
            <text:p text:style-name="P2797">28.1. Fibrinolizė</text:p>
          </table:table-cell>
          <table:table-cell table:style-name="TableCell2798">
            <text:p text:style-name="P2799">29.1–29.7</text:p>
          </table:table-cell>
        </table:table-row>
      </table:table>
      <text:p text:style-name="P2800">* būklės, kurioms esant už suteiktas reanimacijos ir intensyviosios terapijos paslaugas apmokama pagal iš PSDF biudžeto apmokamų stacionarinių paslaugų patvirtintą suaugusiųjų reanimacijos ir intensyviosios terapijos (reanimacija III-3, suaugusiųjų) bazinę kainą.</text:p>
      <text:p text:style-name="P2801"/>
      <text:p text:style-name="P2802">Punkto pakeitimai:</text:p>
      <text:p text:style-name="P2803"><text:span text:style-name="T2804">Nr.<text:s/></text:span><text:a xlink:href="https://www.e-tar.lt/portal/legalAct.html?documentId=2fd943c3764a11efabdbb4a1fc8b0b63" office:target-frame-name="_top" xlink:show="replace"><text:span text:style-name="T2805">V-915</text:span></text:a><text:span text:style-name="T2806">, 2024-09-19, paskelbta TAR 2024-09-19, i. k. 2024-16388</text:span></text:p>
      <text:p text:style-name="Normal"/>
      <text:p text:style-name="P2807">29. Stebėsena:</text:p>
      <text:p text:style-name="P2808">29.1. pulso oksimetrija;</text:p>
      <text:p text:style-name="P2809">29.2.<text:s/>elektrokardiograma;</text:p>
      <text:p text:style-name="P2810">29.3. neinvazinis arterinis kraujo spaudimas;</text:p>
      <text:p text:style-name="P2811">29.4. kūno temperatūra;</text:p>
      <text:p text:style-name="P2812">29.5. kvėpavimo dažnis;.</text:p>
      <text:p text:style-name="P2813">29.<text:span text:style-name="T2814"><draw:connector draw:type="line" svg:x1="0.54722in" svg:y1="0.03889in" svg:x2="0.54722in" svg:y2="0.03889in" draw:z-index="251657728" draw:id="id1" draw:style-name="a1" draw:name="Line 4" text:anchor-type="paragraph"><svg:title/><svg:desc/></draw:connector></text:span>6. centrinis veninis spaudimas;</text:p>
      <text:p text:style-name="P2815">29.7. invazinis arterinis kraujo spaudimas;</text:p>
      <text:p text:style-name="P2816">29.8. kapnometrija (kai taikoma dirbtinė plaučių ventiliacija);</text:p>
      <text:p text:style-name="P2817">29.9. spirometrija;</text:p>
      <text:p text:style-name="P2818">29.10. plaučių kapiliarų pleišto spaudimas;</text:p>
      <text:p text:style-name="P2819">29.11. širdies minutinis tūris.</text:p>
      <text:p text:style-name="P2820">30. Personalas.<text:span text:style-name="T2821"><text:s/></text:span>Tretinio lygio RIT paslaugas suaugusiesiems teikia:</text:p>
      <text:p text:style-name="P2822">30.1. anesteziologas-reanimatologas arba<text:s/>intensyviosios terapijos gydytojas – 1 gydytojas gydo ne daugiau kaip 6 ligonius;</text:p>
      <text:p text:style-name="P2823">30.2. anestezijos-intensyviosios terapijos slaugytojas – 1 slaugytojas prižiūri ne daugiau kaip 1 ligonį;</text:p>
      <text:p text:style-name="P2824">30.3. slaugytojo padėjėjas – 1 padėjėjas prižiūri ne daugiau<text:s/>kaip 3 ligonius;</text:p>
      <text:p text:style-name="P2825"><text:span text:style-name="T2826">30.4</text:span><text:span text:style-name="T2827">. kardiologijos reanimacijos ir intensyviosios terapijos skyriuose gali dirbti iki 50 procentų gydytojų, turinčių gydytojo kardiologo licenciją.</text:span><text:s/></text:p>
      <text:p text:style-name="P2828">Punkto pakeitimai:</text:p>
      <text:p text:style-name="P2829"><text:span text:style-name="T2830">Nr.<text:s/></text:span><text:a xlink:href="https://www.e-tar.lt/portal/legalAct.html?documentId=5b830ff0bd5311e688d0ed775a2e782a" office:target-frame-name="_top" xlink:show="replace"><text:span text:style-name="T2831">V-1339</text:span></text:a><text:span text:style-name="T2832">, 2016-11-25, paskelbta TAR 2016-12-08, i. k. 2016-28507</text:span></text:p>
      <text:p text:style-name="Normal"/>
      <text:p text:style-name="P2833">31. Specializuotą pagalbą teikiančių specialistų sąrašas:</text:p>
      <text:p text:style-name="P2834">31.1. Specialistai, dirbantys įstaigoje visą parą:</text:p>
      <text:p text:style-name="P2835">31.1.1.<text:s/>anesteziologas-reanimatologas anestezijai atlikti;</text:p>
      <text:p text:style-name="P2836">31.1.2. chirurgas;</text:p>
      <text:p text:style-name="P2837">31.1.3. akušeris-ginekologas.</text:p>
      <text:p text:style-name="P2838">31.2. Specialistai, galintys atvykti į įstaigą per 30 min.:</text:p>
      <text:p text:style-name="P2839">31.2.1. širdies chirurgas;</text:p>
      <text:p text:style-name="P2840">31.2.2. neurochirurgas;</text:p>
      <text:p text:style-name="P2841">31.2.3. kardiologas;</text:p>
      <text:p text:style-name="P2842">31.2.4. nefrologas;</text:p>
      <text:p text:style-name="P2843">31.2.5. hematologas;</text:p>
      <text:p text:style-name="P2844">31.2.6. neurologas;</text:p>
      <text:p text:style-name="P2845">31.2.7. endokrinologas;</text:p>
      <text:p text:style-name="P2846">31.2.8. pulmonologas;</text:p>
      <text:p text:style-name="P2847">31.2.9. gastroenterologas;</text:p>
      <text:p text:style-name="P2848">31.2.10. radiologas;</text:p>
      <text:p text:style-name="P2849">31.2.11. laboratorinės medicinos gydytojas;</text:p>
      <text:p text:style-name="P2850">31.2.12. psichiatras;</text:p>
      <text:p text:style-name="P2851">31.2.13. ortopedas-traumatologas;</text:p>
      <text:p text:style-name="P2852">31.2.14. otorinolaringologas;</text:p>
      <text:p text:style-name="P2853">31.2.15. oftalmologas;</text:p>
      <text:p text:style-name="P2854">31.2.16. klinikinis toksikologas.</text:p>
      <text:p text:style-name="P2855">32. Patalpos:</text:p>
      <text:p text:style-name="P2856">32.1. ligoniai stebimi ir gydomi reanimacijos ir intensyviosios terapijos skyriuje;</text:p>
      <text:p text:style-name="P2857"><text:span text:style-name="T2858">32.2</text:span><text:span text:style-name="T2859">.<text:s/></text:span><text:span text:style-name="T2860">patalpos turi atitikti asmens sveikatos priežiūros įstaigoms keliamus higienos reikalavimus.</text:span><text:s/></text:p>
      <text:p text:style-name="P2861">Punkto pakeitimai:</text:p>
      <text:p text:style-name="P2862"><text:span text:style-name="T2863">Nr.<text:s/></text:span><text:a xlink:href="https://www.e-tar.lt/portal/legalAct.html?documentId=5b830ff0bd5311e688d0ed775a2e782a" office:target-frame-name="_top" xlink:show="replace"><text:span text:style-name="T2864">V-1339</text:span></text:a><text:span text:style-name="T2865">, 2016-11-25, paskelbta TAR<text:s/></text:span><text:span text:style-name="T2866">2016-12-08, i. k. 2016-28507</text:span></text:p>
      <text:p text:style-name="Normal"/>
      <text:p text:style-name="P2867">33. Padalinyje, teikiančiame reanimacijos III paslaugas suaugusiesiems, turi būti:</text:p>
      <text:p text:style-name="P2868">33.1. defibriliatoriai;<text:s/></text:p>
      <text:p text:style-name="P2869">33.2. elektrokardiografas;<text:s/></text:p>
      <text:p text:style-name="P2870">33.3. nešiojamas rentgeno aparatas;</text:p>
      <text:p text:style-name="P2871">33.4. ligonių šildymo priemonės;</text:p>
      <text:p text:style-name="P2872">33.5. stimuliacija elektra (išorinė ir vidinė);</text:p>
      <text:p text:style-name="P2873">33.6. kontrapulsacijos aparatas kardiologinio/kardiochirurginio profilio intensyviosios terapijos skyriuje;</text:p>
      <text:p text:style-name="P2874">33.7. infuzinių tirpalų šildymo priemonės;</text:p>
      <text:p text:style-name="P2875">33.8. centralizuotas vakuumas;</text:p>
      <text:p text:style-name="P2876">33.9. centralizuotas suspausto oro tiekimas;</text:p>
      <text:p text:style-name="P2877">33.10. centralizuotas suspausto deguonies tiekimas;</text:p>
      <text:p text:style-name="P2878">33.11. laringoskopas (1:6);</text:p>
      <text:p text:style-name="P2879">33.12. bronchoskopas;</text:p>
      <text:p text:style-name="P2880">33.13. laringinės kaukės.</text:p>
      <text:p text:style-name="P2881">34. Prie paciento lovos turi būti:<text:s/></text:p>
      <text:p text:style-name="P2882">34.1. deguonies dozatorius su<text:s/>aerozolių aparatu;</text:p>
      <text:p text:style-name="P2883">34.2. dirbtinės plaučių ventiliacijos aparatas;</text:p>
      <text:p text:style-name="P2884">34.3. rankinis dirbtinės plaučių ventiliacijos aparatas;</text:p>
      <text:p text:style-name="P2885">34.4. monitorinė sistema;</text:p>
      <text:p text:style-name="P2886">34.5. infuziniai švirkštai siurbliai – 3;</text:p>
      <text:p text:style-name="P2887">34.6. infuzinis tūrinis siurblys infuzinei terapijai;</text:p>
      <text:p text:style-name="P2888">34.7. infuzinis tūrinis siurblys enterinei mitybai;</text:p>
      <text:p text:style-name="P2889">34.8. elektrinis (vakuuminis) siurblys.</text:p>
      <text:p text:style-name="P2890"><text:span text:style-name="T2891">35</text:span><text:span text:style-name="T2892">. Įstaigos, teikiančios reanimacijos III paslaugas, privalo pačios tuo pačiu veiklos adresu teikti  laboratorinės diagnostikos paslaugą ir</text:span><text:span text:style-name="T2893"><text:s/>užtikrinti, kad nedelsiant, bet ne vėliau kaip per 30 min. nuo ėminio paėmimo būtų atliekami šie tyrimai:</text:span></text:p>
      <text:p text:style-name="P2894"><text:span text:style-name="T2895">35.1</text:span><text:span text:style-name="T2896">.<text:s/></text:span><text:span text:style-name="T2897">kraujo dujų, rūgščių ir šarmų pusiausvyros</text:span><text:span text:style-name="T2898">;</text:span></text:p>
      <text:p text:style-name="P2899"><text:span text:style-name="T2900">35.2</text:span><text:span text:style-name="T2901">. gliukozės koncentracijos kraujyje;</text:span></text:p>
      <text:p text:style-name="P2902"><text:span text:style-name="T2903">35.3</text:span><text:span text:style-name="T2904">. kraujo tyrimas automatizuotu būdu;</text:span></text:p>
      <text:p text:style-name="P2905"><text:span text:style-name="T2906">35.4</text:span><text:span text:style-name="T2907">. elektrolitų (K, Na, Cl, Ca</text:span><text:span text:style-name="T2908">2+</text:span><text:span text:style-name="T2909">) koncentracijos kraujyje;</text:span></text:p>
      <text:p text:style-name="P2910"><text:span text:style-name="T2911">35.5</text:span><text:span text:style-name="T2912">. laktato koncentracijos kraujyje.</text:span><text:s/></text:p>
      <text:p text:style-name="P2913">Punkto pakeitimai:</text:p>
      <text:p text:style-name="P2914"><text:span text:style-name="T2915">Nr.<text:s/></text:span><text:a xlink:href="https://www.e-tar.lt/portal/legalAct.html?documentId=89e87110a1f911e7a5baf031c7d2d3c7" office:target-frame-name="_top" xlink:show="replace"><text:span text:style-name="T2916">V-1116</text:span></text:a><text:span text:style-name="T2917">, 2017-09-25, paskelbta<text:s/></text:span><text:span text:style-name="T2918">TAR 2017-09-26, i. k. 2017-15077</text:span></text:p>
      <text:p text:style-name="Normal"/>
      <text:p text:style-name="P2919"><text:span text:style-name="T2920">35</text:span><text:span text:style-name="T2921">1</text:span><text:span text:style-name="T2922">. Įstaigos, teikiančios reanimacijos III paslaugas, privalo pačios tuo pačiu veiklos adresu teikti  laboratorinės diagnostikos paslaugą ir užtikrinti, kad nedelsiant, bet ne vėliau kaip per 1 val. 30 min. nuo ėminio</text:span><text:span text:style-name="T2923"><text:s/>paėmimo būtų atliekami šie tyrimai:</text:span></text:p>
      <text:p text:style-name="P2924"><text:span text:style-name="T2925">35</text:span><text:span text:style-name="T2926">1</text:span><text:span text:style-name="T2927">.1</text:span><text:span text:style-name="T2928">. C-reaktyviojo baltymo koncentracijos kraujyje;</text:span></text:p>
      <text:p text:style-name="P2929"><text:span text:style-name="T2930">35</text:span><text:span text:style-name="T2931">1</text:span><text:span text:style-name="T2932">.2</text:span><text:span text:style-name="T2933">. šlapalo, kreatinino, bendrojo baltymo, albumino koncentracijos kraujyje;</text:span></text:p>
      <text:p text:style-name="P2934"><text:span text:style-name="T2935">35</text:span><text:span text:style-name="T2936">1</text:span><text:span text:style-name="T2937">.3</text:span><text:span text:style-name="T2938">. bilirubino ir jo frakcijų koncentracijos kraujyje;</text:span></text:p>
      <text:p text:style-name="P2939"><text:span text:style-name="T2940">35</text:span><text:span text:style-name="T2941">1</text:span><text:span text:style-name="T2942">.4</text:span><text:span text:style-name="T2943">. kepenų</text:span><text:span text:style-name="T2944"><text:s/>fermentų (aspartataminotransferazės (ASAT), alaninaminotransferazės (ALAT), šarminės fosfatazės (ŠF),</text:span><text:span text:style-name="T2945"><text:s/>gama-glutamiltransferazės (GGT)</text:span><text:span text:style-name="T2946"><text:s/>aktyvumo);</text:span></text:p>
      <text:p text:style-name="P2947"><text:span text:style-name="T2948">35</text:span><text:span text:style-name="T2949">1</text:span><text:span text:style-name="T2950">.5</text:span><text:span text:style-name="T2951">. kasos fermentų aktyvumo kraujyje (alfa-</text:span><text:span text:style-name="T2952">amilazės ir / ar lipazės aktyvumo</text:span><text:span text:style-name="T2953"><text:s/>ir / ar pankreatinės alfa-</text:span><text:span text:style-name="T2954">amilazės</text:span><text:span text:style-name="T2955">)</text:span><text:span text:style-name="T2956">;</text:span></text:p>
      <text:p text:style-name="P2957"><text:span text:style-name="T2958">35</text:span><text:span text:style-name="T2959">1</text:span><text:span text:style-name="T2960">.6</text:span><text:span text:style-name="T2961">. prokalcitonino koncentracijos kraujyje;</text:span></text:p>
      <text:p text:style-name="P2962"><text:span text:style-name="T2963">35</text:span><text:span text:style-name="T2964">1</text:span><text:span text:style-name="T2965">.7</text:span><text:span text:style-name="T2966">. troponino koncentracijos kraujyje;<text:s/></text:span></text:p>
      <text:p text:style-name="P2967"><text:span text:style-name="T2968">35</text:span><text:span text:style-name="T2969">1</text:span><text:span text:style-name="T2970">.8</text:span><text:span text:style-name="T2971">. kraujo krešėjimo tyrimų (protrombino laiko, fibrinogeno, aktyvinto dalinio tromboplastino laiko (ADTL), D-dimerų);</text:span></text:p>
      <text:p text:style-name="P2972"><text:span text:style-name="T2973">35</text:span><text:span text:style-name="T2974">1</text:span><text:span text:style-name="T2975">.9</text:span><text:span text:style-name="T2976">. kraujo<text:s/></text:span><text:span text:style-name="T2977">tepinėlio morfologinis tyrimas;</text:span></text:p>
      <text:p text:style-name="P2978"><text:span text:style-name="T2979">35</text:span><text:span text:style-name="T2980">1</text:span><text:span text:style-name="T2981">.10</text:span><text:span text:style-name="T2982">. šlapimo juostelinis tyrimas ir šlapimo nuosėdų mikroskopija;</text:span></text:p>
      <text:p text:style-name="P2983"><text:span text:style-name="T2984">35</text:span><text:span text:style-name="T2985">1</text:span><text:span text:style-name="T2986">.11</text:span><text:span text:style-name="T2987">. smegenų skysčio tyrimai (baltymo, gliukozės ir chloridų, citozės);</text:span></text:p>
      <text:p text:style-name="P2988"><text:span text:style-name="T2989">35</text:span><text:span text:style-name="T2990">1</text:span><text:span text:style-name="T2991">.12</text:span><text:span text:style-name="T2992">. ABO kraujo grupės ir Rh D (tipo) nustatymas, kraujo suderina</text:span><text:span text:style-name="T2993">mumo tyrimai ir parinkimas;</text:span></text:p>
      <text:p text:style-name="P2994"><text:span text:style-name="T2995">35</text:span><text:span text:style-name="T2996">1</text:span><text:span text:style-name="T2997">.13</text:span><text:span text:style-name="T2998">. elektrolitų (Mg, P) koncentracijos kraujyje.</text:span><text:s/></text:p>
      <text:p text:style-name="P2999">Papildyta punktu:</text:p>
      <text:p text:style-name="P3000"><text:span text:style-name="T3001">Nr.<text:s/></text:span><text:a xlink:href="https://www.e-tar.lt/portal/legalAct.html?documentId=89e87110a1f911e7a5baf031c7d2d3c7" office:target-frame-name="_top" xlink:show="replace"><text:span text:style-name="T3002">V-1116</text:span></text:a><text:span text:style-name="T3003">, 2017-09-25, paskelbta TAR 2017-09-26, i.</text:span><text:span text:style-name="T3004"><text:s/>k. 2017-15077</text:span></text:p>
      <text:p text:style-name="Normal"/>
      <text:p text:style-name="P3005"><text:span text:style-name="T3006">35</text:span><text:span text:style-name="T3007">2</text:span><text:span text:style-name="T3008">. Įstaigos, teikiančios reanimacijos III paslaugas, privalo atlikti<text:s/></text:span><text:span text:style-name="T3009">mikrobiologinius tyrimus,<text:s/></text:span><text:span text:style-name="T3010">kurie gali būti atliekami kitu nei Įstaigos teikiančios reanimacijos III paslaugas veiklos adresu, pagal sutartį su kitomis asmens sveikatos priežiūros įstaigomis, turinčiomis licenciją teikti laboratorinės diagnostikos paslaugas ir atlikti<text:s/></text:span><text:span text:style-name="T3011">mikrobiologiniu</text:span><text:span text:style-name="T3012">s tyrimus</text:span><text:span text:style-name="T3013">, dirbančiomis septynias dienas per savaitę.</text:span><text:s/></text:p>
      <text:p text:style-name="P3014">Papildyta punktu:</text:p>
      <text:p text:style-name="P3015"><text:span text:style-name="T3016">Nr.<text:s/></text:span><text:a xlink:href="https://www.e-tar.lt/portal/legalAct.html?documentId=89e87110a1f911e7a5baf031c7d2d3c7" office:target-frame-name="_top" xlink:show="replace"><text:span text:style-name="T3017">V-1116</text:span></text:a><text:span text:style-name="T3018">, 2017-09-25, paskelbta TAR 2017-09-26, i. k. 2017-15077</text:span></text:p>
      <text:p text:style-name="Normal"/>
      <text:p text:style-name="P3019">36. Teikiant<text:s/>tretinio lygio RIT paslaugas, visą parą turi būti prieinami:</text:p>
      <text:p text:style-name="P3020">36.1. echokardioskopija dopleriu;</text:p>
      <text:p text:style-name="P3021">36.2. vidaus organų tyrimas ultragarsu;</text:p>
      <text:p text:style-name="P3022">36.3. radiologinis tyrimas;</text:p>
      <text:p text:style-name="P3023">36.4. kompiuterinė tomografija;</text:p>
      <text:p text:style-name="P3024">36.5. angiografija;</text:p>
      <text:p text:style-name="P3025">36.6. bronchoskopija;</text:p>
      <text:p text:style-name="P3026">36.7. endoskopija;</text:p>
      <text:p text:style-name="P3027">36.8. elektroencefalografija;</text:p>
      <text:p text:style-name="P3028">36.9. galvos smegenų kraujotakos ultragarsinis tyrimas;</text:p>
      <text:p text:style-name="P3029">36.10. branduolinis magnetinis rezonansas.</text:p>
      <text:p text:style-name="P3030">36.11. ekstrakorporalinė detoksikacija;</text:p>
      <text:p text:style-name="P3031">36.12. hemodializė, hemofiltracija,<text:s/>plazmoforezė;</text:p>
      <text:p text:style-name="P3032">36.13. budinti operacinė;</text:p>
      <text:p text:style-name="P3033">36.14. hiperbarinė oksigenacija.</text:p>
      <text:p text:style-name="P3034">37. Dokumentų pildymas:</text:p>
      <text:p text:style-name="P3035">37.1. Tretinio lygio RIT paslaugų apskaita tvarkoma pildant Lietuvos Respublikos sveikatos apsaugos ministro patvirtintas medicinos dokumentų formas.</text:p>
      <text:p text:style-name="P3036">37.2. Prireikus įstaiga gali naudoti įstaigos vadovo patvirtintas dokumentų formas.</text:p>
      <text:p text:style-name="P3037"><text:span text:style-name="T3038">38</text:span><text:span text:style-name="T3039">. Įstaiga, teikianti tretinio lygio RIT paslaugas, privalo:</text:span></text:p>
      <text:p text:style-name="P3040"><text:span text:style-name="T3041">38.1</text:span><text:span text:style-name="T3042">. paskirti atsakingą asmenį, turintį aukštąjį biomedicinos mokslų studijų srities medic</text:span><text:span text:style-name="T3043">inos ir sveikatos studijų krypčių grupės išsilavinimą, įstaigos veiklai žmogaus audinių ir organų donorystės klausimais koordinuoti;</text:span></text:p>
      <text:p text:style-name="P3044"><text:span text:style-name="T3045">38.2</text:span><text:span text:style-name="T3046">. per 5 darbo dienas nuo atsakingo asmens, nurodyto 38.1 papunktyje, paskyrimo pranešti Nacionaliniam transplantaci</text:span><text:span text:style-name="T3047">jos biurui prie Sveikatos apsaugos ministerijos atsakingo asmens vardą ir pavardę, kontaktinius duomenis. Kai atsakingas asmuo pakeičiamas visam laikui arba laikinai, įstaiga privalo nedelsiant raštu pranešti Nacionaliniam transplantacijos biurui prie Svei</text:span><text:span text:style-name="T3048">katos apsaugos ministerijos naujojo atsakingo asmens vardą, pavardę, kontaktinius duomenis ir datą, nuo kurios šis asmuo atsako už įstaigos veiklos žmogaus audinių ir organų donorystės klausimais koordinavimą.</text:span><text:s/></text:p>
      <text:p text:style-name="P3049">Papildyta punktu:</text:p>
      <text:p text:style-name="P3050"><text:span text:style-name="T3051">Nr.<text:s/></text:span><text:a xlink:href="https://www.e-tar.lt/portal/legalAct.html?documentId=5b830ff0bd5311e688d0ed775a2e782a" office:target-frame-name="_top" xlink:show="replace"><text:span text:style-name="T3052">V-1339</text:span></text:a><text:span text:style-name="T3053">, 2016-11-25, paskelbta TAR 2016-12-08, i. k. 2016-28507</text:span></text:p>
      <text:p text:style-name="Normal"/>
      <text:p text:style-name="P3054"/>
      <text:p text:style-name="P3055"/>
      <text:p text:style-name="P3056"><text:span text:style-name="T3057">Pakeitimai:</text:span></text:p>
      <text:p text:style-name="P3058"/>
      <text:p text:style-name="P3059"><text:span text:style-name="T3060">1.</text:span></text:p>
      <text:p text:style-name="P3061"><text:span text:style-name="T3062">Lietuvos Respublikos sveikatos apsaugos ministerija, Įsakymas</text:span></text:p>
      <text:p text:style-name="P3063"><text:span text:style-name="T3064">Nr.<text:s/></text:span><text:a xlink:href="https://www.e-tar.lt/portal/legalAct.html?documentId=TAR.773DE2C67B94" office:target-frame-name="_top" xlink:show="replace"><text:span text:style-name="T3065">V-567</text:span></text:a><text:span text:style-name="T3066">, 2010-06-17, Žin., 2010, Nr. 72-3672 (2010-06-22), i. k. 1102250ISAK000V-567</text:span></text:p>
      <text:p text:style-name="P3067"><text:span text:style-name="T3068">Dėl Lietuvos Respublikos sveikatos apsaugos ministro 2005 m. spalio 27 d. įsakymo Nr. V-827 "</text:span><text:span text:style-name="T3069">Dėl reanimacijos ir intensyvios terapijos paslaugų teikimo vaikams ir suaugusiesiems sąlygų ir tvarkos aprašų patvirtinimo" pakeitimo</text:span></text:p>
      <text:p text:style-name="P3070"/>
      <text:p text:style-name="P3071"><text:span text:style-name="T3072">2.</text:span></text:p>
      <text:p text:style-name="P3073"><text:span text:style-name="T3074">Lietuvos Respublikos sveikatos apsaugos ministerija, Įsakymas</text:span></text:p>
      <text:p text:style-name="P3075"><text:span text:style-name="T3076">Nr.<text:s/></text:span><text:a xlink:href="https://www.e-tar.lt/portal/legalAct.html?documentId=49a126a0390011e69101aaab2992cbcd" office:target-frame-name="_top" xlink:show="replace"><text:span text:style-name="T3077">V-742</text:span></text:a><text:span text:style-name="T3078">, 2016-06-09, paskelbta TAR 2016-06-23, i. k. 2016-17482</text:span></text:p>
      <text:p text:style-name="P3079"><text:span text:style-name="T3080">Dėl Lietuvos Respublikos sveikatos apsaugos ministro 2005 m. spalio 27 d. įsakymo Nr. V-827 „Dėl Reanimacijos ir intensyviosios terapijos paslaugų<text:s/></text:span><text:span text:style-name="T3081">teikimo vaikams ir suaugusiesiems sąlygų ir tvarkos aprašų patvirtinimo" pakeitimo</text:span></text:p>
      <text:p text:style-name="P3082"/>
      <text:p text:style-name="P3083"><text:span text:style-name="T3084">3.</text:span></text:p>
      <text:p text:style-name="P3085"><text:span text:style-name="T3086">Lietuvos Respublikos sveikatos apsaugos ministerija, Įsakymas</text:span></text:p>
      <text:p text:style-name="P3087"><text:span text:style-name="T3088">Nr.<text:s/></text:span><text:a xlink:href="https://www.e-tar.lt/portal/legalAct.html?documentId=5b830ff0bd5311e688d0ed775a2e782a" office:target-frame-name="_top" xlink:show="replace"><text:span text:style-name="T3089">V-133</text:span><text:span text:style-name="T3090">9</text:span></text:a><text:span text:style-name="T3091">, 2016-11-25, paskelbta TAR 2016-12-08, i. k. 2016-28507</text:span></text:p>
      <text:p text:style-name="P3092"><text:span text:style-name="T3093">Dėl Lietuvos Respublikos sveikatos apsaugos ministro 2005 m. spalio 27 d. įsakymo Nr. V-827 „Dėl reanimacijos ir intensyviosios terapijos paslaugų teikimo vaikams ir suaugusiesiems sąlygų ir tvarkos</text:span><text:span text:style-name="T3094"><text:s/>aprašų patvirtinimo“ pakeitimo</text:span></text:p>
      <text:p text:style-name="P3095"/>
      <text:p text:style-name="P3096"><text:span text:style-name="T3097">4.</text:span></text:p>
      <text:p text:style-name="P3098"><text:span text:style-name="T3099">Lietuvos Respublikos sveikatos apsaugos ministerija, Įsakymas</text:span></text:p>
      <text:p text:style-name="P3100"><text:span text:style-name="T3101">Nr.<text:s/></text:span><text:a xlink:href="https://www.e-tar.lt/portal/legalAct.html?documentId=89e87110a1f911e7a5baf031c7d2d3c7" office:target-frame-name="_top" xlink:show="replace"><text:span text:style-name="T3102">V-1116</text:span></text:a><text:span text:style-name="T3103">, 2017-09-25, paskelbta TAR 2017-09-26, i. k. 2017</text:span><text:span text:style-name="T3104">-15077</text:span></text:p>
      <text:p text:style-name="P3105"><text:span text:style-name="T3106">Dėl Lietuvos Respublikos sveikatos apsaugos ministro 2005 m. spalio 27 d. įsakymo Nr. V-827 „Dėl Reanimacijos ir intensyviosios terapijos paslaugų teikimo vaikams ir suaugusiesiems sąlygų ir tvarkos aprašų patvirtinimo“ pakeitimo</text:span></text:p>
      <text:p text:style-name="P3107"/>
      <text:p text:style-name="P3108"><text:span text:style-name="T3109">5.</text:span></text:p>
      <text:p text:style-name="P3110"><text:span text:style-name="T3111">Lietuvos Respub</text:span><text:span text:style-name="T3112">likos sveikatos apsaugos ministerija, Įsakymas</text:span></text:p>
      <text:p text:style-name="P3113"><text:span text:style-name="T3114">Nr.<text:s/></text:span><text:a xlink:href="https://www.e-tar.lt/portal/legalAct.html?documentId=3bffed00269911e88e8fef3b3f51dc2f" office:target-frame-name="_top" xlink:show="replace"><text:span text:style-name="T3115">V-266</text:span></text:a><text:span text:style-name="T3116">, 2018-03-07, paskelbta TAR 2018-03-13, i. k. 2018-03864</text:span></text:p>
      <text:p text:style-name="P3117"><text:span text:style-name="T3118">Dėl Lietuvos Respublikos sveikatos apsaugos m</text:span><text:span text:style-name="T3119">inistro 2017 m. rugsėjo 25 d. įsakymo Nr. V-1116 „Dėl Lietuvos Respublikos sveikatos apsaugos ministro 2005 m. spalio 27 d. įsakymo Nr. V-827 „Dėl Reanimacijos ir intensyviosios terapijos paslaugų teikimo vaikams ir suaugusiesiems sąlygų ir tvarkos aprašų<text:s/></text:span><text:span text:style-name="T3120">patvirtinimo“ pakeitimo“ pakeitimo</text:span></text:p>
      <text:p text:style-name="P3121"/>
      <text:p text:style-name="P3122"><text:span text:style-name="T3123">6.</text:span></text:p>
      <text:p text:style-name="P3124"><text:span text:style-name="T3125">Lietuvos Respublikos sveikatos apsaugos ministerija, Įsakymas</text:span></text:p>
      <text:p text:style-name="P3126"><text:span text:style-name="T3127">Nr.<text:s/></text:span><text:a xlink:href="https://www.e-tar.lt/portal/legalAct.html?documentId=6113eb70c4de11e9840ec0427c781bac" office:target-frame-name="_top" xlink:show="replace"><text:span text:style-name="T3128">V-1011</text:span></text:a><text:span text:style-name="T3129">, 2019-08-22, paskelbta TAR 2019-08-22, i. k.<text:s/></text:span><text:span text:style-name="T3130">2019-13396</text:span></text:p>
      <text:p text:style-name="P3131"><text:span text:style-name="T3132">Dėl Lietuvos Respublikos sveikatos apsaugos ministro 2005 m. spalio 27 d. įsakymo Nr. V-827 „Dėl reanimacijos ir intensyviosios terapijos paslaugų teikimo vaikams ir suaugusiesiems sąlygų ir tvarkos aprašų patvirtinimo“ pakeitimo</text:span></text:p>
      <text:p text:style-name="P3133"/>
      <text:p text:style-name="P3134"><text:span text:style-name="T3135">7.</text:span></text:p>
      <text:p text:style-name="P3136"><text:span text:style-name="T3137">Lietuvos Re</text:span><text:span text:style-name="T3138">spublikos sveikatos apsaugos ministerija, Įsakymas</text:span></text:p>
      <text:p text:style-name="P3139"><text:span text:style-name="T3140">Nr.<text:s/></text:span><text:a xlink:href="https://www.e-tar.lt/portal/legalAct.html?documentId=2fd943c3764a11efabdbb4a1fc8b0b63" office:target-frame-name="_top" xlink:show="replace"><text:span text:style-name="T3141">V-915</text:span></text:a><text:span text:style-name="T3142">, 2024-09-19, paskelbta TAR 2024-09-19, i. k. 2024-16388</text:span></text:p>
      <text:p text:style-name="P3143"><text:span text:style-name="T3144">Dėl Lietuvos Respublikos sveikatos apsaug</text:span><text:span text:style-name="T3145">os ministro 2005 m. spalio 27 d. įsakymo Nr. V-827 „Dėl Reanimacijos ir intensyviosios terapijos paslaugų teikimo vaikams ir suaugusiesiems sąlygų ir tvarkos aprašų patvirtinimo“ pakeitimo</text:span></text:p>
      <text:p text:style-name="P3146"/>
      <text:p text:style-name="P3147"/>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3" style:parent-style-name="Header" style:family="paragraph">
      <style:paragraph-properties fo:text-align="center"/>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9</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83"><text:page-number text:fixed="false">9</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747"><text:page-number text:fixed="false">9</text:page-number></text:p>
        <text:p text:style-name="P748"/>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1086"><text:page-number text:fixed="false">9</text:page-number></text:p>
        <text:p text:style-name="P1087"/>
      </style:header>
      <style:footer>
        <text:p text:style-name="P1088"/>
      </style:footer>
    </style:master-page>
    <style:master-page style:next-style-name="MP4" style:name="MPF4" style:page-layout-name="PL4">
      <style:header>
        <text:p text:style-name="P1089"/>
      </style:header>
      <style:footer>
        <text:p text:style-name="P1090"/>
      </style:footer>
    </style:master-page>
    <style:master-page style:name="MP5" style:page-layout-name="PL5">
      <style:header>
        <text:p text:style-name="P1545"><text:page-number text:fixed="false">9</text:page-number></text:p>
        <text:p text:style-name="P1546"/>
      </style:header>
      <style:footer>
        <text:p text:style-name="P1547"/>
      </style:footer>
    </style:master-page>
    <style:master-page style:next-style-name="MP5" style:name="MPF5" style:page-layout-name="PL5">
      <style:header>
        <text:p text:style-name="P1548"/>
      </style:header>
      <style:footer>
        <text:p text:style-name="P1549"/>
      </style:footer>
    </style:master-page>
    <style:master-page style:name="MP6" style:page-layout-name="PL6">
      <style:header>
        <text:p text:style-name="P2005"><text:page-number text:fixed="false">9</text:page-number></text:p>
        <text:p text:style-name="P2006"/>
      </style:header>
      <style:footer>
        <text:p text:style-name="P2007"/>
      </style:footer>
    </style:master-page>
    <style:master-page style:next-style-name="MP6" style:name="MPF6" style:page-layout-name="PL6">
      <style:header>
        <text:p text:style-name="P2008"/>
      </style:header>
      <style:footer>
        <text:p text:style-name="P2009"/>
      </style:footer>
    </style:master-page>
    <style:master-page style:name="MP7" style:page-layout-name="PL7">
      <style:header>
        <text:p text:style-name="P2483"><text:page-number text:fixed="false">9</text:page-number></text:p>
        <text:p text:style-name="P2484"/>
      </style:header>
      <style:footer>
        <text:p text:style-name="P2485"/>
      </style:footer>
    </style:master-page>
    <style:master-page style:next-style-name="MP7" style:name="MPF7" style:page-layout-name="PL7">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5T12:59:00Z</meta:creation-date>
    <dc:date>2024-09-25T12:59:00Z</dc:date>
    <meta:template xlink:href="Normal.dotm" xlink:type="simple"/>
    <meta:editing-cycles>2</meta:editing-cycles>
    <meta:editing-duration>PT0S</meta:editing-duration>
    <meta:document-statistic meta:page-count="5" meta:paragraph-count="1587" meta:word-count="10416" meta:character-count="85705" meta:row-count="3494" meta:non-whitespace-character-count="76876"/>
  </office:meta>
</office:document-meta>
</file>