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fo:text-indent="-0.000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margin-left="3.543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ab-stops>
          <style:tab-stop style:type="right" style:leader-style="solid" style:leader-text="_" style:position="6.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right" style:leader-style="solid" style:leader-text="_" style:position="6.689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689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solid" style:leader-text="_" style:position="6.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right" style:leader-style="solid" style:leader-text="_" style:position="6.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right" style:leader-style="solid" style:leader-text="_" style:position="6.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P158" style:parent-style-name="Normal" style:family="paragraph">
      <style:paragraph-properties fo:text-align="justify">
        <style:tab-stops>
          <style:tab-stop style:type="right" style:leader-style="solid" style:leader-text="_" style:position="6.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right" style:leader-style="solid" style:leader-text="_" style:position="6.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89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right" style:leader-style="solid" style:leader-text="_" style:position="6.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style:tab-stops>
          <style:tab-stop style:type="center" style:position="3.3645in"/>
        </style:tab-stops>
      </style:paragraph-properties>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ab-stops>
          <style:tab-stop style:type="right" style:position="4.552in"/>
          <style:tab-stop style:type="right" style:leader-style="solid" style:leader-text="_" style:position="6.5708in"/>
        </style:tab-stops>
      </style:paragraph-properties>
      <style:text-properties fo:color="#000000"/>
    </style:style>
    <style:style style:name="P205" style:parent-style-name="Normal" style:family="paragraph">
      <style:paragraph-properties fo:text-align="justify">
        <style:tab-stops>
          <style:tab-stop style:type="center" style:position="5.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text-properties fo:font-weight="bold" style:font-weight-asian="bold" fo:text-transform="uppercase" fo:color="#000000"/>
    </style:style>
    <style:style style:name="P218" style:parent-style-name="Normal" style:family="paragraph">
      <style:paragraph-properties fo:text-align="center"/>
      <style:text-properties fo:font-weight="bold" style:font-weight-asian="bold" fo:text-transform="uppercase"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style:tab-stops>
          <style:tab-stop style:type="right" style:leader-style="solid" style:leader-text="_" style:position="6.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6.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895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solid" style:leader-text="_" style:position="6.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solid" style:leader-text="_" style:position="6.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solid" style:leader-text="_" style:position="6.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right" style:leader-style="solid" style:leader-text="_" style:position="6.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right" style:leader-style="solid" style:leader-text="_" style:position="6.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right" style:leader-style="solid" style:leader-text="_" style:position="6.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right" style:leader-style="solid" style:leader-text="_" style:position="6.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right" style:leader-style="solid" style:leader-text="_" style:position="6.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style:tab-stops>
          <style:tab-stop style:type="center" style:position="3.3645in"/>
        </style:tab-stops>
      </style:paragraph-properties>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ab-stops>
          <style:tab-stop style:type="right" style:position="4.552in"/>
          <style:tab-stop style:type="right" style:leader-style="solid" style:leader-text="_" style:position="6.5708in"/>
        </style:tab-stops>
      </style:paragraph-properties>
      <style:text-properties fo:color="#000000"/>
    </style:style>
    <style:style style:name="P308" style:parent-style-name="Normal" style:family="paragraph">
      <style:paragraph-properties fo:text-align="justify">
        <style:tab-stops>
          <style:tab-stop style:type="center" style:position="5.7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3EF7EF95E6A8" office:target-frame-name="_top" xlink:show="replace"><text:span text:style-name="T14">1B-404</text:span></text:a><text:span text:style-name="T15">, 2004-04-26, Žin., 2004, Nr. 70-2479<text:s/></text:span><text:span text:style-name="T16">(2004-04-30), i. k. 1043030ISAK001B-404</text:span></text:p>
      <text:p text:style-name="P17"><text:span text:style-name="T18">Dėl Leidimų taikyti laikinojo išvežimo perdirbti procedūrą išdavimo taisyklių patvirtinimo</text:span></text:p>
      <text:p text:style-name="P19"/>
      <text:p text:style-name="P20"><text:span text:style-name="T21">Suvestinė redakcija nuo 1999-09-30 iki 2004-04-30</text:span></text:p>
      <text:p text:style-name="P22"/>
      <text:p text:style-name="P23"><text:span text:style-name="T24">Įsakymas paskelbtas: Žin. 1998, Nr.<text:s/></text:span><text:a xlink:href="https://www.e-tar.lt/portal/legalAct.html?documentId=TAR.8171359BEAB5" office:target-frame-name="_top" xlink:show="replace"><text:span text:style-name="T25">17-430</text:span></text:a><text:span text:style-name="T26">, i. k. 0983030ISAK00000035</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LAIKINOJO PREKIŲ IŠVEŽIMO<text:s/>PERDIRBTI PRAŠYMO IR LEIDIMO FORMŲ PATVIRTINIMO</text:p>
      <text:p text:style-name="P35"/>
      <text:p text:style-name="P36">1998 m. vasario 12 d. Nr. 35</text:p>
      <text:p text:style-name="P37">Vilnius</text:p>
      <text:p text:style-name="P38"/>
      <text:p text:style-name="P39"/>
      <text:p text:style-name="P40"><text:span text:style-name="T41">Vykdydamas Lietuvos Respublikos Vyriausybės 1998 m</text:span><text:span text:style-name="T42">. sausio 6 d. nutarimu Nr. 2 „Dėl laikinojo prekių išvežimo iš Lietuvos Respublikos perdirbti tvarkos patvirtinimo“ (Žin., 1998, Nr.<text:s/></text:span><text:a xlink:href="https://www.e-tar.lt/portal/lt/legalAct/TAR.73023074AB81" office:target-frame-name="_blank" xlink:show="new"><text:span text:style-name="T43">5-80</text:span></text:a><text:span text:style-name="T44">) patvirtintos Laikinojo prekių iš</text:span><text:span text:style-name="T45">vežimo iš Lietuvos Respublikos perdirbti tvarkos 4 punktą,</text:span></text:p>
      <text:p text:style-name="P46"><text:span text:style-name="T47">ĮSAKAU:</text:span></text:p>
      <text:p text:style-name="P48"><text:span text:style-name="T49">1</text:span><text:span text:style-name="T50">. Patvirtinti prašymo išduoti leidimą laikinai išvežti prekes perdirbti formą (1 priedas).</text:span></text:p>
      <text:p text:style-name="P51"><text:span text:style-name="T52">2</text:span><text:span text:style-name="T53">. Patvirtinti leidimo laikinai išvežti prekes perdirbti formą (2 priedas).</text:span></text:p>
      <text:p text:style-name="P54"><text:span text:style-name="T55">3</text:span><text:span text:style-name="T56">. Nust</text:span><text:span text:style-name="T57">atyti, kad:</text:span></text:p>
      <text:p text:style-name="P58"><text:span text:style-name="T59">3.1</text:span><text:span text:style-name="T60">. prašymas išduoti leidimą laikinai išvežti prekes perdirbti turi būti spausdinamas ant įmonės firminio blanko, pasirašytas ir patvirtintas įmonės antspaudu. Jame turi būti pateikta išsami leidimui išduoti reikalinga informacija, kuri gali</text:span><text:span text:style-name="T61"><text:s/>būti patikslinama prieduose pateikiant išeigos apskaičiavimo metodiką, schemas, fotografijas – prekių identifikavimui palengvinti, sutartį dėl prekių perdirbimo;</text:span></text:p>
      <text:p text:style-name="P62"><text:span text:style-name="T63">3.2</text:span><text:span text:style-name="T64">. leidimas laikinai išvežti prekes perdirbti turi būti spausdinamas ant teritorinės mu</text:span><text:span text:style-name="T65">itinės firminio blanko dviem egzemplioriais, pasirašytas teritorinės muitinės viršininko (arba jo pavaduotojo) ir patvirtintas teritorinės muitinės antspaudu. Leidimui suteikiamas devynženklis numeris, kurį sudaro:</text:span></text:p>
      <text:p text:style-name="P66">pirmasis skaitmuo – paskutinysis einamųjų<text:s/>metų skaitmuo (pvz., 1998 m. jis yra 8),</text:p>
      <text:p text:style-name="P67">antrasis ir trečiasis skaitmuo – pirmieji du teritorinės muitinės kodo ženklai iš muitinės įstaigų klasifikatoriaus,</text:p>
      <text:p text:style-name="P68">ketvirtasis ir penktasis – skaitmeninis laikinojo išvežimo, numatant reimportuoti pakeistu pavidalu, procedūros kodas iš Muitinės procedūrų, naudojamų statistikoje, klasifikatoriaus, likusieji keturi skaitmenys – leidimo eilės numeris.</text:p>
      <text:p text:style-name="P69">Kiekvienais metais leidimų eilės numeriai suteikiami pradedant pirmuoju (0001). Leidimo pirmasis egzempliorius paliekamas jį išdavusioje teritorinėje muitinėje laikinojo išvežimo perdirbti procedūros vykdymo kontrolei, antrasis atiduodamas pareiškėjui, tretieji leidimo egzemplioriai kartą per mėnesį registruotais laiškais siunčiami Muitinės departamento Muitinės procedūrų kontrolės skyriui.</text:p>
      <text:p text:style-name="P70">Punkto pakeitimai:</text:p>
      <text:p text:style-name="P71"><text:span text:style-name="T72">Nr.<text:s/></text:span><text:a xlink:href="https://www.e-tar.lt/portal/legalAct.html?documentId=TAR.8E0E67CF3E51" office:target-frame-name="_top" xlink:show="replace"><text:span text:style-name="T73">230</text:span></text:a><text:span text:style-name="T74">, 1999-09-10, Žin., 1999, Nr. 81-2408 (1999-09-29), i. k. 0993030ISAK00000230</text:span></text:p>
      <text:p text:style-name="Normal"/>
      <text:p text:style-name="P75"><text:span text:style-name="T76">4</text:span><text:span text:style-name="T77">. Pripažinti netekusiu galios Muitinės de</text:span><text:span text:style-name="T78">partamento 1996 m. vasario 21 d. įsakymą Nr. 81 „Dėl laikinojo prekių išvežimo perdirbti prašymo, leidimo ir informacinio lakšto formų patvirtinimo bei įsakymų 1996 02 09 Nr. 63 ir 1995 12 27 Nr. 586 dalinio pakeitimo“ (Žin., 1996, Nr.<text:s/></text:span><text:a xlink:href="https://www.e-tar.lt/portal/lt/legalAct/TAR.C8551461C6BF" office:target-frame-name="_blank" xlink:show="new"><text:span text:style-name="T79">18-488</text:span></text:a><text:span text:style-name="T80">).</text:span></text:p>
      <text:p text:style-name="P81"><text:span text:style-name="T82">5</text:span><text:span text:style-name="T83">. Pavesti įsakymo vykdymo kontrolę direktoriaus pavaduotojai L. Leipuvienei ir teritorinių muitinių viršininkams.</text:span></text:p>
      <text:p text:style-name="P84"><text:span text:style-name="T85">6</text:span><text:span text:style-name="T86">. Šis įsakymas įsigalioja nuo 1998 m. vasario 25 d.</text:span></text:p>
      <text:p text:style-name="P87"/>
      <text:p text:style-name="P88"/>
      <text:p text:style-name="P89"/>
      <text:p text:style-name="P90"><text:span text:style-name="T91">DIREKTORIUS</text:span><text:span text:style-name="T92"><text:tab/>A. BUDRYS</text:span></text:p>
      <text:p text:style-name="P93"><text:span text:style-name="T94">1</text:span><text:span text:style-name="T95"><text:s/>priedas</text:span></text:p>
      <text:p text:style-name="P96"/>
      <text:p text:style-name="P97">PATVIRTINTA</text:p>
      <text:p text:style-name="P98">Muitinės departamento prie Lietuvos Respublikos finansų ministerijos</text:p>
      <text:p text:style-name="P99">1998 m. vasario 12 d. įsakymu Nr. 35</text:p>
      <text:p text:style-name="P100"/>
      <text:p text:style-name="P101">PRAŠYMAS</text:p>
      <text:p text:style-name="P102">IŠDUOTI LEIDIMĄ LAIKINAI IŠVEŽTI PREKES PERDIRBTI</text:p>
      <text:p text:style-name="P103"/>
      <text:p text:style-name="P104">Pateiktas teritorinei muitinei 19__<text:s/>m. ___________mėn. __ d.</text:p>
      <text:p text:style-name="P105"><text:span text:style-name="T106">1</text:span><text:span text:style-name="T107">. Pareiškėjo pavadinimas, adresas ir kodas<text:s/></text:span><text:span text:style-name="T108"><text:tab/></text:span></text:p>
      <text:p text:style-name="P109"><text:span text:style-name="T110"><text:tab/></text:span></text:p>
      <text:p text:style-name="P111"><text:span text:style-name="T112">2</text:span><text:span text:style-name="T113">. Numatomos perdirbti prekės ir prašymo pagrindimas:</text:span></text:p>
      <text:p text:style-name="P114">(a) pavadinimas ir detalus aprašymas<text:tab/></text:p>
      <text:p text:style-name="P115"><text:tab/></text:p>
      <text:p text:style-name="P116">(b) kodas pagal Kombinuotąją prekių nomenklatūrą<text:s/><text:tab/></text:p>
      <text:p text:style-name="P117">(c) numatomas perdirbti kiekis<text:s/><text:tab/></text:p>
      <text:p text:style-name="P118">(d) numatoma vertė<text:s/><text:tab/></text:p>
      <text:p text:style-name="P119">(e) numatoma prekių kilmė<text:s/><text:tab/></text:p>
      <text:p text:style-name="P120"><text:span text:style-name="T121">(f) išvežimo perdirbti tikslingumas</text:span><text:span text:style-name="T122"><text:tab/></text:span></text:p>
      <text:p text:style-name="P123"><text:span text:style-name="T124">3</text:span><text:span text:style-name="T125">. Numatomos panaudoti kompensacinių produktų gamybai ne Lietuvos prekės:</text:span></text:p>
      <text:p text:style-name="P126">(a) pavadinimas ir detalus aprašymas<text:s/><text:tab/></text:p>
      <text:p text:style-name="P127"><text:tab/></text:p>
      <text:p text:style-name="P128"><text:span text:style-name="T129">b) kodas pagal Kombinuotąją prekių nomenklatūrą<text:s/></text:span><text:span text:style-name="T130"><text:tab/></text:span></text:p>
      <text:p text:style-name="P131">(c) numatomas kiekis<text:s/><text:tab/></text:p>
      <text:p text:style-name="P132"><text:span text:style-name="T133">(d) numatoma vertė</text:span><text:span text:style-name="T134"><text:tab/></text:span></text:p>
      <text:p text:style-name="P135"><text:span text:style-name="T136">4</text:span><text:span text:style-name="T137">. Numatomi kompensaciniai (pakaitos) produktai ir numatomas jų reimportas:</text:span></text:p>
      <text:p text:style-name="P138">(a) pavadinimas ir detalus aprašymas<text:s/><text:tab/></text:p>
      <text:p text:style-name="P139"><text:tab/></text:p>
      <text:p text:style-name="P140">(b) kodas pagal Kombinuotąją prekių nomenklatūrą<text:s/><text:tab/></text:p>
      <text:p text:style-name="P141">(c) numatomų kompensacinių (pakaitos) produktų reimporto (importo) galimybių pagrindimas<text:s/><text:tab/></text:p>
      <text:p text:style-name="P142"><text:span text:style-name="T143"><text:tab/></text:span></text:p>
      <text:p text:style-name="P144"><text:span text:style-name="T145">5</text:span><text:span text:style-name="T146">. Išeiga arba jos nustatymo būdas<text:s/></text:span><text:span text:style-name="T147"><text:tab/></text:span></text:p>
      <text:p text:style-name="P148"><text:span text:style-name="T149">6</text:span><text:span text:style-name="T150">. Perdirbimo operacijos (aprašymas)<text:s/></text:span><text:span text:style-name="T151"><text:tab/></text:span></text:p>
      <text:p text:style-name="P152"><text:span text:style-name="T153">7</text:span><text:span text:style-name="T154">. Perdirbimo vieta (adresas)<text:s/></text:span><text:span text:style-name="T155"><text:tab/></text:span></text:p>
      <text:p text:style-name="P156"><text:span text:style-name="T157">________________________________________________________________________</text:span></text:p>
      <text:p text:style-name="P158"><text:span text:style-name="T159">8</text:span><text:span text:style-name="T160">. Numatomas standartinio prekių pakeitimo sistemos taikymo būdas (jeigu pageidaujama šią sistemą taikyti)<text:s/></text:span><text:span text:style-name="T161"><text:tab/></text:span></text:p>
      <text:p text:style-name="P162"><text:span text:style-name="T163">9</text:span><text:span text:style-name="T164">. Numatomi terminai, reikalingi:</text:span></text:p>
      <text:p text:style-name="P165">(a) kompensacinių (pakaitos) produktų reimportui (importui)<text:s/><text:tab/></text:p>
      <text:p text:style-name="P166"><text:span text:style-name="T167">(b) numatomų perdirbti Lietuvos prekių išvežimui</text:span><text:span text:style-name="T168"><text:s/>iš Lietuvos Respublikos muitų teritorijos<text:s/></text:span><text:span text:style-name="T169"><text:tab/></text:span></text:p>
      <text:p text:style-name="P170"><text:span text:style-name="T171">10</text:span><text:span text:style-name="T172">. Siūlomas numatomų perdirbti prekių identifikavimo būdas</text:span><text:span text:style-name="T173"><text:tab/></text:span></text:p>
      <text:p text:style-name="P174"><text:span text:style-name="T175">11</text:span><text:span text:style-name="T176">. Muitinės įstaigos:</text:span></text:p>
      <text:p text:style-name="P177">(a) laikinojo išvežimo perdirbti muitinės procedūrą kontroliuojanti muitinės įstaiga<text:s/><text:tab/></text:p>
      <text:p text:style-name="P178"><text:tab/></text:p>
      <text:p text:style-name="P179">(b) muitinės įstaiga (postas),<text:s/>per kurią numatoma išvežti prekes<text:s/><text:tab/></text:p>
      <text:p text:style-name="P180"><text:tab/></text:p>
      <text:p text:style-name="P181">(c) muitinės įstaiga (postas), per kurią numatoma įvežti kompensacinius (pakaitos) produktus<text:s/><text:tab/></text:p>
      <text:p text:style-name="P182"><text:span text:style-name="T183"><text:tab/></text:span></text:p>
      <text:p text:style-name="P184"><text:span text:style-name="T185">12</text:span><text:span text:style-name="T186">. Anksčiau išduoti leidimai (nurodyti numerius ir išdavimo datas, jei nebuvo išduoti – nurodyti<text:s/></text:span></text:p>
      <text:p text:style-name="P187"><text:span text:style-name="T188">neišduota</text:span><text:span text:style-name="T189">):</text:span></text:p>
      <text:soft-page-break/>
      <text:p text:style-name="P190">(a) išduoti prekėms, tapačioms nurodytoms prašyme, per praėjusius metus<text:tab/></text:p>
      <text:p text:style-name="P191"><text:tab/></text:p>
      <text:p text:style-name="P192">(b) išduoti numatomoms perdirbti prekėms<text:s/><text:tab/></text:p>
      <text:p text:style-name="P193"><text:span text:style-name="T194"><text:tab/></text:span></text:p>
      <text:p text:style-name="P195"><text:span text:style-name="T196">13</text:span><text:span text:style-name="T197">. Pridedami dokumentai<text:s/></text:span><text:span text:style-name="T198"><text:tab/></text:span></text:p>
      <text:p text:style-name="P199"><text:tab/></text:p>
      <text:p text:style-name="P200">Pastaba. Prašyme informacija turi būti pateikta nurodytąja tvarka. Jeigu numatoma perdirbti keletą prekių ar<text:s/>gaminti keletą kompensacinių produktų, informacija turi būti pateikta apie kiekvieną prekę (kompensacinį produktą).</text:p>
      <text:p text:style-name="P201"/>
      <text:p text:style-name="P202"><text:tab/>A. V.</text:p>
      <text:p text:style-name="P203"/>
      <text:p text:style-name="P204">19___ m. _______ mėn.___d.<text:s/><text:tab/><text:tab/></text:p>
      <text:p text:style-name="P205"><text:span text:style-name="T206"><text:tab/>(parašas)</text:span></text:p>
      <text:p text:style-name="P207"><text:span text:style-name="T208">______________</text:span></text:p>
      <text:p text:style-name="P209"><text:span text:style-name="T210">2</text:span><text:span text:style-name="T211"><text:s/>priedas</text:span></text:p>
      <text:p text:style-name="P212"/>
      <text:p text:style-name="P213">PATVIRTINTA</text:p>
      <text:p text:style-name="P214">Muitinės departamento prie Lietuvos<text:s/>Respublikos finansų ministerijos</text:p>
      <text:p text:style-name="P215">1998 m. vasario 12 d. įsakymu Nr. 35</text:p>
      <text:p text:style-name="P216"/>
      <text:p text:style-name="P217">LEIDIMAS</text:p>
      <text:p text:style-name="P218">LAIKINAI IŠVEŽTI PREKES PERDIRBTI</text:p>
      <text:p text:style-name="P219"/>
      <text:p text:style-name="P220">19__ m. ___________mėn. __ d. Nr.__________</text:p>
      <text:p text:style-name="P221"/>
      <text:p text:style-name="P222"><text:span text:style-name="T223">1</text:span><text:span text:style-name="T224">. Asmens, kuriam išduotas leidimas, pavadinimas, adresas ir kodas</text:span><text:span text:style-name="T225"><text:tab/></text:span></text:p>
      <text:p text:style-name="P226"><text:span text:style-name="T227">2</text:span><text:span text:style-name="T228">. Numatomos perdirbti</text:span><text:span text:style-name="T229"><text:s/>prekės ir prašymo pagrindimas:</text:span></text:p>
      <text:p text:style-name="P230">(a) pavadinimas ir detalus aprašymas<text:s/><text:tab/></text:p>
      <text:p text:style-name="P231"><text:tab/></text:p>
      <text:p text:style-name="P232">(b) kodas pagal Kombinuotąją prekių nomenklatūrą<text:s/><text:tab/></text:p>
      <text:p text:style-name="P233">(c) numatomas perdirbti kiekis<text:s/><text:tab/></text:p>
      <text:p text:style-name="P234">(d) numatoma vertė<text:s/><text:tab/></text:p>
      <text:p text:style-name="P235">(e) numatoma prekių kilmė<text:s/><text:tab/></text:p>
      <text:p text:style-name="P236"><text:span text:style-name="T237">(f) išvežimo perdirbti tikslingumas</text:span><text:span text:style-name="T238"><text:tab/></text:span></text:p>
      <text:p text:style-name="P239"><text:span text:style-name="T240">3</text:span><text:span text:style-name="T241">.<text:s/></text:span><text:span text:style-name="T242">Numatomos panaudoti kompensacinių produktų gamybai ne Lietuvos prekės:</text:span></text:p>
      <text:p text:style-name="P243">(a) pavadinimas ir detalus aprašymas<text:s/><text:tab/></text:p>
      <text:p text:style-name="P244"><text:tab/></text:p>
      <text:p text:style-name="P245">(b) kodas pagal Kombinuotąją prekių nomenklatūrą<text:s/><text:tab/></text:p>
      <text:p text:style-name="P246">(c) numatomas kiekis<text:tab/></text:p>
      <text:p text:style-name="P247"><text:span text:style-name="T248">(d) numatoma vertė</text:span><text:span text:style-name="T249"><text:tab/></text:span></text:p>
      <text:p text:style-name="P250"><text:span text:style-name="T251">4</text:span><text:span text:style-name="T252">. Numatomi kompensaciniai (pakaitos) produktai</text:span><text:span text:style-name="T253"><text:s/>ir numatomas jų reimportas:</text:span></text:p>
      <text:p text:style-name="P254">(a) pavadinimas ir detalus aprašymas<text:s/><text:tab/></text:p>
      <text:p text:style-name="P255"><text:tab/></text:p>
      <text:p text:style-name="P256">(b) kodas pagal Kombinuotąją prekių nomenklatūrą<text:s/><text:tab/></text:p>
      <text:p text:style-name="P257">(c) numatomų kompensacinių (pakaitos) produktų reimporto (importo) galimybių pagrindimas<text:s/><text:tab/></text:p>
      <text:p text:style-name="P258"><text:span text:style-name="T259"><text:tab/></text:span></text:p>
      <text:p text:style-name="P260"><text:span text:style-name="T261">5</text:span><text:span text:style-name="T262">. Išeiga arba jos nustatymo būdas</text:span><text:span text:style-name="T263"><text:tab/></text:span></text:p>
      <text:p text:style-name="P264"><text:span text:style-name="T265">6</text:span><text:span text:style-name="T266">. Perdirbimo operacijos (aprašymas)<text:s/></text:span><text:span text:style-name="T267"><text:tab/></text:span></text:p>
      <text:p text:style-name="P268"><text:span text:style-name="T269">7</text:span><text:span text:style-name="T270">. Perdirbimo vieta (adresas)<text:s/></text:span><text:span text:style-name="T271"><text:tab/></text:span></text:p>
      <text:p text:style-name="P272"><text:span text:style-name="T273">8</text:span><text:span text:style-name="T274">. Numatomas standartinio prekių pakeitimo sistemos taikymo būdas (jeigu šią sistemą numatoma taikyti)<text:s/></text:span><text:span text:style-name="T275"><text:tab/></text:span></text:p>
      <text:p text:style-name="P276"><text:span text:style-name="T277">9</text:span><text:span text:style-name="T278">. Numatomų kompensacinių (pakaitos) produktų reimporto (importo)<text:s/></text:span><text:span text:style-name="T279">terminas</text:span><text:span text:style-name="T280"><text:tab/></text:span></text:p>
      <text:p text:style-name="P281"><text:span text:style-name="T282">10</text:span><text:span text:style-name="T283">. Pratęstas reimporto (importo) terminas</text:span><text:span text:style-name="T284"><text:tab/></text:span></text:p>
      <text:p text:style-name="P285"><text:span text:style-name="T286">11</text:span><text:span text:style-name="T287">. Numatomų perdirbti Lietuvos prekių išvežimo iš Lietuvos Respublikos muitų teritorijos terminas<text:s/></text:span><text:span text:style-name="T288"><text:tab/></text:span></text:p>
      <text:p text:style-name="P289"><text:span text:style-name="T290">12</text:span><text:span text:style-name="T291">. Siūlomas numatomų perdirbti prekių identifikavimo būdas</text:span><text:span text:style-name="T292"><text:tab/></text:span></text:p>
      <text:p text:style-name="P293"><text:span text:style-name="T294">13</text:span><text:span text:style-name="T295">. Muitinės įstaigos:</text:span></text:p>
      <text:p text:style-name="P296">(a) laikinojo išvežimo perdirbti muitinės procedūrą kontroliuojanti muitinės įstaiga<text:s/><text:tab/></text:p>
      <text:p text:style-name="P297"><text:tab/></text:p>
      <text:p text:style-name="P298">(b) muitinės įstaiga (postas), per kurią numatoma išvežti prekes<text:s/><text:tab/></text:p>
      <text:p text:style-name="P299"><text:tab/></text:p>
      <text:p text:style-name="P300">(c) muitinės įstaiga (postas), per kurią numatoma įvežti kompensacinius (pakaitos) produktus<text:s/><text:tab/></text:p>
      <text:p text:style-name="P301"><text:tab/></text:p>
      <text:p text:style-name="P302">Pastaba. Leidime nurodoma prašyme jį išduoti pateikta informacija.</text:p>
      <text:p text:style-name="P303"/>
      <text:p text:style-name="P304"/>
      <text:p text:style-name="P305"><text:tab/>A. V.</text:p>
      <text:p text:style-name="P306"/>
      <text:p text:style-name="P307">19___ m. _______ mėn.___d.<text:s/><text:tab/><text:tab/></text:p>
      <text:p text:style-name="P308"><text:span text:style-name="T309"><text:tab/>(parašas)</text:span></text:p>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Muitinės departamentas prie Lietuvos Respublikos finansų ministerijos, Įsakymas</text:span></text:p>
      <text:p text:style-name="P321"><text:span text:style-name="T322">Nr.<text:s/></text:span><text:a xlink:href="https://www.e-tar.lt/portal/legalAct.html?documentId=TAR.8E0E67CF3E51" office:target-frame-name="_top" xlink:show="replace"><text:span text:style-name="T323">230</text:span></text:a><text:span text:style-name="T324">, 1999-09-10, Žin., 1999, Nr. 81-2408 (1999-09-29), i. k. 0993030ISAK00000230</text:span></text:p>
      <text:p text:style-name="P325"><text:span text:style-name="T326">Dėl Muitinės departamento 1998 02 12 įsakymo Nr. 35 dalini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5T07:56:00Z</meta:creation-date>
    <dc:date>2017-12-15T07:56:00Z</dc:date>
    <meta:template xlink:href="Normal.dotm" xlink:type="simple"/>
    <meta:editing-cycles>2</meta:editing-cycles>
    <meta:editing-duration>PT0S</meta:editing-duration>
    <meta:document-statistic meta:page-count="6" meta:paragraph-count="16" meta:word-count="1262" meta:character-count="8446" meta:row-count="60" meta:non-whitespace-character-count="7200"/>
  </office:meta>
</office:document-meta>
</file>