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letter-spacing="0.0229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2">Suvestinė redakcija nuo 2012-02-29 iki 2012-06-23</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text:span text:style-name="T10"/><text:span text:style-name="T11">LIETUVOS RESPUBLIKOS APLINKOS MINISTRO</text:span></text:p>
      <text:p text:style-name="P12">Į S A K Y M A S<text:s/></text:p>
      <text:p text:style-name="P13"/>
      <text:p text:style-name="P14">DĖL FINANSAVIMO SKYRIMO PROJEKTAMS PAGAL 2007–2013 M. SANGLAUDOS SKATINIMO VEIKSMŲ PROGRAMOS PRIEMONĘ Nr. VP3-3.1-AM-01-V „VANDENS TIEKIMO IR NUOTEKŲ TVARKYMO SISTEMŲ RENOVAVIMAS IR PLĖTRA“</text:p>
      <text:p text:style-name="P15"/>
      <text:p text:style-name="P16">2009 m. gruodžio 2 d. Nr. D1-731</text:p>
      <text:p text:style-name="P17">Vilnius</text:p>
      <text:p text:style-name="P18"/>
      <text:p text:style-name="P19"><text:span text:style-name="T20">Vadovaudamasis Atsakomybės ir funkcijų pasiskirstymo tarp institucijų, įgyvendinant Lietuvos 2007-2013 metų Europos Sąjungos struktūrinės paramos panaudojimo strategiją ir veiksmų program</text:span><text:span text:style-name="T21">as, taisyklių, patvirtintų Lietuvos Respublikos Vyriausybės 2007 m. spalio 17 d. nutarimu Nr. 1139 (Žin., 2007, Nr.<text:s/></text:span><text:a xlink:href="https://www.e-tar.lt/portal/lt/legalAct/TAR.003203091F72" office:target-frame-name="_blank" xlink:show="new"><text:span text:style-name="T22">114-4637</text:span></text:a><text:span text:style-name="T23">), 10.5 punktu, Projektų administravimo ir fina</text:span><text:span text:style-name="T24">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Nr.<text:s/></text:span><text:a xlink:href="https://www.e-tar.lt/portal/lt/legalAct/TAR.1A75EB4857A2" office:target-frame-name="_blank" xlink:show="new"><text:span text:style-name="T29">131-5682</text:span></text:a><text:span text:style-name="T30">), 101 punktu, VP3-3.1-AM-01-V priemonės „Vandens tiekimo ir nuotekų tvarkymo sistemų renovavimas<text:s/></text:span><text:span text:style-name="T31">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2">99-3835</text:span></text:a><text:span text:style-name="T33">; 2009, Nr.<text:s/></text:span><text:a xlink:href="https://www.e-tar.lt/portal/lt/legalAct/TAR.DC7E06F99DD5" office:target-frame-name="_blank" xlink:show="new"><text:span text:style-name="T34">47-1880</text:span></text:a><text:span text:style-name="T35">), 82 punktu, Priemonės Nr. VP3-3.1-AM-01-V „Vandens tiekimo ir nuotekų tvarkymo sistemų renovavimas ir plėtra“ valstybės projektų sąrašu Nr. 01, patvir</text:span><text:span text:style-name="T36">tintu Lietuvos Respublikos aplinkos ministro 2008 m. rugsėjo 9 d. įsakymu Nr. D1-462 (Žin., 2008, Nr.<text:s/></text:span><text:a xlink:href="https://www.e-tar.lt/portal/lt/legalAct/TAR.5DF3BC4AC5C2" office:target-frame-name="_blank" xlink:show="new"><text:span text:style-name="T37">109-4162</text:span></text:a><text:span text:style-name="T38">; 2009, Nr.<text:s/></text:span><text:a xlink:href="https://www.e-tar.lt/portal/lt/legalAct/TAR.4E280BE57ADF" office:target-frame-name="_blank" xlink:show="new"><text:span text:style-name="T39">47-1882</text:span></text:a><text:span text:style-name="T40">), ir atsižvelgdamas į Lietuvos Respublikos aplinkos ministerijos Aplinkos projektų valdymo agentūros 2009 m. spalio 19 d. projektų tinkamumo finansuoti vertinimo ataskaitą Nr. 2, 2009 m. spalio 14 d. projektų tin</text:span><text:span text:style-name="T41">kamumo finansuoti vertinimo ataskaitą Nr. 1, 2009 m. spalio 20 d. projektų tinkamumo finansuoti vertinimo ataskaitą Nr. 3,</text:span></text:p>
      <text:p text:style-name="P42"><text:span text:style-name="T43">1</text:span><text:span text:style-name="T44">.<text:s/></text:span><text:span text:style-name="T45">Skiriu</text:span><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76 954 111,95 Lt (septyniasdešimt šešis milijonus devynis šimtus penkiasdešimt keturis tūkstančius šimtą vienuolika litų devyniasdešimt penkis centus<text:span text:style-name="T46">):</text:span></text:p>
      <text:p text:style-name="P47"><text:span text:style-name="T48">1.1</text:span><text:span text:style-name="T49">. UAB „Druskininkų vandenys“ projekto „Vandens tiekimo ir nuotekų tvarkymo infrastruktūros plėtra Druskininkuose“ išlaidoms padengti – iki 1 790 355,92 Lt (vieno milijo</text:span><text:span text:style-name="T50">no septynių šimtų devyniasdešimties tūkstančių trijų šimtų penkiasdešimt penkių litų devyniasdešimt dviejų centų):</text:span></text:p>
      <text:p text:style-name="P51"><text:span text:style-name="T52">1.1.1</text:span><text:span text:style-name="T53">. 85 proc. iš Europos Sąjungos fondų aplinkosaugai administravimo programos (Europos Sąjungos lėšos) (programos kodas 01 101) – iki 1<text:s/></text:span><text:span text:style-name="T54">601 897,40 Lt (vieno milijono šešių šimtų vieno tūkstančio aštuonių šimtų devyniasdešimt septynių litų keturiasdešimties centų);</text:span></text:p>
      <text:p text:style-name="P55"><text:span text:style-name="T56">1.1.2</text:span><text:span text:style-name="T57">. 10 proc. iš Europos Sąjungos fondų aplinkosaugai administravimo programos (valstybės biudžeto lėšos) (programos koda</text:span><text:span text:style-name="T58">s 01 201) – iki 188 458,52 Lt (šimto aštuoniasdešimt aštuonių tūkstančių keturių šimtų penkiasdešimt aštuonių litų penkiasdešimt dviejų centų);</text:span><text:s/></text:p>
      <text:p text:style-name="P59">Punkto pakeitimai:</text:p>
      <text:p text:style-name="P60"><text:span text:style-name="T61">Nr.<text:s/></text:span><text:a xlink:href="https://www.e-tar.lt/portal/legalAct.html?documentId=TAR.279680C9DB2D" office:target-frame-name="_top" xlink:show="replace"><text:span text:style-name="T62">D1-6</text:span><text:span text:style-name="T63">28</text:span></text:a><text:span text:style-name="T64">, 2011-08-10, Žin., 2011, Nr. 102-4799 (2011-08-12), i. k. 111301MISAK00D1-628</text:span></text:p>
      <text:p text:style-name="Normal"/>
      <text:p text:style-name="P65"><text:span text:style-name="T66">1.2</text:span><text:span text:style-name="T67">. UAB „Gelvita“ projekto „Vandens tiekimo ir nuotekų tvarkymo infrastruktūros<text:s/></text:span><text:soft-page-break/><text:span text:style-name="T68">plėtra Elektrėnuose“ išlaidoms padengti – iki 7 519 635,03 Lt (septynių milijonų penkių š</text:span><text:span text:style-name="T69">imtų devyniolikos tūkstančių šešių šimtų trisdešimt penkių litų trijų centų):</text:span></text:p>
      <text:p text:style-name="P70"><text:span text:style-name="T71">1.2.1</text:span><text:span text:style-name="T72">. 85 proc. iš Europos Sąjungos fondų aplinkosaugai administravimo programos (Europos Sąjungos lėšos) (programos kodas 01 101) – iki 6 728 094,50 Lt (šešių milijonų septyni</text:span><text:span text:style-name="T73">ų šimtų dvidešimt aštuonių tūkstančių devyniasdešimt keturių litų penkiasdešimties centų);</text:span></text:p>
      <text:p text:style-name="P74"><text:span text:style-name="T75">1.2.2</text:span><text:span text:style-name="T76">. 10 proc. iš Europos Sąjungos fondų aplinkosaugai administravimo programos (valstybės biudžeto lėšos) (programos kodas 01 201) – iki 791 540,53 Lt (septyni</text:span><text:span text:style-name="T77">ų šimtų devyniasdešimt vieno tūkstančio penkių šimtų keturiasdešimties litų penkiasdešimt trijų centų);</text:span><text:s/></text:p>
      <text:p text:style-name="P78">Punkto pakeitimai:</text:p>
      <text:p text:style-name="P79"><text:span text:style-name="T80">Nr.<text:s/></text:span><text:a xlink:href="https://www.e-tar.lt/portal/legalAct.html?documentId=TAR.279680C9DB2D" office:target-frame-name="_top" xlink:show="replace"><text:span text:style-name="T81">D1-628</text:span></text:a><text:span text:style-name="T82">, 2011-08-10, Žin., 2011, Nr. 102-4799</text:span><text:span text:style-name="T83"><text:s/>(2011-08-12), i. k. 111301MISAK00D1-628</text:span></text:p>
      <text:p text:style-name="Normal"/>
      <text:p text:style-name="P84"><text:span text:style-name="T85">1.3</text:span><text:span text:style-name="T86">. UAB „Zarasų vandenys“ projekto „Vandens tiekimo ir nuotekų tvarkymo infrastruktūros renovavimas ir plėtra Zarasų rajone“ išlaidoms padengti – iki 7 766 820,55 Lt (septynių milijonų septynių šimtų šešiasdeš</text:span><text:span text:style-name="T87">imt šešių tūkstančių aštuonių šimtų dvidešimties litų penkiasdešimt penkių centų):</text:span></text:p>
      <text:p text:style-name="P88"><text:span text:style-name="T89">1.3.1</text:span><text:span text:style-name="T90">. 85 proc. iš Europos Sąjungos fondų aplinkosaugai administravimo programos (Europos Sąjungos lėšos) (programos kodas 01 101) – iki 6 976 396,06 Lt (šešių milijonų de</text:span><text:span text:style-name="T91">vynių šimtų septyniasdešimt šešių tūkstančių trijų šimtų devyniasdešimt šešių litų šešių centų);</text:span></text:p>
      <text:p text:style-name="P92">Punkto pakeitimai:</text:p>
      <text:p text:style-name="P93"><text:span text:style-name="T94">Nr.<text:s/></text:span><text:a xlink:href="https://www.e-tar.lt/portal/legalAct.html?documentId=TAR.AFB60C4BA71D" office:target-frame-name="_top" xlink:show="replace"><text:span text:style-name="T95">D1-166</text:span></text:a><text:span text:style-name="T96">, 2012-02-23, Žin., 2012, Nr. 25-1181 (2012-02-2</text:span><text:span text:style-name="T97">8), i. k. 112301MISAK00D1-166</text:span></text:p>
      <text:p text:style-name="Normal"/>
      <text:p text:style-name="P98"><text:span text:style-name="T99">1.3.2</text:span><text:span text:style-name="T100">. 10 proc. iš Europos Sąjungos fondų aplinkosaugai administravimo programos (Valstybės biudžeto lėšos) (programos kodas 01 201) – iki 820 752,48 Lt (aštuonių šimtų dvidešimties tūkstančių septynių šimtų penkiasdešimt</text:span><text:span text:style-name="T101"><text:s/>dviejų litų keturiasdešimt aštuonių centų);</text:span></text:p>
      <text:p text:style-name="P102">Punkto pakeitimai:</text:p>
      <text:p text:style-name="P103"><text:span text:style-name="T104">Nr.<text:s/></text:span><text:a xlink:href="https://www.e-tar.lt/portal/legalAct.html?documentId=TAR.AFB60C4BA71D" office:target-frame-name="_top" xlink:show="replace"><text:span text:style-name="T105">D1-166</text:span></text:a><text:span text:style-name="T106">, 2012-02-23, Žin., 2012, Nr. 25-1181 (2012-02-28), i. k. 112301MISAK00D1-166</text:span></text:p>
      <text:p text:style-name="Normal"/>
      <text:p text:style-name="P107"><text:span text:style-name="T108">1.4</text:span><text:span text:style-name="T109">. UAB „Kaiši</text:span><text:span text:style-name="T110">adorių vandenys“ projekto „Vandens tiekimo ir nuotekų tvarkymo infrastruktūros plėtra Kaišiadorių rajone“ išlaidoms padengti – iki 9 133 696,61 Lt (devynių milijonų šimto trisdešimt trijų tūkstančių šešių šimtų devyniasdešimt šešių litų šešiasdešimt vieno<text:s/></text:span><text:span text:style-name="T111">cento):</text:span></text:p>
      <text:p text:style-name="P112"><text:span text:style-name="T113">1.4.1</text:span><text:span text:style-name="T114">. 85 proc. iš Europos Sąjungos fondų aplinkosaugai administravimo programos (Europos Sąjungos lėšos) (programos kodas 01 101) – iki 8 172 254,86 Lt (aštuonių milijonų šimto septyniasdešimt dviejų tūkstančių dviejų šimtų penkiasdešimt keturių</text:span><text:span text:style-name="T115"><text:s/>litų aštuoniasdešimt šešių centų);</text:span></text:p>
      <text:p text:style-name="P116"><text:span text:style-name="T117">1.4.2</text:span><text:span text:style-name="T118">. 10 proc. iš Europos Sąjungos fondų aplinkosaugai administravimo programos (valstybės biudžeto lėšos) (programos kodas 01 201) – iki 961 441,75 Lt (devynių šimtų šešiasdešimt vieno tūkstančio keturių šimtų ketu</text:span><text:span text:style-name="T119">riasdešimt vieno lito septyniasdešimt penkių centų);</text:span></text:p>
      <text:p text:style-name="P120"><text:span text:style-name="T121">1.5</text:span><text:span text:style-name="T122">. UAB „Joniškio vandenys“ projekto „Vandens tiekimo ir nuotekų tvarkymo infrastruktūros plėtra Žagarėje“ išlaidoms padengti – iki 13 279 936,34 Lt (trylikos milijonų dviejų šimtų septyniasdešimt</text:span><text:span text:style-name="T123"><text:s/>devynių tūkstančių devynių šimtų trisdešimt šešių litų trisdešimt keturių centų):</text:span></text:p>
      <text:p text:style-name="P124"><text:span text:style-name="T125">1.5.1</text:span><text:span text:style-name="T126">. 85 proc. iš Europos Sąjungos fondų aplinkosaugai administravimo programos (Europos Sąjungos lėšos) (programos kodas 01 101) – iki 11 882 048,30 Lt (vienuolikos mili</text:span><text:span text:style-name="T127">jonų aštuonių šimtų aštuoniasdešimt dviejų tūkstančių keturiasdešimt aštuonių litų trisdešimt centų);</text:span></text:p>
      <text:p text:style-name="P128"><text:span text:style-name="T129">1.5.2</text:span><text:span text:style-name="T130">. 10 proc. iš Europos Sąjungos fondų aplinkosaugai administravimo programos (valstybės biudžeto lėšos) (programos kodas 01 201) – iki 1 397 888,0</text:span><text:span text:style-name="T131">4 Lt (vieno milijono<text:s/></text:span><text:soft-page-break/><text:span text:style-name="T132">trijų šimtų devyniasdešimt septynių tūkstančių aštuonių šimtų aštuoniasdešimt aštuonių litų keturių centų);</text:span></text:p>
      <text:p text:style-name="P133"><text:span text:style-name="T134">1.6</text:span><text:span text:style-name="T135">. Šalčininkų rajono savivaldybės administracijos projekto „Vandens tiekimo ir nuotekų tvarkymo infrastruktūros<text:s/></text:span><text:span text:style-name="T136">renovavimas ir plėtra Šalčininkų rajone“ išlaidoms padengti – iki 5 926 981,58 Lt (penkių milijonų devynių šimtų dvidešimt šešių tūkstančių devynių šimtų aštuoniasdešimt vieno lito penkiasdešimt aštuonių centų):</text:span></text:p>
      <text:p text:style-name="P137"><text:span text:style-name="T138">1.6.1</text:span><text:span text:style-name="T139">. 85 proc. iš Europos Sąjungos fondų<text:s/></text:span><text:span text:style-name="T140">aplinkosaugai administravimo programos (Europos Sąjungos lėšos) (programos kodas 01 101) – iki 5 303 088,78 Lt (penkių milijonų trijų šimtų trijų tūkstančių aštuoniasdešimt aštuonių litų septyniasdešimt aštuonių centų);</text:span></text:p>
      <text:p text:style-name="P141"><text:span text:style-name="T142">1.6.2</text:span><text:span text:style-name="T143">. 10 proc. iš Europos Sąjun</text:span><text:span text:style-name="T144">gos fondų aplinkosaugai administravimo programos (valstybės biudžeto lėšos) (programos kodas 01 201) – iki 623 892,80 Lt (šešių šimtų dvidešimt trijų tūkstančių aštuonių šimtų devyniasdešimt dviejų litų aštuoniasdešimt centų).</text:span></text:p>
      <text:p text:style-name="P145">Punkto pakeitimai:</text:p>
      <text:p text:style-name="P146"><text:span text:style-name="T147">Nr.<text:s/></text:span><text:a xlink:href="https://www.e-tar.lt/portal/legalAct.html?documentId=TAR.279680C9DB2D" office:target-frame-name="_top" xlink:show="replace"><text:span text:style-name="T148">D1-628</text:span></text:a><text:span text:style-name="T149">, 2011-08-10, Žin., 2011, Nr. 102-4799 (2011-08-12), i. k. 111301MISAK00D1-628</text:span></text:p>
      <text:p text:style-name="Normal"/>
      <text:p text:style-name="P150"><text:span text:style-name="T151">1.7</text:span><text:span text:style-name="T152">. UAB „Ignalinos vanduo“ projekto „Vandens tiekimo ir nuotekų tvarkymo infrastruktūro</text:span><text:span text:style-name="T153">s plėtra Ignalinoje“ išlaidoms padengti – iki 1 401 358,55 Lt (vieno milijono keturių šimtų vieno tūkstančio trijų šimtų penkiasdešimt aštuonių litų penkiasdešimt penkių centų):</text:span></text:p>
      <text:p text:style-name="P154"><text:span text:style-name="T155">1.7.1</text:span><text:span text:style-name="T156">. 85 proc. iš Europos Sąjungos fondų aplinkosaugai administravimo progr</text:span><text:span text:style-name="T157">amos (Europos Sąjungos lėšos) (programos kodas 01 101) – iki 1 253 847,12 Lt (vieno milijono dviejų šimtų penkiasdešimt trijų tūkstančių aštuonių šimtų keturiasdešimt septynių litų dvylikos centų);</text:span></text:p>
      <text:p text:style-name="P158"><text:span text:style-name="T159">1.7.2</text:span><text:span text:style-name="T160">. 10 proc. iš Europos Sąjungos fondų aplinkosauga</text:span><text:span text:style-name="T161">i administravimo programos (Valstybės biudžeto lėšos) (programos kodas 01 201) – iki 147 511,43 Lt (vieno šimto keturiasdešimt septynių tūkstančių penkių šimtų vienuolikos litų keturiasdešimt trijų centų);</text:span></text:p>
      <text:p text:style-name="P162"><text:span text:style-name="T163">1.8</text:span><text:span text:style-name="T164">. UAB „Sūduvos vandenys“ projekto<text:s/></text:span><text:span text:style-name="T165">„Vandens tiekimo ir nuotekų tvarkymo infrastruktūros renovavimas ir plėtra Marijampolėje“ išlaidoms padengti – iki 17 786 853,88 Lt (septyniolikos milijonų septynių šimtų aštuoniasdešimt šešių tūkstančių aštuonių šimtų penkiasdešimt trijų litų aštuoniasdeš</text:span><text:span text:style-name="T166">imt aštuonių centų):</text:span></text:p>
      <text:p text:style-name="P167"><text:span text:style-name="T168">1.8.1</text:span><text:span text:style-name="T169">. 85 proc. iš Europos Sąjungos fondų aplinkosaugai administravimo programos (Europos Sąjungos lėšos) (programos kodas 01 101) – iki 15 914 553,47 Lt (penkiolikos milijonų devynių šimtų keturiolikos tūkstančių penkių šimtų penkia</text:span><text:span text:style-name="T170">sdešimt trijų litų keturiasdešimt septynių centų);</text:span></text:p>
      <text:p text:style-name="P171"><text:span text:style-name="T172">1.8.2</text:span><text:span text:style-name="T173">. 10 proc. iš Europos Sąjungos fondų aplinkosaugai administravimo programos (valstybės biudžeto lėšos) (programos kodas 01 201) – iki 1 872 300,41 Lt (vieno milijono aštuonių šimtų septyniasdešimt</text:span><text:span text:style-name="T174"><text:s/>dviejų tūkstančių trijų šimtų litų keturiasdešimt vieno cento);</text:span></text:p>
      <text:p text:style-name="P175">1.9. Kazlų Rūdos savivaldybės administracijos projekto „Vandens tiekimo ir nuotekų tvarkymo infrastruktūros renovavimas ir plėtra Kazlų Rūdoje“ išlaidoms padengti – iki 11 449 789,04 Lt<text:s/>(vienuolikos milijonų keturių šimtų keturiasdešimt devynių tūkstančių septynių šimtų aštuoniasdešimt devynių litų keturių centų):</text:p>
      <text:p text:style-name="P176">1.9.1. 85 proc. iš Europos Sąjungos fondų aplinkosaugai administravimo programos (Europos Sąjungos lėšos) (programos kodas<text:s/>01 101) – iki 10 244 548,09 Lt (dešimties milijonų dviejų šimtų keturiasdešimt keturių tūkstančių penkių šimtų keturiasdešimt aštuonių litų devynių centų);</text:p>
      <text:p text:style-name="P177">1.9.2. 10 proc. iš Europos Sąjungos fondų aplinkosaugai administravimo programos (valstybės biudžeto lėšos) (programos kodas 01 201) – iki 1 205 240,95 Lt (vieno milijono dviejų šimtų penkių tūkstančių dviejų šimtų keturiasdešimties litų devyniasdešimt penkių centų).</text:p>
      <text:p text:style-name="P178">Punkto pakeitimai:</text:p>
      <text:p text:style-name="P179"><text:span text:style-name="T180">Nr.<text:s/></text:span><text:a xlink:href="https://www.e-tar.lt/portal/legalAct.html?documentId=TAR.11F4759F9266" office:target-frame-name="_top" xlink:show="replace"><text:span text:style-name="T181">D1-299</text:span></text:a><text:span text:style-name="T182">, 2010-04-15, Žin., 2010, Nr. 48-2340 (2010-04-27), i. k. 110301MISAK00D1-299</text:span></text:p>
      <text:p text:style-name="P183"><text:span text:style-name="T184">Nr.<text:s/></text:span><text:a xlink:href="https://www.e-tar.lt/portal/legalAct.html?documentId=TAR.D97D55436C98" office:target-frame-name="_top" xlink:show="replace"><text:span text:style-name="T185">D1-427</text:span></text:a><text:span text:style-name="T186">, 2011-05-25, Žin., 2011, Nr. 67-3194 (2011-06-02), i. k. 111301MISAK00D1-427</text:span></text:p>
      <text:p text:style-name="P187"><text:span text:style-name="T188">Nr.<text:s/></text:span><text:a xlink:href="https://www.e-tar.lt/portal/legalAct.html?documentId=TAR.5CCD5CE3F3FB" office:target-frame-name="_top" xlink:show="replace"><text:span text:style-name="T189">D1-617</text:span></text:a><text:span text:style-name="T190">, 2011-07-29, Žin., 2011, Nr. 100-4707 (2011-08-06), i. k. 111301MISAK00D1-617</text:span></text:p>
      <text:p text:style-name="Normal"/>
      <text:p text:style-name="P191"/>
      <text:p text:style-name="P192"/>
      <text:p text:style-name="P193">Aplinkos ministras<text:tab/>Gediminas Kazlauskas</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aplinkos ministerija, Įsakymas</text:span></text:p>
      <text:p text:style-name="P203"><text:span text:style-name="T204">Nr.<text:s/></text:span><text:a xlink:href="https://www.e-tar.lt/portal/legalAct.html?documentId=TAR.11F4759F9266" office:target-frame-name="_top" xlink:show="replace"><text:span text:style-name="T205">D1-299</text:span></text:a><text:span text:style-name="T206">, 2010-04-15, Žin., 2010, Nr. 48-2340 (2010-04-27), i</text:span><text:span text:style-name="T207">. k. 110301MISAK00D1-299</text:span></text:p>
      <text:p text:style-name="P208"><text:span text:style-name="T209">Dėl Lietuvos Respublikos aplinkos ministro 2009 m. gruodžio 2 d. įsakymo Nr. D1-731 "Dėl finansavimo skyrimo projektams pagal 2007–2013 m. Sanglaudos skatinimo veiksmų programos priemonę Nr. VP3-3.1-AM-01-V "Vandens tiekimo ir nuot</text:span><text:span text:style-name="T210">ekų tvarkymo sistemų renovavimas ir plėtra" pakeitimo</text:span></text:p>
      <text:p text:style-name="P211"/>
      <text:p text:style-name="P212"><text:span text:style-name="T213">2.</text:span></text:p>
      <text:p text:style-name="P214"><text:span text:style-name="T215">Lietuvos Respublikos aplinkos ministerija, Įsakymas</text:span></text:p>
      <text:p text:style-name="P216"><text:span text:style-name="T217">Nr.<text:s/></text:span><text:a xlink:href="https://www.e-tar.lt/portal/legalAct.html?documentId=TAR.98CBCBAB40F7" office:target-frame-name="_top" xlink:show="replace"><text:span text:style-name="T218">D1-676</text:span></text:a><text:span text:style-name="T219">, 2010-07-30, Žin., 2010, Nr. 94-4955 (2010-08-07), i.</text:span><text:span text:style-name="T220"><text:s/>k. 110301MISAK00D1-676</text:span></text:p>
      <text:p text:style-name="P221"><text:span text:style-name="T222">Dėl aplinkos ministro 2009 m. gruodžio 2 d. įsakymo Nr. D1-731 "Dėl finansavimo skyrimo projektams pagal 2007–2013 m. Sanglaudos skatinimo veiksmų programos priemonę Nr. VP3-3.1-AM-01-V "Vandens tiekimo ir nuotekų tvarkymo sistemų r</text:span><text:span text:style-name="T223">enovavimas ir plėtra" pakeitimo</text:span></text:p>
      <text:p text:style-name="P224"/>
      <text:p text:style-name="P225"><text:span text:style-name="T226">3.</text:span></text:p>
      <text:p text:style-name="P227"><text:span text:style-name="T228">Lietuvos Respublikos aplinkos ministerija, Įsakymas</text:span></text:p>
      <text:p text:style-name="P229"><text:span text:style-name="T230">Nr.<text:s/></text:span><text:a xlink:href="https://www.e-tar.lt/portal/legalAct.html?documentId=TAR.DCCBC5051A1D" office:target-frame-name="_top" xlink:show="replace"><text:span text:style-name="T231">D1-1008</text:span></text:a><text:span text:style-name="T232">, 2010-12-16, Žin., 2010, Nr. 152-7754 (2010-12-23), i. k. 110301MISAK0D1-1</text:span><text:span text:style-name="T233">008</text:span></text:p>
      <text:p text:style-name="P234"><text:span text:style-name="T235">Dėl Lietuvos Respublikos aplinkos ministro 2009 m. gruodžio 2 d. įsakymo Nr. D1-731 "Dėl finansavimo skyrimo projektams pagal 2007–2013 m. Sanglaudos skatinimo veiksmų programos priemonę Nr. VP3-3.1-AM-01-V "Vandens tiekimo ir nuotekų tvarkymo sistemų<text:s/></text:span><text:span text:style-name="T236">renovavimas ir plėtra" pakeitimo</text:span></text:p>
      <text:p text:style-name="P237"/>
      <text:p text:style-name="P238"><text:span text:style-name="T239">4.</text:span></text:p>
      <text:p text:style-name="P240"><text:span text:style-name="T241">Lietuvos Respublikos aplinkos ministerija, Įsakymas</text:span></text:p>
      <text:p text:style-name="P242"><text:span text:style-name="T243">Nr.<text:s/></text:span><text:a xlink:href="https://www.e-tar.lt/portal/legalAct.html?documentId=TAR.AEF560219111" office:target-frame-name="_top" xlink:show="replace"><text:span text:style-name="T244">D1-374</text:span></text:a><text:span text:style-name="T245">, 2011-05-04, Žin., 2011, Nr. 55-2671 (2011-05-10), i. k. 111301MISAK00D1-3</text:span><text:span text:style-name="T246">74</text:span></text:p>
      <text:p text:style-name="P247"><text:span text:style-name="T248">Dėl Lietuvos Respublikos aplinkos ministro 2009 m. gruodžio 2 d. įsakymo Nr. D1-731 "Dėl finansavimo skyrimo projektams pagal 2007–2013 m. Sanglaudos skatinimo veiksmų programos priemonę Nr. VP3-3.1-AM-01-V "Vandens tiekimo ir nuotekų tvarkymo sistemų r</text:span><text:span text:style-name="T249">enovavimas ir plėtra" pakeitimo</text:span></text:p>
      <text:p text:style-name="P250"/>
      <text:p text:style-name="P251"><text:span text:style-name="T252">5.</text:span></text:p>
      <text:p text:style-name="P253"><text:span text:style-name="T254">Lietuvos Respublikos aplinkos ministerija, Įsakymas</text:span></text:p>
      <text:p text:style-name="P255"><text:span text:style-name="T256">Nr.<text:s/></text:span><text:a xlink:href="https://www.e-tar.lt/portal/legalAct.html?documentId=TAR.D97D55436C98" office:target-frame-name="_top" xlink:show="replace"><text:span text:style-name="T257">D1-427</text:span></text:a><text:span text:style-name="T258">, 2011-05-25, Žin., 2011, Nr. 67-3194 (2011-06-02), i. k. 111301MISAK00D1-42</text:span><text:span text:style-name="T259">7</text:span></text:p>
      <text:p text:style-name="P260"><text:span text:style-name="T261">Dėl Lietuvos Respublikos aplinkos ministro 2009 m. gruodžio 2 d. įsakymo Nr. D1-731 "Dėl finansavimo skyrimo projektams pagal 2007–2013 m. Sanglaudos skatinimo veiksmų programos priemonę Nr. VP3-3.1-AM-01-V "Vandens tiekimo ir nuotekų tvarkymo sistemų re</text:span><text:span text:style-name="T262">novavimas ir plėtra" pakeitimo</text:span></text:p>
      <text:p text:style-name="P263"/>
      <text:p text:style-name="P264"><text:span text:style-name="T265">6.</text:span></text:p>
      <text:p text:style-name="P266"><text:span text:style-name="T267">Lietuvos Respublikos aplinkos ministerija, Įsakymas</text:span></text:p>
      <text:p text:style-name="P268"><text:span text:style-name="T269">Nr.<text:s/></text:span><text:a xlink:href="https://www.e-tar.lt/portal/legalAct.html?documentId=TAR.5CCD5CE3F3FB" office:target-frame-name="_top" xlink:show="replace"><text:span text:style-name="T270">D1-617</text:span></text:a><text:span text:style-name="T271">, 2011-07-29, Žin., 2011, Nr. 100-4707 (2011-08-06), i. k. 111301MISAK00D1-61</text:span><text:span text:style-name="T272">7</text:span></text:p>
      <text:p text:style-name="P273"><text:span text:style-name="T274">Dėl Lietuvos Respublikos aplinkos ministro 2009 m. gruodžio 2 d. įsakymo Nr. D1-731 "Dėl finansavimo skyrimo projektams pagal 2007–2013 m. Sanglaudos skatinimo veiksmų programos priemonę Nr. VP3-3.1-AM-01-V "Vandens tiekimo ir nuotekų tvarkymo sistemų re</text:span><text:span text:style-name="T275">novavimas ir plėtra" pakeitimo</text:span></text:p>
      <text:p text:style-name="P276"/>
      <text:p text:style-name="P277"><text:span text:style-name="T278">7.</text:span></text:p>
      <text:p text:style-name="P279"><text:span text:style-name="T280">Lietuvos Respublikos aplinkos ministerija, Įsakymas</text:span></text:p>
      <text:p text:style-name="P281"><text:span text:style-name="T282">Nr.<text:s/></text:span><text:a xlink:href="https://www.e-tar.lt/portal/legalAct.html?documentId=TAR.279680C9DB2D" office:target-frame-name="_top" xlink:show="replace"><text:span text:style-name="T283">D1-628</text:span></text:a><text:span text:style-name="T284">, 2011-08-10, Žin., 2011, Nr. 102-4799 (2011-08-12), i. k. 111301MISAK00D1-62</text:span><text:span text:style-name="T285">8</text:span></text:p>
      <text:p text:style-name="P286"><text:span text:style-name="T287">Dėl Lietuvos Respublikos aplinkos ministro 2009 m. gruodžio 2 d. įsakymo Nr. D1-731 "Dėl finansavimo skyrimo projektams pagal 2007–2013 m. Sanglaudos skatinimo veiksmų programos priemonę Nr. VP3-3.1-AM-01-V "Vandens tiekimo ir nuotekų tvarkymo sistemų re</text:span><text:span text:style-name="T288">novavimas ir plėtra" pakeitimo</text:span></text:p>
      <text:p text:style-name="P289"/>
      <text:p text:style-name="P290"><text:span text:style-name="T291">8.</text:span></text:p>
      <text:p text:style-name="P292"><text:span text:style-name="T293">Lietuvos Respublikos aplinkos ministerija, Įsakymas</text:span></text:p>
      <text:p text:style-name="P294"><text:span text:style-name="T295">Nr.<text:s/></text:span><text:a xlink:href="https://www.e-tar.lt/portal/legalAct.html?documentId=TAR.AFB60C4BA71D" office:target-frame-name="_top" xlink:show="replace"><text:span text:style-name="T296">D1-166</text:span></text:a><text:span text:style-name="T297">, 2012-02-23, Žin., 2012, Nr. 25-1181 (2012-02-28), i. k. 112301MISAK00D1-166</text:span></text:p>
      <text:soft-page-break/>
      <text:p text:style-name="P298"><text:span text:style-name="T299">Dėl aplinkos ministro 2010 m. liepos 30 d. įsakymo Nr. D1-676 "Dėl aplinkos ministro 2009 m. gruodžio 2 d. įsakymo Nr. D1-731 "Dėl finansavimo skyrimo projektams pagal 2007–2013 m. Sanglaudos skatinimo veiksmų programos priemonę Nr. VP3-3.1-AM-01-V "Vande</text:span><text:span text:style-name="T300">ns tiekimo ir nuotekų tvarkymo sistemų renovavimas ir plėtra" pakeit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5" meta:paragraph-count="67" meta:word-count="2104" meta:character-count="16242" meta:row-count="315" meta:non-whitespace-character-count="14205"/>
  </office:meta>
</office:document-meta>
</file>