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font-size-complex="4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05-07-01 iki 2005-08-30</text:span></text:p>
      <text:p text:style-name="P10"/>
      <text:p text:style-name="P11"><text:span text:style-name="T12">Įsakymas paskelbtas: Žin. 2003, Nr.<text:s/></text:span><text:a xlink:href="https://www.e-tar.lt/portal/legalAct.html?documentId=TAR.813B4EF76D63" office:target-frame-name="_top" xlink:show="replace"><text:span text:style-name="T13">100-4528</text:span></text:a><text:span text:style-name="T14">, i. k. 103110RISAK001V-129</text:span></text:p>
      <text:p text:style-name="P15"/>
      <text:p text:style-name="P16"/>
      <text:p text:style-name="P17">RYŠIŲ REGULIAVIMO TARNYBOS PRIE LIETUVOS<text:s/>RESPUBLIKOS VYRIAUSYBĖS DIREKTORIUS</text:p>
      <text:p text:style-name="P18"/>
      <text:p text:style-name="P19">Į S A K Y M A S</text:p>
      <text:p text:style-name="P20">DĖL ABONENTO TEISĖS IŠLAIKYTI ABONENTINĮ NUMERĮ, KEIČIANT TELEFONO RYŠIO PASLAUGŲ TEIKĖJĄ AR PASLAUGŲ TEIKIMO VIETĄ BEI BŪDĄ, UŽTIKRINIMO SĄLYGŲ PATVIRTINIMO</text:p>
      <text:p text:style-name="P21"/>
      <text:p text:style-name="P22">2003 m. spalio 16 d. Nr. 1V-129</text:p>
      <text:p text:style-name="P23">Vilnius</text:p>
      <text:p text:style-name="P24"/>
      <text:p text:style-name="P25"/>
      <text:p text:style-name="P26"><text:span text:style-name="T27">Va</text:span><text:span text:style-name="T28">dovaudamasis Lietuvos Respublikos telekomunikacijų įstatymo (Žin., 1998, Nr.<text:s/></text:span><text:a xlink:href="https://www.e-tar.lt/portal/lt/legalAct/TAR.027489452776" office:target-frame-name="_blank" xlink:show="new"><text:span text:style-name="T29">56-1548</text:span></text:a><text:span text:style-name="T30">; 2002, Nr. 75-3215) 24 straipsnio 11 dalimi ir įgyvendindamas 1998 m. rugsėjo 28 d. Eu</text:span><text:span text:style-name="T31">ropos Parlamento ir Tarybos direktyvą 98/61/EB dėl operatoriaus numerio perkeliamumo ir operatoriaus išankstinio pasirinkimo:</text:span></text:p>
      <text:p text:style-name="P32"><text:span text:style-name="T33">1</text:span><text:span text:style-name="T34">.<text:s/></text:span><text:span text:style-name="T35">Tvirtinu</text:span><text:span text:style-name="T36"><text:s/>Abonento teisės išlaikyti abonentinį numerį, keičiant telefono ryšio paslaugų teikėją ar paslaugų teikimo vietą bei būdą, užtikrinimo sąlygas (pridedama).</text:span></text:p>
      <text:p text:style-name="P37"><text:span text:style-name="T38">2</text:span><text:span text:style-name="T39">.<text:s/></text:span><text:span text:style-name="T40">Nustata</text:span><text:span text:style-name="T41">u, kad:</text:span></text:p>
      <text:p text:style-name="P42"><text:span text:style-name="T43">2.1</text:span><text:span text:style-name="T44">. šiuo įsakymu patvirtintų sąlygų II skyrius, išskyrus 13 punktą, bei 19,</text:span><text:span text:style-name="T45"><text:s/>20, 25 ir 26 punktai įsigalioja nuo 2004 m. sausio 1 d.;</text:span></text:p>
      <text:p text:style-name="P46"><text:span text:style-name="T47">2.2</text:span><text:span text:style-name="T48">. 13 punktas, III skyrius, išskyrus 19, 20, 25 ir 26 punktus, bei 28 ir 31 punktai įsigalioja nuo 2005 m. rugsėjo 1 d.</text:span></text:p>
      <text:p text:style-name="P49">Punkto pakeitimai:</text:p>
      <text:p text:style-name="P50"><text:span text:style-name="T51">Nr.<text:s/></text:span><text:a xlink:href="https://www.e-tar.lt/portal/legalAct.html?documentId=TAR.82FFFA9C10F7" office:target-frame-name="_top" xlink:show="replace"><text:span text:style-name="T52">1V-735</text:span></text:a><text:span text:style-name="T53">, 2004-12-28, Žin., 2004, Nr. 188-7047 (2004-12-31), i. k. 10411RRISAK001V-735</text:span></text:p>
      <text:p text:style-name="P54"><text:span text:style-name="T55">Nr.<text:s/></text:span><text:a xlink:href="https://www.e-tar.lt/portal/legalAct.html?documentId=TAR.2B31A8B75605" office:target-frame-name="_top" xlink:show="replace"><text:span text:style-name="T56">1V-605</text:span></text:a><text:span text:style-name="T57">, 2005-06-27, Žin., 2005, Nr. 81-2992 (2005-06</text:span><text:span text:style-name="T58">-30), i. k. 10511RRISAK001V-605</text:span></text:p>
      <text:p text:style-name="Normal"/>
      <text:p text:style-name="P59"><text:span text:style-name="T60">2.3</text:span><text:span text:style-name="T61">. 34 punktas įsigalioja nuo 2005 m. liepos 1 d.</text:span></text:p>
      <text:p text:style-name="P62">Punkto pakeitimai:</text:p>
      <text:p text:style-name="P63"><text:span text:style-name="T64">Nr.<text:s/></text:span><text:a xlink:href="https://www.e-tar.lt/portal/legalAct.html?documentId=TAR.82FFFA9C10F7" office:target-frame-name="_top" xlink:show="replace"><text:span text:style-name="T65">1V-735</text:span></text:a><text:span text:style-name="T66">, 2004-12-28, Žin., 2004, Nr. 188-7047 (2004-12-31), i. k</text:span><text:span text:style-name="T67">. 10411RRISAK001V-735</text:span></text:p>
      <text:p text:style-name="P68"><text:span text:style-name="T69">Nr.<text:s/></text:span><text:a xlink:href="https://www.e-tar.lt/portal/legalAct.html?documentId=TAR.2B31A8B75605" office:target-frame-name="_top" xlink:show="replace"><text:span text:style-name="T70">1V-605</text:span></text:a><text:span text:style-name="T71">, 2005-06-27, Žin., 2005, Nr. 81-2992 (2005-06-30), i. k. 10511RRISAK001V-605</text:span></text:p>
      <text:p text:style-name="Normal"/>
      <text:p text:style-name="P72"><text:span text:style-name="T73">2.4</text:span><text:span text:style-name="T74">. nuo 2004 m. sausio 1 d. iki 2005 m. rugpjūčio 31 d.:</text:span></text:p>
      <text:p text:style-name="P75">Punkto pakeitimai:</text:p>
      <text:p text:style-name="P76"><text:span text:style-name="T77">Nr.<text:s/></text:span><text:a xlink:href="https://www.e-tar.lt/portal/legalAct.html?documentId=TAR.82FFFA9C10F7" office:target-frame-name="_top" xlink:show="replace"><text:span text:style-name="T78">1V-735</text:span></text:a><text:span text:style-name="T79">, 2004-12-28, Žin., 2004, Nr. 188-7047 (2004-12-31), i. k. 10411RRISAK001V-735</text:span></text:p>
      <text:p text:style-name="P80"><text:span text:style-name="T81">Nr.<text:s/></text:span><text:a xlink:href="https://www.e-tar.lt/portal/legalAct.html?documentId=TAR.2B31A8B75605" office:target-frame-name="_top" xlink:show="replace"><text:span text:style-name="T82">1V-605</text:span></text:a><text:span text:style-name="T83">, 2005-06-27, Žin., 2005, Nr. 81-2992 (2005-06-30), i. k. 10511RRISAK001V-605</text:span></text:p>
      <text:p text:style-name="P84"><text:span text:style-name="T85">2.4.1</text:span><text:span text:style-name="T86">. viešųjų telefono ryšio tinklų operatoriai ir viešųjų telefono ryšio paslaugų teikėj</text:span><text:span text:style-name="T87">ai numerio perkeliamumą, keičiant telefono ryšio paslaugų teikėją, užtikrina naudodami tiesioginį skambučio peradresavimą iš šiuo įsakymu patvirtintų sąlygų apibrėžto perleidėjo tinklo į gavėjo tinklą;</text:span></text:p>
      <text:p text:style-name="P88"><text:span text:style-name="T89">2.4.2</text:span><text:span text:style-name="T90">. šiuo įsakymu patvirtintose sąlygose apibrėž</text:span><text:span text:style-name="T91">tas perleidėjas privalo atlikti visus būtinus technologinius bei teisinius veiksmus, reikalingus perkelti abonentinį numerį, keičiant telefono ryšio paslaugų teikėją, per 28 kalendorines dienas nuo gavėjo prašymo perleidėjui kartu su šiuo įsakymu patvirtin</text:span><text:span text:style-name="T92">tų sąlygų 21 punkte nurodytais dokumentais gavimo;</text:span></text:p>
      <text:p text:style-name="P93"><text:span text:style-name="T94">2.4.3</text:span><text:span text:style-name="T95">. šiuo įsakymu patvirtintose sąlygose apibrėžtas perleidėjas turi teisę reikalauti iš gavėjo atlyginti nuo abonentinio numerio perkėlimo dienos Ryšių reguliavimo tarnybai sumokamus užmokesčius už<text:s/></text:span><text:span text:style-name="T96">abonentinio numerio naudojimo priežiūrą;</text:span></text:p>
      <text:p text:style-name="P97"><text:span text:style-name="T98">2.4.4.</text:span><text:span text:style-name="T99"><text:s/>Neteko galios nuo 2004-02-11</text:span></text:p>
      <text:p text:style-name="P100">Punkto naikinimas:</text:p>
      <text:p text:style-name="P101"><text:span text:style-name="T102">Nr.<text:s/></text:span><text:a xlink:href="https://www.e-tar.lt/portal/legalAct.html?documentId=TAR.0612705CDBB9" office:target-frame-name="_top" xlink:show="replace"><text:span text:style-name="T103">1V-11</text:span></text:a><text:span text:style-name="T104">, 2004-02-03, Žin. 2004, Nr. 22-679 (2004-02-10), i. k. 104110RISAK</text:span><text:span text:style-name="T105">0001V-11</text:span></text:p>
      <text:p text:style-name="Normal"/>
      <text:p text:style-name="P106"><text:span text:style-name="T107">2.4.5</text:span><text:span text:style-name="T108">. viešųjų telefono ryšio tinklų operatoriai ir viešųjų telefono ryšio paslaugų teikėjai privalo pateikti Ryšių reguliavimo tarnybai informaciją apie nustatytus užmokesčių dydžius gavėjams už numerio perkeliamumą bei tokią informaciją ske</text:span><text:span text:style-name="T109">lbti savo interneto tinklapyje, jei tokį turi. Jei tokio interneto tinklapio viešųjų telefono ryšio tinklų operatorius ar viešųjų telefono ryšio paslaugų teikėjas neturi, jis privalo užtikrinti, kad ši informacija būtų viešai ir nemokamai prieinama bet kur</text:span><text:span text:style-name="T110">iam asmeniui;</text:span></text:p>
      <text:p text:style-name="P111"><text:span text:style-name="T112">2.5</text:span><text:span text:style-name="T113">. Viešųjų telefono ryšio tinklų operatoriai ir viešųjų telefono ryšio paslaugų teikėjai užtikrina, kad abonentams, kuriems numerio perkeliamumas, keičiant telefono ryšio paslaugų teikėją, iki 2005 m. rugsėjo 1 d. buvo užtikrintas šio</text:span><text:span text:style-name="T114"><text:s/>įsakymo 2.4.1 punkte nurodytu būdu, nuo 2005 m. rugsėjo 1 d. iki 2005 m. spalio 1 d. numerio perkeliamumas būtų pradėtas vykdyti naudojant centrinę duomenų bazę. Kol neužtikrintas numerio perkeliamumas naudojant centrinę duomenų bazę, abonentui užtikrinam</text:span><text:span text:style-name="T115">as numerio perkeliamumas 2.4.1 punkte nurodytu būdu. Numerio perkeliamumo užtikrinimo būdo keitimas vykdomas šiuo įsakymu patvirtintų sąlygų III skyriuje nustatyta tvarka ir sąlygomis.</text:span></text:p>
      <text:p text:style-name="P116">Punkto pakeitimai:</text:p>
      <text:p text:style-name="P117"><text:span text:style-name="T118">Nr.<text:s/></text:span><text:a xlink:href="https://www.e-tar.lt/portal/legalAct.html?documentId=TAR.82FFFA9C10F7" office:target-frame-name="_top" xlink:show="replace"><text:span text:style-name="T119">1V-735</text:span></text:a><text:span text:style-name="T120">, 2004-12-28, Žin., 2004, Nr. 188-7047 (2004-12-31), i. k. 10411RRISAK001V-735</text:span></text:p>
      <text:p text:style-name="P121"><text:span text:style-name="T122">Nr.<text:s/></text:span><text:a xlink:href="https://www.e-tar.lt/portal/legalAct.html?documentId=TAR.2B31A8B75605" office:target-frame-name="_top" xlink:show="replace"><text:span text:style-name="T123">1V-605</text:span></text:a><text:span text:style-name="T124">, 2005-06-27, Žin., 2005, Nr. 81-2992<text:s/></text:span><text:span text:style-name="T125">(2005-06-30), i. k. 10511RRISAK001V-605</text:span></text:p>
      <text:p text:style-name="Normal"/>
      <text:p text:style-name="P126"><text:span text:style-name="T127">3</text:span><text:span text:style-name="T128">.<text:s/></text:span><text:span text:style-name="T129">Nurodau</text:span><text:span text:style-name="T130"><text:s/>šį įsakymą paskelbti „Valstybės žiniose“.</text:span></text:p>
      <text:p text:style-name="P131"/>
      <text:p text:style-name="P132"/>
      <text:p text:style-name="P133"/>
      <text:p text:style-name="P134"><text:span text:style-name="T135">Direktorius</text:span><text:span text:style-name="T136"><text:tab/>Tomas Barakauskas</text:span></text:p>
      <text:soft-page-break/>
      <text:p text:style-name="P137"><text:span text:style-name="T138">PATVIRTINTA</text:span></text:p>
      <text:p text:style-name="P139">Ryšių reguliavimo tarnybos prie Lietuvos<text:s/></text:p>
      <text:p text:style-name="P140">Respublikos Vyriausybės direktoriaus</text:p>
      <text:p text:style-name="P141">2003 m. spalio 16 d.<text:s/>įsakymu Nr. 1V-129</text:p>
      <text:p text:style-name="P142"/>
      <text:p text:style-name="P143"><text:span text:style-name="T144">ABONENTO TEISĖS IŠLAIKYTI ABONENTINĮ NUMERĮ, KEIČIANT TELEFONO RYŠIO PASLAUGŲ<text:s/></text:span></text:p>
      <text:p text:style-name="P145"><text:span text:style-name="T146">TEIKĖJĄ AR PASLAUGŲ TEIKIMO VIETĄ BEI BŪDĄ, UŽTIKRINIMO SĄLYGO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Abonento teisės išlaikyti abonentinį numerį, keičiant te</text:span><text:span text:style-name="T156">lefono ryšio paslaugų teikėją ar paslaugų teikimo vietą bei būdą, užtikrinimo sąlygos (toliau – Sąlygos) nustato pagrindinius reikalavimus, kuriais vadovaujantis viešųjų telefono ryšio tinklų operatoriai ir viešųjų telefono ryšio paslaugų teikėjai savo lėš</text:span><text:span text:style-name="T157">omis užtikrina abonento teisę išlaikyti abonentinį numerį, keičiant telefono ryšio paslaugų teikėją ar paslaugų teikimo vietą bei būdą.</text:span></text:p>
      <text:p text:style-name="P158"><text:span text:style-name="T159">2</text:span><text:span text:style-name="T160">. Sąlygos parengtos vadovaujantis Lietuvos Respublikos telekomunikacijų įstatymu (Žin., 1998, Nr.<text:s/></text:span><text:a xlink:href="https://www.e-tar.lt/portal/lt/legalAct/TAR.027489452776" office:target-frame-name="_blank" xlink:show="new"><text:span text:style-name="T161">56-1548</text:span></text:a><text:span text:style-name="T162">; 2002, Nr. 75-3215) bei įgyvendinant 1998 m. rugsėjo 28 d. Europos Parlamento ir Tarybos direktyvą 98/61/EB dėl operatoriaus numerio perkeliamumo ir operatoriaus išankstinio pasiri</text:span><text:span text:style-name="T163">nkimo.</text:span></text:p>
      <text:p text:style-name="P164"><text:span text:style-name="T165">3</text:span><text:span text:style-name="T166">. Sąlygose vartojamos sąvokos:</text:span></text:p>
      <text:p text:style-name="P167"><text:span text:style-name="T168">Abonentinis numeris</text:span><text:span text:style-name="T169"><text:s/>– tai nacionalinis (reikšminis) numeris, t. y. viešųjų fiksuoto telefono ryšio paslaugų numeris, viešųjų judriojo telefono ryšio paslaugų numeris ar paslaugų numeris.</text:span></text:p>
      <text:p text:style-name="P170"><text:span text:style-name="T171">Centrinės duomenų bazės<text:s/></text:span><text:span text:style-name="T172">administratorius</text:span><text:span text:style-name="T173"><text:s/>–</text:span><text:span text:style-name="T174"><text:s/></text:span><text:span text:style-name="T175">šių Sąlygų nustatyta tvarka ir sąlygomis Ryšių reguliavimo tarnybos išrinktas ūkio subjektas, kuris administruoja centrinę duomenų bazę, koordinuoja jos veiklą bei centralizuotu būdu valdo abonentinių numerių perkėlimo procesą.</text:span></text:p>
      <text:p text:style-name="P176"><text:span text:style-name="T177">Gavėjas</text:span><text:span text:style-name="T178"><text:s/>–</text:span><text:span text:style-name="T179"><text:s/>viešųjų telefono ryšio paslaugų teikėjas, kurio paslaugomis abonentas pageidauja naudotis ar naudojasi, išlaikydamas telefono ryšio numerį, kuris buvo ar yra naudojamas gauti kito viešųjų telefono ryšio paslaugų teikėjo paslaugas.</text:span></text:p>
      <text:p text:style-name="P180"><text:span text:style-name="T181">Numerio perkeliamumas</text:span><text:span text:style-name="T182"><text:s/>–<text:s/></text:span><text:span text:style-name="T183">tai abonento teisė išlaikyti naudojamą telekomunikacijų paslaugoms gauti abonentinį numerį, keičiant viešųjų telefono ryšio paslaugų teikėją ar paslaugos teikimo vietą bei būdą.</text:span></text:p>
      <text:p text:style-name="P184"><text:span text:style-name="T185">Perleidėjas</text:span><text:span text:style-name="T186"><text:s/>– viešųjų telefono ryšio paslaugų teikėjas, kurio abonentas ar buv</text:span><text:span text:style-name="T187">ęs abonentas pageidauja naudotis ar naudojasi kito viešųjų telefono ryšio paslaugų teikėjo paslaugomis, išlaikydamas abonentinį numerį, kuris buvo ar yra naudojamas gauti Perleidėjo viešąsias telefono ryšio paslaugas.</text:span></text:p>
      <text:p text:style-name="P188"><text:span text:style-name="T189">Tiesioginės sąnaudos</text:span><text:span text:style-name="T190"><text:s/>– tai sąnaudos, k</text:span><text:span text:style-name="T191">urias galima tiesiogiai ir vienareikšmiškai priskirti konkrečioms paslaugoms (produktams).</text:span></text:p>
      <text:p text:style-name="P192"><text:span text:style-name="T193">Kitos Sąlygose vartojamos sąvokos suprantamos taip, kaip jos apibrėžtos Lietuvos Respublikos telekomunikacijų įstatyme, Nacionaliniame telefono ryšio numeracijos pla</text:span><text:span text:style-name="T194">ne, patvirtintame Ryšių reguliavimo tarnybos direktoriaus 2002 m. gruodžio 20 d. įsakymu Nr. 196 (Žin., 2002, Nr.<text:s/></text:span><text:a xlink:href="https://www.e-tar.lt/portal/lt/legalAct/TAR.8889950485C4" office:target-frame-name="_blank" xlink:show="new"><text:span text:style-name="T195">125-5703</text:span></text:a><text:span text:style-name="T196">), ir Telefono ryšio numerių skyrimo ir naudojimo</text:span><text:span text:style-name="T197"><text:s/>taisyklėse, patvirtintose Ryšių reguliavimo tarnybos direktoriaus 2002 m. gruodžio 20 d. įsakymu Nr. 198 (Žin., 2002, Nr.<text:s/></text:span><text:a xlink:href="https://www.e-tar.lt/portal/lt/legalAct/TAR.1AD96629640E" office:target-frame-name="_blank" xlink:show="new"><text:span text:style-name="T198">125-5705</text:span></text:a><text:span text:style-name="T199">).</text:span></text:p>
      <text:p text:style-name="P200"><text:span text:style-name="T201">4</text:span><text:span text:style-name="T202">. Jeigu Perleidėjas ir (ar) Gavė</text:span><text:span text:style-name="T203">jas teikia paslaugas, naudodamiesi kito viešojo telefono ryšio tinklo operatoriaus tinklu, tai šiose Sąlygose Perleidėjui ir (ar) Gavėjui nustatytos pareigos yra privalomos ir šiam viešojo telefono ryšio tinklo operatoriui, kuris turi ir atitinkamas Perlei</text:span><text:span text:style-name="T204">dėjui ir (ar) Gavėjui šiose Sąlygose nustatytas teises.</text:span></text:p>
      <text:p text:style-name="P205"/>
      <text:p text:style-name="P206"><text:span text:style-name="T207">II</text:span><text:span text:style-name="T208">.<text:s/></text:span><text:span text:style-name="T209">BENDROSIOS NUMERIO PERKELIAMUMO SĄLYGOS</text:span></text:p>
      <text:p text:style-name="P210"/>
      <text:p text:style-name="P211"><text:span text:style-name="T212">5</text:span><text:span text:style-name="T213">. Viešųjų fiksuoto telefono ryšio tinklų operatoriai ir viešųjų fiksuoto telefono ryšio paslaugų teikėjai privalo užtikrinti numerio<text:s/></text:span><text:span text:style-name="T214">perkeliamumą, keičiant viešųjų fiksuoto telefono ryšio paslaugų teikėją.</text:span></text:p>
      <text:p text:style-name="P215"><text:span text:style-name="T216">6</text:span><text:span text:style-name="T217">. Viešųjų judriojo telefono ryšio tinklų operatoriai ir viešųjų judriojo telefono ryšio paslaugų teikėjai privalo užtikrinti numerio perkeliamumą, keičiant viešųjų judriojo telef</text:span><text:span text:style-name="T218">ono ryšio paslaugų teikėją.</text:span></text:p>
      <text:p text:style-name="P219"><text:span text:style-name="T220">7</text:span><text:span text:style-name="T221">. Viešųjų fiksuoto telefono ryšio tinklų operatoriai ir viešųjų fiksuoto telefono ryšio paslaugų teikėjai privalo užtikrinti numerio perkeliamumą, keičiant viešųjų fiksuoto telefono ryšio paslaugų teikimo vietą:</text:span></text:p>
      <text:p text:style-name="P222"><text:span text:style-name="T223">7.1</text:span><text:span text:style-name="T224">. išla</text:span><text:span text:style-name="T225">ikant viešųjų fiksuoto telefono ryšio paslaugų numerį Lietuvos Respublikos teritorijos, kuriai pagal Nacionalinį telefono ryšio numeracijos planą priskirtas tas pats paskirties kodas, ribose;</text:span></text:p>
      <text:p text:style-name="P226"><text:span text:style-name="T227">7.2</text:span><text:span text:style-name="T228">. išlaikant paslaugų numerį visoje Lietuvos Respublikos<text:s/></text:span><text:span text:style-name="T229">teritorijoje.</text:span></text:p>
      <text:p text:style-name="P230"><text:span text:style-name="T231">8</text:span><text:span text:style-name="T232">. Viešųjų fiksuoto telefono ryšio tinklų operatoriai ir viešųjų fiksuoto telefono ryšio paslaugų teikėjai privalo užtikrinti numerio perkeliamumą keičiant viešųjų fiksuoto telefono ryšio paslaugų teikimo būdą iš viešojo komutuojamo tel</text:span><text:span text:style-name="T233">efono ryšio tinklo (PSTN) į skaitmeninį visuminių paslaugų tinklą (ISDN) ir atvirkščiai.</text:span></text:p>
      <text:p text:style-name="P234"><text:span text:style-name="T235">9</text:span><text:span text:style-name="T236">. Viešųjų judriojo telefono ryšio tinklų operatoriai ir viešųjų judriojo telefono ryšio paslaugų teikėjai privalo užtikrinti numerio perkeliamumą:</text:span></text:p>
      <text:p text:style-name="P237"><text:span text:style-name="T238">9.1</text:span><text:span text:style-name="T239">. keičiant</text:span><text:span text:style-name="T240"><text:s/>viešųjų judriojo telefono ryšio paslaugų apmokėjimo būdą (t. y. atitinkamai keičiant paslaugų teikimo būdą);</text:span></text:p>
      <text:p text:style-name="P241"><text:span text:style-name="T242">9.2</text:span><text:span text:style-name="T243">. keičiant viešųjų judriojo telefono ryšio paslaugų teikimo būdą iš skaitmeninio judriojo korinio radijo ryšio sistemos (GSM/DCS) į univers</text:span><text:span text:style-name="T244">aliojo judriojo radijo ryšio sistemą (UMTS).</text:span></text:p>
      <text:p text:style-name="P245"><text:span text:style-name="T246">10</text:span><text:span text:style-name="T247">. Viešųjų fiksuoto telefono ryšio tinklų operatoriai ir viešųjų fiksuoto telefono ryšio paslaugų teikėjai privalo užtikrinti bet kurią abonento pageidaujamą šių Sąlygų 5, 7 ir 8 punktuose nurodytų būdų k</text:span><text:span text:style-name="T248">ombinaciją. Viešųjų judriojo telefono ryšio tinklų operatoriai ir viešųjų judriojo telefono ryšio paslaugų teikėjai privalo užtikrinti bet kurią abonento pageidaujamą šių Sąlygų 6 ir 9 punktuose nurodytų būdų kombinaciją.</text:span></text:p>
      <text:p text:style-name="P249"><text:span text:style-name="T250">11</text:span><text:span text:style-name="T251">. Viešųjų fiksuoto telefono<text:s/></text:span><text:span text:style-name="T252">ryšio tinklų operatoriai ir viešųjų fiksuoto telefono ryšio paslaugų teikėjai numerio perkeliamumą užtikrina abonentams, naudojantiems abonentines linijas, prijungtas prie skaitmeninių telefono stočių, ir, kiek tai techniškai įmanoma ir nereikalauja siekia</text:span><text:span text:style-name="T253">mam tikslui neproporcingų investicijų, abonentams, naudojantiems abonentines linijas, prijungtas prie analoginių telefono stočių.</text:span></text:p>
      <text:p text:style-name="P254"><text:span text:style-name="T255">12</text:span><text:span text:style-name="T256">. Viešųjų telefono ryšio tinklų operatoriai ir viešųjų telefono ryšio paslaugų teikėjai negali riboti abonento numerio p</text:span><text:span text:style-name="T257">erkeliamumo teisės. Ši nuostata neriboja sutarties šalių laisvės nustatyti sudaromų sutarčių sąlygas, kiek jos tiesiogiai nedraudžia perkelti numerio, tačiau numerio perkeliamumas turi būti užtikrinamas net jei toks perkėlimas pažeistų sutarties su abonent</text:span><text:span text:style-name="T258">u sąlygas. Ši nuostata neatleidžia abonento nuo civilinės atsakomybės už sutarties sąlygų pažeidimą.</text:span></text:p>
      <text:p text:style-name="P259"><text:span text:style-name="T260">13</text:span><text:span text:style-name="T261">. Perkėlus abonentinį numerį, keičiant telefono ryšio paslaugų teikėją, Ryšių reguliavimo tarnybos Perleidėjui suteikta teisė naudoti šį abonentinį n</text:span><text:span text:style-name="T262">umerį ir su tuo susiję įsipareigojimai pereina Gavėjui.</text:span></text:p>
      <text:p text:style-name="P263"><text:span text:style-name="T264">14</text:span><text:span text:style-name="T265">. Viešųjų telefono ryšio tinklų operatoriai ir viešųjų telefono ryšio paslaugų teikėjai negali imti jokio užmokesčio, susijusio su abonentinio numerio perkėlimu, keičiant paslaugos teikimo vietą</text:span><text:span text:style-name="T266"><text:s/>ar būdą.</text:span></text:p>
      <text:p text:style-name="P267"><text:span text:style-name="T268">15</text:span><text:span text:style-name="T269">. Perleidėjas negali imti jokio užmokesčio, susijusio su abonentinio numerio perkėlimu, keičiant telefono ryšio paslaugų teikėją.</text:span></text:p>
      <text:p text:style-name="P270"><text:span text:style-name="T271">16</text:span><text:span text:style-name="T272">. Perkeliamas visas 8 skaitmenų nacionalinis (reikšminis) numeris.</text:span></text:p>
      <text:p text:style-name="P273"><text:span text:style-name="T274">17</text:span><text:span text:style-name="T275">. Perkelto abonentinio numerio<text:s/></text:span><text:span text:style-name="T276">rinkimo tvarka turi atitikti Telefono ryšio numerių skyrimo ir naudojimo taisyklėse nustatytą telefono ryšio numerių rinkimo tvarką.</text:span></text:p>
      <text:p text:style-name="P277"><text:span text:style-name="T278">18</text:span><text:span text:style-name="T279">. Viešųjų telefono ryšio tinklų operatoriai ir viešųjų telefono ryšio paslaugų teikėjai privalo sudaryti galimybę vis</text:span><text:span text:style-name="T280">iems asmenims viešai susipažinti su numerio perkeliamumo sąlygomis, įskaitant užmokesčius, terminus bei kitą informaciją, turinčią įtakos abonentų<text:s/></text:span><text:soft-page-break/><text:span text:style-name="T281">apsisprendimui keičiant telefono ryšio paslaugų teikėją ar paslaugos teikimo vietą bei būdą išlaikant savo ab</text:span><text:span text:style-name="T282">onentinį numerį. Viešųjų telefono ryšio tinklų operatoriai ir viešųjų telefono ryšio paslaugų teikėjai šią informaciją privalo skelbti savo interneto tinklapyje, jei tokį turi. Jei tokio interneto tinklapio viešųjų telefono ryšio tinklų operatorius ar vieš</text:span><text:span text:style-name="T283">ųjų telefono ryšio paslaugų teikėjas neturi, jis privalo užtikrinti, kad ši informacija būtų viešai ir nemokamai prieinama bet kuriam asmeniui.</text:span></text:p>
      <text:p text:style-name="P284"/>
      <text:p text:style-name="P285"><text:span text:style-name="T286">III</text:span><text:span text:style-name="T287">.<text:s/></text:span><text:span text:style-name="T288">NUMERIO PERKĖLIMO, KEIČIANT TELEFONO RYŠIO PASLAUGŲ TEIKĖJĄ, PROCEDŪRA</text:span></text:p>
      <text:p text:style-name="P289"/>
      <text:p text:style-name="P290"><text:span text:style-name="T291">19</text:span><text:span text:style-name="T292">. Keičiant telefono ry</text:span><text:span text:style-name="T293">šio paslaugų teikėją, pagrindas perkelti abonentinį numerį yra abonento rašytinis prašymas, pateikiamas Gavėjui. Jei abonentas naudojasi Perleidėjo viešosiomis telefono ryšio paslaugomis, kurių abonento Perleidėjas neidentifikuoja, abonentas kartu su prašy</text:span><text:span text:style-name="T294">mu turi pateikti įrodymus, kad būtent jis yra sutarties su Perleidėju šalis. Už tinkamo pagrindo perkelti abonentinį numerį buvimą atsako Gavėjas.</text:span></text:p>
      <text:p text:style-name="P295"><text:span text:style-name="T296">20</text:span><text:span text:style-name="T297">. Gavėjas, nepažeisdamas asmens duomenų ir privatumo apsaugą reglamentuojančių teisės aktų, turi teisę<text:s/></text:span><text:span text:style-name="T298">gauti iš Perleidėjo informaciją, reikalingą nustatyti abonento pateiktų dokumentų tikrumą. Gavėjo prašomą informaciją Perleidėjas privalo pateikti ne vėliau kaip per 2 darbo dienas nuo Gavėjo prašymo gavimo dienos.</text:span></text:p>
      <text:p text:style-name="P299"><text:span text:style-name="T300">21</text:span><text:span text:style-name="T301">. Gavėjas pateikia pagrindą perkelt</text:span><text:span text:style-name="T302">i abonentinį numerį įrodančius dokumentus Centrinės duomenų bazės administratoriui. Perleidėjui pareikalavus, Centrinės duomenų bazės administratorius privalo jam pateikti pagrindą perkelti abonentinį numerį įrodančius dokumentus ne vėliau kaip per 1 darbo</text:span><text:span text:style-name="T303"><text:s/>dieną nuo Perleidėjo reikalavimo gavimo dienos.</text:span></text:p>
      <text:p text:style-name="P304"><text:span text:style-name="T305">22</text:span><text:span text:style-name="T306">. Centrinės duomenų bazės administratorius užtikrina, kad numerio perkėlimo procesas, apimantis visus būtinus technologinius bei teisinius veiksmus, nuo Gavėjo atitinkamo prašymo Centrinės duomenų bazė</text:span><text:span text:style-name="T307">s administratoriui kartu su šių Sąlygų 21 punkte nurodytais dokumentais gavimo turi užtrukti ne ilgiau kaip:</text:span></text:p>
      <text:p text:style-name="P308"><text:span text:style-name="T309">22.1</text:span><text:span text:style-name="T310">. 20 darbo dienų iki 2005 m. gruodžio 31 d.;</text:span></text:p>
      <text:p text:style-name="P311"><text:span text:style-name="T312">22.2</text:span><text:span text:style-name="T313">. 14 darbo dienų iki 2006 m. gruodžio 31 d.;</text:span></text:p>
      <text:p text:style-name="P314"><text:span text:style-name="T315">22.3</text:span><text:span text:style-name="T316">. 5 darbo dienas nuo 2007 m. sausio</text:span><text:span text:style-name="T317"><text:s/>1 d.</text:span></text:p>
      <text:p text:style-name="P318"><text:span text:style-name="T319">23</text:span><text:span text:style-name="T320">. Centrinės duomenų bazės administratorius, likus ne mažiau kaip 2 darbo dienoms iki numerio perkėlimo, privalo informuoti Gavėją ir Perleidėją apie numerio perkėlimo procesą, nurodydamas numerio išjungimo ir įjungimo datą bei laiką ir<text:s/></text:span><text:span text:style-name="T321">reikalingas atlikti procedūras.</text:span></text:p>
      <text:p text:style-name="P322"><text:span text:style-name="T323">24</text:span><text:span text:style-name="T324">. Perleidėjas ir Gavėjas privalo vykdyti šių Sąlygų 23 punkte nurodytus Centrinės duomenų bazės administratoriaus nurodymus.</text:span></text:p>
      <text:p text:style-name="P325"><text:span text:style-name="T326">25</text:span><text:span text:style-name="T327">. Už abonento informavimą apie abonentinio numerio perkėlimą atsakingas Gavėjas.</text:span></text:p>
      <text:p text:style-name="P328"><text:span text:style-name="T329">26</text:span><text:span text:style-name="T330">. Abonentinio numerio perkėlimo procesas turi būti atliktas taip, kad viešųjų telefono ryšio paslaugų teikimas abonentui būtu nutrauktas ne ilgesniam kaip 24 valandų terminui, išskyrus atvejus, kai abonentas sutinka su ilgesniu terminu.</text:span></text:p>
      <text:p text:style-name="P331"><text:span text:style-name="T332">27</text:span><text:span text:style-name="T333">. Centrinės d</text:span><text:span text:style-name="T334">uomenų bazės administratorius, iki įjungiant perkeltą abonentinį numerį, turi informuoti visus Lietuvos Respublikoje veikiančius viešųjų telefono ryšio tinklų operatorius ir viešųjų telefono ryšio paslaugų teikėjus apie perkeltą abonentinį numerį, nurodyda</text:span><text:span text:style-name="T335">mas perkeliamą abonentinį numerį bei Perleidėjo ir Gavėjo tinklų identifikavimo duomenis.</text:span></text:p>
      <text:p text:style-name="P336"/>
      <text:p text:style-name="P337"><text:span text:style-name="T338">IV</text:span><text:span text:style-name="T339">. NUMERIO PERKELIAMUMO, KEIČIANT VIEŠŲJŲ TELEFONO RYŠIO PASLAUGŲ TEIKĖJĄ,<text:s/></text:span></text:p>
      <text:p text:style-name="P340"><text:span text:style-name="T341">ADMINISTRAVIMAS</text:span></text:p>
      <text:p text:style-name="P342"/>
      <text:p text:style-name="P343"><text:span text:style-name="T344">28</text:span><text:span text:style-name="T345">. Numerio perkeliamumas, keičiant telefono ryšio paslaugų t</text:span><text:span text:style-name="T346">eikėją, vykdomas naudojant centrinę duomenų bazę, užtikrinančią galimybę nedelsiant bet kuriuo metu gauti apie bet kurį abonentinį numerį informaciją, reikalingą nukreipti perduodamą informaciją į šį abonentinį numerį naudojančio viešojo telefono ryšio tin</text:span><text:span text:style-name="T347">klo operatoriaus ir (ar) viešųjų telefono ryšio paslaugų teikėjo tinklą.</text:span></text:p>
      <text:p text:style-name="P348"><text:span text:style-name="T349">29</text:span><text:span text:style-name="T350">. Centrinės duomenų bazės administratorius negali būti susijęs su Lietuvos Respublikoje veikiančiais viešųjų telefono ryšio tinklų operatoriais ir (ar) viešųjų telefono ryšio pa</text:span><text:span text:style-name="T351">slaugų teikėjais Lietuvos Respublikos konkurencijos įstatymo (Žin., 1999, Nr.<text:s/></text:span><text:a xlink:href="https://www.e-tar.lt/portal/lt/legalAct/TAR.B8B6AFC2BFF1" office:target-frame-name="_blank" xlink:show="new"><text:span text:style-name="T352">30-856</text:span></text:a><text:span text:style-name="T353">) prasme.</text:span></text:p>
      <text:p text:style-name="P354"><text:span text:style-name="T355">30</text:span><text:span text:style-name="T356">. Centrinės duomenų bazės administratorius vadovaujasi šiomis Sąlygomis</text:span><text:span text:style-name="T357"><text:s/>ir sutartimi su Ryšių reguliavimo tarnyba dėl centrinės duomenų bazės administravimo.</text:span></text:p>
      <text:p text:style-name="P358"><text:span text:style-name="T359">31</text:span><text:span text:style-name="T360">. Centrinės duomenų bazės administratorius užtikrina galimybę Ryšių reguliavimo tarnybai nedelsiant elektroniniu būdu bet kuriuo metu gauti informaciją apie konkre</text:span><text:span text:style-name="T361">čių viešųjų telefono ryšio tinklų operatorių ir viešųjų telefono ryšio paslaugų teikėjų naudojamus ir per paskutinius 6 mėnesius naudotus abonentinius numerius.</text:span></text:p>
      <text:p text:style-name="P362"><text:span text:style-name="T363">32</text:span><text:span text:style-name="T364">. Centrinės duomenų bazės administratorius yra atsakingas už centrinės duomenų bazės įkūr</text:span><text:span text:style-name="T365">imą. Centrinės duomenų bazės administratorius, konsultuodamasis su Lietuvos Respublikoje veikiančiais viešųjų telefono ryšio tinklų operatoriais ir viešųjų telefono ryšio paslaugų teikėjais, parengia naudojimosi duomenų baze sąlygas, įskaitant finansinius,</text:span><text:span text:style-name="T366"><text:s/>techninius ir administracinius reikalavimus, kad būtų užtikrintas numerio perkeliamumas keičiant telefono ryšio paslaugos teikėją naudojant centrinę duomenų bazę, ir suderina šias sąlygas su Ryšių reguliavimo tarnyba.</text:span></text:p>
      <text:p text:style-name="P367"><text:span text:style-name="T368">33</text:span><text:span text:style-name="T369">. Centrinės duomenų bazės admin</text:span><text:span text:style-name="T370">istratorius nustatydamas techninius naudojimosi centrine duomenų baze reikalavimus privalo vadovautis tarptautiniais, Europos ir kitų regioninių standartizacijos organizacijų standartais, specifikacijomis ir rekomendacijomis, vadovaudamasis Tarptautinių, E</text:span><text:span text:style-name="T371">uropos Sąjungos ir nacionalinių standartų, techninių specifikacijų ir (ar) rekomendacijų, susijusių su telekomunikacijų paslaugų teikimu, telekomunikacijų tinklų techninėmis sąsajomis ir (ar) tinklų funkcionavimu, taikymo Lietuvos Respublikoje tvarka, patv</text:span><text:span text:style-name="T372">irtinta Ryšių reguliavimo tarnybos direktoriaus 2002 m. gruodžio 19 d. įsakymu Nr. 180 (Žin., 2002, Nr.<text:s/></text:span><text:a xlink:href="https://www.e-tar.lt/portal/lt/legalAct/TAR.1F58A5E92D4D" office:target-frame-name="_blank" xlink:show="new"><text:span text:style-name="T373">125-5691</text:span></text:a><text:span text:style-name="T374">).</text:span></text:p>
      <text:p text:style-name="P375"><text:span text:style-name="T376">34</text:span><text:span text:style-name="T377">. Centrinės duomenų bazės administratorius savo in</text:span><text:span text:style-name="T378">terneto tinklapyje, jei tokį turi, skelbia naudojimosi duomenų baze sąlygas, įskaitant finansines, technines ir administracines sąlygas. Jei tokio interneto tinklapio Centrinės duomenų bazės administratorius neturi, jis privalo užtikrinti, kad ši informaci</text:span><text:span text:style-name="T379">ja būtų viešai ir nemokamai prieinama bet kuriam asmeniui.</text:span></text:p>
      <text:p text:style-name="P380"><text:span text:style-name="T381">35</text:span><text:span text:style-name="T382">. Viešųjų telefono ryšio tinklų operatoriai ir viešųjų telefono ryšio paslaugų teikėjai privalo, susiderinę su Centrinės duomenų bazės administratoriumi, atlikti visus būtinus techninius pake</text:span><text:span text:style-name="T383">itimus savo tinkle, kad galėtų užtikrinti numerio perkeliamumą keičiant telefono ryšio paslaugos teikėją naudojant centrinę duomenų bazę.</text:span></text:p>
      <text:p text:style-name="P384"><text:span text:style-name="T385">36</text:span><text:span text:style-name="T386">. Centrinės duomenų bazės administratoriaus paslaugas, susijusias su konkretaus abonentinio numerio perkeliamumu</text:span><text:span text:style-name="T387">, apmoka Gavėjas. Už konkretaus abonentinio numerio perkėlimą Gavėjas Centrinės duomenų bazės administratoriui moka tik vienkartinį užmokestį.</text:span></text:p>
      <text:p text:style-name="P388">Punkto pakeitimai:</text:p>
      <text:p text:style-name="P389"><text:span text:style-name="T390">Nr.<text:s/></text:span><text:a xlink:href="https://www.e-tar.lt/portal/legalAct.html?documentId=TAR.0612705CDBB9" office:target-frame-name="_top" xlink:show="replace"><text:span text:style-name="T391">1V-11</text:span></text:a><text:span text:style-name="T392">, 2</text:span><text:span text:style-name="T393">004-02-03, Žin., 2004, Nr. 22-679 (2004-02-10), i. k. 104110RISAK0001V-11</text:span></text:p>
      <text:p text:style-name="Normal"/>
      <text:p text:style-name="P394"><text:span text:style-name="T395">37</text:span><text:span text:style-name="T396">. Viešųjų telefono ryšio tinklų operatoriai ir viešųjų telefono ryšio paslaugų teikėjai finansuoja Centrinės duomenų bazės administratoriaus veiklą reguliariai mokamais užmoke</text:span><text:span text:style-name="T397">sčiais proporcingai jiems skirtų abonentinių numerių skaičiui.</text:span></text:p>
      <text:p text:style-name="P398"><text:span text:style-name="T399">38</text:span><text:span text:style-name="T400">. Konkretūs užmokesčiai, mokėtini pagal 36 ir 37 punktus, taip pat kiti užmokesčiai už Centrinės duomenų bazės administratoriaus teikiamas paslaugas, nustatomi pagal Centrinės duomenų baz</text:span><text:span text:style-name="T401">ės administratoriaus ir Ryšių reguliavimo tarnybos sudarytą sutartį dėl centrinės duomenų bazės administravimo.</text:span></text:p>
      <text:p text:style-name="P402"><text:span text:style-name="T403">39</text:span><text:span text:style-name="T404">. Pasibaigus pirmiems Centrinės duomenų bazės administratoriaus finansiniams metams (įskaitant ir nepilnus finansinius metus) po jo išrink</text:span><text:span text:style-name="T405">imo, Centrinės duomenų bazės administratorius kiekvienais metais teikia metinę veiklos, įskaitant ir finansinę, ataskaitą Ryšių reguliavimo tarnybai iki kiekvienų metų balandžio 1 dienos.</text:span></text:p>
      <text:p text:style-name="P406"><text:span text:style-name="T407">40</text:span><text:span text:style-name="T408">. Centrinės duomenų bazės administratorius privalo vykdyti<text:s/></text:span><text:span text:style-name="T409">visus Ryšių reguliavimo tarnybos nurodymus, susijusius su šių Sąlygų įgyvendinimu, įskaitant ir nurodymus dėl Centrinės duomenų bazės funkcijų vykdymo nutraukimo procedūros.</text:span></text:p>
      <text:p text:style-name="P410"><text:span text:style-name="T411">41</text:span><text:span text:style-name="T412">. Ryšių reguliavimo tarnyba informuoja Centrinės duomenų bazės administrator</text:span><text:span text:style-name="T413">ių apie naujai paskirtus abonentinius numerius.</text:span></text:p>
      <text:p text:style-name="P414"/>
      <text:p text:style-name="P415"><text:span text:style-name="T416">V</text:span><text:span text:style-name="T417">.<text:s/></text:span><text:span text:style-name="T418">CENTRINĖS DUOMENŲ BAZĖS ADMINISTRATORIAUS IŠRINKIMAS IR FUNKCIJŲ VYKDYMO PABAIGA</text:span></text:p>
      <text:p text:style-name="P419"/>
      <text:p text:style-name="P420"><text:span text:style-name="T421">42</text:span><text:span text:style-name="T422">. Ryšių reguliavimo tarnyba viešo konkurso tvarka išrenka Centrinės duomenų bazės administratorių. Viešo<text:s/></text:span><text:span text:style-name="T423">konkurso sąlygas nustato Ryšių reguliavimo tarnyba.</text:span></text:p>
      <text:p text:style-name="P424"><text:span text:style-name="T425">43</text:span><text:span text:style-name="T426">. Viešo konkurso sąlygose nurodoma:</text:span></text:p>
      <text:p text:style-name="P427"><text:span text:style-name="T428">43.1</text:span><text:span text:style-name="T429">. konkurso pasiūlymų pateikimo vieta ir laikas, reikalaujamas pasiūlymo turinys;</text:span></text:p>
      <text:p text:style-name="P430"><text:span text:style-name="T431">43.2</text:span><text:span text:style-name="T432">. konkurso dalyvių pasiūlymų įvertinimo laikas ir vertinimo kriteri</text:span><text:span text:style-name="T433">jai;</text:span></text:p>
      <text:p text:style-name="P434"><text:span text:style-name="T435">43.3</text:span><text:span text:style-name="T436">. atvejai, kuriais pasiūlymai gali būti laikomi neatitinkančiais konkurso sąlygų reikalavimų;</text:span></text:p>
      <text:p text:style-name="P437"><text:span text:style-name="T438">43.4</text:span><text:span text:style-name="T439">. sutarties, kuri bus pasirašyta su Ryšių reguliavimo tarnyba, dėl centrinės duomenų bazės administravimo projektas;</text:span></text:p>
      <text:p text:style-name="P440"><text:span text:style-name="T441">43.5</text:span><text:span text:style-name="T442">. konkurso vykdy</text:span><text:span text:style-name="T443">mo ir konkurso laimėtojo išrinkimo tvarka;</text:span></text:p>
      <text:p text:style-name="P444"><text:span text:style-name="T445">43.6</text:span><text:span text:style-name="T446">. kitos sąlygos.</text:span></text:p>
      <text:p text:style-name="P447"><text:span text:style-name="T448">44</text:span><text:span text:style-name="T449">. Viešo konkurso sąlygų projektas skelbiamas Ryšių reguliavimo tarnybos interneto tinklapyje. Viešųjų telefono ryšio tinklų operatoriai ir viešųjų telefono ryšio paslaugų teikėjai<text:s/></text:span><text:span text:style-name="T450">turi teisę per Ryšių reguliavimo tarnybos nustatytą terminą, kuris turi būti ne trumpesnis kaip 28 dienos nuo viešo konkurso sąlygų projekto paskelbimo Ryšių reguliavimo tarnybos interneto tinklapyje dienos, pateikti savo pastabas dėl viešo konkurso sąlygų</text:span><text:span text:style-name="T451"><text:s/>projekto.</text:span></text:p>
      <text:p text:style-name="P452"><text:span text:style-name="T453">45</text:span><text:span text:style-name="T454">. Viešo konkurso sąlygos skelbiamos „Valstybės žinių“ priede „Informaciniai pranešimai“ ir Ryšių reguliavimo tarnybos interneto tinklapyje.</text:span></text:p>
      <text:p text:style-name="P455"><text:span text:style-name="T456">46</text:span><text:span text:style-name="T457">. Ryšių reguliavimo tarnyba konkurso tvarka išrenka Centrinės duomenų bazės administratorių 1</text:span><text:span text:style-name="T458">0 metų. Pasibaigus šiam terminui Centrinės duomenų bazės administratorius savo funkcijų vykdymą nutraukia funkcijas perėmus kitam Centrinės duomenų bazės administratoriui, išrinktam šio skyriaus ir sąlygų nustatyta tvarka.</text:span></text:p>
      <text:p text:style-name="P459"><text:span text:style-name="T460">47</text:span><text:span text:style-name="T461">. Centrinės duomenų bazės a</text:span><text:span text:style-name="T462">dministratorius gali nutraukti šiose Sąlygose nustatytų funkcijų vykdymą laikydamasis sutarties dėl centrinės duomenų bazės administravimo sąlygų ir tik perdavęs funkcijas kitam Centrinės duomenų bazės administratoriui, išrinktam šių Sąlygų nustatyta tvark</text:span><text:span text:style-name="T463">a. Tokiu atveju Centrinės duomenų bazės administratorius, pageidaujantis nutraukti veiklą, ne vėliau kaip prieš 8 mėnesius iki numatomo veiklos nutraukimo informuoja Ryšių reguliavimo tarnybą, nurodydamas numatomo veiklos nutraukimo datą. Šis punktas netai</text:span><text:span text:style-name="T464">komas, kai veikla nutraukiama šių Sąlygų 46 punkte nurodytu atveju.</text:span></text:p>
      <text:p text:style-name="P465"/>
      <text:p text:style-name="P466"><text:span text:style-name="T467">VI</text:span><text:span text:style-name="T468">.<text:s/></text:span><text:span text:style-name="T469">BAIGIAMOSIOS NUOSTATOS</text:span></text:p>
      <text:p text:style-name="P470"/>
      <text:p text:style-name="P471"><text:span text:style-name="T472">48</text:span><text:span text:style-name="T473">. Ryšių reguliavimo tarnybos veikimas ir neveikimas, susijęs su šių Sąlygų taikymu ir įgyvendinimu, skundžiami įstatymų nustatyta tvarka.</text:span></text:p>
      <text:p text:style-name="P474"><text:span text:style-name="T475">49</text:span><text:span text:style-name="T476">.<text:s/></text:span><text:span text:style-name="T477">Viešųjų telefono ryšio tinklų operatoriai, viešųjų telefono ryšio paslaugų teikėjai ir Centrinės duomenų bazės administratorius už šių Sąlygų nesilaikymą atsako teisės aktų nustatyta tvarka ir sąlygomis.</text:span></text:p>
      <text:p text:style-name="P478"><text:span text:style-name="T479">_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Ryšių regulia</text:span><text:span text:style-name="T489">vimo tarnyba prie Lietuvos Respublikos Vyriausybės, Įsakymas</text:span></text:p>
      <text:p text:style-name="P490"><text:span text:style-name="T491">Nr.<text:s/></text:span><text:a xlink:href="https://www.e-tar.lt/portal/legalAct.html?documentId=TAR.0612705CDBB9" office:target-frame-name="_top" xlink:show="replace"><text:span text:style-name="T492">1V-11</text:span></text:a><text:span text:style-name="T493">, 2004-02-03, Žin., 2004, Nr. 22-679 (2004-02-10), i. k. 104110RISAK0001V-11</text:span></text:p>
      <text:p text:style-name="P494"><text:span text:style-name="T495">Dėl Ryšių reguliavimo<text:s/></text:span><text:span text:style-name="T496">tarnybos direktoriaus 2003 m. spalio 16 d. įsakymo Nr. 1V-129 "Dėl Abonento teisės išlaikyti abonentinį numerį, keičiant telefono ryšio paslaugų teikėją ar paslaugų teikimo vietą bei būdą, užtikrinimo sąlygų patvirtinimo" pakeitimo</text:span></text:p>
      <text:p text:style-name="P497"/>
      <text:p text:style-name="P498"><text:span text:style-name="T499">2.</text:span></text:p>
      <text:soft-page-break/>
      <text:p text:style-name="P500"><text:span text:style-name="T501">Lietuvos Respublikos</text:span><text:span text:style-name="T502"><text:s/>ryšių reguliavimo tarnyba, Įsakymas</text:span></text:p>
      <text:p text:style-name="P503"><text:span text:style-name="T504">Nr.<text:s/></text:span><text:a xlink:href="https://www.e-tar.lt/portal/legalAct.html?documentId=TAR.82FFFA9C10F7" office:target-frame-name="_top" xlink:show="replace"><text:span text:style-name="T505">1V-735</text:span></text:a><text:span text:style-name="T506">, 2004-12-28, Žin., 2004, Nr. 188-7047 (2004-12-31), i. k. 10411RRISAK001V-735</text:span></text:p>
      <text:p text:style-name="P507"><text:span text:style-name="T508">Dėl Ryšių reguliavimo tarnybos prie Lietuvos Res</text:span><text:span text:style-name="T509">publikos Vyriausybės direktoriaus 2003 m. spalio 16 d. įsakymo Nr. 1V-129 "Dėl abonento teisės išlaikyti abonentinį numerį, keičiant telefono ryšio paslaugų teikėją ar paslaugų teikimo vietą bei būdą, užtikrinimo sąlygų patvirtinimo" pakeitimo</text:span></text:p>
      <text:p text:style-name="P510"/>
      <text:p text:style-name="P511"><text:span text:style-name="T512">3.</text:span></text:p>
      <text:p text:style-name="P513"><text:span text:style-name="T514">Lietuvos</text:span><text:span text:style-name="T515"><text:s/>Respublikos ryšių reguliavimo tarnyba, Įsakymas</text:span></text:p>
      <text:p text:style-name="P516"><text:span text:style-name="T517">Nr.<text:s/></text:span><text:a xlink:href="https://www.e-tar.lt/portal/legalAct.html?documentId=TAR.2B31A8B75605" office:target-frame-name="_top" xlink:show="replace"><text:span text:style-name="T518">1V-605</text:span></text:a><text:span text:style-name="T519">, 2005-06-27, Žin., 2005, Nr. 81-2992 (2005-06-30), i. k. 10511RRISAK001V-605</text:span></text:p>
      <text:p text:style-name="P520"><text:span text:style-name="T521">Dėl Ryšių reguliavimo tarnybos prie<text:s/></text:span><text:span text:style-name="T522">Lietuvos Respublikos Vyriausybės direktoriaus 2003 m. spalio 16 d. įsakymo Nr. 1V-129 "Dėl Abonento teisės išlaikyti abonentinį numerį, keičiant telefono ryšio paslaugų teikėją ar paslaugų teikimo vietą bei būdą, užtikrinimo sąlyg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1:20:00Z</meta:creation-date>
    <dc:date>2017-09-15T11:20:00Z</dc:date>
    <meta:template xlink:href="Normal.dotm" xlink:type="simple"/>
    <meta:editing-cycles>2</meta:editing-cycles>
    <meta:editing-duration>PT0S</meta:editing-duration>
    <meta:document-statistic meta:page-count="8" meta:paragraph-count="272" meta:word-count="3110" meta:character-count="25359" meta:row-count="1251" meta:non-whitespace-character-count="22521"/>
  </office:meta>
</office:document-meta>
</file>