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font-size-complex="4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font-size-complex="4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05-01-01 iki 2005-06-30</text:span></text:p>
      <text:p text:style-name="P10"/>
      <text:p text:style-name="P11"><text:span text:style-name="T12">Įsakymas paskelbtas: Žin. 2003, Nr.<text:s/></text:span><text:a xlink:href="https://www.e-tar.lt/portal/legalAct.html?documentId=TAR.813B4EF76D63" office:target-frame-name="_top" xlink:show="replace"><text:span text:style-name="T13">100-4528</text:span></text:a><text:span text:style-name="T14">, i. k. 103110RISAK001V-129</text:span></text:p>
      <text:p text:style-name="P15"/>
      <text:p text:style-name="P16"/>
      <text:p text:style-name="P17">RYŠIŲ REGULIAVIMO TARNYBOS PRIE LIETUVOS<text:s/>RESPUBLIKOS VYRIAUSYBĖS DIREKTORIUS</text:p>
      <text:p text:style-name="P18"/>
      <text:p text:style-name="P19">Į S A K Y M A S</text:p>
      <text:p text:style-name="P20">DĖL ABONENTO TEISĖS IŠLAIKYTI ABONENTINĮ NUMERĮ, KEIČIANT TELEFONO RYŠIO PASLAUGŲ TEIKĖJĄ AR PASLAUGŲ TEIKIMO VIETĄ BEI BŪDĄ, UŽTIKRINIMO SĄLYGŲ PATVIRTINIMO</text:p>
      <text:p text:style-name="P21"/>
      <text:p text:style-name="P22">2003 m. spalio 16 d. Nr. 1V-129</text:p>
      <text:p text:style-name="P23">Vilnius</text:p>
      <text:p text:style-name="P24"/>
      <text:p text:style-name="P25"/>
      <text:p text:style-name="P26"><text:span text:style-name="T27">Va</text:span><text:span text:style-name="T28">dovaudamasis Lietuvos Respublikos telekomunikacijų įstatymo (Žin., 1998, Nr.<text:s/></text:span><text:a xlink:href="https://www.e-tar.lt/portal/lt/legalAct/TAR.027489452776" office:target-frame-name="_blank" xlink:show="new"><text:span text:style-name="T29">56-1548</text:span></text:a><text:span text:style-name="T30">; 2002, Nr. 75-3215) 24 straipsnio 11 dalimi ir įgyvendindamas 1998 m. rugsėjo 28 d. Eu</text:span><text:span text:style-name="T31">ropos Parlamento ir Tarybos direktyvą 98/61/EB dėl operatoriaus numerio perkeliamumo ir operatoriaus išankstinio pasirinkimo:</text:span></text:p>
      <text:p text:style-name="P32"><text:span text:style-name="T33">1</text:span><text:span text:style-name="T34">.<text:s/></text:span><text:span text:style-name="T35">Tvirtinu</text:span><text:span text:style-name="T36"><text:s/>Abonento teisės išlaikyti abonentinį numerį, keičiant telefono ryšio paslaugų teikėją ar paslaugų teikimo vietą bei būdą, užtikrinimo sąlygas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šiuo įsakymu patvirtintų sąlygų II skyrius, išskyrus 13 punktą, bei 19,</text:span><text:span text:style-name="T45"><text:s/>20, 25 ir 26 punktai įsigalioja nuo 2004 m. sausio 1 d.;</text:span></text:p>
      <text:p text:style-name="P46"><text:span text:style-name="T47">2.2</text:span><text:span text:style-name="T48">. 13 punktas, III skyrius, išskyrus 19, 20, 25 ir 26 punktus, bei 28 ir 31 punktai įsigalioja nuo 2005 m. liepos 1 d.</text:span></text:p>
      <text:p text:style-name="P49">Punkto pakeitimai:</text:p>
      <text:p text:style-name="P50"><text:span text:style-name="T51">Nr.<text:s/></text:span><text:a xlink:href="https://www.e-tar.lt/portal/legalAct.html?documentId=TAR.82FFFA9C10F7" office:target-frame-name="_top" xlink:show="replace"><text:span text:style-name="T52">1V-735</text:span></text:a><text:span text:style-name="T53">, 2004-12-28, Žin., 2004, Nr. 188-7047 (2004-12-31), i. k. 10411RRISAK001V-735</text:span></text:p>
      <text:p text:style-name="Normal"/>
      <text:p text:style-name="P54"><text:span text:style-name="T55">2.3</text:span><text:span text:style-name="T56">. 34 punktas įsigalioja nuo 2005 m. gegužės 1 d.</text:span></text:p>
      <text:p text:style-name="P57">Punkto pakeitimai:</text:p>
      <text:p text:style-name="P58"><text:span text:style-name="T59">Nr.<text:s/></text:span><text:a xlink:href="https://www.e-tar.lt/portal/legalAct.html?documentId=TAR.82FFFA9C10F7" office:target-frame-name="_top" xlink:show="replace"><text:span text:style-name="T60">1V-735</text:span></text:a><text:span text:style-name="T61">, 2004-12-28, Žin., 2004, Nr. 188-7047 (2004-12-31), i. k. 10411RRISAK001V-735</text:span></text:p>
      <text:p text:style-name="Normal"/>
      <text:p text:style-name="P62"><text:span text:style-name="T63">2.4</text:span><text:span text:style-name="T64">. nuo 2004 m. sausio 1 d. iki 2005 m. birželio 30 d</text:span></text:p>
      <text:p text:style-name="P65">Punkto pakeitimai:</text:p>
      <text:p text:style-name="P66"><text:span text:style-name="T67">Nr.<text:s/></text:span><text:a xlink:href="https://www.e-tar.lt/portal/legalAct.html?documentId=TAR.82FFFA9C10F7" office:target-frame-name="_top" xlink:show="replace"><text:span text:style-name="T68">1V-735</text:span></text:a><text:span text:style-name="T69">, 2004-12-28, Žin., 2004, Nr. 188-7047 (2004-12-31), i. k. 10411RRISAK001V-735</text:span></text:p>
      <text:p text:style-name="P70"><text:span text:style-name="T71">2.4.1</text:span><text:span text:style-name="T72">. viešųjų telefono ryšio tinklų operatoriai ir viešųjų telefono ryšio paslaugų teikė</text:span><text:span text:style-name="T73">jai numerio perkeliamumą, keičiant telefono ryšio paslaugų teikėją, užtikrina naudodami tiesioginį skambučio peradresavimą iš šiuo įsakymu patvirtintų sąlygų apibrėžto perleidėjo tinklo į gavėjo tinklą;</text:span></text:p>
      <text:p text:style-name="P74"><text:span text:style-name="T75">2.4.2</text:span><text:span text:style-name="T76">. šiuo įsakymu patvirtintose sąlygose apibrė</text:span><text:span text:style-name="T77">žtas perleidėjas privalo atlikti visus būtinus technologinius bei teisinius veiksmus, reikalingus perkelti abonentinį numerį, keičiant telefono ryšio paslaugų teikėją, per 28 kalendorines dienas nuo gavėjo prašymo perleidėjui kartu su šiuo įsakymu patvirti</text:span><text:span text:style-name="T78">ntų sąlygų 21 punkte nurodytais dokumentais gavimo;</text:span></text:p>
      <text:p text:style-name="P79"><text:span text:style-name="T80">2.4.3</text:span><text:span text:style-name="T81">. šiuo įsakymu patvirtintose sąlygose apibrėžtas perleidėjas turi teisę reikalauti iš gavėjo atlyginti nuo abonentinio numerio perkėlimo dienos Ryšių reguliavimo tarnybai sumokamus užmokesčius už</text:span><text:span text:style-name="T82"><text:s/>abonentinio numerio naudojimo priežiūrą;</text:span></text:p>
      <text:p text:style-name="P83"><text:span text:style-name="T84">2.4.4.</text:span><text:span text:style-name="T85"><text:s/>Neteko galios nuo 2004-02-11</text:span></text:p>
      <text:p text:style-name="P86">Punkto naikinimas:</text:p>
      <text:p text:style-name="P87"><text:span text:style-name="T88">Nr.<text:s/></text:span><text:a xlink:href="https://www.e-tar.lt/portal/legalAct.html?documentId=TAR.0612705CDBB9" office:target-frame-name="_top" xlink:show="replace"><text:span text:style-name="T89">1V-11</text:span></text:a><text:span text:style-name="T90">, 2004-02-03, Žin. 2004, Nr. 22-679 (2004-02-10), i. k. 104110RISA</text:span><text:span text:style-name="T91">K0001V-11</text:span></text:p>
      <text:p text:style-name="Normal"/>
      <text:p text:style-name="P92"><text:span text:style-name="T93">2.4.5</text:span><text:span text:style-name="T94">. viešųjų telefono ryšio tinklų operatoriai ir viešųjų telefono ryšio paslaugų teikėjai privalo pateikti Ryšių reguliavimo tarnybai informaciją apie nustatytus užmokesčių dydžius gavėjams už numerio perkeliamumą bei tokią informaciją sk</text:span><text:span text:style-name="T95">elbti savo interneto tinklapyje, jei tokį turi. Jei tokio interneto tinklapio viešųjų telefono ryšio tinklų operatorius ar viešųjų telefono ryšio paslaugų teikėjas neturi, jis privalo užtikrinti, kad ši informacija būtų viešai ir nemokamai prieinama bet ku</text:span><text:span text:style-name="T96">riam asmeniui;</text:span></text:p>
      <text:p text:style-name="P97"><text:span text:style-name="T98">2.5</text:span><text:span text:style-name="T99">. Viešųjų telefono ryšio tinklų operatoriai ir viešųjų telefono ryšio paslaugų teikėjai užtikrina, kad abonentams, kuriems numerio perkeliamumas, keičiant telefono ryšio paslaugų teikėją, iki 2005 m. liepos 1 d. buvo užtikrintas šio</text:span><text:span text:style-name="T100"><text:s/>įsakymo 2.4.1 punkte nurodytu būdu, nuo 2005 m. liepos 1 d. iki 2005 m. rugpjūčio 1 d. numerio perkeliamumas būtų pradėtas vykdyti naudojant centrinę duomenų bazę. Kol neužtikrintas numerio perkeliamumas naudojant centrinę duomenų bazę, abonentui užtikrin</text:span><text:span text:style-name="T101">amas numerio perkeliamumas 2.4.1 punkte nurodytu būdu. Numerio perkeliamumo užtikrinimo būdo keitimas vykdomas šiuo įsakymu patvirtintų sąlygų III skyriuje nustatyta tvarka ir sąlygomis.</text:span></text:p>
      <text:p text:style-name="P102">Punkto pakeitimai:</text:p>
      <text:p text:style-name="P103"><text:span text:style-name="T104">Nr.<text:s/></text:span><text:a xlink:href="https://www.e-tar.lt/portal/legalAct.html?documentId=TAR.82FFFA9C10F7" office:target-frame-name="_top" xlink:show="replace"><text:span text:style-name="T105">1V-735</text:span></text:a><text:span text:style-name="T106">, 2004-12-28, Žin., 2004, Nr. 188-7047 (2004-12-31), i. k. 10411RRISAK001V-735</text:span></text:p>
      <text:p text:style-name="Normal"/>
      <text:p text:style-name="P107"><text:span text:style-name="T108">3</text:span><text:span text:style-name="T109">.<text:s/></text:span><text:span text:style-name="T110">Nurodau</text:span><text:span text:style-name="T111"><text:s/>šį įsakymą paskelbti „Valstybės žiniose“.</text:span></text:p>
      <text:p text:style-name="P112"/>
      <text:p text:style-name="P113"/>
      <text:p text:style-name="P114"/>
      <text:p text:style-name="P115"><text:span text:style-name="T116">Direktorius</text:span><text:span text:style-name="T117"><text:tab/>Tomas Barakauskas</text:span></text:p>
      <text:soft-page-break/>
      <text:p text:style-name="P118"><text:span text:style-name="T119">PATVIRTINTA</text:span></text:p>
      <text:p text:style-name="P120">Ryšių reguliavimo tarnybos prie Lietuvos<text:s/></text:p>
      <text:p text:style-name="P121">Respublikos Vyriausybės direktoriaus</text:p>
      <text:p text:style-name="P122">2003 m. spalio 16 d. įsakymu Nr. 1V-129</text:p>
      <text:p text:style-name="P123"/>
      <text:p text:style-name="P124"><text:span text:style-name="T125">ABONENTO TEISĖS IŠLAIKYTI ABONENTINĮ NUMERĮ, KEIČIANT TELEFONO RYŠIO PASLAUGŲ<text:s/></text:span></text:p>
      <text:p text:style-name="P126"><text:span text:style-name="T127">TEIKĖJĄ AR PASLAUGŲ TEIKIMO VIETĄ BEI BŪDĄ, UŽTIKRINIMO<text:s/></text:span><text:span text:style-name="T128">SĄLYGO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Abonento teisės išlaikyti abonentinį numerį, keičiant telefono ryšio paslaugų teikėją ar paslaugų teikimo vietą bei būdą, užtikrinimo sąlygos (toliau – Sąlygos) nustato pagrindinius reikalavimus, kuriais vadovau</text:span><text:span text:style-name="T138">jantis viešųjų telefono ryšio tinklų operatoriai ir viešųjų telefono ryšio paslaugų teikėjai savo lėšomis užtikrina abonento teisę išlaikyti abonentinį numerį, keičiant telefono ryšio paslaugų teikėją ar paslaugų teikimo vietą bei būdą.</text:span></text:p>
      <text:p text:style-name="P139"><text:span text:style-name="T140">2</text:span><text:span text:style-name="T141">. Sąlygos pare</text:span><text:span text:style-name="T142">ngtos vadovaujantis Lietuvos Respublikos telekomunikacijų įstatymu (Žin., 1998, Nr.<text:s/></text:span><text:a xlink:href="https://www.e-tar.lt/portal/lt/legalAct/TAR.027489452776" office:target-frame-name="_blank" xlink:show="new"><text:span text:style-name="T143">56-1548</text:span></text:a><text:span text:style-name="T144">; 2002, Nr. 75-3215) bei įgyvendinant 1998 m. rugsėjo 28 d. Europos Parlamento i</text:span><text:span text:style-name="T145">r Tarybos direktyvą 98/61/EB dėl operatoriaus numerio perkeliamumo ir operatoriaus išankstinio pasirinkimo.</text:span></text:p>
      <text:p text:style-name="P146"><text:span text:style-name="T147">3</text:span><text:span text:style-name="T148">. Sąlygose vartojamos sąvokos:</text:span></text:p>
      <text:p text:style-name="P149"><text:span text:style-name="T150">Abonentinis numeris</text:span><text:span text:style-name="T151"><text:s/>– tai nacionalinis (reikšminis) numeris, t. y. viešųjų fiksuoto telefono ryšio paslaugų nume</text:span><text:span text:style-name="T152">ris, viešųjų judriojo telefono ryšio paslaugų numeris ar paslaugų numeris.</text:span></text:p>
      <text:p text:style-name="P153"><text:span text:style-name="T154">Centrinės duomenų bazės administratorius</text:span><text:span text:style-name="T155"><text:s/>–</text:span><text:span text:style-name="T156"><text:s/></text:span><text:span text:style-name="T157">šių Sąlygų nustatyta tvarka ir sąlygomis Ryšių reguliavimo tarnybos išrinktas ūkio subjektas, kuris administruoja centrinę duomenų bazę, k</text:span><text:span text:style-name="T158">oordinuoja jos veiklą bei centralizuotu būdu valdo abonentinių numerių perkėlimo procesą.</text:span></text:p>
      <text:p text:style-name="P159"><text:span text:style-name="T160">Gavėjas</text:span><text:span text:style-name="T161"><text:s/>– viešųjų telefono ryšio paslaugų teikėjas, kurio paslaugomis abonentas pageidauja naudotis ar naudojasi, išlaikydamas telefono ryšio numerį, kuris buvo ar yr</text:span><text:span text:style-name="T162">a naudojamas gauti kito viešųjų telefono ryšio paslaugų teikėjo paslaugas.</text:span></text:p>
      <text:p text:style-name="P163"><text:span text:style-name="T164">Numerio perkeliamumas</text:span><text:span text:style-name="T165"><text:s/>– tai abonento teisė išlaikyti naudojamą telekomunikacijų paslaugoms gauti abonentinį numerį, keičiant viešųjų telefono ryšio paslaugų teikėją ar paslaugos tei</text:span><text:span text:style-name="T166">kimo vietą bei būdą.</text:span></text:p>
      <text:p text:style-name="P167"><text:span text:style-name="T168">Perleidėjas</text:span><text:span text:style-name="T169"><text:s/>– viešųjų telefono ryšio paslaugų teikėjas, kurio abonentas ar buvęs abonentas pageidauja naudotis ar naudojasi kito viešųjų telefono ryšio paslaugų teikėjo paslaugomis, išlaikydamas abonentinį numerį, kuris buvo ar yra nau</text:span><text:span text:style-name="T170">dojamas gauti Perleidėjo viešąsias telefono ryšio paslaugas.</text:span></text:p>
      <text:p text:style-name="P171"><text:span text:style-name="T172">Tiesioginės sąnaudos</text:span><text:span text:style-name="T173"><text:s/>– tai sąnaudos, kurias galima tiesiogiai ir vienareikšmiškai priskirti konkrečioms paslaugoms (produktams).</text:span></text:p>
      <text:p text:style-name="P174"><text:span text:style-name="T175">Kitos Sąlygose vartojamos sąvokos suprantamos taip, kaip jos apibr</text:span><text:span text:style-name="T176">ėžtos Lietuvos Respublikos telekomunikacijų įstatyme, Nacionaliniame telefono ryšio numeracijos plane, patvirtintame Ryšių reguliavimo tarnybos direktoriaus 2002 m. gruodžio 20 d. įsakymu Nr. 196 (Žin., 2002, Nr.<text:s/></text:span><text:a xlink:href="https://www.e-tar.lt/portal/lt/legalAct/TAR.8889950485C4" office:target-frame-name="_blank" xlink:show="new"><text:span text:style-name="T177">125-5703</text:span></text:a><text:span text:style-name="T178">), ir Telefono ryšio numerių skyrimo ir naudojimo taisyklėse, patvirtintose Ryšių reguliavimo tarnybos direktoriaus 2002 m. gruodžio 20 d. įsakymu Nr. 198 (Žin., 2002, Nr.<text:s/></text:span><text:a xlink:href="https://www.e-tar.lt/portal/lt/legalAct/TAR.1AD96629640E" office:target-frame-name="_blank" xlink:show="new"><text:span text:style-name="T179">125-5705</text:span></text:a><text:span text:style-name="T180">).</text:span></text:p>
      <text:p text:style-name="P181"><text:span text:style-name="T182">4</text:span><text:span text:style-name="T183">. Jeigu Perleidėjas ir (ar) Gavėjas teikia paslaugas, naudodamiesi kito viešojo telefono ryšio tinklo operatoriaus tinklu, tai šiose Sąlygose Perleidėjui ir (ar) Gavėjui nustatytos pareigos</text:span><text:span text:style-name="T184"><text:s/>yra privalomos ir šiam viešojo telefono ryšio tinklo operatoriui, kuris turi ir atitinkamas Perleidėjui ir (ar) Gavėjui šiose Sąlygose nustatytas teises.</text:span></text:p>
      <text:p text:style-name="P185"/>
      <text:p text:style-name="P186"><text:span text:style-name="T187">II</text:span><text:span text:style-name="T188">.<text:s/></text:span><text:span text:style-name="T189">BENDROSIOS NUMERIO PERKELIAMUMO SĄLYGOS</text:span></text:p>
      <text:p text:style-name="P190"/>
      <text:p text:style-name="P191"><text:span text:style-name="T192">5</text:span><text:span text:style-name="T193">. Viešųjų fiksuoto telefono ryšio tinklų ope</text:span><text:span text:style-name="T194">ratoriai ir viešųjų fiksuoto telefono ryšio paslaugų teikėjai privalo užtikrinti numerio perkeliamumą, keičiant viešųjų fiksuoto telefono ryšio paslaugų teikėją.</text:span></text:p>
      <text:p text:style-name="P195"><text:span text:style-name="T196">6</text:span><text:span text:style-name="T197">. Viešųjų judriojo telefono ryšio tinklų operatoriai ir viešųjų judriojo telefono ryšio p</text:span><text:span text:style-name="T198">aslaugų teikėjai privalo užtikrinti numerio perkeliamumą, keičiant viešųjų judriojo telefono ryšio paslaugų teikėją.</text:span></text:p>
      <text:p text:style-name="P199"><text:span text:style-name="T200">7</text:span><text:span text:style-name="T201">. Viešųjų fiksuoto telefono ryšio tinklų operatoriai ir viešųjų fiksuoto telefono ryšio paslaugų teikėjai privalo užtikrinti numerio p</text:span><text:span text:style-name="T202">erkeliamumą, keičiant viešųjų fiksuoto telefono ryšio paslaugų teikimo vietą:</text:span></text:p>
      <text:p text:style-name="P203"><text:span text:style-name="T204">7.1</text:span><text:span text:style-name="T205">. išlaikant viešųjų fiksuoto telefono ryšio paslaugų numerį Lietuvos Respublikos teritorijos, kuriai pagal Nacionalinį telefono ryšio numeracijos planą priskirtas tas pats p</text:span><text:span text:style-name="T206">askirties kodas, ribose;</text:span></text:p>
      <text:p text:style-name="P207"><text:span text:style-name="T208">7.2</text:span><text:span text:style-name="T209">. išlaikant paslaugų numerį visoje Lietuvos Respublikos teritorijoje.</text:span></text:p>
      <text:p text:style-name="P210"><text:span text:style-name="T211">8</text:span><text:span text:style-name="T212">. Viešųjų fiksuoto telefono ryšio tinklų operatoriai ir viešųjų fiksuoto telefono ryšio paslaugų teikėjai privalo užtikrinti numerio perkeliamumą<text:s/></text:span><text:span text:style-name="T213">keičiant viešųjų fiksuoto telefono ryšio paslaugų teikimo būdą iš viešojo komutuojamo telefono ryšio tinklo (PSTN) į skaitmeninį visuminių paslaugų tinklą (ISDN) ir atvirkščiai.</text:span></text:p>
      <text:p text:style-name="P214"><text:span text:style-name="T215">9</text:span><text:span text:style-name="T216">. Viešųjų judriojo telefono ryšio tinklų operatoriai ir viešųjų judriojo<text:s/></text:span><text:span text:style-name="T217">telefono ryšio paslaugų teikėjai privalo užtikrinti numerio perkeliamumą:</text:span></text:p>
      <text:p text:style-name="P218"><text:span text:style-name="T219">9.1</text:span><text:span text:style-name="T220">. keičiant viešųjų judriojo telefono ryšio paslaugų apmokėjimo būdą (t. y. atitinkamai keičiant paslaugų teikimo būdą);</text:span></text:p>
      <text:p text:style-name="P221"><text:span text:style-name="T222">9.2</text:span><text:span text:style-name="T223">. keičiant viešųjų judriojo telefono ryšio paslaug</text:span><text:span text:style-name="T224">ų teikimo būdą iš skaitmeninio judriojo korinio radijo ryšio sistemos (GSM/DCS) į universaliojo judriojo radijo ryšio sistemą (UMTS).</text:span></text:p>
      <text:p text:style-name="P225"><text:span text:style-name="T226">10</text:span><text:span text:style-name="T227">. Viešųjų fiksuoto telefono ryšio tinklų operatoriai ir viešųjų fiksuoto telefono ryšio paslaugų teikėjai privalo<text:s/></text:span><text:span text:style-name="T228">užtikrinti bet kurią abonento pageidaujamą šių Sąlygų 5, 7 ir 8 punktuose nurodytų būdų kombinaciją. Viešųjų judriojo telefono ryšio tinklų operatoriai ir viešųjų judriojo telefono ryšio paslaugų teikėjai privalo užtikrinti bet kurią abonento pageidaujamą<text:s/></text:span><text:span text:style-name="T229">šių Sąlygų 6 ir 9 punktuose nurodytų būdų kombinaciją.</text:span></text:p>
      <text:p text:style-name="P230"><text:span text:style-name="T231">11</text:span><text:span text:style-name="T232">. Viešųjų fiksuoto telefono ryšio tinklų operatoriai ir viešųjų fiksuoto telefono ryšio paslaugų teikėjai numerio perkeliamumą užtikrina abonentams, naudojantiems abonentines linijas, prijungtas<text:s/></text:span><text:span text:style-name="T233">prie skaitmeninių telefono stočių, ir, kiek tai techniškai įmanoma ir nereikalauja siekiamam tikslui neproporcingų investicijų, abonentams, naudojantiems abonentines linijas, prijungtas prie analoginių telefono stočių.</text:span></text:p>
      <text:p text:style-name="P234"><text:span text:style-name="T235">12</text:span><text:span text:style-name="T236">. Viešųjų telefono ryšio tinklų</text:span><text:span text:style-name="T237"><text:s/>operatoriai ir viešųjų telefono ryšio paslaugų teikėjai negali riboti abonento numerio perkeliamumo teisės. Ši nuostata neriboja sutarties šalių laisvės nustatyti sudaromų sutarčių sąlygas, kiek jos tiesiogiai nedraudžia perkelti numerio, tačiau numerio p</text:span><text:span text:style-name="T238">erkeliamumas turi būti užtikrinamas net jei toks perkėlimas pažeistų sutarties su abonentu sąlygas. Ši nuostata neatleidžia abonento nuo civilinės atsakomybės už sutarties sąlygų pažeidimą.</text:span></text:p>
      <text:p text:style-name="P239"><text:span text:style-name="T240">13</text:span><text:span text:style-name="T241">. Perkėlus abonentinį numerį, keičiant telefono ryšio<text:s/></text:span><text:span text:style-name="T242">paslaugų teikėją, Ryšių reguliavimo tarnybos Perleidėjui suteikta teisė naudoti šį abonentinį numerį ir su tuo susiję įsipareigojimai pereina Gavėjui.</text:span></text:p>
      <text:p text:style-name="P243"><text:span text:style-name="T244">14</text:span><text:span text:style-name="T245">. Viešųjų telefono ryšio tinklų operatoriai ir viešųjų telefono ryšio paslaugų teikėjai negali imti</text:span><text:span text:style-name="T246"><text:s/>jokio užmokesčio, susijusio su abonentinio numerio perkėlimu, keičiant paslaugos teikimo vietą ar būdą.</text:span></text:p>
      <text:p text:style-name="P247"><text:span text:style-name="T248">15</text:span><text:span text:style-name="T249">. Perleidėjas negali imti jokio užmokesčio, susijusio su abonentinio numerio perkėlimu, keičiant telefono ryšio paslaugų teikėją.</text:span></text:p>
      <text:p text:style-name="P250"><text:span text:style-name="T251">16</text:span><text:span text:style-name="T252">. Perkeli</text:span><text:span text:style-name="T253">amas visas 8 skaitmenų nacionalinis (reikšminis) numeris.</text:span></text:p>
      <text:p text:style-name="P254"><text:span text:style-name="T255">17</text:span><text:span text:style-name="T256">. Perkelto abonentinio numerio rinkimo tvarka turi atitikti Telefono ryšio numerių skyrimo ir naudojimo taisyklėse nustatytą telefono ryšio numerių rinkimo tvarką.</text:span></text:p>
      <text:p text:style-name="P257"><text:span text:style-name="T258">18</text:span><text:span text:style-name="T259">. Viešųjų telefono ryš</text:span><text:span text:style-name="T260">io tinklų operatoriai ir viešųjų telefono ryšio paslaugų teikėjai privalo sudaryti galimybę visiems asmenims viešai susipažinti su numerio perkeliamumo sąlygomis, įskaitant užmokesčius, terminus bei kitą informaciją, turinčią įtakos abonentų<text:s/></text:span><text:soft-page-break/><text:span text:style-name="T261">apsisprendimui</text:span><text:span text:style-name="T262"><text:s/>keičiant telefono ryšio paslaugų teikėją ar paslaugos teikimo vietą bei būdą išlaikant savo abonentinį numerį. Viešųjų telefono ryšio tinklų operatoriai ir viešųjų telefono ryšio paslaugų teikėjai šią informaciją privalo skelbti savo interneto tinklapyje,</text:span><text:span text:style-name="T263"><text:s/>jei tokį turi. Jei tokio interneto tinklapio viešųjų telefono ryšio tinklų operatorius ar viešųjų telefono ryšio paslaugų teikėjas neturi, jis privalo užtikrinti, kad ši informacija būtų viešai ir nemokamai prieinama bet kuriam asmeniui.</text:span></text:p>
      <text:p text:style-name="P264"/>
      <text:p text:style-name="P265"><text:span text:style-name="T266">III</text:span><text:span text:style-name="T267">.<text:s/></text:span><text:span text:style-name="T268">NUMER</text:span><text:span text:style-name="T269">IO PERKĖLIMO, KEIČIANT TELEFONO RYŠIO PASLAUGŲ TEIKĖJĄ, PROCEDŪRA</text:span></text:p>
      <text:p text:style-name="P270"/>
      <text:p text:style-name="P271"><text:span text:style-name="T272">19</text:span><text:span text:style-name="T273">. Keičiant telefono ryšio paslaugų teikėją, pagrindas perkelti abonentinį numerį yra abonento rašytinis prašymas, pateikiamas Gavėjui. Jei abonentas naudojasi Perleidėjo viešosiomis t</text:span><text:span text:style-name="T274">elefono ryšio paslaugomis, kurių abonento Perleidėjas neidentifikuoja, abonentas kartu su prašymu turi pateikti įrodymus, kad būtent jis yra sutarties su Perleidėju šalis. Už tinkamo pagrindo perkelti abonentinį numerį buvimą atsako Gavėjas.</text:span></text:p>
      <text:p text:style-name="P275"><text:span text:style-name="T276">20</text:span><text:span text:style-name="T277">. Gavėja</text:span><text:span text:style-name="T278">s, nepažeisdamas asmens duomenų ir privatumo apsaugą reglamentuojančių teisės aktų, turi teisę gauti iš Perleidėjo informaciją, reikalingą nustatyti abonento pateiktų dokumentų tikrumą. Gavėjo prašomą informaciją Perleidėjas privalo pateikti ne vėliau kaip</text:span><text:span text:style-name="T279"><text:s/>per 2 darbo dienas nuo Gavėjo prašymo gavimo dienos.</text:span></text:p>
      <text:p text:style-name="P280"><text:span text:style-name="T281">21</text:span><text:span text:style-name="T282">. Gavėjas pateikia pagrindą perkelti abonentinį numerį įrodančius dokumentus Centrinės duomenų bazės administratoriui. Perleidėjui pareikalavus, Centrinės duomenų bazės administratorius privalo ja</text:span><text:span text:style-name="T283">m pateikti pagrindą perkelti abonentinį numerį įrodančius dokumentus ne vėliau kaip per 1 darbo dieną nuo Perleidėjo reikalavimo gavimo dienos.</text:span></text:p>
      <text:p text:style-name="P284"><text:span text:style-name="T285">22</text:span><text:span text:style-name="T286">. Centrinės duomenų bazės administratorius užtikrina, kad numerio perkėlimo procesas, apimantis visus būti</text:span><text:span text:style-name="T287">nus technologinius bei teisinius veiksmus, nuo Gavėjo atitinkamo prašymo Centrinės duomenų bazės administratoriui kartu su šių Sąlygų 21 punkte nurodytais dokumentais gavimo turi užtrukti ne ilgiau kaip:</text:span></text:p>
      <text:p text:style-name="P288"><text:span text:style-name="T289">22.1</text:span><text:span text:style-name="T290">. 20 darbo dienų iki 2005 m. gruodžio 31 d.;</text:span></text:p>
      <text:p text:style-name="P291"><text:span text:style-name="T292">22.2</text:span><text:span text:style-name="T293">. 14 darbo dienų iki 2006 m. gruodžio 31 d.;</text:span></text:p>
      <text:p text:style-name="P294"><text:span text:style-name="T295">22.3</text:span><text:span text:style-name="T296">. 5 darbo dienas nuo 2007 m. sausio 1 d.</text:span></text:p>
      <text:p text:style-name="P297"><text:span text:style-name="T298">23</text:span><text:span text:style-name="T299">. Centrinės duomenų bazės administratorius, likus ne mažiau kaip 2 darbo dienoms iki numerio perkėlimo, privalo informuoti Gavėją ir Perleidėją api</text:span><text:span text:style-name="T300">e numerio perkėlimo procesą, nurodydamas numerio išjungimo ir įjungimo datą bei laiką ir reikalingas atlikti procedūras.</text:span></text:p>
      <text:p text:style-name="P301"><text:span text:style-name="T302">24</text:span><text:span text:style-name="T303">. Perleidėjas ir Gavėjas privalo vykdyti šių Sąlygų 23 punkte nurodytus Centrinės duomenų bazės administratoriaus nurodymus.</text:span></text:p>
      <text:p text:style-name="P304"><text:span text:style-name="T305">25</text:span><text:span text:style-name="T306">. Už abonento informavimą apie abonentinio numerio perkėlimą atsakingas Gavėjas.</text:span></text:p>
      <text:p text:style-name="P307"><text:span text:style-name="T308">26</text:span><text:span text:style-name="T309">. Abonentinio numerio perkėlimo procesas turi būti atliktas taip, kad viešųjų telefono ryšio paslaugų teikimas abonentui būtu nutrauktas ne ilgesniam kaip 24 valandų t</text:span><text:span text:style-name="T310">erminui, išskyrus atvejus, kai abonentas sutinka su ilgesniu terminu.</text:span></text:p>
      <text:p text:style-name="P311"><text:span text:style-name="T312">27</text:span><text:span text:style-name="T313">. Centrinės duomenų bazės administratorius, iki įjungiant perkeltą abonentinį numerį, turi informuoti visus Lietuvos Respublikoje veikiančius viešųjų telefono ryšio tinklų<text:s/></text:span><text:span text:style-name="T314">operatorius ir viešųjų telefono ryšio paslaugų teikėjus apie perkeltą abonentinį numerį, nurodydamas perkeliamą abonentinį numerį bei Perleidėjo ir Gavėjo tinklų identifikavimo duomenis.</text:span></text:p>
      <text:p text:style-name="P315"/>
      <text:p text:style-name="P316"><text:span text:style-name="T317">IV</text:span><text:span text:style-name="T318">. NUMERIO PERKELIAMUMO, KEIČIANT VIEŠŲJŲ TELEFONO RYŠIO PASL</text:span><text:span text:style-name="T319">AUGŲ TEIKĖJĄ,<text:s/></text:span></text:p>
      <text:p text:style-name="P320"><text:span text:style-name="T321">ADMINISTRAVIMAS</text:span></text:p>
      <text:p text:style-name="P322"/>
      <text:p text:style-name="P323"><text:span text:style-name="T324">28</text:span><text:span text:style-name="T325">. Numerio perkeliamumas, keičiant telefono ryšio paslaugų teikėją, vykdomas naudojant centrinę duomenų bazę, užtikrinančią galimybę nedelsiant bet kuriuo metu gauti apie bet kurį abonentinį numerį informaciją, reikalin</text:span><text:span text:style-name="T326">gą nukreipti perduodamą informaciją į šį abonentinį numerį naudojančio viešojo telefono ryšio tinklo operatoriaus ir (ar) viešųjų telefono ryšio paslaugų teikėjo tinklą.</text:span></text:p>
      <text:p text:style-name="P327"><text:span text:style-name="T328">29</text:span><text:span text:style-name="T329">. Centrinės duomenų bazės administratorius negali būti susijęs su Lietuvos Respu</text:span><text:span text:style-name="T330">blikoje veikiančiais viešųjų telefono ryšio tinklų operatoriais ir (ar) viešųjų telefono ryšio paslaugų teikėjais Lietuvos Respublikos konkurencijos įstatymo (Žin., 1999, Nr.<text:s/></text:span><text:a xlink:href="https://www.e-tar.lt/portal/lt/legalAct/TAR.B8B6AFC2BFF1" office:target-frame-name="_blank" xlink:show="new"><text:span text:style-name="T331">30-856</text:span></text:a><text:span text:style-name="T332">) prasme.</text:span></text:p>
      <text:p text:style-name="P333"><text:span text:style-name="T334">30</text:span><text:span text:style-name="T335">. Centrinės duomenų bazės administratorius vadovaujasi šiomis Sąlygomis ir sutartimi su Ryšių reguliavimo tarnyba dėl centrinės duomenų bazės administravimo.</text:span></text:p>
      <text:p text:style-name="P336"><text:span text:style-name="T337">31</text:span><text:span text:style-name="T338">. Centrinės duomenų bazės administratorius užtikrina galimybę Ryši</text:span><text:span text:style-name="T339">ų reguliavimo tarnybai nedelsiant elektroniniu būdu bet kuriuo metu gauti informaciją apie konkrečių viešųjų telefono ryšio tinklų operatorių ir viešųjų telefono ryšio paslaugų teikėjų naudojamus ir per paskutinius 6 mėnesius naudotus abonentinius numerius</text:span><text:span text:style-name="T340">.</text:span></text:p>
      <text:p text:style-name="P341"><text:span text:style-name="T342">32</text:span><text:span text:style-name="T343">. Centrinės duomenų bazės administratorius yra atsakingas už centrinės duomenų bazės įkūrimą. Centrinės duomenų bazės administratorius, konsultuodamasis su Lietuvos Respublikoje veikiančiais viešųjų telefono ryšio tinklų operatoriais ir viešųjų tel</text:span><text:span text:style-name="T344">efono ryšio paslaugų teikėjais, parengia naudojimosi duomenų baze sąlygas, įskaitant finansinius, techninius ir administracinius reikalavimus, kad būtų užtikrintas numerio perkeliamumas keičiant telefono ryšio paslaugos teikėją naudojant centrinę duomenų b</text:span><text:span text:style-name="T345">azę, ir suderina šias sąlygas su Ryšių reguliavimo tarnyba.</text:span></text:p>
      <text:p text:style-name="P346"><text:span text:style-name="T347">33</text:span><text:span text:style-name="T348">. Centrinės duomenų bazės administratorius nustatydamas techninius naudojimosi centrine duomenų baze reikalavimus privalo vadovautis tarptautiniais, Europos ir kitų regioninių standartizacij</text:span><text:span text:style-name="T349">os organizacijų standartais, specifikacijomis ir rekomendacijomis, vadovaudamasis Tarptautinių, Europos Sąjungos ir nacionalinių standartų, techninių specifikacijų ir (ar) rekomendacijų, susijusių su telekomunikacijų paslaugų teikimu, telekomunikacijų tink</text:span><text:span text:style-name="T350">lų techninėmis sąsajomis ir (ar) tinklų funkcionavimu, taikymo Lietuvos Respublikoje tvarka, patvirtinta Ryšių reguliavimo tarnybos direktoriaus 2002 m. gruodžio 19 d. įsakymu Nr. 180 (Žin., 2002, Nr.<text:s/></text:span><text:a xlink:href="https://www.e-tar.lt/portal/lt/legalAct/TAR.1F58A5E92D4D" office:target-frame-name="_blank" xlink:show="new"><text:span text:style-name="T351">125-5691</text:span></text:a><text:span text:style-name="T352">).</text:span></text:p>
      <text:p text:style-name="P353"><text:span text:style-name="T354">34</text:span><text:span text:style-name="T355">. Centrinės duomenų bazės administratorius savo interneto tinklapyje, jei tokį turi, skelbia naudojimosi duomenų baze sąlygas, įskaitant finansines, technines ir administracines sąlygas. Jei tokio interneto ti</text:span><text:span text:style-name="T356">nklapio Centrinės duomenų bazės administratorius neturi, jis privalo užtikrinti, kad ši informacija būtų viešai ir nemokamai prieinama bet kuriam asmeniui.</text:span></text:p>
      <text:p text:style-name="P357"><text:span text:style-name="T358">35</text:span><text:span text:style-name="T359">. Viešųjų telefono ryšio tinklų operatoriai ir viešųjų telefono ryšio paslaugų teikėjai prival</text:span><text:span text:style-name="T360">o, susiderinę su Centrinės duomenų bazės administratoriumi, atlikti visus būtinus techninius pakeitimus savo tinkle, kad galėtų užtikrinti numerio perkeliamumą keičiant telefono ryšio paslaugos teikėją naudojant centrinę duomenų bazę.</text:span></text:p>
      <text:p text:style-name="P361"><text:span text:style-name="T362">36</text:span><text:span text:style-name="T363">. Centrinės<text:s/></text:span><text:span text:style-name="T364">duomenų bazės administratoriaus paslaugas, susijusias su konkretaus abonentinio numerio perkeliamumu, apmoka Gavėjas. Už konkretaus abonentinio numerio perkėlimą Gavėjas Centrinės duomenų bazės administratoriui moka tik vienkartinį užmokestį.</text:span></text:p>
      <text:p text:style-name="P365">Punkto pakeitimai:</text:p>
      <text:p text:style-name="P366"><text:span text:style-name="T367">Nr.<text:s/></text:span><text:a xlink:href="https://www.e-tar.lt/portal/legalAct.html?documentId=TAR.0612705CDBB9" office:target-frame-name="_top" xlink:show="replace"><text:span text:style-name="T368">1V-11</text:span></text:a><text:span text:style-name="T369">, 2004-02-03, Žin., 2004, Nr. 22-679 (2004-02-10), i. k. 104110RISAK0001V-11</text:span></text:p>
      <text:p text:style-name="Normal"/>
      <text:p text:style-name="P370"><text:span text:style-name="T371">37</text:span><text:span text:style-name="T372">. Viešųjų telefono ryšio tinklų operatoriai ir viešųjų telefono ryšio pasla</text:span><text:span text:style-name="T373">ugų teikėjai finansuoja Centrinės duomenų bazės administratoriaus veiklą reguliariai mokamais užmokesčiais proporcingai jiems skirtų abonentinių numerių skaičiui.</text:span></text:p>
      <text:p text:style-name="P374"><text:span text:style-name="T375">38</text:span><text:span text:style-name="T376">. Konkretūs užmokesčiai, mokėtini pagal 36 ir 37 punktus, taip pat kiti užmokesčiai už<text:s/></text:span><text:span text:style-name="T377">Centrinės duomenų bazės administratoriaus teikiamas paslaugas, nustatomi pagal Centrinės duomenų bazės administratoriaus ir Ryšių reguliavimo tarnybos sudarytą sutartį dėl centrinės duomenų bazės administravimo.</text:span></text:p>
      <text:p text:style-name="P378"><text:span text:style-name="T379">39</text:span><text:span text:style-name="T380">. Pasibaigus pirmiems Centrinės duomen</text:span><text:span text:style-name="T381">ų bazės administratoriaus finansiniams metams (įskaitant ir nepilnus finansinius metus) po jo išrinkimo, Centrinės duomenų bazės administratorius kiekvienais metais teikia metinę veiklos, įskaitant ir finansinę, ataskaitą Ryšių reguliavimo tarnybai iki kie</text:span><text:span text:style-name="T382">kvienų metų balandžio 1 dienos.</text:span></text:p>
      <text:p text:style-name="P383"><text:span text:style-name="T384">40</text:span><text:span text:style-name="T385">. Centrinės duomenų bazės administratorius privalo vykdyti visus Ryšių reguliavimo tarnybos nurodymus, susijusius su šių Sąlygų įgyvendinimu, įskaitant ir nurodymus dėl Centrinės duomenų bazės funkcijų vykdymo nutrauki</text:span><text:span text:style-name="T386">mo procedūros.</text:span></text:p>
      <text:p text:style-name="P387"><text:span text:style-name="T388">41</text:span><text:span text:style-name="T389">. Ryšių reguliavimo tarnyba informuoja Centrinės duomenų bazės administratorių apie naujai paskirtus abonentinius numerius.</text:span></text:p>
      <text:p text:style-name="P390"/>
      <text:p text:style-name="P391"><text:span text:style-name="T392">V</text:span><text:span text:style-name="T393">.<text:s/></text:span><text:span text:style-name="T394">CENTRINĖS DUOMENŲ BAZĖS ADMINISTRATORIAUS IŠRINKIMAS IR FUNKCIJŲ VYKDYMO PABAIGA</text:span></text:p>
      <text:p text:style-name="P395"/>
      <text:p text:style-name="P396"><text:span text:style-name="T397">42</text:span><text:span text:style-name="T398">. Ryšių regul</text:span><text:span text:style-name="T399">iavimo tarnyba viešo konkurso tvarka išrenka Centrinės duomenų bazės administratorių. Viešo konkurso sąlygas nustato Ryšių reguliavimo tarnyba.</text:span></text:p>
      <text:p text:style-name="P400"><text:span text:style-name="T401">43</text:span><text:span text:style-name="T402">. Viešo konkurso sąlygose nurodoma:</text:span></text:p>
      <text:p text:style-name="P403"><text:span text:style-name="T404">43.1</text:span><text:span text:style-name="T405">. konkurso pasiūlymų pateikimo vieta ir laikas, reikalaujamas<text:s/></text:span><text:span text:style-name="T406">pasiūlymo turinys;</text:span></text:p>
      <text:p text:style-name="P407"><text:span text:style-name="T408">43.2</text:span><text:span text:style-name="T409">. konkurso dalyvių pasiūlymų įvertinimo laikas ir vertinimo kriterijai;</text:span></text:p>
      <text:p text:style-name="P410"><text:span text:style-name="T411">43.3</text:span><text:span text:style-name="T412">. atvejai, kuriais pasiūlymai gali būti laikomi neatitinkančiais konkurso sąlygų reikalavimų;</text:span></text:p>
      <text:p text:style-name="P413"><text:span text:style-name="T414">43.4</text:span><text:span text:style-name="T415">. sutarties, kuri bus pasirašyta su Ryšių regul</text:span><text:span text:style-name="T416">iavimo tarnyba, dėl centrinės duomenų bazės administravimo projektas;</text:span></text:p>
      <text:p text:style-name="P417"><text:span text:style-name="T418">43.5</text:span><text:span text:style-name="T419">. konkurso vykdymo ir konkurso laimėtojo išrinkimo tvarka;</text:span></text:p>
      <text:p text:style-name="P420"><text:span text:style-name="T421">43.6</text:span><text:span text:style-name="T422">. kitos sąlygos.</text:span></text:p>
      <text:p text:style-name="P423"><text:span text:style-name="T424">44</text:span><text:span text:style-name="T425">. Viešo konkurso sąlygų projektas skelbiamas Ryšių reguliavimo tarnybos interneto tink</text:span><text:span text:style-name="T426">lapyje. Viešųjų telefono ryšio tinklų operatoriai ir viešųjų telefono ryšio paslaugų teikėjai turi teisę per Ryšių reguliavimo tarnybos nustatytą terminą, kuris turi būti ne trumpesnis kaip 28 dienos nuo viešo konkurso sąlygų projekto paskelbimo Ryšių regu</text:span><text:span text:style-name="T427">liavimo tarnybos interneto tinklapyje dienos, pateikti savo pastabas dėl viešo konkurso sąlygų projekto.</text:span></text:p>
      <text:p text:style-name="P428"><text:span text:style-name="T429">45</text:span><text:span text:style-name="T430">. Viešo konkurso sąlygos skelbiamos „Valstybės žinių“ priede „Informaciniai pranešimai“ ir Ryšių reguliavimo tarnybos interneto tinklapyje.</text:span></text:p>
      <text:p text:style-name="P431"><text:span text:style-name="T432">46</text:span><text:span text:style-name="T433">. Ryšių reguliavimo tarnyba konkurso tvarka išrenka Centrinės duomenų bazės administratorių 10 metų. Pasibaigus šiam terminui Centrinės duomenų bazės administratorius savo funkcijų vykdymą nutraukia funkcijas perėmus kitam Centrinės duomenų bazės administ</text:span><text:span text:style-name="T434">ratoriui, išrinktam šio skyriaus ir sąlygų nustatyta tvarka.</text:span></text:p>
      <text:p text:style-name="P435"><text:span text:style-name="T436">47</text:span><text:span text:style-name="T437">. Centrinės duomenų bazės administratorius gali nutraukti šiose Sąlygose nustatytų funkcijų vykdymą laikydamasis sutarties dėl centrinės duomenų bazės administravimo sąlygų ir tik perdavęs<text:s/></text:span><text:span text:style-name="T438">funkcijas kitam Centrinės duomenų bazės administratoriui, išrinktam šių Sąlygų nustatyta tvarka. Tokiu atveju Centrinės duomenų bazės administratorius, pageidaujantis nutraukti veiklą, ne vėliau kaip prieš 8 mėnesius iki numatomo veiklos nutraukimo informu</text:span><text:span text:style-name="T439">oja Ryšių reguliavimo tarnybą, nurodydamas numatomo veiklos nutraukimo datą. Šis punktas netaikomas, kai veikla nutraukiama šių Sąlygų 46 punkte nurodytu atveju.</text:span></text:p>
      <text:p text:style-name="P440"/>
      <text:p text:style-name="P441"><text:span text:style-name="T442">VI</text:span><text:span text:style-name="T443">.<text:s/></text:span><text:span text:style-name="T444">BAIGIAMOSIOS NUOSTATOS</text:span></text:p>
      <text:p text:style-name="P445"/>
      <text:p text:style-name="P446"><text:span text:style-name="T447">48</text:span><text:span text:style-name="T448">. Ryšių reguliavimo tarnybos veikimas ir neveikimas,<text:s/></text:span><text:span text:style-name="T449">susijęs su šių Sąlygų taikymu ir įgyvendinimu, skundžiami įstatymų nustatyta tvarka.</text:span></text:p>
      <text:p text:style-name="P450"><text:span text:style-name="T451">49</text:span><text:span text:style-name="T452">. Viešųjų telefono ryšio tinklų operatoriai, viešųjų telefono ryšio paslaugų teikėjai ir Centrinės duomenų bazės administratorius už šių Sąlygų nesilaikymą atsako te</text:span><text:span text:style-name="T453">isės aktų nustatyta tvarka ir sąlygomis.</text:span></text:p>
      <text:p text:style-name="P454"><text:span text:style-name="T455">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Ryšių reguliavimo tarnyba prie Lietuvos Respublikos Vyriausybės, Įsakymas</text:span></text:p>
      <text:p text:style-name="P465"><text:span text:style-name="T466">Nr.<text:s/></text:span><text:a xlink:href="https://www.e-tar.lt/portal/legalAct.html?documentId=TAR.0612705CDBB9" office:target-frame-name="_top" xlink:show="replace"><text:span text:style-name="T467">1V-11</text:span></text:a><text:span text:style-name="T468">,<text:s/></text:span><text:span text:style-name="T469">2004-02-03, Žin., 2004, Nr. 22-679 (2004-02-10), i. k. 104110RISAK0001V-11</text:span></text:p>
      <text:p text:style-name="P470"><text:span text:style-name="T471">Dėl Ryšių reguliavimo tarnybos direktoriaus 2003 m. spalio 16 d. įsakymo Nr. 1V-129 "Dėl Abonento teisės išlaikyti abonentinį numerį, keičiant telefono ryšio paslaugų teikėją ar pas</text:span><text:span text:style-name="T472">laugų teikimo vietą bei būdą, užtikrinimo sąlygų patvirtinimo" pakeitimo</text:span></text:p>
      <text:p text:style-name="P473"/>
      <text:p text:style-name="P474"><text:span text:style-name="T475">2.</text:span></text:p>
      <text:soft-page-break/>
      <text:p text:style-name="P476"><text:span text:style-name="T477">Lietuvos Respublikos ryšių reguliavimo tarnyba, Įsakymas</text:span></text:p>
      <text:p text:style-name="P478"><text:span text:style-name="T479">Nr.<text:s/></text:span><text:a xlink:href="https://www.e-tar.lt/portal/legalAct.html?documentId=TAR.82FFFA9C10F7" office:target-frame-name="_top" xlink:show="replace"><text:span text:style-name="T480">1V-735</text:span></text:a><text:span text:style-name="T481">, 2004-12-28, Žin., 2004, Nr.<text:s/></text:span><text:span text:style-name="T482">188-7047 (2004-12-31), i. k. 10411RRISAK001V-735</text:span></text:p>
      <text:p text:style-name="P483"><text:span text:style-name="T484">Dėl Ryšių reguliavimo tarnybos prie Lietuvos Respublikos Vyriausybės direktoriaus 2003 m. spalio 16 d. įsakymo Nr. 1V-129 "Dėl abonento teisės išlaikyti abonentinį numerį, keičiant telefono ryšio paslaugų te</text:span><text:span text:style-name="T485">ikėją ar paslaugų teikimo vietą bei būdą, užtikrinimo sąlyg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1:14:00Z</meta:creation-date>
    <dc:date>2017-09-15T11:14:00Z</dc:date>
    <meta:template xlink:href="Normal.dotm" xlink:type="simple"/>
    <meta:editing-cycles>2</meta:editing-cycles>
    <meta:editing-duration>PT0S</meta:editing-duration>
    <meta:document-statistic meta:page-count="8" meta:paragraph-count="246" meta:word-count="2997" meta:character-count="24180" meta:row-count="579" meta:non-whitespace-character-count="21429"/>
  </office:meta>
</office:document-meta>
</file>