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font-size-complex="4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05-08-31 iki 2005-10-29</text:span></text:p>
      <text:p text:style-name="P10"/>
      <text:p text:style-name="P11"><text:span text:style-name="T12">Įsakymas paskelbtas: Žin. 2003, Nr.<text:s/></text:span><text:a xlink:href="https://www.e-tar.lt/portal/legalAct.html?documentId=TAR.813B4EF76D63" office:target-frame-name="_top" xlink:show="replace"><text:span text:style-name="T13">100-4528</text:span></text:a><text:span text:style-name="T14">, i. k. 103110RISAK001V-129</text:span></text:p>
      <text:p text:style-name="P15"/>
      <text:p text:style-name="P16"/>
      <text:p text:style-name="P17">RYŠIŲ REGULIAVIMO TARNYBOS PRIE LIETUVOS<text:s/>RESPUBLIKOS VYRIAUSYBĖS DIREKTORIUS</text:p>
      <text:p text:style-name="P18"/>
      <text:p text:style-name="P19">Į S A K Y M A S</text:p>
      <text:p text:style-name="P20">DĖL ABONENTO TEISĖS IŠLAIKYTI ABONENTINĮ NUMERĮ, KEIČIANT TELEFONO RYŠIO PASLAUGŲ TEIKĖJĄ AR PASLAUGŲ TEIKIMO VIETĄ BEI BŪDĄ, UŽTIKRINIMO SĄLYGŲ PATVIRTINIMO</text:p>
      <text:p text:style-name="P21"/>
      <text:p text:style-name="P22">2003 m. spalio 16 d. Nr. 1V-129</text:p>
      <text:p text:style-name="P23">Vilnius</text:p>
      <text:p text:style-name="P24"/>
      <text:p text:style-name="P25"/>
      <text:p text:style-name="P26"><text:span text:style-name="T27">Va</text:span><text:span text:style-name="T28">dovaudamasis Lietuvos Respublikos telekomunikacijų įstatymo (Žin., 1998, Nr.<text:s/></text:span><text:a xlink:href="https://www.e-tar.lt/portal/lt/legalAct/TAR.027489452776" office:target-frame-name="_blank" xlink:show="new"><text:span text:style-name="T29">56-1548</text:span></text:a><text:span text:style-name="T30">; 2002, Nr. 75-3215) 24 straipsnio 11 dalimi ir įgyvendindamas 1998 m. rugsėjo 28 d. Eu</text:span><text:span text:style-name="T31">ropos Parlamento ir Tarybos direktyvą 98/61/EB dėl operatoriaus numerio perkeliamumo ir operatoriaus išankstinio pasirinkimo:</text:span></text:p>
      <text:p text:style-name="P32"><text:span text:style-name="T33">1</text:span><text:span text:style-name="T34">.<text:s/></text:span><text:span text:style-name="T35">Tvirtinu</text:span><text:span text:style-name="T36"><text:s/>Abonento teisės išlaikyti abonentinį numerį, keičiant telefono ryšio paslaugų teikėją ar paslaugų teikimo vietą bei būdą, užtikrinimo sąlyg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šiuo įsakymu patvirtintų sąlygų II skyrius, išskyrus 13 punktą, bei 19,</text:span><text:span text:style-name="T45"><text:s/>20, 25 ir 26 punktai įsigalioja nuo 2004 m. sausio 1 d.;</text:span></text:p>
      <text:p text:style-name="P46"><text:span text:style-name="T47">2.2</text:span><text:span text:style-name="T48">. 13 punktas, III skyrius, išskyrus 19, 20, 25 ir 26 punktus, bei 28 ir 31 punktai įsigalioja nuo 2005 m. lapkričio 1 d.;</text:span></text:p>
      <text:p text:style-name="P49">Punkto pakeitimai:</text:p>
      <text:p text:style-name="P50"><text:span text:style-name="T51">Nr.<text:s/></text:span><text:a xlink:href="https://www.e-tar.lt/portal/legalAct.html?documentId=TAR.82FFFA9C10F7" office:target-frame-name="_top" xlink:show="replace"><text:span text:style-name="T52">1V-735</text:span></text:a><text:span text:style-name="T53">, 2004-12-28, Žin., 2004, Nr. 188-7047 (2004-12-31), i. k. 10411RRISAK001V-735</text:span></text:p>
      <text:p text:style-name="P54"><text:span text:style-name="T55">Nr.<text:s/></text:span><text:a xlink:href="https://www.e-tar.lt/portal/legalAct.html?documentId=TAR.2B31A8B75605" office:target-frame-name="_top" xlink:show="replace"><text:span text:style-name="T56">1V-605</text:span></text:a><text:span text:style-name="T57">, 2005-06-27, Žin., 2005, Nr. 81-2992 (2005</text:span><text:span text:style-name="T58">-06-30), i. k. 10511RRISAK001V-605</text:span></text:p>
      <text:p text:style-name="P59"><text:span text:style-name="T60">Nr.<text:s/></text:span><text:a xlink:href="https://www.e-tar.lt/portal/legalAct.html?documentId=TAR.FC20FB1B5943" office:target-frame-name="_top" xlink:show="replace"><text:span text:style-name="T61">1V-726</text:span></text:a><text:span text:style-name="T62">, 2005-08-25, Žin., 2005, Nr. 105-3900 (2005-08-30), i. k. 10511RRISAK001V-726</text:span></text:p>
      <text:p text:style-name="Normal"/>
      <text:p text:style-name="P63"><text:span text:style-name="T64">2.3</text:span><text:span text:style-name="T65">. 34 punktas įsigalioja nuo 2005 m. rugsėj</text:span><text:span text:style-name="T66">o 1 d.;</text:span></text:p>
      <text:p text:style-name="P67">Punkto pakeitimai:</text:p>
      <text:p text:style-name="P68"><text:span text:style-name="T69">Nr.<text:s/></text:span><text:a xlink:href="https://www.e-tar.lt/portal/legalAct.html?documentId=TAR.82FFFA9C10F7" office:target-frame-name="_top" xlink:show="replace"><text:span text:style-name="T70">1V-735</text:span></text:a><text:span text:style-name="T71">, 2004-12-28, Žin., 2004, Nr. 188-7047 (2004-12-31), i. k. 10411RRISAK001V-735</text:span></text:p>
      <text:p text:style-name="P72"><text:span text:style-name="T73">Nr.<text:s/></text:span><text:a xlink:href="https://www.e-tar.lt/portal/legalAct.html?documentId=TAR.2B31A8B75605" office:target-frame-name="_top" xlink:show="replace"><text:span text:style-name="T74">1V-605</text:span></text:a><text:span text:style-name="T75">, 2005-06-27, Žin., 2005, Nr. 81-2992 (2005-06-30), i. k. 10511RRISAK001V-605</text:span></text:p>
      <text:p text:style-name="P76"><text:span text:style-name="T77">Nr.<text:s/></text:span><text:a xlink:href="https://www.e-tar.lt/portal/legalAct.html?documentId=TAR.FC20FB1B5943" office:target-frame-name="_top" xlink:show="replace"><text:span text:style-name="T78">1V-726</text:span></text:a><text:span text:style-name="T79">, 2005-08-25, Žin., 2005, Nr. 105-3900 (2005-08-30), i. k. 10511RRISAK001V-726</text:span></text:p>
      <text:p text:style-name="Normal"/>
      <text:p text:style-name="P80"><text:span text:style-name="T81">2.4</text:span><text:span text:style-name="T82">. nuo 2004 m. sausio 1 d. iki 2005 m. spalio 31 d.:</text:span><text:s/></text:p>
      <text:p text:style-name="P83">Punkto pakeitimai:</text:p>
      <text:p text:style-name="P84"><text:span text:style-name="T85">Nr.<text:s/></text:span><text:a xlink:href="https://www.e-tar.lt/portal/legalAct.html?documentId=TAR.82FFFA9C10F7" office:target-frame-name="_top" xlink:show="replace"><text:span text:style-name="T86">1V-735</text:span></text:a><text:span text:style-name="T87">, 200</text:span><text:span text:style-name="T88">4-12-28, Žin., 2004, Nr. 188-7047 (2004-12-31), i. k. 10411RRISAK001V-735</text:span></text:p>
      <text:p text:style-name="P89"><text:span text:style-name="T90">Nr.<text:s/></text:span><text:a xlink:href="https://www.e-tar.lt/portal/legalAct.html?documentId=TAR.2B31A8B75605" office:target-frame-name="_top" xlink:show="replace"><text:span text:style-name="T91">1V-605</text:span></text:a><text:span text:style-name="T92">, 2005-06-27, Žin., 2005, Nr. 81-2992 (2005-06-30), i. k. 10511RRISAK001V-605</text:span></text:p>
      <text:p text:style-name="P93"><text:span text:style-name="T94">Nr.<text:s/></text:span><text:a xlink:href="https://www.e-tar.lt/portal/legalAct.html?documentId=TAR.FC20FB1B5943" office:target-frame-name="_top" xlink:show="replace"><text:span text:style-name="T95">1V-726</text:span></text:a><text:span text:style-name="T96">, 2005-08-25, Žin., 2005, Nr. 105-3900 (2005-08-30), i. k. 10511RRISAK001V-726</text:span></text:p>
      <text:p text:style-name="P97"><text:span text:style-name="T98">2.4.1</text:span><text:span text:style-name="T99">. viešųjų telefono ryšio tinklų operatoriai ir viešųjų telefono ryšio paslaugų teikėjai nu</text:span><text:span text:style-name="T100">merio perkeliamumą, keičiant telefono ryšio paslaugų teikėją, užtikrina naudodami tiesioginį skambučio peradresavimą iš šiuo įsakymu patvirtintų sąlygų apibrėžto perleidėjo tinklo į gavėjo tinklą;</text:span></text:p>
      <text:p text:style-name="P101"><text:span text:style-name="T102">2.4.2</text:span><text:span text:style-name="T103">. šiuo įsakymu patvirtintose sąlygose apibrėžtas p</text:span><text:span text:style-name="T104">erleidėjas privalo atlikti visus būtinus technologinius bei teisinius veiksmus, reikalingus perkelti abonentinį numerį, keičiant telefono ryšio paslaugų teikėją, per 28 kalendorines dienas nuo gavėjo prašymo perleidėjui kartu su šiuo įsakymu patvirtintų są</text:span><text:span text:style-name="T105">lygų 21 punkte nurodytais dokumentais gavimo;</text:span></text:p>
      <text:p text:style-name="P106"><text:span text:style-name="T107">2.4.3</text:span><text:span text:style-name="T108">. šiuo įsakymu patvirtintose sąlygose apibrėžtas perleidėjas turi teisę reikalauti iš gavėjo atlyginti nuo abonentinio numerio perkėlimo dienos Ryšių reguliavimo tarnybai sumokamus užmokesčius už abone</text:span><text:span text:style-name="T109">ntinio numerio naudojimo priežiūrą;</text:span></text:p>
      <text:p text:style-name="P110"><text:span text:style-name="T111">2.4.4.</text:span><text:span text:style-name="T112"><text:s/>Neteko galios nuo 2004-02-11</text:span></text:p>
      <text:p text:style-name="P113">Punkto naikinimas:</text:p>
      <text:p text:style-name="P114"><text:span text:style-name="T115">Nr.<text:s/></text:span><text:a xlink:href="https://www.e-tar.lt/portal/legalAct.html?documentId=TAR.0612705CDBB9" office:target-frame-name="_top" xlink:show="replace"><text:span text:style-name="T116">1V-11</text:span></text:a><text:span text:style-name="T117">, 2004-02-03, Žin. 2004, Nr. 22-679 (2004-02-10), i. k. 104110RISAK0001V</text:span><text:span text:style-name="T118">-11</text:span></text:p>
      <text:p text:style-name="Normal"/>
      <text:p text:style-name="P119"><text:span text:style-name="T120">2.4.5</text:span><text:span text:style-name="T121">. viešųjų telefono ryšio tinklų operatoriai ir viešųjų telefono ryšio paslaugų teikėjai privalo pateikti Ryšių reguliavimo tarnybai informaciją apie nustatytus užmokesčių dydžius gavėjams už numerio perkeliamumą bei tokią informaciją skelbti<text:s/></text:span><text:span text:style-name="T122">savo interneto tinklapyje, jei tokį turi. Jei tokio interneto tinklapio viešųjų telefono ryšio tinklų operatorius ar viešųjų telefono ryšio paslaugų teikėjas neturi, jis privalo užtikrinti, kad ši informacija būtų viešai ir nemokamai prieinama bet kuriam a</text:span><text:span text:style-name="T123">smeniui;</text:span></text:p>
      <text:p text:style-name="P124"><text:span text:style-name="T125">2.5</text:span><text:span text:style-name="T126">. Viešųjų telefono ryšio tinklų operatoriai ir viešųjų telefono ryšio paslaugų teikėjai užtikrina, kad abonentams, kuriems numerio perkeliamumas, keičiant telefono ryšio paslaugų teikėją, iki 2005 m. lapkričio 1 d. buvo užtikrintas šio įs</text:span><text:span text:style-name="T127">akymo 2.4.1 punkte nurodytu būdu, nuo 2005 m. lapkričio 1 d. iki 2005 m. gruodžio 1 d. numerio perkeliamumas būtų pradėtas vykdyti naudojant centrinę duomenų bazę. Kol neužtikrintas numerio perkeliamumas naudojant centrinę duomenų bazę, abonentui užtikrina</text:span><text:span text:style-name="T128">mas numerio perkeliamumas 2.4.1 punkte nurodytu būdu. Numerio perkeliamumo užtikrinimo būdo keitimas vykdomas šiuo įsakymu patvirtintų sąlygų III skyriuje nustatyta tvarka ir sąlygomis.</text:span></text:p>
      <text:p text:style-name="P129">Punkto pakeitimai:</text:p>
      <text:p text:style-name="P130"><text:span text:style-name="T131">Nr.<text:s/></text:span><text:a xlink:href="https://www.e-tar.lt/portal/legalAct.html?documentId=TAR.82FFFA9C10F7" office:target-frame-name="_top" xlink:show="replace"><text:span text:style-name="T132">1V-735</text:span></text:a><text:span text:style-name="T133">, 2004-12-28, Žin., 2004, Nr. 188-7047 (2004-12-31), i. k. 10411RRISAK001V-735</text:span></text:p>
      <text:p text:style-name="P134"><text:span text:style-name="T135">Nr.<text:s/></text:span><text:a xlink:href="https://www.e-tar.lt/portal/legalAct.html?documentId=TAR.2B31A8B75605" office:target-frame-name="_top" xlink:show="replace"><text:span text:style-name="T136">1V-605</text:span></text:a><text:span text:style-name="T137">, 2005-06-27, Žin., 2005, Nr. 81-2992 (2005-</text:span><text:span text:style-name="T138">06-30), i. k. 10511RRISAK001V-605</text:span></text:p>
      <text:p text:style-name="P139"><text:span text:style-name="T140">Nr.<text:s/></text:span><text:a xlink:href="https://www.e-tar.lt/portal/legalAct.html?documentId=TAR.FC20FB1B5943" office:target-frame-name="_top" xlink:show="replace"><text:span text:style-name="T141">1V-726</text:span></text:a><text:span text:style-name="T142">, 2005-08-25, Žin., 2005, Nr. 105-3900 (2005-08-30), i. k. 10511RRISAK001V-726</text:span></text:p>
      <text:p text:style-name="Normal"/>
      <text:p text:style-name="P143"><text:span text:style-name="T144">3</text:span><text:span text:style-name="T145">.<text:s/></text:span><text:span text:style-name="T146">Nurodau</text:span><text:span text:style-name="T147"><text:s/>šį įsakymą paskelbti „Valstybės ž</text:span><text:span text:style-name="T148">iniose“.</text:span></text:p>
      <text:p text:style-name="P149"/>
      <text:p text:style-name="P150"/>
      <text:p text:style-name="P151"/>
      <text:p text:style-name="P152"><text:span text:style-name="T153">Direktorius</text:span><text:span text:style-name="T154"><text:tab/>Tomas Barakauskas</text:span></text:p>
      <text:soft-page-break/>
      <text:p text:style-name="P155"><text:span text:style-name="T156">PATVIRTINTA</text:span></text:p>
      <text:p text:style-name="P157">Ryšių reguliavimo tarnybos prie Lietuvos<text:s/></text:p>
      <text:p text:style-name="P158">Respublikos Vyriausybės direktoriaus</text:p>
      <text:p text:style-name="P159">2003 m. spalio 16 d. įsakymu Nr. 1V-129</text:p>
      <text:p text:style-name="P160"/>
      <text:p text:style-name="P161"><text:span text:style-name="T162">ABONENTO TEISĖS IŠLAIKYTI ABONENTINĮ NUMERĮ, KEIČIANT TELEFONO RYŠIO PASLAUGŲ<text:s/></text:span></text:p>
      <text:p text:style-name="P163"><text:span text:style-name="T164">TEIKĖJĄ AR PASLAUGŲ TEIKIMO VIETĄ BEI BŪDĄ, UŽTIKRINIMO SĄLYGOS</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Abonento teisės išlaikyti abonentinį numerį, keičiant telefono ryšio paslaug</text:span><text:span text:style-name="T174">ų teikėją ar paslaugų teikimo vietą bei būdą, užtikrinimo sąlygos (toliau – Sąlygos) nustato pagrindinius reikalavimus, kuriais vadovaujantis viešųjų telefono ryšio tinklų operatoriai ir viešųjų telefono ryšio paslaugų teikėjai savo lėšomis užtikrina abone</text:span><text:span text:style-name="T175">nto teisę išlaikyti abonentinį numerį, keičiant telefono ryšio paslaugų teikėją ar paslaugų teikimo vietą bei būdą.</text:span></text:p>
      <text:p text:style-name="P176"><text:span text:style-name="T177">2</text:span><text:span text:style-name="T178">. Sąlygos parengtos vadovaujantis Lietuvos Respublikos telekomunikacijų įstatymu (Žin., 1998, Nr.<text:s/></text:span><text:a xlink:href="https://www.e-tar.lt/portal/lt/legalAct/TAR.027489452776" office:target-frame-name="_blank" xlink:show="new"><text:span text:style-name="T179">56-1548</text:span></text:a><text:span text:style-name="T180">; 2002, Nr. 75-3215) bei įgyvendinant 1998 m. rugsėjo 28 d. Europos Parlamento ir Tarybos direktyvą 98/61/EB dėl operatoriaus numerio perkeliamumo ir operatoriaus išankstinio pasirinkimo.</text:span></text:p>
      <text:p text:style-name="P181"><text:span text:style-name="T182">3</text:span><text:span text:style-name="T183">. Sąlygo</text:span><text:span text:style-name="T184">se vartojamos sąvokos:</text:span></text:p>
      <text:p text:style-name="P185"><text:span text:style-name="T186">Abonentinis numeris</text:span><text:span text:style-name="T187"><text:s/>– tai nacionalinis (reikšminis) numeris, t. y. viešųjų fiksuoto telefono ryšio paslaugų numeris, viešųjų judriojo telefono ryšio paslaugų numeris ar paslaugų numeris.</text:span></text:p>
      <text:p text:style-name="P188"><text:span text:style-name="T189">Centrinės duomenų bazės administratorius</text:span><text:span text:style-name="T190"><text:s/>–</text:span><text:span text:style-name="T191"><text:s/></text:span><text:span text:style-name="T192">šių</text:span><text:span text:style-name="T193"><text:s/>Sąlygų nustatyta tvarka ir sąlygomis Ryšių reguliavimo tarnybos išrinktas ūkio subjektas, kuris administruoja centrinę duomenų bazę, koordinuoja jos veiklą bei centralizuotu būdu valdo abonentinių numerių perkėlimo procesą.</text:span></text:p>
      <text:p text:style-name="P194"><text:span text:style-name="T195">Gavėjas</text:span><text:span text:style-name="T196"><text:s/>– viešųjų telefono ryši</text:span><text:span text:style-name="T197">o paslaugų teikėjas, kurio paslaugomis abonentas pageidauja naudotis ar naudojasi, išlaikydamas telefono ryšio numerį, kuris buvo ar yra naudojamas gauti kito viešųjų telefono ryšio paslaugų teikėjo paslaugas.</text:span></text:p>
      <text:p text:style-name="P198"><text:span text:style-name="T199">Numerio perkeliamumas</text:span><text:span text:style-name="T200"><text:s/>– tai abonento teisė išl</text:span><text:span text:style-name="T201">aikyti naudojamą telekomunikacijų paslaugoms gauti abonentinį numerį, keičiant viešųjų telefono ryšio paslaugų teikėją ar paslaugos teikimo vietą bei būdą.</text:span></text:p>
      <text:p text:style-name="P202"><text:span text:style-name="T203">Perleidėjas</text:span><text:span text:style-name="T204"><text:s/>– viešųjų telefono ryšio paslaugų teikėjas, kurio abonentas ar buvęs abonentas pageidauj</text:span><text:span text:style-name="T205">a naudotis ar naudojasi kito viešųjų telefono ryšio paslaugų teikėjo paslaugomis, išlaikydamas abonentinį numerį, kuris buvo ar yra naudojamas gauti Perleidėjo viešąsias telefono ryšio paslaugas.</text:span></text:p>
      <text:p text:style-name="P206"><text:span text:style-name="T207">Tiesioginės sąnaudos</text:span><text:span text:style-name="T208"><text:s/>– tai sąnaudos, kurias galima tiesiogia</text:span><text:span text:style-name="T209">i ir vienareikšmiškai priskirti konkrečioms paslaugoms (produktams).</text:span></text:p>
      <text:p text:style-name="P210"><text:span text:style-name="T211">Kitos Sąlygose vartojamos sąvokos suprantamos taip, kaip jos apibrėžtos Lietuvos Respublikos telekomunikacijų įstatyme, Nacionaliniame telefono ryšio numeracijos plane, patvirtintame Ryši</text:span><text:span text:style-name="T212">ų reguliavimo tarnybos direktoriaus 2002 m. gruodžio 20 d. įsakymu Nr. 196 (Žin., 2002, Nr.<text:s/></text:span><text:a xlink:href="https://www.e-tar.lt/portal/lt/legalAct/TAR.8889950485C4" office:target-frame-name="_blank" xlink:show="new"><text:span text:style-name="T213">125-5703</text:span></text:a><text:span text:style-name="T214">), ir Telefono ryšio numerių skyrimo ir naudojimo taisyklėse, patvirtin</text:span><text:span text:style-name="T215">tose Ryšių reguliavimo tarnybos direktoriaus 2002 m. gruodžio 20 d. įsakymu Nr. 198 (Žin., 2002, Nr.<text:s/></text:span><text:a xlink:href="https://www.e-tar.lt/portal/lt/legalAct/TAR.1AD96629640E" office:target-frame-name="_blank" xlink:show="new"><text:span text:style-name="T216">125-5705</text:span></text:a><text:span text:style-name="T217">).</text:span></text:p>
      <text:p text:style-name="P218"><text:span text:style-name="T219">4</text:span><text:span text:style-name="T220">. Jeigu Perleidėjas ir (ar) Gavėjas teikia paslaugas,<text:s/></text:span><text:span text:style-name="T221">naudodamiesi kito viešojo telefono ryšio tinklo operatoriaus tinklu, tai šiose Sąlygose Perleidėjui ir (ar) Gavėjui nustatytos pareigos yra privalomos ir šiam viešojo telefono ryšio tinklo operatoriui, kuris turi ir atitinkamas Perleidėjui ir (ar) Gavėjui<text:s/></text:span><text:span text:style-name="T222">šiose Sąlygose nustatytas teises.</text:span></text:p>
      <text:p text:style-name="P223"/>
      <text:p text:style-name="P224"><text:span text:style-name="T225">II</text:span><text:span text:style-name="T226">.<text:s/></text:span><text:span text:style-name="T227">BENDROSIOS NUMERIO PERKELIAMUMO SĄLYGOS</text:span></text:p>
      <text:p text:style-name="P228"/>
      <text:p text:style-name="P229"><text:span text:style-name="T230">5</text:span><text:span text:style-name="T231">. Viešųjų fiksuoto telefono ryšio tinklų operatoriai ir viešųjų fiksuoto telefono ryšio paslaugų teikėjai privalo užtikrinti numerio perkeliamumą, keičiant viešųjų<text:s/></text:span><text:span text:style-name="T232">fiksuoto telefono ryšio paslaugų teikėją.</text:span></text:p>
      <text:p text:style-name="P233"><text:span text:style-name="T234">6</text:span><text:span text:style-name="T235">. Viešųjų judriojo telefono ryšio tinklų operatoriai ir viešųjų judriojo telefono ryšio paslaugų teikėjai privalo užtikrinti numerio perkeliamumą, keičiant viešųjų judriojo telefono ryšio paslaugų teikėją.</text:span></text:p>
      <text:p text:style-name="P236"><text:span text:style-name="T237">7</text:span><text:span text:style-name="T238">. Viešųjų fiksuoto telefono ryšio tinklų operatoriai ir viešųjų fiksuoto telefono ryšio paslaugų teikėjai privalo užtikrinti numerio perkeliamumą, keičiant viešųjų fiksuoto telefono ryšio paslaugų teikimo vietą:</text:span></text:p>
      <text:p text:style-name="P239"><text:span text:style-name="T240">7.1</text:span><text:span text:style-name="T241">. išlaikant viešųjų fiksuoto telefono</text:span><text:span text:style-name="T242"><text:s/>ryšio paslaugų numerį Lietuvos Respublikos teritorijos, kuriai pagal Nacionalinį telefono ryšio numeracijos planą priskirtas tas pats paskirties kodas, ribose;</text:span></text:p>
      <text:p text:style-name="P243"><text:span text:style-name="T244">7.2</text:span><text:span text:style-name="T245">. išlaikant paslaugų numerį visoje Lietuvos Respublikos teritorijoje.</text:span></text:p>
      <text:p text:style-name="P246"><text:span text:style-name="T247">8</text:span><text:span text:style-name="T248">. Viešųjų f</text:span><text:span text:style-name="T249">iksuoto telefono ryšio tinklų operatoriai ir viešųjų fiksuoto telefono ryšio paslaugų teikėjai privalo užtikrinti numerio perkeliamumą keičiant viešųjų fiksuoto telefono ryšio paslaugų teikimo būdą iš viešojo komutuojamo telefono ryšio tinklo (PSTN) į skai</text:span><text:span text:style-name="T250">tmeninį visuminių paslaugų tinklą (ISDN) ir atvirkščiai.</text:span></text:p>
      <text:p text:style-name="P251"><text:span text:style-name="T252">9</text:span><text:span text:style-name="T253">. Viešųjų judriojo telefono ryšio tinklų operatoriai ir viešųjų judriojo telefono ryšio paslaugų teikėjai privalo užtikrinti numerio perkeliamumą:</text:span></text:p>
      <text:p text:style-name="P254"><text:span text:style-name="T255">9.1</text:span><text:span text:style-name="T256">. keičiant viešųjų judriojo telefono ryšio</text:span><text:span text:style-name="T257"><text:s/>paslaugų apmokėjimo būdą (t. y. atitinkamai keičiant paslaugų teikimo būdą);</text:span></text:p>
      <text:p text:style-name="P258"><text:span text:style-name="T259">9.2</text:span><text:span text:style-name="T260">. keičiant viešųjų judriojo telefono ryšio paslaugų teikimo būdą iš skaitmeninio judriojo korinio radijo ryšio sistemos (GSM/DCS) į universaliojo judriojo radijo ryšio sis</text:span><text:span text:style-name="T261">temą (UMTS).</text:span></text:p>
      <text:p text:style-name="P262"><text:span text:style-name="T263">10</text:span><text:span text:style-name="T264">. Viešųjų fiksuoto telefono ryšio tinklų operatoriai ir viešųjų fiksuoto telefono ryšio paslaugų teikėjai privalo užtikrinti bet kurią abonento pageidaujamą šių Sąlygų 5, 7 ir 8 punktuose nurodytų būdų kombinaciją. Viešųjų judriojo tel</text:span><text:span text:style-name="T265">efono ryšio tinklų operatoriai ir viešųjų judriojo telefono ryšio paslaugų teikėjai privalo užtikrinti bet kurią abonento pageidaujamą šių Sąlygų 6 ir 9 punktuose nurodytų būdų kombinaciją.</text:span></text:p>
      <text:p text:style-name="P266"><text:span text:style-name="T267">11</text:span><text:span text:style-name="T268">. Viešųjų fiksuoto telefono ryšio tinklų operatoriai ir vieš</text:span><text:span text:style-name="T269">ųjų fiksuoto telefono ryšio paslaugų teikėjai numerio perkeliamumą užtikrina abonentams, naudojantiems abonentines linijas, prijungtas prie skaitmeninių telefono stočių, ir, kiek tai techniškai įmanoma ir nereikalauja siekiamam tikslui neproporcingų invest</text:span><text:span text:style-name="T270">icijų, abonentams, naudojantiems abonentines linijas, prijungtas prie analoginių telefono stočių.</text:span></text:p>
      <text:p text:style-name="P271"><text:span text:style-name="T272">12</text:span><text:span text:style-name="T273">. Viešųjų telefono ryšio tinklų operatoriai ir viešųjų telefono ryšio paslaugų teikėjai negali riboti abonento numerio perkeliamumo teisės. Ši nuostata<text:s/></text:span><text:span text:style-name="T274">neriboja sutarties šalių laisvės nustatyti sudaromų sutarčių sąlygas, kiek jos tiesiogiai nedraudžia perkelti numerio, tačiau numerio perkeliamumas turi būti užtikrinamas net jei toks perkėlimas pažeistų sutarties su abonentu sąlygas. Ši nuostata neatleidž</text:span><text:span text:style-name="T275">ia abonento nuo civilinės atsakomybės už sutarties sąlygų pažeidimą.</text:span></text:p>
      <text:p text:style-name="P276"><text:span text:style-name="T277">13</text:span><text:span text:style-name="T278">. Perkėlus abonentinį numerį, keičiant telefono ryšio paslaugų teikėją, Ryšių reguliavimo tarnybos Perleidėjui suteikta teisė naudoti šį abonentinį numerį ir su tuo susiję įsipareig</text:span><text:span text:style-name="T279">ojimai pereina Gavėjui.</text:span></text:p>
      <text:p text:style-name="P280"><text:span text:style-name="T281">14</text:span><text:span text:style-name="T282">. Viešųjų telefono ryšio tinklų operatoriai ir viešųjų telefono ryšio paslaugų teikėjai negali imti jokio užmokesčio, susijusio su abonentinio numerio perkėlimu, keičiant paslaugos teikimo vietą ar būdą.</text:span></text:p>
      <text:p text:style-name="P283"><text:span text:style-name="T284">15</text:span><text:span text:style-name="T285">. Perleidėjas ne</text:span><text:span text:style-name="T286">gali imti jokio užmokesčio, susijusio su abonentinio numerio perkėlimu, keičiant telefono ryšio paslaugų teikėją.</text:span></text:p>
      <text:p text:style-name="P287"><text:span text:style-name="T288">16</text:span><text:span text:style-name="T289">. Perkeliamas visas 8 skaitmenų nacionalinis (reikšminis) numeris.</text:span></text:p>
      <text:p text:style-name="P290"><text:span text:style-name="T291">17</text:span><text:span text:style-name="T292">. Perkelto abonentinio numerio rinkimo tvarka turi atitikti<text:s/></text:span><text:span text:style-name="T293">Telefono ryšio numerių skyrimo ir naudojimo taisyklėse nustatytą telefono ryšio numerių rinkimo tvarką.</text:span></text:p>
      <text:p text:style-name="P294"><text:span text:style-name="T295">18</text:span><text:span text:style-name="T296">. Viešųjų telefono ryšio tinklų operatoriai ir viešųjų telefono ryšio paslaugų teikėjai privalo sudaryti galimybę visiems asmenims viešai susipaži</text:span><text:span text:style-name="T297">nti su numerio perkeliamumo sąlygomis, įskaitant užmokesčius, terminus bei kitą informaciją, turinčią įtakos abonentų<text:s/></text:span><text:soft-page-break/><text:span text:style-name="T298">apsisprendimui keičiant telefono ryšio paslaugų teikėją ar paslaugos teikimo vietą bei būdą išlaikant savo abonentinį numerį. Viešųjų tele</text:span><text:span text:style-name="T299">fono ryšio tinklų operatoriai ir viešųjų telefono ryšio paslaugų teikėjai šią informaciją privalo skelbti savo interneto tinklapyje, jei tokį turi. Jei tokio interneto tinklapio viešųjų telefono ryšio tinklų operatorius ar viešųjų telefono ryšio paslaugų t</text:span><text:span text:style-name="T300">eikėjas neturi, jis privalo užtikrinti, kad ši informacija būtų viešai ir nemokamai prieinama bet kuriam asmeniui.</text:span></text:p>
      <text:p text:style-name="P301"/>
      <text:p text:style-name="P302"><text:span text:style-name="T303">III</text:span><text:span text:style-name="T304">.<text:s/></text:span><text:span text:style-name="T305">NUMERIO PERKĖLIMO, KEIČIANT TELEFONO RYŠIO PASLAUGŲ TEIKĖJĄ, PROCEDŪRA</text:span></text:p>
      <text:p text:style-name="P306"/>
      <text:p text:style-name="P307"><text:span text:style-name="T308">19</text:span><text:span text:style-name="T309">. Keičiant telefono ryšio paslaugų teikėją, pagrind</text:span><text:span text:style-name="T310">as perkelti abonentinį numerį yra abonento rašytinis prašymas, pateikiamas Gavėjui. Jei abonentas naudojasi Perleidėjo viešosiomis telefono ryšio paslaugomis, kurių abonento Perleidėjas neidentifikuoja, abonentas kartu su prašymu turi pateikti įrodymus, ka</text:span><text:span text:style-name="T311">d būtent jis yra sutarties su Perleidėju šalis. Už tinkamo pagrindo perkelti abonentinį numerį buvimą atsako Gavėjas.</text:span></text:p>
      <text:p text:style-name="P312"><text:span text:style-name="T313">20</text:span><text:span text:style-name="T314">. Gavėjas, nepažeisdamas asmens duomenų ir privatumo apsaugą reglamentuojančių teisės aktų, turi teisę gauti iš Perleidėjo informaci</text:span><text:span text:style-name="T315">ją, reikalingą nustatyti abonento pateiktų dokumentų tikrumą. Gavėjo prašomą informaciją Perleidėjas privalo pateikti ne vėliau kaip per 2 darbo dienas nuo Gavėjo prašymo gavimo dienos.</text:span></text:p>
      <text:p text:style-name="P316"><text:span text:style-name="T317">21</text:span><text:span text:style-name="T318">. Gavėjas pateikia pagrindą perkelti abonentinį numerį įrodančiu</text:span><text:span text:style-name="T319">s dokumentus Centrinės duomenų bazės administratoriui. Perleidėjui pareikalavus, Centrinės duomenų bazės administratorius privalo jam pateikti pagrindą perkelti abonentinį numerį įrodančius dokumentus ne vėliau kaip per 1 darbo dieną nuo Perleidėjo reikala</text:span><text:span text:style-name="T320">vimo gavimo dienos.</text:span></text:p>
      <text:p text:style-name="P321"><text:span text:style-name="T322">22</text:span><text:span text:style-name="T323">. Centrinės duomenų bazės administratorius užtikrina, kad numerio perkėlimo procesas, apimantis visus būtinus technologinius bei teisinius veiksmus, nuo Gavėjo atitinkamo prašymo Centrinės duomenų bazės administratoriui kartu su š</text:span><text:span text:style-name="T324">ių Sąlygų 21 punkte nurodytais dokumentais gavimo turi užtrukti ne ilgiau kaip:</text:span></text:p>
      <text:p text:style-name="P325"><text:span text:style-name="T326">22.1</text:span><text:span text:style-name="T327">. 20 darbo dienų iki 2005 m. gruodžio 31 d.;</text:span></text:p>
      <text:p text:style-name="P328"><text:span text:style-name="T329">22.2</text:span><text:span text:style-name="T330">. 14 darbo dienų iki 2006 m. gruodžio 31 d.;</text:span></text:p>
      <text:p text:style-name="P331"><text:span text:style-name="T332">22.3</text:span><text:span text:style-name="T333">. 5 darbo dienas nuo 2007 m. sausio 1 d.</text:span></text:p>
      <text:p text:style-name="P334"><text:span text:style-name="T335">23</text:span><text:span text:style-name="T336">. Centrinės<text:s/></text:span><text:span text:style-name="T337">duomenų bazės administratorius, likus ne mažiau kaip 2 darbo dienoms iki numerio perkėlimo, privalo informuoti Gavėją ir Perleidėją apie numerio perkėlimo procesą, nurodydamas numerio išjungimo ir įjungimo datą bei laiką ir reikalingas atlikti procedūras.</text:span></text:p>
      <text:p text:style-name="P338"><text:span text:style-name="T339">24</text:span><text:span text:style-name="T340">. Perleidėjas ir Gavėjas privalo vykdyti šių Sąlygų 23 punkte nurodytus Centrinės duomenų bazės administratoriaus nurodymus.</text:span></text:p>
      <text:p text:style-name="P341"><text:span text:style-name="T342">25</text:span><text:span text:style-name="T343">. Už abonento informavimą apie abonentinio numerio perkėlimą atsakingas Gavėjas.</text:span></text:p>
      <text:p text:style-name="P344"><text:span text:style-name="T345">26</text:span><text:span text:style-name="T346">. Abonentinio numerio perkėlimo<text:s/></text:span><text:span text:style-name="T347">procesas turi būti atliktas taip, kad viešųjų telefono ryšio paslaugų teikimas abonentui būtu nutrauktas ne ilgesniam kaip 24 valandų terminui, išskyrus atvejus, kai abonentas sutinka su ilgesniu terminu.</text:span></text:p>
      <text:p text:style-name="P348"><text:span text:style-name="T349">27</text:span><text:span text:style-name="T350">. Centrinės duomenų bazės administratorius, i</text:span><text:span text:style-name="T351">ki įjungiant perkeltą abonentinį numerį, turi informuoti visus Lietuvos Respublikoje veikiančius viešųjų telefono ryšio tinklų operatorius ir viešųjų telefono ryšio paslaugų teikėjus apie perkeltą abonentinį numerį, nurodydamas perkeliamą abonentinį numerį</text:span><text:span text:style-name="T352"><text:s/>bei Perleidėjo ir Gavėjo tinklų identifikavimo duomenis.</text:span></text:p>
      <text:p text:style-name="P353"/>
      <text:p text:style-name="P354"><text:span text:style-name="T355">IV</text:span><text:span text:style-name="T356">. NUMERIO PERKELIAMUMO, KEIČIANT VIEŠŲJŲ TELEFONO RYŠIO PASLAUGŲ TEIKĖJĄ,<text:s/></text:span></text:p>
      <text:p text:style-name="P357"><text:span text:style-name="T358">ADMINISTRAVIMAS</text:span></text:p>
      <text:p text:style-name="P359"/>
      <text:p text:style-name="P360"><text:span text:style-name="T361">28</text:span><text:span text:style-name="T362">. Numerio perkeliamumas, keičiant telefono ryšio paslaugų teikėją, vykdomas naudojant<text:s/></text:span><text:span text:style-name="T363">centrinę duomenų bazę, užtikrinančią galimybę nedelsiant bet kuriuo metu gauti apie bet kurį abonentinį numerį informaciją, reikalingą nukreipti perduodamą informaciją į šį abonentinį numerį naudojančio viešojo telefono ryšio tinklo operatoriaus ir (ar) vi</text:span><text:span text:style-name="T364">ešųjų telefono ryšio paslaugų teikėjo tinklą.</text:span></text:p>
      <text:p text:style-name="P365"><text:span text:style-name="T366">29</text:span><text:span text:style-name="T367">. Centrinės duomenų bazės administratorius negali būti susijęs su Lietuvos Respublikoje veikiančiais viešųjų telefono ryšio tinklų operatoriais ir (ar) viešųjų telefono ryšio paslaugų teikėjais Lietuvos R</text:span><text:span text:style-name="T368">espublikos konkurencijos įstatymo (Žin., 1999, Nr.<text:s/></text:span><text:a xlink:href="https://www.e-tar.lt/portal/lt/legalAct/TAR.B8B6AFC2BFF1" office:target-frame-name="_blank" xlink:show="new"><text:span text:style-name="T369">30-856</text:span></text:a><text:span text:style-name="T370">) prasme.</text:span></text:p>
      <text:p text:style-name="P371"><text:span text:style-name="T372">30</text:span><text:span text:style-name="T373">. Centrinės duomenų bazės administratorius vadovaujasi šiomis Sąlygomis ir sutartimi su Ryšių regu</text:span><text:span text:style-name="T374">liavimo tarnyba dėl centrinės duomenų bazės administravimo.</text:span></text:p>
      <text:p text:style-name="P375"><text:span text:style-name="T376">31</text:span><text:span text:style-name="T377">. Centrinės duomenų bazės administratorius užtikrina galimybę Ryšių reguliavimo tarnybai nedelsiant elektroniniu būdu bet kuriuo metu gauti informaciją apie konkrečių viešųjų telefono ryšio<text:s/></text:span><text:span text:style-name="T378">tinklų operatorių ir viešųjų telefono ryšio paslaugų teikėjų naudojamus ir per paskutinius 6 mėnesius naudotus abonentinius numerius.</text:span></text:p>
      <text:p text:style-name="P379"><text:span text:style-name="T380">32</text:span><text:span text:style-name="T381">. Centrinės duomenų bazės administratorius yra atsakingas už centrinės duomenų bazės įkūrimą. Centrinės duomenų bazė</text:span><text:span text:style-name="T382">s administratorius, konsultuodamasis su Lietuvos Respublikoje veikiančiais viešųjų telefono ryšio tinklų operatoriais ir viešųjų telefono ryšio paslaugų teikėjais, parengia naudojimosi duomenų baze sąlygas, įskaitant finansinius, techninius ir administraci</text:span><text:span text:style-name="T383">nius reikalavimus, kad būtų užtikrintas numerio perkeliamumas keičiant telefono ryšio paslaugos teikėją naudojant centrinę duomenų bazę, ir suderina šias sąlygas su Ryšių reguliavimo tarnyba.</text:span></text:p>
      <text:p text:style-name="P384"><text:span text:style-name="T385">33</text:span><text:span text:style-name="T386">. Centrinės duomenų bazės administratorius nustatydamas te</text:span><text:span text:style-name="T387">chninius naudojimosi centrine duomenų baze reikalavimus privalo vadovautis tarptautiniais, Europos ir kitų regioninių standartizacijos organizacijų standartais, specifikacijomis ir rekomendacijomis, vadovaudamasis Tarptautinių, Europos Sąjungos ir nacional</text:span><text:span text:style-name="T388">inių standartų, techninių specifikacijų ir (ar) rekomendacijų, susijusių su telekomunikacijų paslaugų teikimu, telekomunikacijų tinklų techninėmis sąsajomis ir (ar) tinklų funkcionavimu, taikymo Lietuvos Respublikoje tvarka, patvirtinta Ryšių reguliavimo t</text:span><text:span text:style-name="T389">arnybos direktoriaus 2002 m. gruodžio 19 d. įsakymu Nr. 180 (Žin., 2002, Nr.<text:s/></text:span><text:a xlink:href="https://www.e-tar.lt/portal/lt/legalAct/TAR.1F58A5E92D4D" office:target-frame-name="_blank" xlink:show="new"><text:span text:style-name="T390">125-5691</text:span></text:a><text:span text:style-name="T391">).</text:span></text:p>
      <text:p text:style-name="P392"><text:span text:style-name="T393">34</text:span><text:span text:style-name="T394">. Centrinės duomenų bazės administratorius savo interneto tinklapyje, jei tok</text:span><text:span text:style-name="T395">į turi, skelbia naudojimosi duomenų baze sąlygas, įskaitant finansines, technines ir administracines sąlygas. Jei tokio interneto tinklapio Centrinės duomenų bazės administratorius neturi, jis privalo užtikrinti, kad ši informacija būtų viešai ir nemokamai</text:span><text:span text:style-name="T396"><text:s/>prieinama bet kuriam asmeniui.</text:span></text:p>
      <text:p text:style-name="P397"><text:span text:style-name="T398">35</text:span><text:span text:style-name="T399">. Viešųjų telefono ryšio tinklų operatoriai ir viešųjų telefono ryšio paslaugų teikėjai privalo, susiderinę su Centrinės duomenų bazės administratoriumi, atlikti visus būtinus techninius pakeitimus savo tinkle, kad gal</text:span><text:span text:style-name="T400">ėtų užtikrinti numerio perkeliamumą keičiant telefono ryšio paslaugos teikėją naudojant centrinę duomenų bazę.</text:span></text:p>
      <text:p text:style-name="P401"><text:span text:style-name="T402">36</text:span><text:span text:style-name="T403">. Centrinės duomenų bazės administratoriaus paslaugas, susijusias su konkretaus abonentinio numerio perkeliamumu, apmoka Gavėjas. Už konkre</text:span><text:span text:style-name="T404">taus abonentinio numerio perkėlimą Gavėjas Centrinės duomenų bazės administratoriui moka tik vienkartinį užmokestį.</text:span></text:p>
      <text:p text:style-name="P405">Punkto pakeitimai:</text:p>
      <text:p text:style-name="P406"><text:span text:style-name="T407">Nr.<text:s/></text:span><text:a xlink:href="https://www.e-tar.lt/portal/legalAct.html?documentId=TAR.0612705CDBB9" office:target-frame-name="_top" xlink:show="replace"><text:span text:style-name="T408">1V-11</text:span></text:a><text:span text:style-name="T409">, 2004-02-03, Žin., 2004, Nr.<text:s/></text:span><text:span text:style-name="T410">22-679 (2004-02-10), i. k. 104110RISAK0001V-11</text:span></text:p>
      <text:p text:style-name="Normal"/>
      <text:p text:style-name="P411"><text:span text:style-name="T412">37</text:span><text:span text:style-name="T413">. Viešųjų telefono ryšio tinklų operatoriai ir viešųjų telefono ryšio paslaugų teikėjai finansuoja Centrinės duomenų bazės administratoriaus veiklą reguliariai mokamais užmokesčiais proporcingai jiems s</text:span><text:span text:style-name="T414">kirtų abonentinių numerių skaičiui.</text:span></text:p>
      <text:p text:style-name="P415"><text:span text:style-name="T416">38</text:span><text:span text:style-name="T417">. Konkretūs užmokesčiai, mokėtini pagal 36 ir 37 punktus, taip pat kiti užmokesčiai už Centrinės duomenų bazės administratoriaus teikiamas paslaugas, nustatomi pagal Centrinės duomenų bazės administratoriaus ir Ryš</text:span><text:span text:style-name="T418">ių reguliavimo tarnybos sudarytą sutartį dėl centrinės duomenų bazės administravimo.</text:span></text:p>
      <text:p text:style-name="P419"><text:span text:style-name="T420">39</text:span><text:span text:style-name="T421">. Pasibaigus pirmiems Centrinės duomenų bazės administratoriaus finansiniams metams (įskaitant ir nepilnus finansinius metus) po jo išrinkimo, Centrinės duomenų bazė</text:span><text:span text:style-name="T422">s administratorius kiekvienais metais teikia metinę veiklos, įskaitant ir finansinę, ataskaitą Ryšių reguliavimo tarnybai iki kiekvienų metų balandžio 1 dienos.</text:span></text:p>
      <text:p text:style-name="P423"><text:span text:style-name="T424">40</text:span><text:span text:style-name="T425">. Centrinės duomenų bazės administratorius privalo vykdyti visus Ryšių reguliavimo tarnyb</text:span><text:span text:style-name="T426">os nurodymus, susijusius su šių Sąlygų įgyvendinimu, įskaitant ir nurodymus dėl Centrinės duomenų bazės funkcijų vykdymo nutraukimo procedūros.</text:span></text:p>
      <text:p text:style-name="P427"><text:span text:style-name="T428">41</text:span><text:span text:style-name="T429">. Ryšių reguliavimo tarnyba informuoja Centrinės duomenų bazės administratorių apie naujai paskirtus<text:s/></text:span><text:span text:style-name="T430">abonentinius numerius.</text:span></text:p>
      <text:p text:style-name="P431"/>
      <text:p text:style-name="P432"><text:span text:style-name="T433">V</text:span><text:span text:style-name="T434">.<text:s/></text:span><text:span text:style-name="T435">CENTRINĖS DUOMENŲ BAZĖS ADMINISTRATORIAUS IŠRINKIMAS IR FUNKCIJŲ VYKDYMO PABAIGA</text:span></text:p>
      <text:p text:style-name="P436"/>
      <text:p text:style-name="P437"><text:span text:style-name="T438">42</text:span><text:span text:style-name="T439">. Ryšių reguliavimo tarnyba viešo konkurso tvarka išrenka Centrinės duomenų bazės administratorių. Viešo konkurso sąlygas nustato Ryšių</text:span><text:span text:style-name="T440"><text:s/>reguliavimo tarnyba.</text:span></text:p>
      <text:p text:style-name="P441"><text:span text:style-name="T442">43</text:span><text:span text:style-name="T443">. Viešo konkurso sąlygose nurodoma:</text:span></text:p>
      <text:p text:style-name="P444"><text:span text:style-name="T445">43.1</text:span><text:span text:style-name="T446">. konkurso pasiūlymų pateikimo vieta ir laikas, reikalaujamas pasiūlymo turinys;</text:span></text:p>
      <text:p text:style-name="P447"><text:span text:style-name="T448">43.2</text:span><text:span text:style-name="T449">. konkurso dalyvių pasiūlymų įvertinimo laikas ir vertinimo kriterijai;</text:span></text:p>
      <text:p text:style-name="P450"><text:span text:style-name="T451">43.3</text:span><text:span text:style-name="T452">. atvejai,<text:s/></text:span><text:span text:style-name="T453">kuriais pasiūlymai gali būti laikomi neatitinkančiais konkurso sąlygų reikalavimų;</text:span></text:p>
      <text:p text:style-name="P454"><text:span text:style-name="T455">43.4</text:span><text:span text:style-name="T456">. sutarties, kuri bus pasirašyta su Ryšių reguliavimo tarnyba, dėl centrinės duomenų bazės administravimo projektas;</text:span></text:p>
      <text:p text:style-name="P457"><text:span text:style-name="T458">43.5</text:span><text:span text:style-name="T459">. konkurso vykdymo ir konkurso laimėtojo</text:span><text:span text:style-name="T460"><text:s/>išrinkimo tvarka;</text:span></text:p>
      <text:p text:style-name="P461"><text:span text:style-name="T462">43.6</text:span><text:span text:style-name="T463">. kitos sąlygos.</text:span></text:p>
      <text:p text:style-name="P464"><text:span text:style-name="T465">44</text:span><text:span text:style-name="T466">. Viešo konkurso sąlygų projektas skelbiamas Ryšių reguliavimo tarnybos interneto tinklapyje. Viešųjų telefono ryšio tinklų operatoriai ir viešųjų telefono ryšio paslaugų teikėjai turi teisę per Ryšių reg</text:span><text:span text:style-name="T467">uliavimo tarnybos nustatytą terminą, kuris turi būti ne trumpesnis kaip 28 dienos nuo viešo konkurso sąlygų projekto paskelbimo Ryšių reguliavimo tarnybos interneto tinklapyje dienos, pateikti savo pastabas dėl viešo konkurso sąlygų projekto.</text:span></text:p>
      <text:p text:style-name="P468"><text:span text:style-name="T469">45</text:span><text:span text:style-name="T470">. Viešo</text:span><text:span text:style-name="T471"><text:s/>konkurso sąlygos skelbiamos „Valstybės žinių“ priede „Informaciniai pranešimai“ ir Ryšių reguliavimo tarnybos interneto tinklapyje.</text:span></text:p>
      <text:p text:style-name="P472"><text:span text:style-name="T473">46</text:span><text:span text:style-name="T474">. Ryšių reguliavimo tarnyba konkurso tvarka išrenka Centrinės duomenų bazės administratorių 10 metų. Pasibaigus šiam<text:s/></text:span><text:span text:style-name="T475">terminui Centrinės duomenų bazės administratorius savo funkcijų vykdymą nutraukia funkcijas perėmus kitam Centrinės duomenų bazės administratoriui, išrinktam šio skyriaus ir sąlygų nustatyta tvarka.</text:span></text:p>
      <text:p text:style-name="P476"><text:span text:style-name="T477">47</text:span><text:span text:style-name="T478">. Centrinės duomenų bazės administratorius gali nut</text:span><text:span text:style-name="T479">raukti šiose Sąlygose nustatytų funkcijų vykdymą laikydamasis sutarties dėl centrinės duomenų bazės administravimo sąlygų ir tik perdavęs funkcijas kitam Centrinės duomenų bazės administratoriui, išrinktam šių Sąlygų nustatyta tvarka. Tokiu atveju Centrinė</text:span><text:span text:style-name="T480">s duomenų bazės administratorius, pageidaujantis nutraukti veiklą, ne vėliau kaip prieš 8 mėnesius iki numatomo veiklos nutraukimo informuoja Ryšių reguliavimo tarnybą, nurodydamas numatomo veiklos nutraukimo datą. Šis punktas netaikomas, kai veikla nutrau</text:span><text:span text:style-name="T481">kiama šių Sąlygų 46 punkte nurodytu atveju.</text:span></text:p>
      <text:p text:style-name="P482"/>
      <text:p text:style-name="P483"><text:span text:style-name="T484">VI</text:span><text:span text:style-name="T485">.<text:s/></text:span><text:span text:style-name="T486">BAIGIAMOSIOS NUOSTATOS</text:span></text:p>
      <text:p text:style-name="P487"/>
      <text:p text:style-name="P488"><text:span text:style-name="T489">48</text:span><text:span text:style-name="T490">. Ryšių reguliavimo tarnybos veikimas ir neveikimas, susijęs su šių Sąlygų taikymu ir įgyvendinimu, skundžiami įstatymų nustatyta tvarka.</text:span></text:p>
      <text:p text:style-name="P491"><text:span text:style-name="T492">49</text:span><text:span text:style-name="T493">. Viešųjų telefono ryšio ti</text:span><text:span text:style-name="T494">nklų operatoriai, viešųjų telefono ryšio paslaugų teikėjai ir Centrinės duomenų bazės administratorius už šių Sąlygų nesilaikymą atsako teisės aktų nustatyta tvarka ir sąlygomis.</text:span></text:p>
      <text:p text:style-name="P495"><text:span text:style-name="T496">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Ryšių reguliavimo tarnyba prie<text:s/></text:span><text:span text:style-name="T506">Lietuvos Respublikos Vyriausybės, Įsakymas</text:span></text:p>
      <text:p text:style-name="P507"><text:span text:style-name="T508">Nr.<text:s/></text:span><text:a xlink:href="https://www.e-tar.lt/portal/legalAct.html?documentId=TAR.0612705CDBB9" office:target-frame-name="_top" xlink:show="replace"><text:span text:style-name="T509">1V-11</text:span></text:a><text:span text:style-name="T510">, 2004-02-03, Žin., 2004, Nr. 22-679 (2004-02-10), i. k. 104110RISAK0001V-11</text:span></text:p>
      <text:p text:style-name="P511"><text:span text:style-name="T512">Dėl Ryšių reguliavimo tarnybos direktoriaus 2</text:span><text:span text:style-name="T513">003 m. spalio 16 d. įsakymo Nr. 1V-129 "Dėl Abonento teisės išlaikyti abonentinį numerį, keičiant telefono ryšio paslaugų teikėją ar paslaugų teikimo vietą bei būdą, užtikrinimo sąlygų patvirtinimo" pakeitimo</text:span></text:p>
      <text:p text:style-name="P514"/>
      <text:p text:style-name="P515"><text:span text:style-name="T516">2.</text:span></text:p>
      <text:soft-page-break/>
      <text:p text:style-name="P517"><text:span text:style-name="T518">Lietuvos Respublikos ryšių reguliavimo tarn</text:span><text:span text:style-name="T519">yba, Įsakymas</text:span></text:p>
      <text:p text:style-name="P520"><text:span text:style-name="T521">Nr.<text:s/></text:span><text:a xlink:href="https://www.e-tar.lt/portal/legalAct.html?documentId=TAR.82FFFA9C10F7" office:target-frame-name="_top" xlink:show="replace"><text:span text:style-name="T522">1V-735</text:span></text:a><text:span text:style-name="T523">, 2004-12-28, Žin., 2004, Nr. 188-7047 (2004-12-31), i. k. 10411RRISAK001V-735</text:span></text:p>
      <text:p text:style-name="P524"><text:span text:style-name="T525">Dėl Ryšių reguliavimo tarnybos prie Lietuvos Respublikos Vyriausybės di</text:span><text:span text:style-name="T526">rektoriaus 2003 m. spalio 16 d. įsakymo Nr. 1V-129 "Dėl abonento teisės išlaikyti abonentinį numerį, keičiant telefono ryšio paslaugų teikėją ar paslaugų teikimo vietą bei būdą, užtikrinimo sąlygų patvirtinimo" pakeitimo</text:span></text:p>
      <text:p text:style-name="P527"/>
      <text:p text:style-name="P528"><text:span text:style-name="T529">3.</text:span></text:p>
      <text:p text:style-name="P530"><text:span text:style-name="T531">Lietuvos Respublikos ryšių regu</text:span><text:span text:style-name="T532">liavimo tarnyba, Įsakymas</text:span></text:p>
      <text:p text:style-name="P533"><text:span text:style-name="T534">Nr.<text:s/></text:span><text:a xlink:href="https://www.e-tar.lt/portal/legalAct.html?documentId=TAR.2B31A8B75605" office:target-frame-name="_top" xlink:show="replace"><text:span text:style-name="T535">1V-605</text:span></text:a><text:span text:style-name="T536">, 2005-06-27, Žin., 2005, Nr. 81-2992 (2005-06-30), i. k. 10511RRISAK001V-605</text:span></text:p>
      <text:p text:style-name="P537"><text:span text:style-name="T538">Dėl Ryšių reguliavimo tarnybos prie Lietuvos Respublikos Vyr</text:span><text:span text:style-name="T539">iausybės direktoriaus 2003 m. spalio 16 d. įsakymo Nr. 1V-129 "Dėl Abonento teisės išlaikyti abonentinį numerį, keičiant telefono ryšio paslaugų teikėją ar paslaugų teikimo vietą bei būdą, užtikrinimo sąlygų patvirtinimo" pakeitimo</text:span></text:p>
      <text:p text:style-name="P540"/>
      <text:p text:style-name="P541"><text:span text:style-name="T542">4.</text:span></text:p>
      <text:p text:style-name="P543"><text:span text:style-name="T544">Lietuvos Respublikos</text:span><text:span text:style-name="T545"><text:s/>ryšių reguliavimo tarnyba, Įsakymas</text:span></text:p>
      <text:p text:style-name="P546"><text:span text:style-name="T547">Nr.<text:s/></text:span><text:a xlink:href="https://www.e-tar.lt/portal/legalAct.html?documentId=TAR.FC20FB1B5943" office:target-frame-name="_top" xlink:show="replace"><text:span text:style-name="T548">1V-726</text:span></text:a><text:span text:style-name="T549">, 2005-08-25, Žin., 2005, Nr. 105-3900 (2005-08-30), i. k. 10511RRISAK001V-726</text:span></text:p>
      <text:p text:style-name="P550"><text:span text:style-name="T551">Dėl Ryšių reguliavimo tarnybos prie Lietuvos Res</text:span><text:span text:style-name="T552">publikos Vyriausybės direktoriaus 2003 m. spalio 16 d. įsakymo Nr. 1V-129 "Dėl Abonento teisės išlaikyti abonentinį numerį, keičiant telefono ryšio paslaugų teikėją ar paslaugų teikimo vietą bei būdą, užtikrinimo sąlyg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1:26:00Z</meta:creation-date>
    <dc:date>2017-09-15T11:26:00Z</dc:date>
    <meta:template xlink:href="Normal.dotm" xlink:type="simple"/>
    <meta:editing-cycles>2</meta:editing-cycles>
    <meta:editing-duration>PT0S</meta:editing-duration>
    <meta:document-statistic meta:page-count="8" meta:paragraph-count="353" meta:word-count="3608" meta:character-count="26495" meta:row-count="1162" meta:non-whitespace-character-count="23240"/>
  </office:meta>
</office:document-meta>
</file>