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letter-spacing="0.0416in"/>
    </style:style>
    <style:style style:name="P88" style:parent-style-name="Normal" style:family="paragraph">
      <style:paragraph-properties fo:text-align="justify" fo:text-indent="0.4923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tab-stops>
          <style:tab-stop style:type="right" style:position="6.6895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TableColumn113" style:family="table-column">
      <style:table-column-properties style:column-width="6.6923in"/>
    </style:style>
    <style:style style:name="Table112"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text-position="super 65%" fo:font-size="10pt" style:font-size-asian="10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size="10pt" style:font-size-asian="10pt"/>
    </style:style>
    <style:style style:name="P123" style:parent-style-name="Normal" style:family="paragraph">
      <style:text-properties fo:font-size="10pt" style:font-size-asian="10pt" fo:language="en" fo:country="US"/>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leader-style="dotted" style:leader-text="." style:position="2.1375in"/>
          <style:tab-stop style:type="left" style:leader-style="dotted" style:leader-text="." style:position="5.5812in"/>
        </style:tab-stops>
      </style:paragraph-properties>
      <style:text-properties fo:font-size="10pt" style:font-size-asian="10pt" style:language-asian="lt" style:country-asian="LT"/>
    </style:style>
    <style:style style:name="P128" style:parent-style-name="Normal" style:family="paragraph">
      <style:paragraph-properties fo:text-indent="0.4923in"/>
    </style:style>
    <style:style style:name="P129" style:parent-style-name="Normal" style:family="paragraph">
      <style:paragraph-properties fo:text-align="justify" fo:text-indent="0.9895in">
        <style:tab-stops>
          <style:tab-stop style:type="left" style:position="0.9895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style:tab-stops>
          <style:tab-stop style:type="right" style:leader-style="solid" style:leader-text="_" style:position="6.6937in"/>
        </style:tab-stops>
      </style:paragraph-properties>
    </style:style>
    <style:style style:name="P133" style:parent-style-name="Normal" style:family="paragraph">
      <style:paragraph-properties>
        <style:tab-stops>
          <style:tab-stop style:type="center" style:position="0.8833in"/>
          <style:tab-stop style:type="center" style:position="3.4in"/>
          <style:tab-stop style:type="center" style:position="5.6833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indent="0.4923in"/>
    </style:style>
    <style:style style:name="TableColumn139" style:family="table-column">
      <style:table-column-properties style:column-width="6.6923in"/>
    </style:style>
    <style:style style:name="Table138"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text-position="super 65%"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3.9187in"/>
        </style:tab-stops>
      </style:paragraph-properties>
      <style:text-properties fo:font-size="10pt" style:font-size-asian="10pt" style:language-asian="lt" style:country-asian="LT"/>
    </style:style>
    <style:style style:name="P163" style:parent-style-name="Normal" style:family="paragraph">
      <style:paragraph-properties fo:text-indent="0.4923in"/>
    </style:style>
    <style:style style:name="TableColumn165" style:family="table-column">
      <style:table-column-properties style:column-width="2.6625in"/>
    </style:style>
    <style:style style:name="TableColumn166" style:family="table-column">
      <style:table-column-properties style:column-width="1.8in"/>
    </style:style>
    <style:style style:name="TableColumn167" style:family="table-column">
      <style:table-column-properties style:column-width="2.2298in"/>
    </style:style>
    <style:style style:name="Table164"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text-position="super 65%" fo:font-size="10pt" style:font-size-asian="10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ize="10pt" style:font-size-asian="10pt"/>
    </style:style>
    <style:style style:name="P179" style:parent-style-name="Normal" style:family="paragraph">
      <style:text-properties fo:font-size="10pt" style:font-size-asian="10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2.7312in"/>
        </style:tab-stops>
      </style:paragraph-properties>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3.0083in"/>
        </style:tab-stops>
      </style:paragraph-properties>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3.325in"/>
        </style:tab-stops>
      </style:paragraph-properties>
      <style:text-properties fo:font-size="10pt" style:font-size-asian="10pt" style:language-asian="lt" style:country-asian="LT"/>
    </style:style>
    <style:style style:name="P213" style:parent-style-name="Normal" style:family="paragraph">
      <style:paragraph-properties fo:text-indent="0.4923in"/>
    </style:style>
    <style:style style:name="TableColumn215" style:family="table-column">
      <style:table-column-properties style:column-width="4.0958in"/>
    </style:style>
    <style:style style:name="TableColumn216" style:family="table-column">
      <style:table-column-properties style:column-width="2.5965in"/>
    </style:style>
    <style:style style:name="Table214"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text-position="super 65%" fo:font-size="10pt" style:font-size-asian="10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0pt" style:font-size-asian="10pt"/>
    </style:style>
    <style:style style:name="P223" style:parent-style-name="Normal" style:family="paragraph">
      <style:text-properties fo:font-size="10pt" style:font-size-asian="10pt" fo:language="en" fo:country="US"/>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TableColumn238" style:family="table-column">
      <style:table-column-properties style:column-width="3.3034in"/>
    </style:style>
    <style:style style:name="TableColumn239" style:family="table-column">
      <style:table-column-properties style:column-width="1.5965in"/>
    </style:style>
    <style:style style:name="TableColumn240" style:family="table-column">
      <style:table-column-properties style:column-width="1.7923in"/>
    </style:style>
    <style:style style:name="Table237"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5%"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style:text-position="super 65%"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text-position="sub 65%"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center"/>
    </style:style>
    <style:style style:name="P285" style:parent-style-name="Normal" style:master-page-name="MPF1" style:family="paragraph">
      <style:paragraph-properties fo:break-before="page" fo:text-indent="3.543in" style:page-number="1"/>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297"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299" style:family="table-column">
      <style:table-column-properties style:column-width="6.6923in"/>
    </style:style>
    <style:style style:name="Table298"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indent="0.4923in"/>
    </style:style>
    <style:style style:name="TableColumn305" style:family="table-column">
      <style:table-column-properties style:column-width="6.6923in"/>
    </style:style>
    <style:style style:name="Table304"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justify"/>
    </style:style>
    <style:style style:name="T317" style:parent-style-name="DefaultParagraphFont" style:family="text">
      <style:text-properties style:text-position="super 66.6%"/>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tyle="italic" style:font-style-asian="italic"/>
    </style:style>
    <style:style style:name="P320" style:parent-style-name="Normal" style:family="paragraph">
      <style:paragraph-properties fo:text-indent="0.4923in"/>
    </style:style>
    <style:style style:name="P321" style:parent-style-name="Normal" style:family="paragraph">
      <style:paragraph-properties fo:text-align="justify">
        <style:tab-stops>
          <style:tab-stop style:type="left" style:leader-style="dotted" style:leader-text="." style:position="2.0187in"/>
        </style:tab-stops>
      </style:paragraph-properties>
    </style:style>
    <style:style style:name="P322" style:parent-style-name="Normal" style:family="paragraph">
      <style:paragraph-properties fo:text-align="justify" fo:text-indent="0.4923in"/>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5%" fo:font-size="10pt" style:font-size-asian="10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ize="10pt" style:font-size-asian="10pt"/>
    </style:style>
    <style:style style:name="P331" style:parent-style-name="Normal" style:family="paragraph">
      <style:text-properties fo:font-size="10pt" style:font-size-asian="10pt" fo:language="en" fo:country="US"/>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3.802in"/>
        </style:tab-stops>
      </style:paragraph-properties>
      <style:text-properties fo:font-size="10pt" style:font-size-asian="10pt"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align="justify"/>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2.5201in"/>
    </style:style>
    <style:style style:name="TableColumn342" style:family="table-column">
      <style:table-column-properties style:column-width="1.9048in"/>
    </style:style>
    <style:style style:name="TableColumn343" style:family="table-column">
      <style:table-column-properties style:column-width="2.2673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per 65%"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2.7312in"/>
        </style:tab-stops>
      </style:paragraph-properties>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2.9687in"/>
        </style:tab-stops>
      </style:paragraph-properties>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3.5229in"/>
        </style:tab-stops>
      </style:paragraph-properties>
      <style:text-properties fo:font-size="10pt" style:font-size-asian="10pt" style:language-asian="lt" style:country-asian="LT"/>
    </style:style>
    <style:style style:name="P386" style:parent-style-name="Normal" style:family="paragraph">
      <style:paragraph-properties fo:text-indent="0.4923in"/>
    </style:style>
    <style:style style:name="TableColumn388" style:family="table-column">
      <style:table-column-properties style:column-width="6.6923in"/>
    </style:style>
    <style:style style:name="Table387"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per 65%" fo:font-size="10pt" style:font-size-asian="10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ize="10pt" style:font-size-asian="10pt"/>
    </style:style>
    <style:style style:name="P395" style:parent-style-name="Normal" style:family="paragraph">
      <style:text-properties fo:font-size="10pt" style:font-size-asian="10pt" fo:language="en" fo:country="US"/>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5625in"/>
        </style:tab-stops>
      </style:paragraph-properties>
      <style:text-properties fo:font-size="10pt" style:font-size-asian="10pt" style:language-asian="lt" style:country-asian="LT"/>
    </style:style>
    <style:style style:name="P403" style:parent-style-name="Normal" style:family="paragraph">
      <style:paragraph-properties fo:text-indent="1.7812in">
        <style:tab-stops>
          <style:tab-stop style:type="left" style:position="1.7812in"/>
        </style:tab-stops>
      </style:paragraph-properties>
      <style:text-properties fo:font-size="10pt" style:font-size-asian="10pt" style:language-asian="lt" style:country-asian="LT"/>
    </style:style>
    <style:style style:name="P404" style:parent-style-name="Normal" style:family="paragraph">
      <style:paragraph-properties fo:text-indent="0.4923in"/>
    </style:style>
    <style:style style:name="TableColumn406" style:family="table-column">
      <style:table-column-properties style:column-width="1.7909in"/>
    </style:style>
    <style:style style:name="TableColumn407" style:family="table-column">
      <style:table-column-properties style:column-width="1.4388in"/>
    </style:style>
    <style:style style:name="TableColumn408" style:family="table-column">
      <style:table-column-properties style:column-width="3.4625in"/>
    </style:style>
    <style:style style:name="Table405"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per 65%"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b 65%"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style:tab-stops>
          <style:tab-stop style:type="center" style:position="0.5333in"/>
          <style:tab-stop style:type="center" style:position="3.127in"/>
          <style:tab-stop style:type="center" style:position="5.5812in"/>
          <style:tab-stop style:type="right" style:leader-style="solid" style:leader-text="_" style:position="6.6937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master-page-name="MPF2" style:family="paragraph">
      <style:paragraph-properties fo:break-before="page" fo:text-indent="3.543in" style:page-number="1"/>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fo:font-size="10pt" style:font-size-asian="10pt"/>
    </style:style>
    <style:style style:name="P474" style:parent-style-name="Normal" style:family="paragraph">
      <style:text-properties fo:font-size="10pt" style:font-size-asian="10pt" fo:language="en" fo:country="US"/>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4923in"/>
    </style:style>
    <style:style style:name="T478" style:parent-style-name="DefaultParagraphFont" style:family="text">
      <style:text-properties fo:font-size="10pt" style:font-size-asian="10pt"/>
    </style:style>
    <style:style style:name="P479" style:parent-style-name="Normal" style:family="paragraph">
      <style:text-properties fo:font-size="10pt" style:font-size-asian="10pt" fo:language="en" fo:country="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text-properties fo:font-size="10pt" style:font-size-asian="10pt" fo:language="en" fo:country="US"/>
    </style:style>
    <style:style style:name="P489" style:parent-style-name="Normal" style:family="paragraph">
      <style:paragraph-properties fo:text-indent="0.4923in"/>
    </style:style>
    <style:style style:name="P490" style:parent-style-name="Normal" style:family="paragraph">
      <style:paragraph-properties fo:text-align="center"/>
      <style:text-properties fo:font-style="italic" style:font-style-asian="italic"/>
    </style:style>
    <style:style style:name="P491" style:parent-style-name="Normal" style:family="paragraph">
      <style:paragraph-properties fo:text-indent="0.4923in"/>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tab-stops>
          <style:tab-stop style:type="left" style:position="0.5937in"/>
          <style:tab-stop style:type="left" style:position="1.1479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P499" style:parent-style-name="Normal" style:family="paragraph">
      <style:paragraph-properties fo:text-align="justify" fo:text-indent="1.1479in">
        <style:tab-stops>
          <style:tab-stop style:type="left" style:position="1.1479in"/>
        </style:tab-stops>
      </style:paragraph-properties>
    </style:style>
    <style:style style:name="P500" style:parent-style-name="Normal" style:family="paragraph">
      <style:paragraph-properties fo:text-align="justify">
        <style:tab-stops>
          <style:tab-stop style:type="left" style:position="0.5937in"/>
          <style:tab-stop style:type="left" style:position="1.1479in"/>
        </style:tab-stops>
      </style:paragraph-propertie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P503" style:parent-style-name="Normal" style:family="paragraph">
      <style:paragraph-properties fo:text-align="justify" fo:text-indent="1.1479in">
        <style:tab-stops>
          <style:tab-stop style:type="left" style:position="1.1479in"/>
        </style:tab-stops>
      </style:paragraph-properties>
    </style:style>
    <style:style style:name="P504" style:parent-style-name="Normal" style:family="paragraph">
      <style:paragraph-properties fo:text-align="justify">
        <style:tab-stops>
          <style:tab-stop style:type="left" style:position="0.5937in"/>
          <style:tab-stop style:type="left" style:position="1.1479in"/>
        </style:tab-stops>
      </style:paragraph-properties>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P507" style:parent-style-name="Normal" style:family="paragraph">
      <style:paragraph-properties fo:text-align="justify" fo:text-indent="1.1479in">
        <style:tab-stops>
          <style:tab-stop style:type="left" style:position="1.1479in"/>
        </style:tab-stops>
      </style:paragraph-properties>
    </style:style>
    <style:style style:name="P508" style:parent-style-name="Normal" style:family="paragraph">
      <style:paragraph-properties fo:text-align="justify">
        <style:tab-stops>
          <style:tab-stop style:type="left" style:position="0.5937in"/>
          <style:tab-stop style:type="left" style:position="1.1479in"/>
        </style:tab-stops>
      </style:paragraph-properties>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P511" style:parent-style-name="Normal" style:family="paragraph">
      <style:paragraph-properties fo:text-align="justify" fo:text-indent="1.1479in">
        <style:tab-stops>
          <style:tab-stop style:type="left" style:position="1.1479in"/>
        </style:tab-stops>
      </style:paragraph-properties>
    </style:style>
    <style:style style:name="P512" style:parent-style-name="Normal" style:family="paragraph">
      <style:paragraph-properties fo:text-align="justify">
        <style:tab-stops>
          <style:tab-stop style:type="left" style:position="0.5937in"/>
          <style:tab-stop style:type="left" style:position="1.1479in"/>
        </style:tab-stops>
      </style:paragraph-properties>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P515" style:parent-style-name="Normal" style:family="paragraph">
      <style:paragraph-properties fo:text-align="justify">
        <style:tab-stops>
          <style:tab-stop style:type="left" style:position="0.5937in"/>
          <style:tab-stop style:type="left" style:position="1.1479in"/>
        </style:tab-stops>
      </style:paragraph-properties>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text-align="justify" fo:text-indent="1.1479in">
        <style:tab-stops>
          <style:tab-stop style:type="left" style:position="1.1479in"/>
        </style:tab-stops>
      </style:paragraph-properties>
    </style:style>
    <style:style style:name="P519" style:parent-style-name="Normal" style:family="paragraph">
      <style:paragraph-properties fo:text-align="justify">
        <style:tab-stops>
          <style:tab-stop style:type="left" style:position="0.5937in"/>
          <style:tab-stop style:type="left" style:position="1.1479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text-align="justify" fo:text-indent="1.1479in">
        <style:tab-stops>
          <style:tab-stop style:type="left" style:position="1.1479in"/>
        </style:tab-stops>
      </style:paragraph-properties>
    </style:style>
    <style:style style:name="P523" style:parent-style-name="Normal" style:family="paragraph">
      <style:paragraph-properties fo:text-align="justify">
        <style:tab-stops>
          <style:tab-stop style:type="left" style:position="0.5937in"/>
          <style:tab-stop style:type="left" style:position="1.1479in"/>
        </style:tab-stops>
      </style:paragraph-properties>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P526" style:parent-style-name="Normal" style:family="paragraph">
      <style:paragraph-properties fo:text-align="justify" fo:text-indent="1.1479in">
        <style:tab-stops>
          <style:tab-stop style:type="left" style:position="1.1479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center" style:position="0.752in"/>
          <style:tab-stop style:type="center" style:position="2.9291in"/>
          <style:tab-stop style:type="center" style:position="5.5812in"/>
          <style:tab-stop style:type="right" style:leader-style="solid" style:leader-text="_" style:position="6.6937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master-page-name="MPF3" style:family="paragraph">
      <style:paragraph-properties fo:break-before="page" fo:text-indent="3.543in" style:page-number="1"/>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542" style:parent-style-name="Normal" style:family="paragraph">
      <style:paragraph-properties fo:text-indent="0.4923in"/>
    </style:style>
    <style:style style:name="TableColumn544" style:family="table-column">
      <style:table-column-properties style:column-width="6.6923in"/>
    </style:style>
    <style:style style:name="Table543"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paragraph-properties fo:text-indent="0.4923in"/>
    </style:style>
    <style:style style:name="TableColumn550" style:family="table-column">
      <style:table-column-properties style:column-width="6.6923in"/>
    </style:style>
    <style:style style:name="Table549"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text-position="super 65%" fo:font-size="10pt" style:font-size-asian="10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font-size="10pt" style:font-size-asian="10pt"/>
    </style:style>
    <style:style style:name="P563" style:parent-style-name="Normal" style:family="paragraph">
      <style:text-properties fo:font-size="10pt" style:font-size-asian="10pt" fo:language="en" fo:country="US"/>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text-position="super 65%" fo:font-size="10pt" style:font-size-asian="10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fo:language="en" fo:country="U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indent="0.4923in"/>
    </style:style>
    <style:style style:name="P577" style:parent-style-name="Normal" style:family="paragraph">
      <style:paragraph-properties fo:text-align="justify"/>
      <style:text-properties style:text-position="super 66.6%"/>
    </style:style>
    <style:style style:name="P578" style:parent-style-name="Normal" style:family="paragraph">
      <style:paragraph-properties fo:text-align="justify" fo:text-indent="0.4923in"/>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fo:language="en" fo:country="US"/>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3562in">
        <style:tab-stops>
          <style:tab-stop style:type="left" style:position="0.3562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3562in">
        <style:tab-stops>
          <style:tab-stop style:type="left" style:position="0.3562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3562in">
        <style:tab-stops>
          <style:tab-stop style:type="left" style:position="0.3562in"/>
        </style:tab-stops>
      </style:paragraph-properties>
    </style:style>
    <style:style style:name="T598" style:parent-style-name="DefaultParagraphFont" style:family="text">
      <style:text-properties style:text-position="super 66.6%"/>
    </style:style>
    <style:style style:name="P599" style:parent-style-name="Normal" style:family="paragraph">
      <style:paragraph-properties fo:text-align="justify"/>
    </style:style>
    <style:style style:name="T600" style:parent-style-name="DefaultParagraphFont" style:family="text">
      <style:text-properties style:text-position="super 66.6%"/>
    </style:style>
    <style:style style:name="P601" style:parent-style-name="Normal" style:family="paragraph">
      <style:paragraph-properties fo:text-align="justify">
        <style:tab-stops>
          <style:tab-stop style:type="left" style:position="2.6125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center" style:position="0.6333in"/>
          <style:tab-stop style:type="center" style:position="3.127in"/>
          <style:tab-stop style:type="center" style:position="5.7in"/>
          <style:tab-stop style:type="right" style:leader-style="solid" style:leader-text="_" style:position="6.6937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align="justify">
        <style:tab-stops>
          <style:tab-stop style:type="left" style:position="4.3541in"/>
        </style:tab-stops>
      </style:paragraph-properties>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fo:font-size="10pt" style:font-size-asian="10pt"/>
    </style:style>
    <style:style style:name="P614" style:parent-style-name="Normal" style:family="paragraph">
      <style:text-properties fo:font-size="10pt" style:font-size-asian="10pt" fo:language="en" fo:country="US"/>
    </style:style>
    <style:style style:name="P615" style:parent-style-name="Normal" style:family="paragraph">
      <style:paragraph-properties fo:text-align="center"/>
    </style:style>
    <style:style style:name="P616" style:parent-style-name="Normal" style:master-page-name="MPF4" style:family="paragraph">
      <style:paragraph-properties fo:break-before="page" fo:text-indent="3.543in" style:page-number="1"/>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style>
    <style:style style:name="P626"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627"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629" style:family="table-column">
      <style:table-column-properties style:column-width="6.6923in"/>
    </style:style>
    <style:style style:name="Table628"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TableColumn635" style:family="table-column">
      <style:table-column-properties style:column-width="6.6923in"/>
    </style:style>
    <style:style style:name="Table634"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paragraph-properties fo:text-indent="0.4923in"/>
    </style:style>
    <style:style style:name="P646" style:parent-style-name="Normal" style:family="paragraph">
      <style:paragraph-properties fo:text-align="justify"/>
    </style:style>
    <style:style style:name="T647" style:parent-style-name="DefaultParagraphFont" style:family="text">
      <style:text-properties style:text-position="super 66.6%"/>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style:tab-stops>
          <style:tab-stop style:type="left" style:leader-style="dotted" style:leader-text="." style:position="2.177in"/>
        </style:tab-stops>
      </style:paragraph-properties>
    </style:style>
    <style:style style:name="P652" style:parent-style-name="Normal" style:family="paragraph">
      <style:paragraph-properties fo:text-align="justify" fo:text-indent="0.4923in"/>
    </style:style>
    <style:style style:name="TableColumn654" style:family="table-column">
      <style:table-column-properties style:column-width="6.6923in"/>
    </style:style>
    <style:style style:name="Table653"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position="super 65%"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3.8in"/>
        </style:tab-stops>
      </style:paragraph-properties>
      <style:text-properties fo:font-size="10pt" style:font-size-asian="10pt" style:language-asian="lt" style:country-asian="LT"/>
    </style:style>
    <style:style style:name="P664" style:parent-style-name="Normal" style:family="paragraph">
      <style:paragraph-properties fo:text-indent="0.4923in"/>
    </style:style>
    <style:style style:name="P665" style:parent-style-name="Normal" style:family="paragraph">
      <style:paragraph-properties fo:text-align="justify"/>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2.6152in"/>
    </style:style>
    <style:style style:name="TableColumn669" style:family="table-column">
      <style:table-column-properties style:column-width="1.8527in"/>
    </style:style>
    <style:style style:name="TableColumn670" style:family="table-column">
      <style:table-column-properties style:column-width="2.2243in"/>
    </style:style>
    <style:style style:name="Table667" style:family="table">
      <style:table-properties style:width="6.692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5%" fo:font-size="10pt" style:font-size-asian="10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text-properties fo:font-size="10pt" style:font-size-asian="10pt" fo:language="en" fo:country="U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5%" fo:font-size="10pt" style:font-size-asian="10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size="10pt" style:font-size-asian="10pt"/>
    </style:style>
    <style:style style:name="P686" style:parent-style-name="Normal" style:family="paragraph">
      <style:text-properties fo:font-size="10pt" style:font-size-asian="10pt" fo:language="en" fo:country="US"/>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2.7291in"/>
        </style:tab-stops>
      </style:paragraph-properties>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3.2291in"/>
        </style:tab-stops>
      </style:paragraph-properties>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2.9687in"/>
        </style:tab-stops>
      </style:paragraph-properties>
      <style:text-properties fo:font-size="10pt" style:font-size-asian="10pt" style:language-asian="lt" style:country-asian="LT"/>
    </style:style>
    <style:style style:name="P721" style:parent-style-name="Normal" style:family="paragraph">
      <style:paragraph-properties fo:text-indent="0.4923in"/>
    </style:style>
    <style:style style:name="TableColumn723" style:family="table-column">
      <style:table-column-properties style:column-width="2.9819in"/>
    </style:style>
    <style:style style:name="TableColumn724" style:family="table-column">
      <style:table-column-properties style:column-width="3.7104in"/>
    </style:style>
    <style:style style:name="Table722"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text-position="super 65%" fo:font-size="10pt" style:font-size-asian="10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font-size="10pt" style:font-size-asian="10pt"/>
    </style:style>
    <style:style style:name="P731" style:parent-style-name="Normal" style:family="paragraph">
      <style:text-properties fo:font-size="10pt" style:font-size-asian="10pt" fo:language="en" fo:country="US"/>
    </style:style>
    <style:style style:name="T732" style:parent-style-name="DefaultParagraphFont" style:family="text">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paragraph-properties fo:text-indent="0.4923in"/>
    </style:style>
    <style:style style:name="TableColumn744" style:family="table-column">
      <style:table-column-properties style:column-width="1.8138in"/>
    </style:style>
    <style:style style:name="TableColumn745" style:family="table-column">
      <style:table-column-properties style:column-width="1.527in"/>
    </style:style>
    <style:style style:name="TableColumn746" style:family="table-column">
      <style:table-column-properties style:column-width="3.3513in"/>
    </style:style>
    <style:style style:name="Table743"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text-position="super 65%"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5%" fo:font-size="10pt" style:font-size-asian="10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font-size="10pt" style:font-size-asian="10pt"/>
    </style:style>
    <style:style style:name="P756" style:parent-style-name="Normal" style:family="paragraph">
      <style:text-properties fo:font-size="10pt" style:font-size-asian="10pt" fo:language="en" fo:country="US"/>
    </style:style>
    <style:style style:name="T757" style:parent-style-name="DefaultParagraphFont" style:family="text">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5%"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super 65%" fo:font-size="10pt" style:font-size-asian="10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5%"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text-position="super 65%"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text-position="super 65%"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indent="0.4923in"/>
    </style:style>
    <style:style style:name="TableColumn823" style:family="table-column">
      <style:table-column-properties style:column-width="1.784in"/>
    </style:style>
    <style:style style:name="TableColumn824" style:family="table-column">
      <style:table-column-properties style:column-width="1.4284in"/>
    </style:style>
    <style:style style:name="TableColumn825" style:family="table-column">
      <style:table-column-properties style:column-width="3.4798in"/>
    </style:style>
    <style:style style:name="Table822"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text-position="sub 65%" fo:font-size="10pt" style:font-size-asian="10pt" style:language-asian="lt" style:country-asian="LT"/>
    </style:style>
    <style:style style:name="T857" style:parent-style-name="DefaultParagraphFont" style:family="text">
      <style:text-properties style:text-position="super 65%"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indent="0.4923in"/>
    </style:style>
    <style:style style:name="P877" style:parent-style-name="Normal" style:family="paragraph">
      <style:paragraph-properties fo:text-indent="0.4923in">
        <style:tab-stops>
          <style:tab-stop style:type="right" style:leader-style="solid" style:leader-text="_" style:position="6.6937in"/>
        </style:tab-stops>
      </style:paragraph-properties>
    </style:style>
    <style:style style:name="P878" style:parent-style-name="Normal" style:family="paragraph">
      <style:paragraph-properties>
        <style:tab-stops>
          <style:tab-stop style:type="center" style:position="0.6729in"/>
          <style:tab-stop style:type="center" style:position="3.0479in"/>
          <style:tab-stop style:type="center" style:position="5.7in"/>
          <style:tab-stop style:type="right" style:leader-style="solid" style:leader-text="_" style:position="6.6937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center"/>
    </style:style>
    <style:style style:name="P883" style:parent-style-name="Normal" style:master-page-name="MPF5" style:family="paragraph">
      <style:paragraph-properties fo:break-before="page" fo:text-indent="3.543in" style:page-number="1"/>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align="justify"/>
      <style:text-properties fo:font-weight="bold" style:font-weight-asian="bold"/>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text-properties style:text-position="super 66.6%"/>
    </style:style>
    <style:style style:name="P898" style:parent-style-name="Normal" style:family="paragraph">
      <style:paragraph-properties fo:text-align="justify" fo:text-indent="0.4923in"/>
    </style:style>
    <style:style style:name="T899" style:parent-style-name="DefaultParagraphFont" style:family="text">
      <style:text-properties fo:font-size="10pt" style:font-size-asian="10pt"/>
    </style:style>
    <style:style style:name="P900" style:parent-style-name="Normal" style:family="paragraph">
      <style:text-properties fo:font-size="10pt" style:font-size-asian="10pt" fo:language="en" fo:country="US"/>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text-properties fo:font-size="10pt" style:font-size-asian="10pt" fo:language="en" fo:country="US"/>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5937in">
        <style:tab-stops>
          <style:tab-stop style:type="left" style:position="0.5937in"/>
        </style:tab-stops>
      </style:paragraph-properties>
    </style:style>
    <style:style style:name="P910" style:parent-style-name="Normal" style:family="paragraph">
      <style:paragraph-properties fo:text-align="justify" fo:text-indent="0.475in"/>
    </style:style>
    <style:style style:name="P911" style:parent-style-name="Normal" style:family="paragraph">
      <style:paragraph-properties fo:text-align="justify" fo:text-indent="0.5937in">
        <style:tab-stops>
          <style:tab-stop style:type="left" style:position="0.5937in"/>
        </style:tab-stops>
      </style:paragraph-properties>
    </style:style>
    <style:style style:name="P912" style:parent-style-name="Normal" style:family="paragraph">
      <style:paragraph-properties fo:text-align="justify" fo:text-indent="0.5937in">
        <style:tab-stops>
          <style:tab-stop style:type="left" style:position="0.5937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4923in"/>
    </style:style>
    <style:style style:name="T915" style:parent-style-name="DefaultParagraphFont" style:family="text">
      <style:text-properties fo:font-size="10pt" style:font-size-asian="10pt"/>
    </style:style>
    <style:style style:name="P916" style:parent-style-name="Normal" style:family="paragraph">
      <style:text-properties fo:font-size="10pt" style:font-size-asian="10pt" fo:language="en" fo:country="US"/>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text-properties fo:font-style="italic" style:font-style-asian="italic"/>
    </style:style>
    <style:style style:name="P919" style:parent-style-name="Normal" style:family="paragraph">
      <style:paragraph-properties fo:text-indent="0.4923in"/>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P922" style:parent-style-name="Normal" style:family="paragraph">
      <style:paragraph-properties fo:text-align="justify"/>
    </style:style>
    <style:style style:name="P923" style:parent-style-name="Normal" style:family="paragraph">
      <style:paragraph-properties fo:text-align="justify">
        <style:tab-stops>
          <style:tab-stop style:type="left" style:position="0.5937in"/>
          <style:tab-stop style:type="left" style:position="1.1875in"/>
        </style:tab-stops>
      </style:paragraph-properties>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P926" style:parent-style-name="Normal" style:family="paragraph">
      <style:paragraph-properties fo:text-align="justify" fo:text-indent="1.1875in">
        <style:tab-stops>
          <style:tab-stop style:type="left" style:position="1.1875in"/>
        </style:tab-stops>
      </style:paragraph-properties>
    </style:style>
    <style:style style:name="P927" style:parent-style-name="Normal" style:family="paragraph">
      <style:paragraph-properties fo:text-align="justify">
        <style:tab-stops>
          <style:tab-stop style:type="left" style:position="0.5937in"/>
          <style:tab-stop style:type="left" style:position="1.1875in"/>
        </style:tab-stops>
      </style:paragraph-properties>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P930" style:parent-style-name="Normal" style:family="paragraph">
      <style:paragraph-properties fo:text-align="justify" fo:text-indent="1.1875in">
        <style:tab-stops>
          <style:tab-stop style:type="left" style:position="1.1875in"/>
        </style:tab-stops>
      </style:paragraph-properties>
    </style:style>
    <style:style style:name="P931" style:parent-style-name="Normal" style:family="paragraph">
      <style:paragraph-properties fo:text-align="justify">
        <style:tab-stops>
          <style:tab-stop style:type="left" style:position="0.5937in"/>
          <style:tab-stop style:type="left" style:position="1.1875in"/>
        </style:tab-stops>
      </style:paragraph-properties>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P934" style:parent-style-name="Normal" style:family="paragraph">
      <style:paragraph-properties fo:text-align="justify" fo:text-indent="1.1875in">
        <style:tab-stops>
          <style:tab-stop style:type="left" style:position="1.1875in"/>
        </style:tab-stops>
      </style:paragraph-properties>
    </style:style>
    <style:style style:name="P935" style:parent-style-name="Normal" style:family="paragraph">
      <style:paragraph-properties fo:text-align="justify">
        <style:tab-stops>
          <style:tab-stop style:type="left" style:position="0.5937in"/>
          <style:tab-stop style:type="left" style:position="1.1875in"/>
        </style:tab-stops>
      </style:paragraph-properties>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P938" style:parent-style-name="Normal" style:family="paragraph">
      <style:paragraph-properties fo:text-align="justify" fo:text-indent="1.1875in">
        <style:tab-stops>
          <style:tab-stop style:type="left" style:position="1.1875in"/>
        </style:tab-stops>
      </style:paragraph-properties>
    </style:style>
    <style:style style:name="P939" style:parent-style-name="Normal" style:family="paragraph">
      <style:paragraph-properties fo:text-align="justify">
        <style:tab-stops>
          <style:tab-stop style:type="left" style:position="0.5937in"/>
          <style:tab-stop style:type="left" style:position="1.1875in"/>
        </style:tab-stops>
      </style:paragraph-properties>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P942" style:parent-style-name="Normal" style:family="paragraph">
      <style:paragraph-properties fo:text-align="justify" fo:text-indent="1.1875in">
        <style:tab-stops>
          <style:tab-stop style:type="left" style:position="1.1875in"/>
        </style:tab-stops>
      </style:paragraph-properties>
    </style:style>
    <style:style style:name="P943" style:parent-style-name="Normal" style:family="paragraph">
      <style:paragraph-properties fo:text-align="justify">
        <style:tab-stops>
          <style:tab-stop style:type="left" style:position="0.5937in"/>
          <style:tab-stop style:type="left" style:position="1.1875in"/>
        </style:tab-stops>
      </style:paragraph-properties>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P946" style:parent-style-name="Normal" style:family="paragraph">
      <style:paragraph-properties fo:text-align="justify">
        <style:tab-stops>
          <style:tab-stop style:type="left" style:position="0.5937in"/>
          <style:tab-stop style:type="left" style:position="1.1875in"/>
        </style:tab-stops>
      </style:paragraph-properties>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P949" style:parent-style-name="Normal" style:family="paragraph">
      <style:paragraph-properties fo:text-align="justify" fo:text-indent="1.1875in">
        <style:tab-stops>
          <style:tab-stop style:type="left" style:position="1.1875in"/>
        </style:tab-stops>
      </style:paragraph-properties>
    </style:style>
    <style:style style:name="P950" style:parent-style-name="Normal" style:family="paragraph">
      <style:paragraph-properties fo:text-align="justify">
        <style:tab-stops>
          <style:tab-stop style:type="left" style:position="0.5937in"/>
          <style:tab-stop style:type="left" style:position="1.1875in"/>
        </style:tab-stops>
      </style:paragraph-properties>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P953" style:parent-style-name="Normal" style:family="paragraph">
      <style:paragraph-properties fo:text-align="justify" fo:text-indent="1.1875in">
        <style:tab-stops>
          <style:tab-stop style:type="left" style:position="1.1875in"/>
        </style:tab-stops>
      </style:paragraph-properties>
    </style:style>
    <style:style style:name="P954" style:parent-style-name="Normal" style:family="paragraph">
      <style:paragraph-properties fo:text-align="justify">
        <style:tab-stops>
          <style:tab-stop style:type="left" style:position="0.5937in"/>
          <style:tab-stop style:type="left" style:position="1.1875in"/>
        </style:tab-stops>
      </style:paragraph-properties>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P957" style:parent-style-name="Normal" style:family="paragraph">
      <style:paragraph-properties fo:text-align="justify" fo:text-indent="1.1875in">
        <style:tab-stops>
          <style:tab-stop style:type="left" style:position="1.1875in"/>
        </style:tab-stops>
      </style:paragraph-properties>
    </style:style>
    <style:style style:name="P958" style:parent-style-name="Normal" style:family="paragraph">
      <style:paragraph-properties fo:text-indent="0.4923in"/>
    </style:style>
    <style:style style:name="P959" style:parent-style-name="Normal" style:family="paragraph">
      <style:paragraph-properties>
        <style:tab-stops>
          <style:tab-stop style:type="right" style:leader-style="solid" style:leader-text="_" style:position="6.6937in"/>
        </style:tab-stops>
      </style:paragraph-properties>
    </style:style>
    <style:style style:name="P960" style:parent-style-name="Normal" style:family="paragraph">
      <style:paragraph-properties fo:text-indent="0.4923in">
        <style:tab-stops>
          <style:tab-stop style:type="center" style:position="0.5333in"/>
          <style:tab-stop style:type="center" style:position="3.0875in"/>
          <style:tab-stop style:type="center" style:position="5.6208in"/>
          <style:tab-stop style:type="right" style:leader-style="solid" style:leader-text="_" style:position="6.6937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style>
    <style:style style:name="P965" style:parent-style-name="Normal" style:master-page-name="MPF6"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6.6923in"/>
    </style:style>
    <style:style style:name="Table984"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style:text-position="super 65%" fo:font-size="10pt" style:font-size-asian="10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fo:language="en" fo:country="US"/>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4923in"/>
    </style:style>
    <style:style style:name="TableColumn997" style:family="table-column">
      <style:table-column-properties style:column-width="6.6923in"/>
    </style:style>
    <style:style style:name="Table996"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indent="0.4923in"/>
    </style:style>
    <style:style style:name="P1005" style:parent-style-name="Normal" style:family="paragraph">
      <style:paragraph-properties fo:text-align="justify"/>
      <style:text-properties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text-properties fo:font-size="10pt" style:font-size-asian="10pt" fo:language="en" fo:country="US"/>
    </style:style>
    <style:style style:name="P1009" style:parent-style-name="Normal" style:family="paragraph">
      <style:paragraph-properties fo:text-align="justify" fo:text-indent="0.475in"/>
    </style:style>
    <style:style style:name="T1010" style:parent-style-name="DefaultParagraphFont" style:family="text">
      <style:text-properties style:text-position="super 66.6%"/>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text-properties fo:font-size="10pt" style:font-size-asian="10pt" fo:language="en" fo:country="US"/>
    </style:style>
    <style:style style:name="P1014" style:parent-style-name="Normal" style:family="paragraph">
      <style:paragraph-properties fo:text-align="justify" fo:text-indent="0.475in"/>
    </style:style>
    <style:style style:name="P1015" style:parent-style-name="Normal" style:family="paragraph">
      <style:paragraph-properties fo:text-align="justify" fo:text-indent="0.475in"/>
    </style:style>
    <style:style style:name="P1016" style:parent-style-name="Normal" style:family="paragraph">
      <style:paragraph-properties fo:text-align="justify" fo:margin-left="0.475in">
        <style:tab-stops/>
      </style:paragraph-properties>
    </style:style>
    <style:style style:name="P1017" style:parent-style-name="Normal" style:family="paragraph">
      <style:paragraph-properties fo:text-align="justify" fo:margin-left="0.475in">
        <style:tab-stops/>
      </style:paragraph-properties>
    </style:style>
    <style:style style:name="T1018" style:parent-style-name="DefaultParagraphFont" style:family="text">
      <style:text-properties style:text-position="super 66.6%"/>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text-properties fo:font-size="10pt" style:font-size-asian="10pt" fo:language="en" fo:country="US"/>
    </style:style>
    <style:style style:name="P1023" style:parent-style-name="Normal" style:family="paragraph">
      <style:paragraph-properties fo:text-align="justify"/>
    </style:style>
    <style:style style:name="P1024" style:parent-style-name="Normal" style:family="paragraph">
      <style:paragraph-properties fo:text-align="center"/>
      <style:text-properties fo:font-style="italic" style:font-style-asian="italic"/>
    </style:style>
    <style:style style:name="P1025" style:parent-style-name="Normal" style:family="paragraph">
      <style:paragraph-properties fo:text-align="justify">
        <style:tab-stops>
          <style:tab-stop style:type="left" style:leader-style="dotted" style:leader-text="." style:position="1.7812in"/>
        </style:tab-stops>
      </style:paragraph-properties>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tab-stops>
          <style:tab-stop style:type="left" style:position="0.5937in"/>
          <style:tab-stop style:type="left" style:position="1.1875in"/>
        </style:tab-stops>
      </style:paragraph-properties>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P1031" style:parent-style-name="Normal" style:family="paragraph">
      <style:paragraph-properties fo:text-align="justify" fo:text-indent="1.1875in">
        <style:tab-stops>
          <style:tab-stop style:type="left" style:position="1.1875in"/>
        </style:tab-stops>
      </style:paragraph-properties>
    </style:style>
    <style:style style:name="P1032" style:parent-style-name="Normal" style:family="paragraph">
      <style:paragraph-properties fo:text-align="justify">
        <style:tab-stops>
          <style:tab-stop style:type="left" style:position="0.5937in"/>
          <style:tab-stop style:type="left" style:position="1.1875in"/>
        </style:tab-stops>
      </style:paragraph-properties>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P1035" style:parent-style-name="Normal" style:family="paragraph">
      <style:paragraph-properties fo:text-align="justify" fo:text-indent="1.1875in">
        <style:tab-stops>
          <style:tab-stop style:type="left" style:position="1.1875in"/>
        </style:tab-stops>
      </style:paragraph-properties>
    </style:style>
    <style:style style:name="P1036" style:parent-style-name="Normal" style:family="paragraph">
      <style:paragraph-properties fo:text-align="justify">
        <style:tab-stops>
          <style:tab-stop style:type="left" style:position="0.5937in"/>
          <style:tab-stop style:type="left" style:position="1.1875in"/>
        </style:tab-stops>
      </style:paragraph-properties>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P1039" style:parent-style-name="Normal" style:family="paragraph">
      <style:paragraph-properties fo:text-align="justify" fo:text-indent="1.1875in">
        <style:tab-stops>
          <style:tab-stop style:type="left" style:position="1.1875in"/>
        </style:tab-stops>
      </style:paragraph-properties>
    </style:style>
    <style:style style:name="P1040" style:parent-style-name="Normal" style:family="paragraph">
      <style:paragraph-properties fo:text-align="justify">
        <style:tab-stops>
          <style:tab-stop style:type="left" style:position="0.5937in"/>
          <style:tab-stop style:type="left" style:position="1.1875in"/>
        </style:tab-stops>
      </style:paragraph-properties>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style:font-name="Wingdings 2" style:font-name-asian="Wingdings 2" style:font-name-complex="Wingdings 2"/>
    </style:style>
    <style:style style:name="P1043" style:parent-style-name="Normal" style:family="paragraph">
      <style:paragraph-properties fo:text-align="justify" fo:text-indent="1.1875in">
        <style:tab-stops>
          <style:tab-stop style:type="left" style:position="1.1875in"/>
        </style:tab-stops>
      </style:paragraph-properties>
    </style:style>
    <style:style style:name="P1044" style:parent-style-name="Normal" style:family="paragraph">
      <style:paragraph-properties fo:text-align="justify">
        <style:tab-stops>
          <style:tab-stop style:type="left" style:position="0.5937in"/>
          <style:tab-stop style:type="left" style:position="1.1875in"/>
        </style:tab-stops>
      </style:paragraph-properties>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P1047" style:parent-style-name="Normal" style:family="paragraph">
      <style:paragraph-properties fo:text-align="justify" fo:text-indent="1.1875in">
        <style:tab-stops>
          <style:tab-stop style:type="left" style:position="1.1875in"/>
        </style:tab-stops>
      </style:paragraph-properties>
    </style:style>
    <style:style style:name="P1048" style:parent-style-name="Normal" style:family="paragraph">
      <style:paragraph-properties>
        <style:tab-stops>
          <style:tab-stop style:type="right" style:leader-style="solid" style:leader-text="_" style:position="6.6937in"/>
        </style:tab-stops>
      </style:paragraph-properties>
    </style:style>
    <style:style style:name="P1049" style:parent-style-name="Normal" style:family="paragraph">
      <style:paragraph-properties>
        <style:tab-stops>
          <style:tab-stop style:type="right" style:leader-style="solid" style:leader-text="_" style:position="6.6937in"/>
        </style:tab-stops>
      </style:paragraph-properties>
    </style:style>
    <style:style style:name="P1050" style:parent-style-name="Normal" style:family="paragraph">
      <style:paragraph-properties>
        <style:tab-stops>
          <style:tab-stop style:type="center" style:position="0.6333in"/>
          <style:tab-stop style:type="center" style:position="3.1666in"/>
          <style:tab-stop style:type="center" style:position="5.7in"/>
          <style:tab-stop style:type="right" style:leader-style="solid" style:leader-text="_" style:position="6.6937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name="P1074" style:parent-style-name="Normal" style:family="paragraph">
      <style:paragraph-properties fo:text-indent="3.543in"/>
    </style:style>
    <style:style style:name="P1075" style:parent-style-name="Normal" style:master-page-name="MPF7" style:family="paragraph">
      <style:paragraph-properties fo:break-before="page" style:page-number="1"/>
    </style:style>
  </office:automatic-styles>
  <office:body>
    <office:text text:use-soft-page-breaks="true">
      <text:p text:style-name="P1"><text:span text:style-name="T2">Įsakymas netenka galios 2006-04-21:</text:span></text:p>
      <text:p text:style-name="P3"><text:span text:style-name="T4">Lietuvos Respublikos susisiekimo ministerija, Įsakymas</text:span></text:p>
      <text:p text:style-name="P5"><text:span text:style-name="T6">Nr.<text:s/></text:span><text:a xlink:href="https://www.e-tar.lt/portal/legalAct.html?documentId=TAR.1D04DDF20A62" office:target-frame-name="_top" xlink:show="replace"><text:span text:style-name="T7">3-134</text:span></text:a><text:span text:style-name="T8">, 2006-04-07, Žin., 2006, Nr. 43-1578 (2006-04-20), i. k.<text:s/></text:span><text:span text:style-name="T9">1062210ISAK0003-134</text:span></text:p>
      <text:p text:style-name="P10"><text:span text:style-name="T11">Dėl sertifikatų išdavimo ekologinius ir saugumo reikalavimus atitinkančioms krovininėms transporto priemonėms</text:span></text:p>
      <text:p text:style-name="P12"/>
      <text:p text:style-name="P13"><text:span text:style-name="T14">Suvestinė redakcija nuo 2001-12-22 iki 2006-04-20</text:span></text:p>
      <text:p text:style-name="P15"/>
      <text:p text:style-name="P16"><text:span text:style-name="T17">Įsakymas paskelbtas: Žin. 2001, Nr.<text:s/></text:span><text:a xlink:href="https://www.e-tar.lt/portal/legalAct.html?documentId=TAR.80CDE416D3EE" office:target-frame-name="_top" xlink:show="replace"><text:span text:style-name="T18">69-2484</text:span></text:a><text:span text:style-name="T19">, i. k. 1012210ISAK00000238</text:span></text:p>
      <text:p text:style-name="P20"/>
      <text:p text:style-name="P21"/>
      <text:p text:style-name="P22"><text:span text:style-name="T23"/><text:span text:style-name="T24">LIETUVOS RESPUBLIKOS SUSISIEKIMO MINISTRO</text:span></text:p>
      <text:p text:style-name="P25"/>
      <text:p text:style-name="P26">Į S A K Y M A S</text:p>
      <text:p text:style-name="P27">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text:s/>NR. 439 „DĖL SERTIFIKATŲ „ŽALIEMS“ BEI „ŽALESNIEMS IR SAUGIEMS“ SUNKVEŽIMIAMS IŠDAVIMO“ PRIPAŽINIMO NETEKUSIAIS GALIOS</text:p>
      <text:p text:style-name="P28"/>
      <text:p text:style-name="P29">2001 m. rugpjūčio 1 d. Nr. 238</text:p>
      <text:p text:style-name="P30">Vilnius</text:p>
      <text:p text:style-name="P31"/>
      <text:p text:style-name="P32">Siekdamas įgyvendinti Europos Transporto Ministrų Konferencijos (ETMK) rezoliucijos CEMT/CM(2001)9/FINAL nuostatas, skatinti ekologiškai švarių transporto priemonių naudojimą ir sudaryti palankias sąlygas tarptautiniams vežimams:</text:p>
      <text:p text:style-name="P33">1.<text:s/><text:span text:style-name="T34">Nustatau</text:span>, kad „žali“, „žalesni ir saugūs“ bei „Euro 3 saugūs“ sunkvežimiai, vykdantys tarptautinius krovinių<text:s/>vežimus, ir jų velkamos priekabos (puspriekabės) turi atitikti ETMK rezoliucijoje CEMT/CM(2001)9/FINAL nustatytus reikalavimus ir turėti šiuos sertifikatus:</text:p>
      <text:p text:style-name="P35"><text:span text:style-name="T36">1.1</text:span><text:span text:style-name="T37">. „žalias“ sunkvežimis – išmetamų dujų toksiškumo ir triukšmingumo reikalavimų atitikimo serti</text:span><text:span text:style-name="T38">fikatą (vertimo į lietuvių kalbą pavyzdys pridedamas, 1 priedas), kurį išduoda gamykla gamintoja ar jos įgaliotas atstovas anglų, prancūzų, vokiečių arba lietuvių kalba, prie kurio turi būti pridedami vertimai į kitas tris kalbas;</text:span></text:p>
      <text:p text:style-name="P39">Punkto pakeitimai:</text:p>
      <text:p text:style-name="P40"><text:span text:style-name="T41">Nr.<text:s/></text:span><text:a xlink:href="https://www.e-tar.lt/portal/legalAct.html?documentId=TAR.6349DD9D9EDA" office:target-frame-name="_top" xlink:show="replace"><text:span text:style-name="T42">447</text:span></text:a><text:span text:style-name="T43">, 2001-12-14, Žin., 2001, Nr. 107-3892 (2001-12-21), i. k. 1012210ISAK00000447</text:span></text:p>
      <text:p text:style-name="Normal"/>
      <text:p text:style-name="P44"><text:span text:style-name="T45">1.2</text:span><text:span text:style-name="T46">. „žalesnis ir saugus“ sunkvežimis – išmetamų dujų toksiškumo ir triukšmingumo<text:s/></text:span><text:span text:style-name="T47">reikalavimų atitikimo sertifikatą (vertimo į lietuvių kalbą pavyzdys pridedamas, 2 priedas) bei eismo saugumo reikalavimų atitikimo sertifikatą (vertimo į lietuvių kalbą pavyzdys pridedamas, 3 priedas), kuriuos išduoda gamykla gamintoja ar jos įgaliotas at</text:span><text:span text:style-name="T48">stovas; sertifikatai išduodami anglų, prancūzų, vokiečių arba lietuvių kalba, prie kurių turi būti pridedami vertimai į kitas tris kalbas; eismo saugumo reikalavimų atitikimo sertifikato numeris turi atitikti išmetamų dujų toksiškumo ir triukšmingumo reika</text:span><text:span text:style-name="T49">lavimų atitikimo sertifikato numerį; eismo saugumo reikalavimų atitikimo sertifikato galiojimas turi būti pratęsiamas kartą per metus valstybinės techninės apžiūros metu išduodant techninės apžiūros sertifikatą (vertimo į lietuvių kalbą pavyzdys pridedamas</text:span><text:span text:style-name="T50">, 4 priedas); techninės apžiūros sertifikatas išduodamas anglų, prancūzų, vokiečių arba lietuvių kalba, prie kurio turi būti pridedami vertimai į kitas tris kalbas;</text:span></text:p>
      <text:p text:style-name="P51">Punkto pakeitimai:</text:p>
      <text:p text:style-name="P52"><text:span text:style-name="T53">Nr.<text:s/></text:span><text:a xlink:href="https://www.e-tar.lt/portal/legalAct.html?documentId=TAR.6349DD9D9EDA" office:target-frame-name="_top" xlink:show="replace"><text:span text:style-name="T54">447</text:span></text:a><text:span text:style-name="T55">, 2001-12-14, Žin., 2001, Nr. 107-3892 (2001-12-21), i. k. 1012210ISAK00000447</text:span></text:p>
      <text:p text:style-name="Normal"/>
      <text:p text:style-name="P56"><text:span text:style-name="T57">1.3</text:span><text:span text:style-name="T58">. „Euro 3 saugus“ sunkvežimis – išmetamų dujų toksiškumo ir triukšmingumo reikalavimų atitikimo sertifikatą (vertimo į lietuvių kalbą pavyzdys pridedama</text:span><text:span text:style-name="T59">s, 5 priedas) bei eismo saugumo reikalavimų atitikimo sertifikatą (vertimo per lietuvių kalbą pavyzdys pridedamas,<text:s/></text:span><text:soft-page-break/><text:span text:style-name="T60">6 priedas), kuriuos išduoda gamykla gamintoja ar jos įgaliotas atstovas; sertifikatai išduodami anglų, prancūzų, vokiečių arba lietuvių kalba</text:span><text:span text:style-name="T61">, prie kurių turi būti pridedami vertimai į kitas tris kalbas; eismo saugumo reikalavimų atitikimo sertifikato numeris turi atitikti išmetamų dujų toksiškumo ir triukšmingumo reikalavimų atitikimo sertifikato numerį; eismo saugumo reikalavimų atitikimo ser</text:span><text:span text:style-name="T62">tifikato galiojimas turi būti pratęsiamas kartą per metus valstybinės techninės apžiūros metu išduodant techninės apžiūros sertifikatą (vertimo į lietuvių kalbą pavyzdys pridedamas, 4 priedas); techninės apžiūros sertifikatas išduodamas anglų, prancūzų, vo</text:span><text:span text:style-name="T63">kiečių arba lietuvių kalba, prie kurio turi būti pridedami vertimai į kitas tris kalbas;</text:span></text:p>
      <text:p text:style-name="P64">Punkto pakeitimai:</text:p>
      <text:p text:style-name="P65"><text:span text:style-name="T66">Nr.<text:s/></text:span><text:a xlink:href="https://www.e-tar.lt/portal/legalAct.html?documentId=TAR.6349DD9D9EDA" office:target-frame-name="_top" xlink:show="replace"><text:span text:style-name="T67">447</text:span></text:a><text:span text:style-name="T68">, 2001-12-14, Žin., 2001, Nr. 107-3892 (2001-12-21), i. k.<text:s/></text:span><text:span text:style-name="T69">1012210ISAK00000447</text:span></text:p>
      <text:p text:style-name="Normal"/>
      <text:p text:style-name="P70"><text:span text:style-name="T71">1.4</text:span><text:span text:style-name="T72">. priekaba (puspriekabė) pritaikyta darbui su „žalesniu ir saugiu“ ar „Euro 3 saugiu“ sunkvežimiu – eismo saugumo reikalavimų atitikimo sertifikatą (vertimo į lietuvių kalbą pavyzdys pridedamas, 7 priedas), kurį išduoda gamykla<text:s/></text:span><text:span text:style-name="T73">gamintoja ar jos įgaliotas atstovas, o kai įgalioto atstovo nėra – valstybinės techninės apžiūros centrai; sertifikatas išduodamas anglų, prancūzų, vokiečių arba lietuvių kalba, prie kurio turi būti pridedami vertimai į kitas tris kalbas; šio sertifikato g</text:span><text:span text:style-name="T74">aliojimas turi būti pratęsiamas kartą per metus valstybinės techninės apžiūros metu išduodant techninės apžiūros sertifikatą (vertimo į lietuvių kalbą pavyzdys pridedamas, 4 priedas); techninės apžiūros sertifikatas išduodamas anglų, prancūzų, vokiečių arb</text:span><text:span text:style-name="T75">a lietuvių kalba, prie kurio turi būti pridedami vertimai į kitas tris kalbas.</text:span><text:s/></text:p>
      <text:p text:style-name="P76">Punkto pakeitimai:</text:p>
      <text:p text:style-name="P77"><text:span text:style-name="T78">Nr.<text:s/></text:span><text:a xlink:href="https://www.e-tar.lt/portal/legalAct.html?documentId=TAR.6349DD9D9EDA" office:target-frame-name="_top" xlink:show="replace"><text:span text:style-name="T79">447</text:span></text:a><text:span text:style-name="T80">, 2001-12-14, Žin., 2001, Nr. 107-3892 (2001-12-21), i. k. 1012210IS</text:span><text:span text:style-name="T81">AK00000447</text:span></text:p>
      <text:p text:style-name="Normal"/>
      <text:p text:style-name="P82">2.<text:s/><text:span text:style-name="T83">Įpareigoju</text:span><text:s/>Valstybinę kelių transporto inspekciją iki 2001 m. rugpjūčio 15 d. parengti Kelių transporto priemonių valstybinės techninės apžiūros taisyklių, patvirtintų susisiekimo ministro 1993 m. lapkričio 26 d. įsakymu Nr. 445 „Dėl kelių transporto priemonių valstybinių techninių apžiūrų taisyklių tvirtinimo“ (Žin., 1993, Nr.<text:s/><text:a xlink:href="https://www.e-tar.lt/portal/lt/legalAct/TAR.49BB59386B91" office:target-frame-name="_blank" xlink:show="new"><text:span text:style-name="T84">66-1261</text:span></text:a>) ir Techninių reikalavimų naudojamoms transporto priemonėms, patvirtintų susisiekimo ministro 1994 m. sausio 24 d. įsakymu Nr. 33 „Dėl techninių reikalavimų tvirtinimo“ (Žin., 2000, Nr.<text:s/><text:a xlink:href="https://www.e-tar.lt/portal/lt/legalAct/TAR.285EDE1211B2" office:target-frame-name="_blank" xlink:show="new"><text:span text:style-name="T85">24-629</text:span></text:a>), pakeitimo projektus.</text:p>
      <text:p text:style-name="P86">3. Įsakymo vykdymo kontrolę<text:s/><text:span text:style-name="T87">pavedu</text:span><text:s/>Kelių ir kelių transporto departamento direktoriui R. Petravičiui.</text:p>
      <text:p text:style-name="P88">4.<text:s/><text:span text:style-name="T89">Pripažįstu</text:span><text:s/>netekusiais galios susisiekimo ministro 1996 m. rugpjūčio 6 d. įsakymą Nr. 263 „Dėl „žaliųjų“ automobilių sistemos įvedimo“ ir 1997 m. lapkričio 24 d. įsakymą Nr. 439 „Dėl sertifikatų „žaliems“ bei „žalesniems ir saugiems“ sunkvežimiams išdavimo“.</text:p>
      <text:p text:style-name="P90"/>
      <text:p text:style-name="P91"/>
      <text:p text:style-name="P92"/>
      <text:p text:style-name="P93"><text:span text:style-name="T94">SUSISIEKIMO MINISTRAS</text:span><text:span text:style-name="T95"><text:tab/>ZIGMANTAS BALČYTIS</text:span></text:p>
      <text:p text:style-name="P96">Lietuvos Respublikos susisiekimo<text:s/></text:p>
      <text:p text:style-name="P97">ministro 2001 m. rugpjūčio 1 d.<text:s/></text:p>
      <text:p text:style-name="P98">įsakymo Nr. 238</text:p>
      <text:p text:style-name="P99">1<text:s/>priedas</text:p>
      <text:p text:style-name="P100"/>
      <text:p text:style-name="P101"><text:span text:style-name="T102">(„Žaliam“ sunkvežimiui išduodamo išmetamų dujų toksiškumo ir triukšmingumo reikalavimų atitikimo sertifikato pavyzdys)</text:span></text:p>
      <text:p text:style-name="P103"/>
      <text:p text:style-name="P104">„Žaliam“ sunkvežimiui išduodamas išmetamų dujų toksiškumo ir triukšmingumo<text:s/>reikalavimų atitikimo sertifikatas turi būti atspausdintas ant šviesiai žalio popieriaus A4 formato.</text:p>
      <text:p text:style-name="P105"/>
      <text:p text:style-name="P106"><text:tab/>Nr. ...................</text:p>
      <text:p text:style-name="P107"/>
      <text:soft-page-break/>
      <text:p text:style-name="P108">REIKALAVIMAI „ŽALIAM“ SUNKVEŽIMIUI DĖL TRIUKŠMO IR IŠMETAMŲJŲ MEDŽIAGŲ</text:p>
      <text:p text:style-name="P109"/>
      <text:p text:style-name="P110">Techninių reikalavimų, numatytų Rezoliucijoje CEMT/CM(91) 26/ Final, atitikimo sertifikatas</text:p>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row table:style-name="TableRow117">
          <table:table-cell table:style-name="TableCell118">
            <text:p text:style-name="Normal"><text:span text:style-name="T119">kaip gamintojas arba gamintojo įgaliotas atstovas registracijos šalyje</text:span><text:span text:style-name="T120"><text:note text:note-class="footnote" text:id="_ftn0"><text:note-citation text:label="1">1</text:note-citation><text:note-body><text:p text:style-name="P121"><text:s/><text:span text:style-name="T122">Išbraukti nereikalingą.<text:s/></text:span></text:p><text:p text:style-name="P123"/></text:note-body></text:note></text:span><text:span text:style-name="T124">:</text:span></text:p>
          </table:table-cell>
        </table:table-row>
        <table:table-row table:style-name="TableRow125">
          <table:table-cell table:style-name="TableCell126">
            <text:p text:style-name="P127">šiuo dokumentu patvirtina, kad paminėta transporto priemonė................. m<text:s/><text:tab/>d. yra tokia pati, kokia buvo............ m<text:s/><text:tab/>d., ir atitinka Rezoliucijos nuostatuose CEMT/CM (91)26/Final numatytus reikalavimus, kad pateikta informacija yra teisinga.</text:p>
          </table:table-cell>
        </table:table-row>
      </table:table>
      <text:p text:style-name="P128"/>
      <text:p text:style-name="P129">Gamintojo arba gamintojo įgaliotojo atstovo registracijos šalyje parašas</text:p>
      <text:p text:style-name="P130"/>
      <text:p text:style-name="P131"/>
      <text:p text:style-name="P132"><text:tab/></text:p>
      <text:p text:style-name="P133"><text:tab/><text:span text:style-name="T134">Vieta<text:s/></text:span><text:span text:style-name="T135"><text:tab/>Data<text:s/></text:span><text:span text:style-name="T136"><text:tab/>Parašas<text:s/></text:span></text:p>
      <text:p text:style-name="P137"/>
      <table:table table:style-name="Table138">
        <table:table-columns>
          <table:table-column table:style-name="TableColumn139"/>
        </table:table-columns>
        <table:table-row table:style-name="TableRow140">
          <table:table-cell table:style-name="TableCell141">
            <text:p text:style-name="P142">Transporto priemonės tipas:</text:p>
          </table:table-cell>
        </table:table-row>
        <table:table-row table:style-name="TableRow143">
          <table:table-cell table:style-name="TableCell144">
            <text:p text:style-name="P145">Transporto<text:s/>priemonės identifikavimo numeris:</text:p>
          </table:table-cell>
        </table:table-row>
        <table:table-row table:style-name="TableRow146">
          <table:table-cell table:style-name="TableCell147">
            <text:p text:style-name="P148">Variklio tipas:</text:p>
          </table:table-cell>
        </table:table-row>
        <table:table-row table:style-name="TableRow149">
          <table:table-cell table:style-name="TableCell150">
            <text:p text:style-name="P151">Variklio numeris:</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Normal"><text:span text:style-name="T157">Išmatuota pagal</text:span><text:span text:style-name="T158">1</text:span><text:span text:style-name="T159">: ISO, EEK taisyklę Nr. 85, direktyvą 80/1269/EEB, kuri buvo papildyta direktyva 89/491/EEB</text:span></text:p>
          </table:table-cell>
        </table:table-row>
        <table:table-row table:style-name="TableRow160">
          <table:table-cell table:style-name="TableCell161">
            <text:p text:style-name="P162">Maksimalus variklio galingumas [kW]:<text:s/><text:tab/>prie variklio apsukų [aps./min.]:</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Normal"><text:span text:style-name="T170">Išmatuota pagal</text:span><text:span text:style-name="T171">1</text:span><text:span text:style-name="T172">: EEK taisyklę Nr. 51/02, direktyvą 70/157/ EEB, kurią papildė direktyva 92/97/EEB</text:span></text:p>
          </table:table-cell>
          <table:covered-table-cell/>
          <table:covered-table-cell/>
        </table:table-row>
        <table:table-row table:style-name="TableRow173">
          <table:table-cell table:style-name="TableCell174">
            <text:p text:style-name="Normal"><text:span text:style-name="T175">Maksimalūs dydžiai [dB (A)]</text:span><text:span text:style-name="T176"><text:note text:note-class="footnote" text:id="_ftn1"><text:note-citation text:label="2">2</text:note-citation><text:note-body><text:p text:style-name="P177"><text:s/><text:span text:style-name="T178">ETMK Rezoliucija ETMK/CM(91)26/Final.<text:s/></text:span></text:p><text:p text:style-name="P179"/></text:note-body></text:note></text:span></text:p>
          </table:table-cell>
          <table:table-cell table:style-name="TableCell180">
            <text:p text:style-name="P181">Variklio galingumas</text:p>
          </table:table-cell>
          <table:table-cell table:style-name="TableCell182">
            <text:p text:style-name="P183">Išmatuoti dydžiai [dB(A)]</text:p>
          </table:table-cell>
        </table:table-row>
        <table:table-row table:style-name="TableRow184">
          <table:table-cell table:style-name="TableCell185">
            <text:p text:style-name="P186">78</text:p>
          </table:table-cell>
          <table:table-cell table:style-name="TableCell187">
            <text:p text:style-name="P188">≤ 150 kW</text:p>
          </table:table-cell>
          <table:table-cell table:style-name="TableCell189">
            <text:p text:style-name="P190"/>
          </table:table-cell>
        </table:table-row>
        <table:table-row table:style-name="TableRow191">
          <table:table-cell table:style-name="TableCell192">
            <text:p text:style-name="P193">80</text:p>
          </table:table-cell>
          <table:table-cell table:style-name="TableCell194">
            <text:p text:style-name="P195">&gt; 150 kW</text:p>
          </table:table-cell>
          <table:table-cell table:style-name="TableCell196">
            <text:p text:style-name="P197"/>
          </table:table-cell>
        </table:table-row>
        <table:table-row table:style-name="TableRow198">
          <table:table-cell table:style-name="TableCell199" table:number-columns-spanned="3">
            <text:p text:style-name="P200">Data:<text:s/><text:tab/>Vieta:</text:p>
          </table:table-cell>
          <table:covered-table-cell/>
          <table:covered-table-cell/>
        </table:table-row>
        <table:table-row table:style-name="TableRow201">
          <table:table-cell table:style-name="TableCell202" table:number-columns-spanned="3">
            <text:p text:style-name="P203">Išmatavo:</text:p>
          </table:table-cell>
          <table:covered-table-cell/>
          <table:covered-table-cell/>
        </table:table-row>
        <table:table-row table:style-name="TableRow204">
          <table:table-cell table:style-name="TableCell205" table:number-columns-spanned="3">
            <text:p text:style-name="P206">Greitis [km/h]:<text:s/><text:tab/>važiuojant pavara:</text:p>
          </table:table-cell>
          <table:covered-table-cell/>
          <table:covered-table-cell/>
        </table:table-row>
        <table:table-row table:style-name="TableRow207">
          <table:table-cell table:style-name="TableCell208" table:number-columns-spanned="3">
            <text:p text:style-name="P209">Suslėgto oro triukšmas [dB(A)]:</text:p>
          </table:table-cell>
          <table:covered-table-cell/>
          <table:covered-table-cell/>
        </table:table-row>
        <table:table-row table:style-name="TableRow210">
          <table:table-cell table:style-name="TableCell211" table:number-columns-spanned="3">
            <text:p text:style-name="P212">Apytikslis triukšmo lygis [dB(A)]:<text:s/><text:tab/>prie variklio apsukų [aps./min.]:</text:p>
          </table:table-cell>
          <table:covered-table-cell/>
          <table:covered-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Normal"><text:span text:style-name="T219">Išmatuota pagal: priedą 1 g KDV 1967</text:span><text:span text:style-name="T220"><text:note text:note-class="footnote" text:id="_ftn2"><text:note-citation text:label="3">3</text:note-citation><text:note-body><text:p text:style-name="P221"><text:s/><text:span text:style-name="T222">KDV – HGV Aktas, įgyvendinantis nuostatas (Austrija).</text:span></text:p><text:p text:style-name="P223"/></text:note-body></text:note></text:span></text:p>
          </table:table-cell>
          <table:covered-table-cell/>
        </table:table-row>
        <table:table-row table:style-name="TableRow224">
          <table:table-cell table:style-name="TableCell225" table:number-columns-spanned="2">
            <text:p text:style-name="P226">Triukšmas stabdant varikliu [dB(A)]:</text:p>
          </table:table-cell>
          <table:covered-table-cell/>
        </table:table-row>
        <table:table-row table:style-name="TableRow227">
          <table:table-cell table:style-name="TableCell228" table:number-rows-spanned="2">
            <text:p text:style-name="P229">Aplinkos triukšmas: [dB (A)]:</text:p>
          </table:table-cell>
          <table:table-cell table:style-name="TableCell230">
            <text:p text:style-name="P231">2 matavimo taške:</text:p>
          </table:table-cell>
        </table:table-row>
        <table:table-row table:style-name="TableRow232">
          <table:covered-table-cell>
            <text:p text:style-name="P233"/>
          </table:covered-table-cell>
          <table:table-cell table:style-name="TableCell234">
            <text:p text:style-name="P235">6<text:s/>matavimo taške:</text:p>
          </table:table-cell>
        </table:table-row>
      </table:table>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Normal"><text:span text:style-name="T243">Išmatuota pagal</text:span><text:span text:style-name="T244">1</text:span><text:span text:style-name="T245">: EEK taisyklę Nr. 49/02 A patvirtinimą, direktyvą 88/77/EEB, kuri buvo papildyta direktyva 91/542/EEB A patvirtinimą</text:span></text:p>
          </table:table-cell>
          <table:covered-table-cell/>
          <table:covered-table-cell/>
        </table:table-row>
        <table:table-row table:style-name="TableRow246">
          <table:table-cell table:style-name="TableCell247">
            <text:p text:style-name="Normal"><text:span text:style-name="T248">Maksimalūs dydžiai [g/k Wh]</text:span><text:span text:style-name="T249">2</text:span></text:p>
          </table:table-cell>
          <table:table-cell table:style-name="TableCell250">
            <text:p text:style-name="P251">Teršiančioji medžiaga</text:p>
          </table:table-cell>
          <table:table-cell table:style-name="TableCell252">
            <text:p text:style-name="P253">Išmatuotas dydis [g/k Wh]</text:p>
          </table:table-cell>
        </table:table-row>
        <table:table-row table:style-name="TableRow254">
          <table:table-cell table:style-name="TableCell255">
            <text:p text:style-name="P256">4.9</text:p>
          </table:table-cell>
          <table:table-cell table:style-name="TableCell257">
            <text:p text:style-name="P258">CO</text:p>
          </table:table-cell>
          <table:table-cell table:style-name="TableCell259">
            <text:p text:style-name="P260"/>
          </table:table-cell>
        </table:table-row>
        <table:table-row table:style-name="TableRow261">
          <table:table-cell table:style-name="TableCell262">
            <text:p text:style-name="P263">1.23</text:p>
          </table:table-cell>
          <table:table-cell table:style-name="TableCell264">
            <text:p text:style-name="P265">HC</text:p>
          </table:table-cell>
          <table:table-cell table:style-name="TableCell266">
            <text:p text:style-name="P267"/>
          </table:table-cell>
        </table:table-row>
        <table:table-row table:style-name="TableRow268">
          <table:table-cell table:style-name="TableCell269">
            <text:p text:style-name="P270">9.0</text:p>
          </table:table-cell>
          <table:table-cell table:style-name="TableCell271">
            <text:p text:style-name="Normal"><text:span text:style-name="T272">NO</text:span><text:span text:style-name="T273">x</text:span></text:p>
          </table:table-cell>
          <table:table-cell table:style-name="TableCell274">
            <text:p text:style-name="P275"/>
          </table:table-cell>
        </table:table-row>
        <table:table-row table:style-name="TableRow276">
          <table:table-cell table:style-name="TableCell277">
            <text:p text:style-name="P278">Galingumas ≤ 85 kW: 0.68<text:s/></text:p>
            <text:p text:style-name="P279">Galingumas &gt; 85 kW: 0.4</text:p>
          </table:table-cell>
          <table:table-cell table:style-name="TableCell280">
            <text:p text:style-name="P281">Dalelės</text:p>
          </table:table-cell>
          <table:table-cell table:style-name="TableCell282">
            <text:p text:style-name="P283"/>
          </table:table-cell>
        </table:table-row>
      </table:table>
      <text:p text:style-name="P284">______________</text:p>
      <text:soft-page-break/>
      <text:p text:style-name="P285">Lietuvos Respublikos susisiekimo<text:s/></text:p>
      <text:p text:style-name="P286">ministro 2001 m. rugpjūčio 1 d.<text:s/></text:p>
      <text:p text:style-name="P287">įsakymo Nr. 238</text:p>
      <text:p text:style-name="P288">2<text:s/>priedas</text:p>
      <text:p text:style-name="P289"/>
      <text:p text:style-name="P290"><text:span text:style-name="T291">(„Žalesniam ir saugiam“ sunkvežimiui išduodamo išmetamų</text:span><text:span text:style-name="T292"><text:s/>dujų toksiškumo ir triukšmingumo reikalavimų atitikimo sertifikato pavyzdys)</text:span></text:p>
      <text:p text:style-name="P293"/>
      <text:p text:style-name="P294">„Žalesniam ir saugiam“ sunkvežimiui išduodamas išmetamų dujų toksiškumo ir triukšmingumo reikalavimų atitikimo sertifikatas turi būti atspausdintas ant šviesiai žalio A4 formato popieriaus su įstriža linija (iš kairės apačioje į dešinę viršuje).</text:p>
      <text:p text:style-name="P295"/>
      <text:p text:style-name="P296"><text:tab/>Reikalavimų „žalesniam ir saugiam“ sunkvežimiui atitikimo sertifikato Nr.:........</text:p>
      <text:p text:style-name="P297"/>
      <table:table table:style-name="Table298">
        <table:table-columns>
          <table:table-column table:style-name="TableColumn299"/>
        </table:table-columns>
        <table:table-row table:style-name="TableRow300">
          <table:table-cell table:style-name="TableCell301">
            <text:p text:style-name="P302">Motorinės transporto priemonės su techniniais „žalesnio ir saugaus“ sunkvežimio reikalavimais sertifikatas</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Transporto priemonės tipas ir markė:</text:p>
          </table:table-cell>
        </table:table-row>
        <table:table-row table:style-name="TableRow309">
          <table:table-cell table:style-name="TableCell310">
            <text:p text:style-name="P311">Transporto priemonės identifikavimo numeris (VIN):</text:p>
          </table:table-cell>
        </table:table-row>
        <table:table-row table:style-name="TableRow312">
          <table:table-cell table:style-name="TableCell313">
            <text:p text:style-name="P314">Variklio tipas/numeris:</text:p>
          </table:table-cell>
        </table:table-row>
      </table:table>
      <text:p text:style-name="P315"/>
      <text:p text:style-name="P316">Transporto priemonės gamintojas arba gamintojo įgaliotasis atstovas registracijos šalyje<text:span text:style-name="T317">1</text:span>.</text:p>
      <text:p text:style-name="P318"/>
      <text:p text:style-name="P319">[Kompanijos arba administracijos<text:s/>pavadinimas]</text:p>
      <text:p text:style-name="P320"/>
      <text:p text:style-name="P321">šiuo dokumentu patvirtina, kad paminėta transporto priemonė yra tokia pati transporto priemonė, kaip buvo... m.<text:s/><text:tab/>d., pagal Rezoliucijos CEMT/CM (2001)9 nuostatus, ir patvirtina, kad pateikta informacija yra teisinga.</text:p>
      <text:p text:style-name="P322"/>
      <table:table table:style-name="Table323">
        <table:table-columns>
          <table:table-column table:style-name="TableColumn324"/>
        </table:table-columns>
        <table:table-row table:style-name="TableRow325">
          <table:table-cell table:style-name="TableCell326">
            <text:p text:style-name="Normal"><text:span text:style-name="T327">Išmatavimai pagal</text:span><text:span text:style-name="T328"><text:note text:note-class="footnote" text:id="_ftn3"><text:note-citation text:label="1">1</text:note-citation><text:note-body><text:p text:style-name="P329"><text:s/><text:span text:style-name="T330">Nereikalingą išbraukti.<text:s/></text:span></text:p><text:p text:style-name="P331"/></text:note-body></text:note></text:span><text:span text:style-name="T332">: ISO/</text:span><text:span text:style-name="T333">JT EEK Nr. 85/direktyvą 80/1269/EEB, kuri buvo papildyta direktyva 99/99/EB</text:span></text:p>
          </table:table-cell>
        </table:table-row>
        <table:table-row table:style-name="TableRow334">
          <table:table-cell table:style-name="TableCell335">
            <text:p text:style-name="P336">Maksimalus variklio galingumas [kW]<text:s/><text:tab/>Kai variklio apsukos [aps./min.]:</text:p>
          </table:table-cell>
        </table:table-row>
      </table:table>
      <text:p text:style-name="P337"/>
      <text:p text:style-name="P338">REIKALAVIMAI DĖL TRIUKŠMO IR IŠMETAMŲJŲ DUJŲ</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Normal"><text:span text:style-name="T346">Triukšmas, matuojamas pagal</text:span><text:span text:style-name="T347">1</text:span><text:span text:style-name="T348">: JT EEK taisyklę Nr. 51.02,<text:s/></text:span><text:span text:style-name="T349">direktyvą 70/157/EEB, kuri buvo papildyta direktyva 1999/101/EB</text:span></text:p>
          </table:table-cell>
          <table:covered-table-cell/>
          <table:covered-table-cell/>
        </table:table-row>
        <table:table-row table:style-name="TableRow350">
          <table:table-cell table:style-name="TableCell351">
            <text:p text:style-name="P352">Maksimalūs dydžiai [dB(A)]</text:p>
          </table:table-cell>
          <table:table-cell table:style-name="TableCell353">
            <text:p text:style-name="P354">Variklio galingumas</text:p>
          </table:table-cell>
          <table:table-cell table:style-name="TableCell355">
            <text:p text:style-name="P356">Išmatuoti dydžiai [dB(A)]</text:p>
          </table:table-cell>
        </table:table-row>
        <table:table-row table:style-name="TableRow357">
          <table:table-cell table:style-name="TableCell358">
            <text:p text:style-name="P359">78</text:p>
          </table:table-cell>
          <table:table-cell table:style-name="TableCell360">
            <text:p text:style-name="P361">≤ 150 kW</text:p>
          </table:table-cell>
          <table:table-cell table:style-name="TableCell362">
            <text:p text:style-name="P363"/>
          </table:table-cell>
        </table:table-row>
        <table:table-row table:style-name="TableRow364">
          <table:table-cell table:style-name="TableCell365">
            <text:p text:style-name="P366">80</text:p>
          </table:table-cell>
          <table:table-cell table:style-name="TableCell367">
            <text:p text:style-name="P368">&gt; 150 kW</text:p>
          </table:table-cell>
          <table:table-cell table:style-name="TableCell369">
            <text:p text:style-name="P370"/>
          </table:table-cell>
        </table:table-row>
        <table:table-row table:style-name="TableRow371">
          <table:table-cell table:style-name="TableCell372" table:number-columns-spanned="3">
            <text:p text:style-name="P373">Data:<text:s/><text:tab/>Vieta:</text:p>
          </table:table-cell>
          <table:covered-table-cell/>
          <table:covered-table-cell/>
        </table:table-row>
        <table:table-row table:style-name="TableRow374">
          <table:table-cell table:style-name="TableCell375" table:number-columns-spanned="3">
            <text:p text:style-name="P376">Išmatavo:</text:p>
          </table:table-cell>
          <table:covered-table-cell/>
          <table:covered-table-cell/>
        </table:table-row>
        <table:table-row table:style-name="TableRow377">
          <table:table-cell table:style-name="TableCell378" table:number-columns-spanned="3">
            <text:p text:style-name="P379">Greitis [km/h]:<text:s/><text:tab/>važiuojant pavara:</text:p>
          </table:table-cell>
          <table:covered-table-cell/>
          <table:covered-table-cell/>
        </table:table-row>
        <table:table-row table:style-name="TableRow380">
          <table:table-cell table:style-name="TableCell381" table:number-columns-spanned="3">
            <text:p text:style-name="P382">Suslėgto oro triukšmas [dB<text:s/>(A)]:</text:p>
          </table:table-cell>
          <table:covered-table-cell/>
          <table:covered-table-cell/>
        </table:table-row>
        <table:table-row table:style-name="TableRow383">
          <table:table-cell table:style-name="TableCell384" table:number-columns-spanned="3">
            <text:p text:style-name="P385">Apytikslis triukšmo lygis [dB (A)]:<text:s/><text:tab/>kai variklio apsukos [aps./min.]:</text:p>
          </table:table-cell>
          <table:covered-table-cell/>
          <table:covered-table-cell/>
        </table:table-row>
      </table:table>
      <text:p text:style-name="P386"/>
      <table:table table:style-name="Table387">
        <table:table-columns>
          <table:table-column table:style-name="TableColumn388"/>
        </table:table-columns>
        <table:table-row table:style-name="TableRow389">
          <table:table-cell table:style-name="TableCell390">
            <text:p text:style-name="Normal"><text:span text:style-name="T391">Triukšmo matavimas pagal priedą 1g KDV</text:span><text:span text:style-name="T392"><text:note text:note-class="footnote" text:id="_ftn4"><text:note-citation text:label="2">2</text:note-citation><text:note-body><text:p text:style-name="P393"><text:s/><text:span text:style-name="T394">KDV („KraftfahrgesetzdurchfŽhrungs-Verordnung“)=HGV aktas, įgyvendinantis nuostatus (Austrija)</text:span></text:p><text:p text:style-name="P395"/></text:note-body></text:note></text:span><text:span text:style-name="T396"><text:s/>1967</text:span></text:p>
          </table:table-cell>
        </table:table-row>
        <table:table-row table:style-name="TableRow397">
          <table:table-cell table:style-name="TableCell398">
            <text:p text:style-name="P399">Triukšmas stabdant varikliu [dB (A)]:</text:p>
          </table:table-cell>
        </table:table-row>
        <table:table-row table:style-name="TableRow400">
          <table:table-cell table:style-name="TableCell401">
            <text:p text:style-name="P402">Aplinkos triukšmas [dB (A)]:<text:tab/>2 matavimo taške:<text:s/></text:p>
            <text:p text:style-name="P403">6 matavimo taške:</text:p>
          </table:table-cell>
        </table:table-row>
      </table:table>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Normal"><text:span text:style-name="T411">Išmatuota pagal</text:span><text:span text:style-name="T412">1</text:span><text:span text:style-name="T413">: JT<text:s/></text:span><text:span text:style-name="T414">EEK taisyklę Nr. 49.02, forma B ar direktyva 88/77/EEB, kuri buvo papildyta direktyva<text:s/></text:span><text:soft-page-break/><text:span text:style-name="T415">91/542/EEB</text:span></text:p>
          </table:table-cell>
          <table:covered-table-cell/>
          <table:covered-table-cell/>
        </table:table-row>
        <text:soft-page-break/>
        <table:table-row table:style-name="TableRow416">
          <table:table-cell table:style-name="TableCell417">
            <text:p text:style-name="P418">Maksimalūs dydžiai [g/kWh]</text:p>
          </table:table-cell>
          <table:table-cell table:style-name="TableCell419">
            <text:p text:style-name="P420">Teršiančioji medžiaga</text:p>
          </table:table-cell>
          <table:table-cell table:style-name="TableCell421">
            <text:p text:style-name="P422">Išmatuoti dydžiai pagal variklio tipo patvirtinimo testą [g/kWh]</text:p>
          </table:table-cell>
        </table:table-row>
        <table:table-row table:style-name="TableRow423">
          <table:table-cell table:style-name="TableCell424">
            <text:p text:style-name="P425">4.0</text:p>
          </table:table-cell>
          <table:table-cell table:style-name="TableCell426">
            <text:p text:style-name="P427">CO</text:p>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HC</text:p>
          </table:table-cell>
          <table:table-cell table:style-name="TableCell435">
            <text:p text:style-name="P436"/>
          </table:table-cell>
        </table:table-row>
        <table:table-row table:style-name="TableRow437">
          <table:table-cell table:style-name="TableCell438">
            <text:p text:style-name="P439">7.0</text:p>
          </table:table-cell>
          <table:table-cell table:style-name="TableCell440">
            <text:p text:style-name="P441"><text:span text:style-name="T442">NO</text:span><text:span text:style-name="T443">x</text:span></text:p>
          </table:table-cell>
          <table:table-cell table:style-name="TableCell444">
            <text:p text:style-name="P445"/>
          </table:table-cell>
        </table:table-row>
        <table:table-row table:style-name="TableRow446">
          <table:table-cell table:style-name="TableCell447">
            <text:p text:style-name="P448">0,15</text:p>
          </table:table-cell>
          <table:table-cell table:style-name="TableCell449">
            <text:p text:style-name="P450">Dalelės</text:p>
          </table:table-cell>
          <table:table-cell table:style-name="TableCell451">
            <text:p text:style-name="P452"/>
          </table:table-cell>
        </table:table-row>
      </table:table>
      <text:p text:style-name="P453"/>
      <text:p text:style-name="P454"><text:tab/>Vieta<text:s/><text:tab/>Data<text:s/><text:tab/>Parašas ir antspaudas<text:s/></text:p>
      <text:p text:style-name="P455">______________</text:p>
      <text:soft-page-break/>
      <text:p text:style-name="P456">Lietuvos Respublikos susisiekimo<text:s/></text:p>
      <text:p text:style-name="P457">ministro 2001 m. rugpjūčio 1 d.<text:s/></text:p>
      <text:p text:style-name="P458">įsakymo Nr. 238</text:p>
      <text:p text:style-name="P459">3<text:s/>priedas</text:p>
      <text:p text:style-name="P460"/>
      <text:p text:style-name="P461"><text:span text:style-name="T462">(„Žalesniam ir saugiam“ sunkvežimiui išduodamo eismo saugumo reikalavimų atitikim</text:span><text:span text:style-name="T463">o sertifikato pavyzdys)</text:span></text:p>
      <text:p text:style-name="P464"/>
      <text:p text:style-name="P465">„Žalesniam ir saugiam“ sunkvežimiui išduodamas eismo saugumo reikalavimų atitikimo sertifikatas turi būti atspausdintas ant šviesiai žalio A4 formato popieriaus su įstriža linija (iš kairės apačioje į dešinę viršuje).</text:p>
      <text:p text:style-name="P466"/>
      <text:p text:style-name="P467"><text:tab/>Reikalavimų „žalesniam ir saugiam“ sunkvežimiui atitikimo sertifikato Nr.:........</text:p>
      <text:p text:style-name="P468"/>
      <text:p text:style-name="P469">SAUGUMO REIKALAVIMAI</text:p>
      <text:p text:style-name="P470"/>
      <text:p text:style-name="P471"><text:note text:note-class="footnote" text:id="_ftn5"><text:note-citation text:label="1">1</text:note-citation><text:note-body><text:p text:style-name="P472"><text:s/><text:span text:style-name="T473">Nereikalingą išbraukti.</text:span><text:s/></text:p><text:p text:style-name="P474"/></text:note-body></text:note></text:p>
      <text:p text:style-name="P475">- Kompetentinga patvirtinimo tarnyba registracijos šalyje<text:span text:style-name="T476"><text:note text:note-class="footnote" text:id="_ftn6"><text:note-citation text:label="2">2</text:note-citation><text:note-body><text:p text:style-name="P477"><text:span text:style-name="T478"><text:s/>Šalims, kuriose nėra gamintojo įgalioto atstovo.<text:s/></text:span></text:p><text:p text:style-name="P479"/></text:note-body></text:note></text:span>.</text:p>
      <text:p text:style-name="P480"/>
      <text:p text:style-name="P481">- Transporto priemonės gamintojas arba įgaliotasis gamintojo atstovas registracijos šalyje arba</text:p>
      <text:p text:style-name="P482"/>
      <text:p text:style-name="P483">- Kompetentinga patvirtinimo tarnyba registracijos šalyje kartu su transporto priemonės gamintoju arba gamintojo įgaliotuoju atstovu registracijos šalyje, kai transporto priemonės gamintojas neįtaiso visos įrangos<text:span text:style-name="T484"><text:note text:note-class="footnote" text:id="_ftn7"><text:note-citation text:label="3">3</text:note-citation><text:note-body><text:p text:style-name="P485"><text:s/><text:span text:style-name="T486">Šiuo atveju pirmasis pasirašantysis užpildo stulpelį kairėje, antrasis –<text:s/></text:span><text:span text:style-name="T487">dešinėje.</text:span></text:p><text:p text:style-name="P488"/></text:note-body></text:note></text:span>.</text:p>
      <text:p text:style-name="P489"/>
      <text:p text:style-name="P490">[Kompanijos ir/arba administracijos pavadinimas(-ai)]</text:p>
      <text:p text:style-name="P491"/>
      <text:p text:style-name="P492">šiuo dokumentu patvirtina, kad minėta transporto priemonė atitinka visas Rezoliucijos CEMT/CM(2001)9/ nuostatas, ir paliudija, kad įrašyta informacija yra teisinga.</text:p>
      <text:p text:style-name="P493"/>
      <text:p text:style-name="P494">Transporto priemonėje instaliuoti tokie prietaisai:<text:s/></text:p>
      <text:p text:style-name="P495"/>
      <text:p text:style-name="P496"><text:span text:style-name="T497"></text:span><text:s/><text:tab/><text:span text:style-name="T498"></text:span><text:s/><text:tab/>Galinės apsaugos nuo palindimo pagal JT EEK taisyklę Nr. 58.01 arba pagal<text:s/></text:p>
      <text:p text:style-name="P499">direktyvą 70/221/EEB, kuri buvo papildyta direktyva 2000/8/EB.</text:p>
      <text:p text:style-name="P500"><text:span text:style-name="T501"></text:span><text:s/><text:tab/><text:span text:style-name="T502"></text:span><text:s/><text:tab/>Šoninės apsaugos nuo palindimo pagal JT EEK taisyklę Nr. 73.00 arba pagal<text:s/></text:p>
      <text:p text:style-name="P503">direktyvą 89/297/EEB.</text:p>
      <text:p text:style-name="P504"><text:span text:style-name="T505"></text:span><text:s/><text:tab/><text:span text:style-name="T506"></text:span><text:s/><text:tab/>Signalinės šviesos pagal JT EEK taisyklę Nr. 6/01 arba pagal direktyvą<text:s/></text:p>
      <text:p text:style-name="P507">76/756/EEB, kuri buvo papildyta direktyva 1999/15/EB.</text:p>
      <text:p text:style-name="P508"><text:span text:style-name="T509"></text:span><text:s/><text:tab/><text:span text:style-name="T510"></text:span><text:s/><text:tab/>Tachografas pagal Tarybos Reglamentą (EEB) Nr. 3821/85 su naujausiais<text:s/></text:p>
      <text:p text:style-name="P511">pataisymais Reglamentuose (EB) 1056/97 ar 2135/98.</text:p>
      <text:p text:style-name="P512"><text:span text:style-name="T513"></text:span><text:s/><text:tab/><text:span text:style-name="T514"></text:span><text:s/><text:tab/>Greičio<text:s/>ribotuvas pagal JT EEK taisyklę Nr. 89 arba pagal direktyvą 92/24/EEB.</text:p>
      <text:p text:style-name="P515"><text:span text:style-name="T516"></text:span><text:s/><text:tab/><text:span text:style-name="T517"></text:span><text:s/><text:tab/>Galinės šviesą atspindinčios lentelės sunkiasvorėms ir ilgoms transporto<text:s/></text:p>
      <text:p text:style-name="P518">priemonėms pagal JT EEK taisyklę Nr. 70.01.</text:p>
      <text:p text:style-name="P519"><text:span text:style-name="T520"></text:span><text:s/><text:tab/><text:span text:style-name="T521"></text:span><text:s/><text:tab/>Stabdžiai, įskaitant antiblokavimo sistemas, pagal JT EEK taisyklę Nr.<text:s/></text:p>
      <text:p text:style-name="P522">13.09 ar pagal direktyvą 71/320/EEB, kuri buvo papildyta direktyva 98/12/EB.</text:p>
      <text:soft-page-break/>
      <text:p text:style-name="P523"><text:span text:style-name="T524"></text:span><text:s/><text:tab/><text:span text:style-name="T525"></text:span><text:s/><text:tab/>Vairo mechanizmas pagal JT EEK taisyklę Nr. 79.01 ar pagal direktyvą<text:s/></text:p>
      <text:p text:style-name="P526">70/311/EEB, kuri buvo papildyta direktyva 92/62/EEB arba direktyva 1999/7/EB</text:p>
      <text:p text:style-name="P527"/>
      <text:p text:style-name="P528"><text:tab/></text:p>
      <text:p text:style-name="P529"><text:tab/>Vieta<text:s/><text:tab/>Data<text:s/><text:tab/>Parašas(-ai) ir antspaudas(-ai)</text:p>
      <text:p text:style-name="P530">______________</text:p>
      <text:soft-page-break/>
      <text:p text:style-name="P531">Lietuvos Respublikos susisiekimo<text:s/></text:p>
      <text:p text:style-name="P532">ministro 2001 m. rugpjūčio 1 d.<text:s/></text:p>
      <text:p text:style-name="P533">įsakymo Nr. 238</text:p>
      <text:p text:style-name="P534">4<text:s/>priedas</text:p>
      <text:p text:style-name="P535"/>
      <text:p text:style-name="P536"><text:span text:style-name="T537">(Transporto priemonės techninės apžiūros sertifikato pavyzdys)</text:span></text:p>
      <text:p text:style-name="P538"/>
      <text:p text:style-name="P539">Transporto priemonės techninės apžiūros sertifikatas turi būti atspausdintas standartiniame A4 formato baltame lape.</text:p>
      <text:p text:style-name="P540"/>
      <text:p text:style-name="P541"><text:tab/>Techninės apžiūros sertifikato Nr. ...............</text:p>
      <text:p text:style-name="P542"/>
      <table:table table:style-name="Table543">
        <table:table-columns>
          <table:table-column table:style-name="TableColumn544"/>
        </table:table-columns>
        <table:table-row table:style-name="TableRow545">
          <table:table-cell table:style-name="TableCell546">
            <text:p text:style-name="P547">Techninės apžiūros sertifikatas pagal direktyvos 96/96/EB, kurią papildė direktyva 1999/52/EB,<text:s/>nuostatas, remiantis Rezoliucija CEMT/CM (2001)9</text:p>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Registracijos Nr.:</text:p>
          </table:table-cell>
        </table:table-row>
        <table:table-row table:style-name="TableRow554">
          <table:table-cell table:style-name="TableCell555">
            <text:p text:style-name="P556">Atitikimo sertifikato Nr.:</text:p>
          </table:table-cell>
        </table:table-row>
        <table:table-row table:style-name="TableRow557">
          <table:table-cell table:style-name="TableCell558">
            <text:p text:style-name="Normal"><text:span text:style-name="T559">Transporto priemonės tipas ir markė</text:span><text:span text:style-name="T560"><text:note text:note-class="footnote" text:id="_ftn8"><text:note-citation text:label="1">1</text:note-citation><text:note-body><text:p text:style-name="P561"><text:s/><text:span text:style-name="T562">Priekabos tipas, jei priekaba.<text:s/></text:span></text:p><text:p text:style-name="P563"/></text:note-body></text:note></text:span><text:span text:style-name="T564">:</text:span></text:p>
          </table:table-cell>
        </table:table-row>
        <table:table-row table:style-name="TableRow565">
          <table:table-cell table:style-name="TableCell566">
            <text:p text:style-name="P567">Transporto priemonės identifikavimo numeris (VIN):</text:p>
          </table:table-cell>
        </table:table-row>
        <table:table-row table:style-name="TableRow568">
          <table:table-cell table:style-name="TableCell569">
            <text:p text:style-name="Normal"><text:span text:style-name="T570">Variklio tipas/numeris</text:span><text:span text:style-name="T571"><text:note text:note-class="footnote" text:id="_ftn9"><text:note-citation text:label="2">2</text:note-citation><text:note-body><text:p text:style-name="P572"><text:s/><text:span text:style-name="T573">Netaikomas priekaboms.<text:s/></text:span></text:p><text:p text:style-name="P574"/></text:note-body></text:note></text:span><text:span text:style-name="T575">:</text:span></text:p>
          </table:table-cell>
        </table:table-row>
      </table:table>
      <text:p text:style-name="P576"/>
      <text:p text:style-name="P577"><text:note text:note-class="footnote" text:id="_ftn10"><text:note-citation text:label="3">3</text:note-citation><text:note-body><text:p text:style-name="P578"><text:s/><text:span text:style-name="T579">[Institucijos ar įmonės pavadinimas ir adresas].<text:s/></text:span></text:p><text:p text:style-name="P580"/></text:note-body></text:note></text:p>
      <text:p text:style-name="P581"/>
      <text:p text:style-name="P582">institucija ar įmonė, paskirta<text:s/>registracijos šalies, tiesiogiai prižiūrinti direktyvos 96/96/EB laikymąsi,</text:p>
      <text:p text:style-name="P583"/>
      <text:p text:style-name="P584">šiuo dokumentu patvirtina, kad minėta transporto priemonė atitinka direktyvos 96/96/EB, pataisytos direktyva 1999/52/EB, nuostatas, įskaitant mažiausiai šiuos punktus, kuriuos privaloma patikrinti pagal jos II priedą:</text:p>
      <text:p text:style-name="P585"/>
      <text:p text:style-name="P586">* Stabdžių sistema (įskaitant antiblokavimo sistemas, suderintas su priekaba ir atvirkščiai)<text:s/></text:p>
      <text:p text:style-name="P587">* Vairo mechanizmas<text:s/></text:p>
      <text:p text:style-name="P588">* Matomumas<text:s/></text:p>
      <text:p text:style-name="P589">* Žibintai, atšvaitai ir elektros įranga<text:s/></text:p>
      <text:p text:style-name="P590">* Ašys, ratai, padangos ir pakaba (įskaitant padangų protektoriaus gylį)<text:s/></text:p>
      <text:p text:style-name="P591">* Važiuoklė ir važiuoklės priedai (įskaitant galines ir šonines apsaugas nuo palindimo)<text:s/></text:p>
      <text:p text:style-name="P592">* Kita įranga, įskaitant:</text:p>
      <text:p text:style-name="P593">* Avarinį ženklą<text:span text:style-name="T594">2</text:span></text:p>
      <text:p text:style-name="P595">* Tachografą (jo buvimas ir plombos)<text:span text:style-name="T596">2</text:span></text:p>
      <text:p text:style-name="P597">* Greičio ribotuvą<text:span text:style-name="T598">2<text:s/></text:span></text:p>
      <text:p text:style-name="P599">* Teršalai<text:span text:style-name="T600">2</text:span><text:s/></text:p>
      <text:p text:style-name="P601">- absorbavimo koeficiento dydis:<text:s/><text:tab/>[m<text:span text:style-name="T602">-1</text:span>]</text:p>
      <text:p text:style-name="P603"/>
      <text:p text:style-name="P604"><text:tab/></text:p>
      <text:p text:style-name="P605"><text:tab/><text:span text:style-name="T606">Vieta<text:s/></text:span><text:span text:style-name="T607"><text:tab/>Data<text:s/></text:span><text:span text:style-name="T608"><text:tab/>Parašas ir antspaudas<text:s/></text:span></text:p>
      <text:p text:style-name="P609"/>
      <text:p text:style-name="P610">Pastaba: kita techninė apžiūra turi būti atlikta iki:<text:s/><text:tab/><text:span text:style-name="T611"><text:note text:note-class="footnote" text:id="_ftn11"><text:note-citation text:label="4">4</text:note-citation><text:note-body><text:p text:style-name="P612"><text:s/><text:span text:style-name="T613">12 mėnesių po techninės apžiūros.</text:span></text:p><text:p text:style-name="P614"/></text:note-body></text:note></text:span></text:p>
      <text:soft-page-break/>
      <text:p text:style-name="P615">______________</text:p>
      <text:soft-page-break/>
      <text:p text:style-name="P616">Lietuvos Respublikos susisiekimo<text:s/></text:p>
      <text:p text:style-name="P617">ministro 2001 m. rugpjūčio 1 d.<text:s/></text:p>
      <text:p text:style-name="P618">įsakymo Nr. 238</text:p>
      <text:p text:style-name="P619">5<text:s/>priedas</text:p>
      <text:p text:style-name="P620"/>
      <text:p text:style-name="P621"><text:span text:style-name="T622">(„Euro 3 saugiam“ sunkvežimiui išduodamo išmetamų dujų toksiškumo ir triukšmingumo reikalavimų atitikimo sertifikato pavyzdys)</text:span></text:p>
      <text:p text:style-name="P623"/>
      <text:p text:style-name="P624">„Euro 3 saugiam“ sunkvežimiui išduodamas išmetamų dujų toksiškumo ir triukšmingumo reikalavimų atitikimo sertifikatas turi būti atspausdintas ant šviesiai žalio A4 formato popieriaus.</text:p>
      <text:p text:style-name="P625"/>
      <text:p text:style-name="P626"><text:tab/>„EURO3 saugaus“ sunkvežimio sertifikato Nr.:.......</text:p>
      <text:p text:style-name="P627"/>
      <table:table table:style-name="Table628">
        <table:table-columns>
          <table:table-column table:style-name="TableColumn629"/>
        </table:table-columns>
        <table:table-row table:style-name="TableRow630">
          <table:table-cell table:style-name="TableCell631">
            <text:p text:style-name="P632">Transporto priemonės su techniniais „EURO3 saugaus“ sunkvežimio reikalavimais atitikimo sertifikatas</text:p>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Transporto priemonės<text:s/>tipas ir pagaminimo metai:</text:p>
          </table:table-cell>
        </table:table-row>
        <table:table-row table:style-name="TableRow639">
          <table:table-cell table:style-name="TableCell640">
            <text:p text:style-name="P641">Transporto priemonės identifikacinis numeris (VIN):</text:p>
          </table:table-cell>
        </table:table-row>
        <table:table-row table:style-name="TableRow642">
          <table:table-cell table:style-name="TableCell643">
            <text:p text:style-name="P644">Variklio tipas/numeris:</text:p>
          </table:table-cell>
        </table:table-row>
      </table:table>
      <text:p text:style-name="P645"/>
      <text:p text:style-name="P646">Transporto priemonės gamintojas arba gamintojo įgaliotasis atstovas registracijos šalyje<text:span text:style-name="T647">1</text:span>.</text:p>
      <text:p text:style-name="P648"/>
      <text:p text:style-name="P649">[Kompanijos arba administracijos pavadinimas]</text:p>
      <text:p text:style-name="P650"/>
      <text:p text:style-name="P651">šiuo dokumentu patvirtina, kad paminėta Transporto priemonė yra tokia pati transporto priemonė, kaip buvo.... m.<text:s/><text:tab/>d., pagal Rezoliucijos CEMT/CM (2001)9............. nuostatas, ir patvirtina, kad pateikta informacija yra teisinga.</text:p>
      <text:p text:style-name="P652"/>
      <table:table table:style-name="Table653">
        <table:table-columns>
          <table:table-column table:style-name="TableColumn654"/>
        </table:table-columns>
        <table:table-row table:style-name="TableRow655">
          <table:table-cell table:style-name="TableCell656">
            <text:p text:style-name="Normal"><text:span text:style-name="T657">Išmatavimai pagal</text:span><text:span text:style-name="T658">1</text:span><text:span text:style-name="T659">: ISO/</text:span><text:span text:style-name="T660">JT EEK taisyklę Nr. 85/direktyvą 80/ 1269/EEB, kuri buvo pataisyta direktyva1999/99/EB</text:span></text:p>
          </table:table-cell>
        </table:table-row>
        <table:table-row table:style-name="TableRow661">
          <table:table-cell table:style-name="TableCell662">
            <text:p text:style-name="P663">Maksimalus variklio galingumas [kW]<text:s/><text:tab/>Kai variklio apsukos [aps./min.]:</text:p>
          </table:table-cell>
        </table:table-row>
      </table:table>
      <text:p text:style-name="P664"/>
      <text:p text:style-name="P665">REIKALAVIMAI DĖL TRIUKŠMO IR IŠMETAMŲJŲ DUJŲ</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Normal"><text:span text:style-name="T673">Triukšmas, matuojamas pagal</text:span><text:span text:style-name="T674"><text:note text:note-class="footnote" text:id="_ftn12"><text:note-citation text:label="1">1</text:note-citation><text:note-body><text:p text:style-name="P675"><text:s/><text:span text:style-name="T676">Nereikalingą išbraukti.<text:s/></text:span></text:p><text:p text:style-name="P677"/></text:note-body></text:note></text:span><text:span text:style-name="T678">: JT EEK taisyklę Nr.</text:span><text:span text:style-name="T679"><text:s/>51.02, direktyvą 70/157/EEB, kuri pataisyta direktyva 99/101/EB.</text:span></text:p>
          </table:table-cell>
          <table:covered-table-cell/>
          <table:covered-table-cell/>
        </table:table-row>
        <table:table-row table:style-name="TableRow680">
          <table:table-cell table:style-name="TableCell681">
            <text:p text:style-name="Normal"><text:span text:style-name="T682">Maksimalūs dydžiai</text:span><text:span text:style-name="T683"><text:note text:note-class="footnote" text:id="_ftn13"><text:note-citation text:label="2">2</text:note-citation><text:note-body><text:p text:style-name="P684"><text:s/><text:span text:style-name="T685">Rezoliucijos CEMT/CM(95)4/Final ir CEMT/CM(98)8 Final.<text:s/></text:span></text:p><text:p text:style-name="P686"/></text:note-body></text:note></text:span><text:span text:style-name="T687"><text:s/>[dB(A)]</text:span></text:p>
          </table:table-cell>
          <table:table-cell table:style-name="TableCell688">
            <text:p text:style-name="P689">Variklio galingumas</text:p>
          </table:table-cell>
          <table:table-cell table:style-name="TableCell690">
            <text:p text:style-name="P691">Išmatuoti dydžiai [dB(A)]</text:p>
          </table:table-cell>
        </table:table-row>
        <table:table-row table:style-name="TableRow692">
          <table:table-cell table:style-name="TableCell693">
            <text:p text:style-name="P694">78</text:p>
          </table:table-cell>
          <table:table-cell table:style-name="TableCell695">
            <text:p text:style-name="P696">≤ 150 kW</text:p>
          </table:table-cell>
          <table:table-cell table:style-name="TableCell697">
            <text:p text:style-name="P698"/>
          </table:table-cell>
        </table:table-row>
        <table:table-row table:style-name="TableRow699">
          <table:table-cell table:style-name="TableCell700">
            <text:p text:style-name="P701">80</text:p>
          </table:table-cell>
          <table:table-cell table:style-name="TableCell702">
            <text:p text:style-name="P703">&gt; 150 kW</text:p>
          </table:table-cell>
          <table:table-cell table:style-name="TableCell704">
            <text:p text:style-name="P705"/>
          </table:table-cell>
        </table:table-row>
        <table:table-row table:style-name="TableRow706">
          <table:table-cell table:style-name="TableCell707" table:number-columns-spanned="3">
            <text:p text:style-name="P708">Data:<text:s/><text:tab/>Vieta:</text:p>
          </table:table-cell>
          <table:covered-table-cell/>
          <table:covered-table-cell/>
        </table:table-row>
        <table:table-row table:style-name="TableRow709">
          <table:table-cell table:style-name="TableCell710" table:number-columns-spanned="3">
            <text:p text:style-name="P711">Išmatavo:</text:p>
          </table:table-cell>
          <table:covered-table-cell/>
          <table:covered-table-cell/>
        </table:table-row>
        <table:table-row table:style-name="TableRow712">
          <table:table-cell table:style-name="TableCell713" table:number-columns-spanned="3">
            <text:p text:style-name="P714">Greitis [km/h]:<text:s/><text:tab/>važiuojant pavara:</text:p>
          </table:table-cell>
          <table:covered-table-cell/>
          <table:covered-table-cell/>
        </table:table-row>
        <table:table-row table:style-name="TableRow715">
          <table:table-cell table:style-name="TableCell716" table:number-columns-spanned="3">
            <text:p text:style-name="P717">Suslėgto oro triukšmas<text:s/>[dB (A)]:</text:p>
          </table:table-cell>
          <table:covered-table-cell/>
          <table:covered-table-cell/>
        </table:table-row>
        <table:table-row table:style-name="TableRow718">
          <table:table-cell table:style-name="TableCell719" table:number-columns-spanned="3">
            <text:p text:style-name="P720">Apytikslis triukšmo lygis [dB (A)]:<text:s/><text:tab/>kai variklio apsukos [aps./min.]:</text:p>
          </table:table-cell>
          <table:covered-table-cell/>
          <table:covered-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Normal"><text:span text:style-name="T727">Triukšmo matavimas pagal priedą 1g KDV</text:span><text:span text:style-name="T728"><text:note text:note-class="footnote" text:id="_ftn14"><text:note-citation text:label="3">3</text:note-citation><text:note-body><text:p text:style-name="P729"><text:s/><text:span text:style-name="T730">KDV („KraftfahrgesetzdurchfŽhrungs-Verordnung“) = HGV nuostatų įgyvendinimo aktas (Austrija).<text:s/></text:span></text:p><text:p text:style-name="P731"/></text:note-body></text:note></text:span><text:span text:style-name="T732"><text:s/>1967</text:span></text:p>
          </table:table-cell>
          <table:covered-table-cell/>
        </table:table-row>
        <table:table-row table:style-name="TableRow733">
          <table:table-cell table:style-name="TableCell734" table:number-columns-spanned="2">
            <text:p text:style-name="P735">Stabdymo varikliu triukšmas [dB (A)]:</text:p>
          </table:table-cell>
          <table:covered-table-cell/>
        </table:table-row>
        <table:table-row table:style-name="TableRow736">
          <table:table-cell table:style-name="TableCell737">
            <text:p text:style-name="P738">Aplinkos triukšmas [dB (A)]:</text:p>
          </table:table-cell>
          <table:table-cell table:style-name="TableCell739">
            <text:p text:style-name="P740">2 matavimo taške:<text:s/></text:p>
            <text:p text:style-name="P741">6 matavimo taške:</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soft-page-break/>
            <text:p text:style-name="Normal"><text:span text:style-name="T749">Išmatuota pagal</text:span><text:span text:style-name="T750">1</text:span><text:span text:style-name="T751">:<text:s/></text:span><text:span text:style-name="T752">JT EEK taisyklę Nr. 49/03</text:span><text:span text:style-name="T753"><text:note text:note-class="footnote" text:id="_ftn15"><text:note-citation text:label="4">4</text:note-citation><text:note-body><text:p text:style-name="P754"><text:s/><text:span text:style-name="T755">Kai tik bus įgyvendintas papildymas, kuriame yra pateiktos direktyvos 1999/96/EB nuostatos.<text:s/></text:span></text:p><text:p text:style-name="P756"/></text:note-body></text:note></text:span><text:span text:style-name="T757">, ar direktyvą 88/77/EEB, kuri pataisyta direktyva 1999/96/EB ir pagal ESC ir ELR testo ciklus.</text:span></text:p>
          </table:table-cell>
          <table:covered-table-cell/>
          <table:covered-table-cell/>
        </table:table-row>
        <table:table-row table:style-name="TableRow758">
          <table:table-cell table:style-name="TableCell759">
            <text:p text:style-name="P760">Maksimalūs dydžiai [g/kWh]</text:p>
          </table:table-cell>
          <table:table-cell table:style-name="TableCell761">
            <text:p text:style-name="P762">Teršiančioji medžiaga</text:p>
          </table:table-cell>
          <table:table-cell table:style-name="TableCell763">
            <text:p text:style-name="P764">Išmatuoti dydžiai pagal variklio tipo patvirtinimo testą [g/kWh]</text:p>
          </table:table-cell>
        </table:table-row>
        <table:table-row table:style-name="TableRow765">
          <table:table-cell table:style-name="TableCell766">
            <text:p text:style-name="P767">2,1 [g/kWh]</text:p>
          </table:table-cell>
          <table:table-cell table:style-name="TableCell768">
            <text:p text:style-name="P769">CO</text:p>
          </table:table-cell>
          <table:table-cell table:style-name="TableCell770">
            <text:p text:style-name="P771">[g/kWh]</text:p>
          </table:table-cell>
        </table:table-row>
        <table:table-row table:style-name="TableRow772">
          <table:table-cell table:style-name="TableCell773">
            <text:p text:style-name="P774">0,66 [g/kWh]</text:p>
          </table:table-cell>
          <table:table-cell table:style-name="TableCell775">
            <text:p text:style-name="P776">HC</text:p>
          </table:table-cell>
          <table:table-cell table:style-name="TableCell777">
            <text:p text:style-name="P778">[g/kWh]</text:p>
          </table:table-cell>
        </table:table-row>
        <table:table-row table:style-name="TableRow779">
          <table:table-cell table:style-name="TableCell780">
            <text:p text:style-name="P781">5,0 [g/kWh]</text:p>
          </table:table-cell>
          <table:table-cell table:style-name="TableCell782">
            <text:p text:style-name="P783"><text:span text:style-name="T784">No</text:span><text:span text:style-name="T785">x</text:span></text:p>
          </table:table-cell>
          <table:table-cell table:style-name="TableCell786">
            <text:p text:style-name="P787">[g/kWh]</text:p>
          </table:table-cell>
        </table:table-row>
        <table:table-row table:style-name="TableRow788">
          <table:table-cell table:style-name="TableCell789">
            <text:p text:style-name="P790"><text:span text:style-name="T791">0,10 (0,13) [g/kWh]</text:span><text:span text:style-name="T792"><text:note text:note-class="footnote" text:id="_ftn16"><text:note-citation text:label="5">5</text:note-citation><text:note-body><text:p text:style-name="P793"><text:s/><text:span text:style-name="T794">Varikliams, kurių kiekvienas cilindras nesiekia 0,75 dm</text:span><text:span text:style-name="T795">3</text:span><text:span text:style-name="T796"><text:s/>ir mi</text:span><text:span text:style-name="T797">nimalus režimas viršija 3000 min</text:span><text:span text:style-name="T798">-1</text:span><text:span text:style-name="T799">.<text:s/></text:span></text:p><text:p text:style-name="P800"/><text:p text:style-name="P801"><text:span text:style-name="T802">6</text:span><text:s/><text:span text:style-name="T803">Tik gamtinių dujų varikliams ir pagal nuostatas, numatytas ETC apžiūroms (žr. III priedo 2 dalies 3.9 punktą – direktyva 1999/ 96/EC).</text:span></text:p></text:note-body></text:note></text:span></text:p>
          </table:table-cell>
          <table:table-cell table:style-name="TableCell804">
            <text:p text:style-name="P805">Dalelės</text:p>
          </table:table-cell>
          <table:table-cell table:style-name="TableCell806">
            <text:p text:style-name="P807">[g/kWh]</text:p>
          </table:table-cell>
        </table:table-row>
        <table:table-row table:style-name="TableRow808">
          <table:table-cell table:style-name="TableCell809">
            <text:p text:style-name="P810"><text:span text:style-name="T811">0,8 [m</text:span><text:span text:style-name="T812">-1</text:span><text:span text:style-name="T813">]</text:span></text:p>
          </table:table-cell>
          <table:table-cell table:style-name="TableCell814">
            <text:p text:style-name="P815">Dūmingumas</text:p>
          </table:table-cell>
          <table:table-cell table:style-name="TableCell816">
            <text:p text:style-name="P817"><text:span text:style-name="T818">[m</text:span><text:span text:style-name="T819">-1</text:span><text:span text:style-name="T820">]</text:span></text:p>
          </table: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Išmatuota pagal: direktyvą 88/77/EEB, kuri buvo pataisyta direktyva 1999/96/EB ir pagal ETC testo ciklus</text:p>
          </table:table-cell>
          <table:covered-table-cell/>
          <table:covered-table-cell/>
        </table:table-row>
        <table:table-row table:style-name="TableRow829">
          <table:table-cell table:style-name="TableCell830">
            <text:p text:style-name="P831">Maksimalūs dydžiai<text:s/>[g/kWh]</text:p>
          </table:table-cell>
          <table:table-cell table:style-name="TableCell832">
            <text:p text:style-name="P833">Teršiančioji medžiaga</text:p>
          </table:table-cell>
          <table:table-cell table:style-name="TableCell834">
            <text:p text:style-name="P835">Išmatuoti dydžiai pagal variklio tipo patvirtinimo testą [g/kWh]</text:p>
          </table:table-cell>
        </table:table-row>
        <table:table-row table:style-name="TableRow836">
          <table:table-cell table:style-name="TableCell837">
            <text:p text:style-name="P838">5,45</text:p>
          </table:table-cell>
          <table:table-cell table:style-name="TableCell839">
            <text:p text:style-name="P840">CO</text:p>
          </table:table-cell>
          <table:table-cell table:style-name="TableCell841">
            <text:p text:style-name="P842"/>
          </table:table-cell>
        </table:table-row>
        <table:table-row table:style-name="TableRow843">
          <table:table-cell table:style-name="TableCell844">
            <text:p text:style-name="P845">0,78</text:p>
          </table:table-cell>
          <table:table-cell table:style-name="TableCell846">
            <text:p text:style-name="P847">NM. HC</text:p>
          </table:table-cell>
          <table:table-cell table:style-name="TableCell848">
            <text:p text:style-name="P849"/>
          </table:table-cell>
        </table:table-row>
        <table:table-row table:style-name="TableRow850">
          <table:table-cell table:style-name="TableCell851">
            <text:p text:style-name="P852">1,6</text:p>
          </table:table-cell>
          <table:table-cell table:style-name="TableCell853">
            <text:p text:style-name="P854"><text:span text:style-name="T855">CH</text:span><text:span text:style-name="T856">4</text:span><text:span text:style-name="T857"><text:note text:note-class="footnote" text:id="_ftn17"><text:note-citation text:label="6">6</text:note-citation><text:note-body/></text:note></text:span></text:p>
          </table:table-cell>
          <table:table-cell table:style-name="TableCell858">
            <text:p text:style-name="P859"/>
          </table:table-cell>
        </table:table-row>
        <table:table-row table:style-name="TableRow860">
          <table:table-cell table:style-name="TableCell861">
            <text:p text:style-name="P862">5,0</text:p>
          </table:table-cell>
          <table:table-cell table:style-name="TableCell863">
            <text:p text:style-name="P864">Nox</text:p>
          </table:table-cell>
          <table:table-cell table:style-name="TableCell865">
            <text:p text:style-name="P866"/>
          </table:table-cell>
        </table:table-row>
        <table:table-row table:style-name="TableRow867">
          <table:table-cell table:style-name="TableCell868">
            <text:p text:style-name="P869"><text:span text:style-name="T870">0,16 (0,21)</text:span><text:span text:style-name="T871">5</text:span></text:p>
          </table:table-cell>
          <table:table-cell table:style-name="TableCell872">
            <text:p text:style-name="P873">Dalelės</text:p>
          </table:table-cell>
          <table:table-cell table:style-name="TableCell874">
            <text:p text:style-name="P875"/>
          </table:table-cell>
        </table:table-row>
      </table:table>
      <text:p text:style-name="P876"/>
      <text:p text:style-name="P877"/>
      <text:p text:style-name="P878"><text:tab/><text:span text:style-name="T879">Vieta<text:s/></text:span><text:span text:style-name="T880"><text:tab/>Data<text:s/></text:span><text:span text:style-name="T881"><text:tab/>Parašas ir antspaudas<text:s/></text:span></text:p>
      <text:p text:style-name="P882">______________</text:p>
      <text:soft-page-break/>
      <text:p text:style-name="P883">Lietuvos Respublikos susisiekimo<text:s/></text:p>
      <text:p text:style-name="P884">ministro 2001 m. rugpjūčio 1 d.<text:s/></text:p>
      <text:p text:style-name="P885">įsakymo Nr. 238</text:p>
      <text:p text:style-name="P886">6<text:s/>priedas</text:p>
      <text:p text:style-name="P887"/>
      <text:p text:style-name="P888"><text:span text:style-name="T889">(„Euro 3 saugiam“ sunkvežimiui išduodamo eismo saugumo reikalavimų atitikimo sertifikato pavyzdys)</text:span></text:p>
      <text:p text:style-name="P890"/>
      <text:p text:style-name="P891">„Euro 3 saugiam“ sunkvežimiui išduodamas eismo saugumo<text:s/>reikalavimų atitikimo sertifikatas turi būti atspausdintas ant šviesiai žalio A4 formato popieriaus.</text:p>
      <text:p text:style-name="P892"/>
      <text:p text:style-name="P893"><text:tab/>Reikalavimų „EURO3 saugiam“ sunkvežimiui atitikimo sertifikato Nr.:.........</text:p>
      <text:p text:style-name="P894"/>
      <text:p text:style-name="P895">SAUGUMO REIKALAVIMAI</text:p>
      <text:p text:style-name="P896"/>
      <text:p text:style-name="P897"><text:note text:note-class="footnote" text:id="_ftn18"><text:note-citation text:label="1">1</text:note-citation><text:note-body><text:p text:style-name="P898"><text:s/><text:span text:style-name="T899">Nereikalingą išbraukti.<text:s/></text:span></text:p><text:p text:style-name="P900"/></text:note-body></text:note></text:p>
      <text:p text:style-name="P901"/>
      <text:p text:style-name="P902">- Kompetentinga patvirtinimo tarnyba registracijos<text:s/>šalyje<text:span text:style-name="T903"><text:note text:note-class="footnote" text:id="_ftn19"><text:note-citation text:label="2">2</text:note-citation><text:note-body><text:p text:style-name="P904"><text:s/><text:span text:style-name="T905">Šalims, kuriose gamintojo atstovas nėra įgaliotas.</text:span><text:span text:style-name="T906"><text:s/></text:span></text:p><text:p text:style-name="P907"/></text:note-body></text:note></text:span>.</text:p>
      <text:p text:style-name="P908">- Transporto priemonės gamintojas arba įgaliotasis gamintojo atstovas registracijos šalyje<text:s/></text:p>
      <text:p text:style-name="P909">arba</text:p>
      <text:p text:style-name="P910">- Kompetentinga patvirtinimo tarnyba registracijos šalyje kartu su transporto priemonės<text:s/></text:p>
      <text:p text:style-name="P911">gamintoju arba gamintojo įgaliotuoju asmeniu registracijos šalyje, kai transporto<text:s/></text:p>
      <text:p text:style-name="P912">priemonės gamintojas neįtaiso visos įrangos<text:span text:style-name="T913"><text:note text:note-class="footnote" text:id="_ftn20"><text:note-citation text:label="3">3</text:note-citation><text:note-body><text:p text:style-name="P914"><text:s/><text:span text:style-name="T915">Šiuo atveju pirmasis pasirašantysis užpildo stulpelį kairėje, antrasis – dešinėje.</text:span></text:p><text:p text:style-name="P916"/></text:note-body></text:note></text:span>.</text:p>
      <text:p text:style-name="P917"/>
      <text:p text:style-name="P918">[Kompanijos ir/arba administracijos pavadinimas(-ai)]</text:p>
      <text:p text:style-name="P919"/>
      <text:p text:style-name="P920">šiuo dokumentu patvirtina, kad minėta transporto priemonė atitinka visas Rezoliucijos CEMT/CM(2001)9 nuostatas, ir paliudija, kad įrašyta informacija yra teisinga.</text:p>
      <text:p text:style-name="P921"/>
      <text:p text:style-name="P922">Transporto priemonėje yra instaliuoti tokie prietaisai:<text:s/></text:p>
      <text:p text:style-name="P923"><text:span text:style-name="T924"></text:span><text:s/><text:tab/><text:span text:style-name="T925"></text:span><text:s/><text:tab/>Galinės apsaugos nuo palindimo pagal JT EEK taisyklę Nr. 58.01 arba pagal<text:s/></text:p>
      <text:p text:style-name="P926">direktyvą 70/221/EEB, kuri buvo papildyta direktyva 2000/8/EB.</text:p>
      <text:p text:style-name="P927"><text:span text:style-name="T928"></text:span><text:s/><text:tab/><text:span text:style-name="T929"></text:span><text:s/><text:tab/>Šoninės apsaugos nuo palindimo pagal JT EEK taisyklę Nr. 73.00 arba pagal<text:s/></text:p>
      <text:p text:style-name="P930">direktyvą 89/297/EEB.</text:p>
      <text:p text:style-name="P931"><text:span text:style-name="T932"></text:span><text:s/><text:tab/><text:span text:style-name="T933"></text:span><text:s/><text:tab/>Galinio vaizdo veidrodėlis pagal JT EEK taisyklę Nr. 46/01 arba pagal direktyvą<text:s/></text:p>
      <text:p text:style-name="P934">71/127/EEB, kuri buvo papildyta direktyva 88/321/EEB.</text:p>
      <text:p text:style-name="P935"><text:span text:style-name="T936"></text:span><text:s/><text:tab/><text:span text:style-name="T937"></text:span><text:s/><text:tab/>Šviesos ir signalinės šviesos pagal JT EEK taisyklę Nr. 48.01 ar pagal direktyvą<text:s/></text:p>
      <text:p text:style-name="P938">97/28/EB.</text:p>
      <text:p text:style-name="P939"><text:span text:style-name="T940"></text:span><text:s/><text:tab/><text:span text:style-name="T941"></text:span><text:s/><text:tab/>Tachografas pagal EEB Tarybos Reglamentą 3821/85 su naujausiais pataisymais<text:s/></text:p>
      <text:p text:style-name="P942">Reglamentuose (EB) Nr. 1056/97 ar 2135/98.</text:p>
      <text:p text:style-name="P943"><text:span text:style-name="T944"></text:span><text:s/><text:tab/><text:span text:style-name="T945"></text:span><text:s/><text:tab/>Greičio ribotuvai pagal JT EEK taisyklę Nr. 89 arba pagal direktyvą 92/24/EEB.</text:p>
      <text:p text:style-name="P946"><text:span text:style-name="T947"></text:span><text:s/><text:tab/><text:span text:style-name="T948"></text:span><text:s/><text:tab/>Galinės šviesą atspindinčios lentelės sunkiasvorėms ir ilgoms transporto<text:s/></text:p>
      <text:p text:style-name="P949">priemonėms pagal JT EEK taisyklę Nr. 70/01.</text:p>
      <text:p text:style-name="P950"><text:span text:style-name="T951"></text:span><text:s/><text:tab/><text:span text:style-name="T952"></text:span><text:s/><text:tab/>Stabdžiai, įskaitant antiblokavimo sistemas, pagal JT EEK taisyklę Nr. 13.09 ar<text:s/></text:p>
      <text:p text:style-name="P953">pagal direktyvą 71/ 320/EEB, kuri buvo papildyta direktyva 98/12/EB.</text:p>
      <text:p text:style-name="P954"><text:span text:style-name="T955"></text:span><text:s/><text:tab/><text:span text:style-name="T956"></text:span><text:s/><text:tab/>Vairavimo sistema pagal JT EEK taisyklę Nr. 79.01 ar pagal direktyvą<text:s/></text:p>
      <text:soft-page-break/>
      <text:p text:style-name="P957">70/311/EEB, kuri buvo papildyta direktyva 1999/7/EB.</text:p>
      <text:p text:style-name="P958"/>
      <text:p text:style-name="P959"><text:tab/></text:p>
      <text:p text:style-name="P960"><text:tab/><text:span text:style-name="T961">Vieta<text:s/></text:span><text:span text:style-name="T962"><text:tab/>Data<text:s/></text:span><text:span text:style-name="T963"><text:tab/>Parašas(-ai) ir antspaudas(-ai)</text:span></text:p>
      <text:p text:style-name="P964">______________</text:p>
      <text:soft-page-break/>
      <text:p text:style-name="P965">Lietuvos Respublikos susisiekimo<text:s/></text:p>
      <text:p text:style-name="P973">ministro 2001 m. rugpjūčio 1 d.<text:s/></text:p>
      <text:p text:style-name="P974">įsakymo Nr. 238</text:p>
      <text:p text:style-name="P975">7<text:s/>priedas</text:p>
      <text:p text:style-name="P976"/>
      <text:p text:style-name="P977"><text:span text:style-name="T978">(Priekabai išduodamo sertifikato pavyzdys)</text:span></text:p>
      <text:p text:style-name="P979"/>
      <text:p text:style-name="P980">Priekabai išduodamas sertifikatas turi būti atspausdintas ant šviesiai geltono<text:s/>A4 formato popieriaus.</text:p>
      <text:p text:style-name="P981"/>
      <text:p text:style-name="P982"><text:tab/>Sertifikato Nr.:........</text:p>
      <text:p text:style-name="P983"/>
      <table:table table:style-name="Table984">
        <table:table-columns>
          <table:table-column table:style-name="TableColumn985"/>
        </table:table-columns>
        <table:table-row table:style-name="TableRow986">
          <table:table-cell table:style-name="TableCell987">
            <text:p text:style-name="P988"><text:span text:style-name="T989">Priekabos</text:span><text:span text:style-name="T990"><text:note text:note-class="footnote" text:id="_ftn21"><text:note-citation text:label="1">1</text:note-citation><text:note-body><text:p text:style-name="P991"><text:s/><text:span text:style-name="T992">Įskaitant puspriekabes.<text:s/></text:span></text:p><text:p text:style-name="P993"/></text:note-body></text:note></text:span><text:span text:style-name="T994"><text:s/>su techniniais saugaus sunkvežimio (žalesnio, EURO3,...) reikalavimais atitikimo sertifikatas, kaip nurodyta Rezoliucijoje CEMT/CM (2001)9</text:span></text:p>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Tipas ir markė:</text:p>
          </table:table-cell>
        </table:table-row>
        <table:table-row table:style-name="TableRow1001">
          <table:table-cell table:style-name="TableCell1002">
            <text:p text:style-name="P1003">Transporto priemonės identifikavimo<text:s/>numeris (VIN):</text:p>
          </table:table-cell>
        </table:table-row>
      </table:table>
      <text:p text:style-name="P1004"/>
      <text:p text:style-name="P1005"><text:note text:note-class="footnote" text:id="_ftn22"><text:note-citation text:label="2">2</text:note-citation><text:note-body><text:p text:style-name="P1006"><text:s/><text:span text:style-name="T1007">Nereikalingą išbraukti.<text:s/></text:span></text:p><text:p text:style-name="P1008"/></text:note-body></text:note></text:p>
      <text:p text:style-name="P1009">- Kompetentinga patvirtinimo tarnyba registracijos šalyje<text:span text:style-name="T1010"><text:note text:note-class="footnote" text:id="_ftn23"><text:note-citation text:label="3">3</text:note-citation><text:note-body><text:p text:style-name="P1011"><text:s/><text:span text:style-name="T1012">Šalims, kuriose gamintojų atstovai neįgalioti<text:s/></text:span></text:p><text:p text:style-name="P1013"/></text:note-body></text:note></text:span>;</text:p>
      <text:p text:style-name="P1014">- Transporto priemonės gamintojas arba įgaliotasis gamintojo atstovas registracijos šalyje<text:s/></text:p>
      <text:p text:style-name="P1015">arba</text:p>
      <text:p text:style-name="P1016">- Kompetentinga patvirtinimo tarnyba registracijos šalyje kartu su transporto priemonės<text:s/></text:p>
      <text:p text:style-name="P1017">gamintoju arba gamintojo įgaliotuoju asmeniu registracijos šalyje, kai transporto priemonės gamintojas neinstaliuoja visos įrangos<text:span text:style-name="T1018"><text:note text:note-class="footnote" text:id="_ftn24"><text:note-citation text:label="4">4</text:note-citation><text:note-body><text:p text:style-name="P1019"><text:s/><text:span text:style-name="T1020">Šiuo atveju pirmasis pasirašantysis užpildo stulpelį<text:s/></text:span><text:span text:style-name="T1021">kairėje, antrasis – dešinėje.</text:span></text:p><text:p text:style-name="P1022"/></text:note-body></text:note></text:span>.</text:p>
      <text:p text:style-name="P1023"/>
      <text:p text:style-name="P1024">[Kompanijos ir/arba administracijos pavadinimas(-ai)]</text:p>
      <text:p text:style-name="Normal"/>
      <text:p text:style-name="P1025">šiuo dokumentu patvirtina, kad minėta transporto priemonė yra tokia pati transporto priemonė, kaip buvo.... m.<text:s/><text:tab/>d., sutinkamai su Rezoliucijos CEMT/CM (2001)9 nuostatomis, ir patvirtina, kad pateikta informacija yra teisinga.</text:p>
      <text:p text:style-name="P1026"/>
      <text:p text:style-name="P1027">Priekaboje yra instaliuoti šie prietaisai:</text:p>
      <text:p text:style-name="P1028"><text:span text:style-name="T1029"></text:span><text:s/><text:tab/><text:span text:style-name="T1030"></text:span><text:s/><text:tab/>Galinės apsaugos nuo palindimo pagal JT EEK taisyklę Nr. 58/01 arba pagal<text:s/></text:p>
      <text:p text:style-name="P1031">direktyvą 70/221/EEB, kuri buvo papildyta direktyva 2000/EB.</text:p>
      <text:p text:style-name="P1032"><text:span text:style-name="T1033"></text:span><text:s/><text:tab/><text:span text:style-name="T1034"></text:span><text:s/><text:tab/>Šoninės apsaugos nuo palindimo pagal JT EEK taisyklę Nr. 73/00 arba pagal<text:s/></text:p>
      <text:p text:style-name="P1035">direktyvą 89/297/EEB.</text:p>
      <text:p text:style-name="P1036"><text:span text:style-name="T1037"></text:span><text:s/><text:tab/><text:span text:style-name="T1038"></text:span><text:s/><text:tab/>Signalinės šviesos pagal JT EEK taisyklę Nr. 6/01 arba pagal direktyvą<text:s/></text:p>
      <text:p text:style-name="P1039">76/756/EEB, papildytą direktyva 1999/15/EB.</text:p>
      <text:p text:style-name="P1040"><text:span text:style-name="T1041"></text:span><text:s/><text:tab/><text:span text:style-name="T1042"></text:span><text:s/><text:tab/>Galinės atspindinčios šviesą lentelės sunkiasvorėms ir ilgoms transporto<text:s/></text:p>
      <text:p text:style-name="P1043">priemonėms pagal JT EEK taisyklę Nr. 70/01.</text:p>
      <text:p text:style-name="P1044"><text:span text:style-name="T1045"></text:span><text:s/><text:tab/><text:span text:style-name="T1046"></text:span><text:s/><text:tab/>Stabdžiai, įskaitant antiblokavimo sistemas, pagal JT EEK taisyklę Nr. 13/06 ar<text:s/></text:p>
      <text:p text:style-name="P1047">pagal direktyvą 71/ 320/EEB, kuri buvo papildyta direktyva 98/12/EB.</text:p>
      <text:p text:style-name="P1048"/>
      <text:soft-page-break/>
      <text:p text:style-name="P1049"><text:tab/></text:p>
      <text:p text:style-name="P1050"><text:tab/><text:span text:style-name="T1051">Vieta<text:s/></text:span><text:span text:style-name="T1052"><text:tab/>Data<text:s/></text:span><text:span text:style-name="T1053"><text:tab/>Parašas(-ai) ir antspaudas(-ai)</text:span></text:p>
      <text:p text:style-name="P1054">______________</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susisiekimo ministerija, Įsakymas</text:span></text:p>
      <text:p text:style-name="P1064"><text:span text:style-name="T1065">Nr.<text:s/></text:span><text:a xlink:href="https://www.e-tar.lt/portal/legalAct.html?documentId=TAR.6349DD9D9EDA" office:target-frame-name="_top" xlink:show="replace"><text:span text:style-name="T1066">447</text:span></text:a><text:span text:style-name="T1067">, 2001-12-14, Žin., 2001, Nr. 107-3892 (2001-12-21), i. k. 1012210ISAK00000447</text:span></text:p>
      <text:p text:style-name="P1068"><text:span text:style-name="T1069">Dėl susisiekimo ministro<text:s/></text:span><text:span text:style-name="T1070">2001 m. rugpjūčio 1 d. įsakymo Nr. 238 "Dėl sertifikatų išdavimo "žaliems", "žalesniems ir saugiems" bei "Euro 3 saugiems" sunkvežimiams, vykdantiems tarptautinius krovinių vežimus, ir jų velkamoms priekaboms bei susisiekimo ministro 1996 m. rugpjūčio 6 d.</text:span><text:span text:style-name="T1071"><text:s/>įsakymo Nr. 263 "Dėl "žaliųjų" automobilių sistemos įvedimo" ir 1997 m. lapkričio 24 d. įsakymo Nr. 439 "Dėl sertifikatų "žaliems" bei "žalesniems ir saugiems" sunkvežimiams išdavimo" pripažinimo netekusiais galios" dalinio pakeitimo</text:span></text:p>
      <text:p text:style-name="P1072"/>
      <text:p text:style-name="P1073"/>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967"><draw:frame draw:style-name="F968" text:anchor-type="paragraph" svg:y="0.0006in" draw:z-index="0"><draw:text-box fo:min-height="0in" fo:min-width="0in"><text:p text:style-name="P966"><text:span text:style-name="T969"><text:page-number text:fixed="false">4</text:page-number></text:span></text:p></draw:text-box></draw:frame></text:p>
      </style:header>
      <style:footer>
        <text:p text:style-name="P970"/>
      </style:footer>
    </style:master-page>
    <style:master-page style:next-style-name="MP6" style:name="MPF6" style:page-layout-name="PL6">
      <style:header>
        <text:p text:style-name="P971"/>
      </style:header>
      <style:footer>
        <text:p text:style-name="P972"/>
      </style:footer>
    </style:master-page>
    <style:master-page style:name="MP7" style:page-layout-name="PL7">
      <style:header>
        <text:p text:style-name="P1077"><draw:frame draw:style-name="F1078" text:anchor-type="paragraph" svg:y="0.0006in" draw:z-index="0"><draw:text-box fo:min-height="0in" fo:min-width="0in"><text:p text:style-name="P1076"><text:span text:style-name="T1079"><text:page-number text:fixed="false">4</text:page-number></text:span></text:p></draw:text-box></draw:frame></text:p>
      </style:header>
      <style:footer>
        <text:p text:style-name="P1080"/>
      </style:footer>
    </style:master-page>
    <style:master-page style:next-style-name="MP7" style:name="MPF7" style:page-layout-name="PL7">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8-02-09T12:34:00Z</meta:creation-date>
    <dc:date>2018-02-09T12:34:00Z</dc:date>
    <meta:template xlink:href="Normal.dotm" xlink:type="simple"/>
    <meta:editing-cycles>2</meta:editing-cycles>
    <meta:editing-duration>PT0S</meta:editing-duration>
    <meta:document-statistic meta:page-count="16" meta:paragraph-count="441" meta:word-count="3082" meta:character-count="22064" meta:row-count="1765" meta:non-whitespace-character-count="19423"/>
  </office:meta>
</office:document-meta>
</file>