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text-properties fo:font-weight="bold" style:font-weight-asian="bold" style:font-weight-complex="bold"/>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left" style:position="0.3597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3.4583in"/>
        </style:tab-stops>
      </style:paragraph-properties>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text-position="super 66.6%"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6.6%"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text-position="super 66.6%"/>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left" style:position="0.3569in"/>
        </style:tab-stops>
      </style:paragraph-propertie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3569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left" style:position="0.3763in"/>
        </style:tab-stops>
      </style:paragraph-properties>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text-transform="uppercas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tab-stops>
          <style:tab-stop style:type="left" style:position="0.403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style="italic" style:font-style-asian="italic" fo:color="#000000"/>
    </style:style>
    <style:style style:name="P1024" style:parent-style-name="Normal" style:family="paragraph">
      <style:paragraph-properties fo:text-indent="0.4916in"/>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margin-left="4.3312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4.3312in">
        <style:tab-stops/>
      </style:paragraph-properties>
      <style:text-properties style:font-size-complex="12pt" style:language-asian="lt" style:country-asian="LT"/>
    </style:style>
    <style:style style:name="P1032" style:parent-style-name="Normal" style:family="paragraph">
      <style:paragraph-properties fo:margin-left="4.3312in">
        <style:tab-stops/>
      </style:paragraph-properties>
      <style:text-properties style:font-size-complex="12pt" style:language-asian="lt" style:country-asian="LT"/>
    </style:style>
    <style:style style:name="P1033" style:parent-style-name="Normal" style:family="paragraph">
      <style:paragraph-properties fo:margin-left="4.3312in">
        <style:tab-stops/>
      </style:paragraph-properties>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043in"/>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text:s/></text:span><text:span text:style-name="T308">apibrėžiamos<text:s/></text:span><text:span text:style-name="T309">Lietuvos Respublikos atsiskaitymo už žemės ūkio produkciją įstatyme</text:span><text:span text:style-name="T310">,</text:span><text:span text:style-name="T311"><text:s/></text:span><text:span text:style-name="T312">Lietuvos Respublikos valstybės ir savivaldybių turto valdymo, naudojimo ir disponavimo juo įstatyme</text:span><text:span text:style-name="T313"><text:s/>ir Reglamente (ES) Nr. 167</text:span><text:span text:style-name="T314">/2013.</text:span></text:p>
      <text:p text:style-name="P315">Papildyta straipsnio dalimi:</text:p>
      <text:p text:style-name="P316"><text:span text:style-name="T317">Nr.<text:s/></text:span><text:a xlink:href="https://www.e-tar.lt/portal/legalAct.html?documentId=a964ed80df2511eb9f09e7df20500045" office:target-frame-name="_top" xlink:show="replace"><text:span text:style-name="T318">XIV-461</text:span></text:a><text:span text:style-name="T319">, 2021-06-29, paskelbta TAR 2021-07-07, i. k. 2021-15458</text:span></text:p>
      <text:p text:style-name="P320">Straipsnio dalies pakeitimai:</text:p>
      <text:p text:style-name="P321"><text:span text:style-name="T322">Nr.<text:s/></text:span><text:a xlink:href="https://www.e-tar.lt/portal/legalAct.html?documentId=dc503090885311eea5a28c81c82193a8" office:target-frame-name="_top" xlink:show="replace"><text:span text:style-name="T323">XIV-2222</text:span></text:a><text:span text:style-name="T324">, 2023-11-09, paskelbta TAR 2023-11-21, i. k. 2023-22368</text:span></text:p>
      <text:p text:style-name="P325"><text:span text:style-name="T326">Nr.<text:s/></text:span><text:a xlink:href="https://www.e-tar.lt/portal/legalAct.html?documentId=679a5830a72d11ef90b5ee8931e5ce5e" office:target-frame-name="_top" xlink:show="replace"><text:span text:style-name="T327">XIV-3115</text:span></text:a><text:span text:style-name="T328">, 2</text:span><text:span text:style-name="T329">024-11-12, paskelbta TAR 2024-11-20, i. k. 2024-20197</text:span></text:p>
      <text:p text:style-name="Normal"/>
      <text:p text:style-name="P330">Straipsnio pakeitimai:</text:p>
      <text:p text:style-name="P331"><text:span text:style-name="T332">Nr.<text:s/></text:span><text:a xlink:href="https://www.e-tar.lt/portal/legalAct.html?documentId=TAR.ECA8485E5744" office:target-frame-name="_top" xlink:show="replace"><text:span text:style-name="T333">XI-1577</text:span></text:a><text:span text:style-name="T334">, 2011-09-15, Žin., 2011, Nr. 119-5610 (2011-10-01), i. k. 1111010ISTA0XI-1577</text:span></text:p>
      <text:p text:style-name="Normal"/>
      <text:p text:style-name="P335"><text:span text:style-name="T336">ANTRASIS</text:span><text:span text:style-name="T337"><text:s/>SKIRSNIS</text:span></text:p>
      <text:p text:style-name="P338"><text:span text:style-name="T339">ŽEMĖS ŪKIO, MAISTO ŪKIO IR KAIMO PLĖTROS POLITIKA</text:span></text:p>
      <text:p text:style-name="P340"/>
      <text:p text:style-name="P341"><text:span text:style-name="T342">3</text:span><text:span text:style-name="T343"><text:s/>straipsnis.<text:s/></text:span><text:span text:style-name="T344">Žemės ūkio, maisto ūkio ir kaimo plėtros politikos tikslai</text:span></text:p>
      <text:p text:style-name="P345">1. Žemės ūkio, maisto ūkio ir kaimo plėtros politika nustatoma Lietuvos Respublikos teisės aktais, Europos Sąjungos teisės aktais ir Lietuvos Respublikos tarptautinėmis sutartimis.</text:p>
      <text:p text:style-name="P346">2. Įgyvendinant žemės ūkio, maisto ūkio ir kaimo plėtros politiką, siekiama šių tikslų:</text:p>
      <text:p text:style-name="P34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48">2) užtikrinti darnią konkurencingos miškų ūkio veiklos plėtrą;</text:p>
      <text:p text:style-name="P349">3)<text:s/>taikant tolygios regionų plėtros ir socialinių ekonominių skirtumų mažinimo priemones, palaikyti kaimo vietovių gyvybingumą;</text:p>
      <text:p text:style-name="P350">4) darnios plėtros pagrindu saugoti natūralią kaimo vietovių etnokultūrinę aplinką;</text:p>
      <text:p text:style-name="P351">5) užtikrinti, kad į rinką būtų teikiami saugūs, geros kokybės ir plataus asortimento žemės ūkio ir maisto produktai;</text:p>
      <text:p text:style-name="P352">6) tausoti aplinką, gerinti jos būklę taikant agrarinės aplinkosaugos priemones, plėtoti ekologinę gamybą ir skatinti suderintą atsinaujinančių gamtos išteklių naudojimą;</text:p>
      <text:p text:style-name="P353">7) išsaugoti vertingas miškų ekosistemas, padidinti Lietuvos miškingumą, miškų apsauginę ir rekreacinę vertę;</text:p>
      <text:p text:style-name="P354">8) mažinti gyventojų migraciją iš kaimo vietovių, didinti užimtumą, ekonominės veiklos įvairovę;</text:p>
      <text:p text:style-name="P355">9) skatinti ir finansiškai remti kaimo<text:s/>bendruomenes ir jų bendruomenines organizacijas, kaimo vietovių gyventojų visuomeninį ir pilietinį aktyvumą, kaimo vietovių gyventojų švietimą, mokymą, partnerystę;</text:p>
      <text:p text:style-name="P356">10) išsaugoti ir didinti dirvožemio našumą taikant melioracines ir kitas priemones;</text:p>
      <text:p text:style-name="P357">11) racionaliai naudoti žemę žemėtvarkos ir agrotechnikos priemonių pagrindu;</text:p>
      <text:p text:style-name="P358">12) skatinti kooperatinių bendrovių (kooperatyvų) žemės ir maisto ūkyje, gamintojų grupių ir gamintojų organizacijų kūrimąsi ir veiklą;</text:p>
      <text:p text:style-name="P359"><text:span text:style-name="T360">13</text:span><text:span text:style-name="T361">) skatinti žemės ūkio inžinerin</text:span><text:span text:style-name="T362">ę plėtrą ir užtikrinti žemės ar miškų ūkio transporto priemonių atitikties įvertinimą;</text:span></text:p>
      <text:p text:style-name="P363">Papildyta straipsnio punktu:</text:p>
      <text:p text:style-name="P364"><text:span text:style-name="T365">Nr.<text:s/></text:span><text:a xlink:href="https://www.e-tar.lt/portal/legalAct.html?documentId=92152e1024aa11e5b336e9064144f02a" office:target-frame-name="_top" xlink:show="replace"><text:span text:style-name="T366">XII-1922</text:span></text:a><text:span text:style-name="T367">, 2015-06-30, paskelbta TAR 20</text:span><text:span text:style-name="T368">15-07-07, i. k. 2015-11097</text:span></text:p>
      <text:p text:style-name="Normal"/>
      <text:p text:style-name="P369"><text:span text:style-name="T370">14</text:span><text:span text:style-name="T371">)</text:span><text:span text:style-name="T372"><text:s/>užtikrinti žemės ūkio naudmenų dirvožemio agrocheminių savybių tyrimų atlikimą.</text:span></text:p>
      <text:p text:style-name="P373">Papildyta straipsnio punktu:</text:p>
      <text:p text:style-name="P374"><text:span text:style-name="T375">Nr.<text:s/></text:span><text:a xlink:href="https://www.e-tar.lt/portal/legalAct.html?documentId=679a5830a72d11ef90b5ee8931e5ce5e" office:target-frame-name="_top" xlink:show="replace"><text:span text:style-name="T376">XIV-3115</text:span></text:a><text:span text:style-name="T377">,</text:span><text:span text:style-name="T378"><text:s/>2024-11-12, paskelbta TAR 2024-11-20, i. k. 2024-20197</text:span></text:p>
      <text:p text:style-name="Normal"/>
      <text:p text:style-name="P379"><text:span text:style-name="T380">4</text:span><text:span text:style-name="T381"><text:s/>straipsnis.<text:s/></text:span><text:span text:style-name="T382">Žemės ūkio, maisto ūkio ir kaimo plėtros politikos įgyvendinimas</text:span></text:p>
      <text:p text:style-name="P383"><text:span text:style-name="T384">1</text:span><text:span text:style-name="T385">. Žemės ūkio, maisto ūkio ir kaimo plėtros politiką formuoja<text:s/></text:span><text:span text:style-name="T386">Lietuvos Respublikos</text:span><text:span text:style-name="T387"><text:s/></text:span><text:span text:style-name="T388">žemės</text:span><text:span text:style-name="T389"><text:s/>ūkio ministerija, o įgyvendina kitos įstatymų ir kitų teisės aktų įgaliotos valstybės institucijos ir įstaigos, įstatymų įgaliotos valstybės<text:s/></text:span><text:span text:style-name="T390">valdomos</text:span><text:span text:style-name="T391"><text:s/>įmonės ir</text:span><text:span text:style-name="T392"><text:s/></text:span><text:span text:style-name="T393">įstatymų ir (ar) Vyriausybės nutarimų įgaliotos</text:span><text:span text:style-name="T394"><text:s/>viešosios įstaigos, taip pat savivaldybių insti</text:span><text:span text:style-name="T395">tucijos pagal įstatymų ir kitų teisės aktų nustatytą kompetenciją. Savivaldybių institucijos žemės ūkio ministro nustatyta tvarka teikia Žemės ūkio ministerijai informaciją apie joms įstatymų priskirtų funkcijų įgyvendinimą žemės ūkio, maisto ūkio ir kaimo</text:span><text:span text:style-name="T396"><text:s/>plėtros srityse.</text:span><text:s/></text:p>
      <text:p text:style-name="P397">Straipsnio dalies pakeitimai:</text:p>
      <text:p text:style-name="P398"><text:span text:style-name="T399">Nr.<text:s/></text:span><text:a xlink:href="https://www.e-tar.lt/portal/legalAct.html?documentId=679a5830a72d11ef90b5ee8931e5ce5e" office:target-frame-name="_top" xlink:show="replace"><text:span text:style-name="T400">XIV-3115</text:span></text:a><text:span text:style-name="T401">, 2024-11-12, paskelbta TAR 2024-11-20, i. k. 2024-20197</text:span></text:p>
      <text:p text:style-name="Normal"/>
      <text:p text:style-name="P402"><text:span text:style-name="T403">2</text:span><text:span text:style-name="T404">. Valstybės institucijos, įstaigos</text:span><text:span text:style-name="T405">, valstybės<text:s/></text:span><text:span text:style-name="T406">valdomos</text:span><text:span text:style-name="T407"><text:s/>įmonės, viešosios įstaigos ir savivaldybių institucijos, įgyvendindamos žemės ūkio, maisto ūkio ir kaimo plėtros politiką, bendradarbiauja su žemės ūkio<text:s/></text:span><text:span text:style-name="T408">produktų</text:span><text:span text:style-name="T409"><text:s/>ir maisto gamintojų, supirkėjų, perdirbėjų ir kitomis asociacijomis bei i</text:span><text:span text:style-name="T410">nstitucijomis, įstaigomis ar organizacijomis, kurių veikla susijusi su konsultavimu, moksliniais tyrimais, formaliuoju ir neformaliuoju švietimu.</text:span><text:s/></text:p>
      <text:p text:style-name="P411">Straipsnio dalies pakeitimai:</text:p>
      <text:p text:style-name="P412"><text:span text:style-name="T413">Nr.<text:s/></text:span><text:a xlink:href="https://www.e-tar.lt/portal/legalAct.html?documentId=679a5830a72d11ef90b5ee8931e5ce5e" office:target-frame-name="_top" xlink:show="replace"><text:span text:style-name="T414">XIV-3115</text:span></text:a><text:span text:style-name="T415">, 2024-11-12, paskelbta TAR 2024-11-20, i. k. 2024-20197</text:span></text:p>
      <text:p text:style-name="Normal"/>
      <text:p text:style-name="P416"><text:span text:style-name="T417">3</text:span><text:span text:style-name="T418">. Žemės ūkio ministerija ar žemės ūkio ministro įgaliota institucija yra kompetentinga in</text:span><text:span text:style-name="T419">stitucija dėl apdorojimo augalų apsaugos produktais įrangos techninės apžiūros sistemos plėtros. Vykdydama apdorojimo augalų apsaugos produktais įrangos techninės apžiūros sistemos plėtros darbus, Žemės ūkio ministerija ar žemės ūkio ministro įgaliota inst</text:span><text:span text:style-name="T420">itucija žemės ūkio ministro nustatyta tvarka įvertina technines apžiūras vykdančių ūkio subjektų pasirengimą užsiimti šia veikla, koordinuoja šią veiklą ir atlieka jos priežiūrą.</text:span><text:s/></text:p>
      <text:p text:style-name="P421">Straipsnio dalies pakeitimai:</text:p>
      <text:p text:style-name="P422"><text:span text:style-name="T423">Nr.<text:s/></text:span><text:a xlink:href="https://www.e-tar.lt/portal/legalAct.html?documentId=9d3a2d30140d11ee9f7ec2ffce8b47bc" office:target-frame-name="_top" xlink:show="replace"><text:span text:style-name="T424">XIV-2061</text:span></text:a><text:span text:style-name="T425">, 2023-06-15, paskelbta TAR 2023-06-26, i. k. 2023-12741</text:span></text:p>
      <text:p text:style-name="P426"><text:span text:style-name="T427">Nr.<text:s/></text:span><text:a xlink:href="https://www.e-tar.lt/portal/legalAct.html?documentId=dc503090885311eea5a28c81c82193a8" office:target-frame-name="_top" xlink:show="replace"><text:span text:style-name="T428">XIV-2222</text:span></text:a><text:span text:style-name="T429">, 2023-11-09, paskelbta<text:s/></text:span><text:span text:style-name="T430">TAR 2023-11-21, i. k. 2023-22368</text:span></text:p>
      <text:p text:style-name="Normal"/>
      <text:p text:style-name="P431"><text:span text:style-name="T432">3</text:span><text:span text:style-name="T433">1</text:span><text:span text:style-name="T434">. Reglamento (ES) Nr. 167/2013 5 straipsnio 1 dalies nuostatas įgyvendina Lietuvos transporto saugos administracija.</text:span></text:p>
      <text:p text:style-name="P435">Papildyta straipsnio dalimi:</text:p>
      <text:p text:style-name="P436"><text:span text:style-name="T437">Nr.<text:s/></text:span><text:a xlink:href="https://www.e-tar.lt/portal/legalAct.html?documentId=dc503090885311eea5a28c81c82193a8" office:target-frame-name="_top" xlink:show="replace"><text:span text:style-name="T438">XIV-2222</text:span></text:a><text:span text:style-name="T439">, 2023-11-09, paskelbta TAR 2023-11-21, i. k. 2023-22368</text:span></text:p>
      <text:p text:style-name="Normal"/>
      <text:p text:style-name="P440"><text:span text:style-name="T441">3</text:span><text:span text:style-name="T442">2</text:span><text:span text:style-name="T443">. Vytauto Didžiojo universitetas vykdo žemės ūkio naudmenų dirvožemio agrocheminių savybių tyrimus žemės ūkio ministro nustatyta tvarka ir užtikrina inf</text:span><text:span text:style-name="T444">ormacijos perdavimą į Žemės išteklių stebėsenos informacinę sistemą.</text:span><text:s/></text:p>
      <text:p text:style-name="P445">Papildyta straipsnio dalimi:</text:p>
      <text:p text:style-name="P446"><text:span text:style-name="T447">Nr.<text:s/></text:span><text:a xlink:href="https://www.e-tar.lt/portal/legalAct.html?documentId=679a5830a72d11ef90b5ee8931e5ce5e" office:target-frame-name="_top" xlink:show="replace"><text:span text:style-name="T448">XIV-3115</text:span></text:a><text:span text:style-name="T449">, 2024-11-12, paskelbta TAR 2024-11-20, i. k. 2</text:span><text:span text:style-name="T450">024-20197</text:span></text:p>
      <text:p text:style-name="Normal"/>
      <text:p text:style-name="P451"><text:span text:style-name="T452">4</text:span><text:span text:style-name="T453">. Žemės ūkio ministro įgaliota institucija:</text:span><text:span text:style-name="T454"><text:s/></text:span></text:p>
      <text:p text:style-name="P455">Straipsnio dalies pakeitimai:</text:p>
      <text:p text:style-name="P456"><text:span text:style-name="T457">Nr.<text:s/></text:span><text:a xlink:href="https://www.e-tar.lt/portal/legalAct.html?documentId=9d3a2d30140d11ee9f7ec2ffce8b47bc" office:target-frame-name="_top" xlink:show="replace"><text:span text:style-name="T458">XIV-2061</text:span></text:a><text:span text:style-name="T459">, 2023-06-15, paskelbta TAR 2023-06-26, i. k. 2023-1274</text:span><text:span text:style-name="T460">1</text:span></text:p>
      <text:p text:style-name="P461"><text:span text:style-name="T462">1)</text:span><text:span text:style-name="T463"><text:s/>Neteko galios nuo 2024-01-01</text:span></text:p>
      <text:p text:style-name="P464">Straipsnio punkto naikinimas:</text:p>
      <text:p text:style-name="P465"><text:span text:style-name="T466">Nr.<text:s/></text:span><text:a xlink:href="https://www.e-tar.lt/portal/legalAct.html?documentId=9d3a2d30140d11ee9f7ec2ffce8b47bc" office:target-frame-name="_top" xlink:show="replace"><text:span text:style-name="T467">XIV-2061</text:span></text:a><text:span text:style-name="T468">, 2023-06-15, paskelbta TAR 2023-06-26, i. k. 2023-12741</text:span></text:p>
      <text:p text:style-name="Normal"/>
      <text:p text:style-name="P469"><text:span text:style-name="T470">2</text:span><text:span text:style-name="T471">) administruoja<text:s/></text:span><text:span text:style-name="T472">2013 m. gruodžio 17 d. Europos Parlamento ir Tarybos reglamente (ES) Nr. 1308/2013, kuriuo nustatomas bendras žemės ūkio produktų rinkų organizavimas ir panaikinami Tarybos reglamentai (EEB) Nr. 922/72, (EEB) Nr. 234/79, (EB) Nr. 1037/2001 ir (EB) Nr. 1234</text:span><text:span text:style-name="T473">/2007, su paskutiniais pakeitimais, padarytais 2017 m. balandžio 20 d. Komisijos deleguotuoju reglamentu (ES) 2017/1183, (toliau – Reglamentas (ES) Nr. 1308/2013) nustatytą žemės ūkio produktų eksporto ir importo licencijų sistemą ir žemės ūkio produktų im</text:span><text:span text:style-name="T474">porto tarifines kvotas, skirstomas pagal licencijas;</text:span><text:s/></text:p>
      <text:p text:style-name="P475">Straipsnio punkto pakeitimai:</text:p>
      <text:p text:style-name="P476"><text:span text:style-name="T477">Nr.<text:s/></text:span><text:a xlink:href="https://www.e-tar.lt/portal/legalAct.html?documentId=12b137a019ae11ebb0038a8cd8ff585f" office:target-frame-name="_top" xlink:show="replace"><text:span text:style-name="T478">XIII-3330</text:span></text:a><text:span text:style-name="T479">, 2020-10-15, paskelbta TAR 2020-10-29, i. k. 2020-22472</text:span></text:p>
      <text:p text:style-name="Normal"/>
      <text:p text:style-name="P480"><text:span text:style-name="T481">3</text:span><text:span text:style-name="T482">)<text:s/></text:span><text:span text:style-name="T483">administruoja pagalbos programas, kurios nustatytos Reglamente<text:s/></text:span><text:a xlink:href="http://eur-lex.europa.eu/legal-content/LIT/TXT/?uri=CELEX:32013R1308&amp;locale=lt" office:target-frame-name="_blank" xlink:show="new"><text:span text:style-name="T484">(ES) Nr. 1308/2013</text:span></text:a><text:span text:style-name="T485"><text:s/>ir kuriomis siekiama skatinti žemės ūkio produktų ir maisto pro</text:span><text:span text:style-name="T486">duktų vartojimą, ir kitas Reglamente<text:s/></text:span><text:a xlink:href="http://eur-lex.europa.eu/legal-content/LIT/TXT/?uri=CELEX:32013R1308&amp;locale=lt" office:target-frame-name="_blank" xlink:show="new"><text:span text:style-name="T487">(ES) Nr. 1308/2013</text:span></text:a><text:span text:style-name="T488"><text:s/>nustatytais atvejais priimtas programas ar priemones, kurios apima žemės ūkio produktų pašali</text:span><text:span text:style-name="T489">nimą iš rinkos arba nemokamą paskirstymą ir kuriomis siekiama stabilizuoti reikiamą žemės ūkio ir maisto sektorių;</text:span><text:s/></text:p>
      <text:p text:style-name="P490">Straipsnio punkto pakeitimai:</text:p>
      <text:p text:style-name="P491"><text:span text:style-name="T492">Nr.<text:s/></text:span><text:a xlink:href="https://www.e-tar.lt/portal/legalAct.html?documentId=9d3a2d30140d11ee9f7ec2ffce8b47bc" office:target-frame-name="_top" xlink:show="replace"><text:span text:style-name="T493">XIV-2061</text:span></text:a><text:span text:style-name="T494">, 2023-06-15, paskelbta TAR 2023-06-26, i. k. 2023-12741</text:span></text:p>
      <text:p text:style-name="Normal"/>
      <text:p text:style-name="P495"><text:span text:style-name="T496">4</text:span><text:span text:style-name="T497">) administruoja informavimo apie žemės ūkio ir maisto produktus ir jų pardavimo skatinimo priemones, nustatytas 2014 m. spalio 22 d. Europos Parlamento ir Tarybos reglamente (ES) Nr. 1144/2014<text:s/></text:span><text:span text:style-name="T498">dėl informacijos apie žemės ūkio produktus teikimo ir jų pardavimo skatinimo priemonių, įgyvendinamų vidaus rinkoje ir trečiosiose šalyse, kuriuo panaikinamas Tarybos reglamentas (EB) Nr. 3/2008;</text:span><text:s/></text:p>
      <text:p text:style-name="P499">Straipsnio punkto pakeitimai:</text:p>
      <text:p text:style-name="P500"><text:span text:style-name="T501">Nr.<text:s/></text:span><text:a xlink:href="https://www.e-tar.lt/portal/legalAct.html?documentId=12b137a019ae11ebb0038a8cd8ff585f" office:target-frame-name="_top" xlink:show="replace"><text:span text:style-name="T502">XIII-3330</text:span></text:a><text:span text:style-name="T503">, 2020-10-15, paskelbta TAR 2020-10-29, i. k. 2020-22472</text:span></text:p>
      <text:p text:style-name="Normal"/>
      <text:p text:style-name="P504"><text:span text:style-name="T505">5)</text:span><text:span text:style-name="T506"><text:s/>Neteko galios nuo 2024-01-01</text:span></text:p>
      <text:p text:style-name="P507">Straipsnio punkto naikinimas:</text:p>
      <text:p text:style-name="P508"><text:span text:style-name="T509">Nr.<text:s/></text:span><text:a xlink:href="https://www.e-tar.lt/portal/legalAct.html?documentId=9d3a2d30140d11ee9f7ec2ffce8b47bc" office:target-frame-name="_top" xlink:show="replace"><text:span text:style-name="T510">XIV-2061</text:span></text:a><text:span text:style-name="T511">, 2023-06-15, paskelbta TAR 2023-06-26, i. k. 2023-12741</text:span></text:p>
      <text:p text:style-name="Normal"/>
      <text:p text:style-name="P512"><text:span text:style-name="T513">6</text:span><text:span text:style-name="T514">) organizuoja ir koordinuoja trumpų maisto ir mišrių (maisto ir ne maisto) produktų tiekimo grandinių diegimą ir</text:span><text:span text:style-name="T515"><text:s/>plėtrą, konsultuoja ir teikia metodinę pagalbą gamintojų grupėms ir kooperatinėms bendrovėms (kooperatyvams) šioje srityje;<text:s/></text:span></text:p>
      <text:p text:style-name="P516"><text:span text:style-name="T517">7</text:span><text:span text:style-name="T518">) kuria žemės ūkio, kaimo plėtros ir žuvininkystės srities šviečiamąsias programas ir koordinuoja jų įgyvendinimą;<text:s/></text:span></text:p>
      <text:p text:style-name="P519"><text:span text:style-name="T520">8</text:span><text:span text:style-name="T521">) or</text:span><text:span text:style-name="T522">ganizuoja ir vykdo žemės ūkio veiklos subjektų ir ūkio subjektų, veikiančių kaimo plėtros srityje, kvalifikacijos tobulinimą;</text:span></text:p>
      <text:p text:style-name="P523"><text:span text:style-name="T524">4</text:span><text:span text:style-name="T525">1</text:span><text:span text:style-name="T526">. Vyriausybės įgaliota įstaiga:</text:span></text:p>
      <text:p text:style-name="P527"><text:span text:style-name="T528">1</text:span><text:span text:style-name="T529">)</text:span><text:s/><text:span text:style-name="T530">organizuoja ir administruoja žemės ūkio ir maisto produktų eksporto skatinimo priemones</text:span><text:span text:style-name="T531"><text:s/>ir programas;</text:span></text:p>
      <text:p text:style-name="P532"><text:span text:style-name="T533">2</text:span><text:span text:style-name="T534">)</text:span><text:s/><text:span text:style-name="T535">administruoja Reglamento<text:s/></text:span><text:a xlink:href="http://eur-lex.europa.eu/legal-content/LIT/TXT/?uri=CELEX:32013R1308&amp;locale=lt" office:target-frame-name="_blank" xlink:show="new"><text:span text:style-name="T536">(ES) Nr. 1308/2013</text:span></text:a><text:span text:style-name="T537"><text:s/>8–21 straipsniuose nustatytas valstybės intervencijos ir paramos privačiajam sandėliavimui priemones.</text:span><text:s/></text:p>
      <text:p text:style-name="P538">Papildyta straipsnio dalimi:</text:p>
      <text:p text:style-name="P539"><text:span text:style-name="T540">Nr.<text:s/></text:span><text:a xlink:href="https://www.e-tar.lt/portal/legalAct.html?documentId=9d3a2d30140d11ee9f7ec2ffce8b47bc" office:target-frame-name="_top" xlink:show="replace"><text:span text:style-name="T541">XIV-2061</text:span></text:a><text:span text:style-name="T542">, 2023-06-1</text:span><text:span text:style-name="T543">5, paskelbta TAR 2023-06-26, i. k. 2023-12741</text:span></text:p>
      <text:p text:style-name="Normal"/>
      <text:p text:style-name="P544"><text:span text:style-name="T545">9</text:span><text:span text:style-name="T546">) vykdo asmenų, siekiančių tapti nepriklausomais žemės ūkio konsultantais, atitikties žemės ūkio ministro nustatytiems kriterijams vertinimą, sudaro nepriklausomų žemės ūkio konsultantų sąrašą ir priima s</text:span><text:span text:style-name="T547">prendimą dėl šių konsultantų šalinimo iš šio sąrašo žemės ūkio ministro nustatyta tvarka.</text:span><text:s/></text:p>
      <text:p text:style-name="P548">Papildyta straipsnio punktu:</text:p>
      <text:p text:style-name="P549"><text:span text:style-name="T550">Nr.<text:s/></text:span><text:a xlink:href="https://www.e-tar.lt/portal/legalAct.html?documentId=9d3a2d30140d11ee9f7ec2ffce8b47bc" office:target-frame-name="_top" xlink:show="replace"><text:span text:style-name="T551">XIV-2061</text:span></text:a><text:span text:style-name="T552">, 2023-06-15, paskelbta TA</text:span><text:span text:style-name="T553">R 2023-06-26, i. k. 2023-12741</text:span></text:p>
      <text:p text:style-name="Normal"/>
      <text:p text:style-name="P554"><text:span text:style-name="T555">5</text:span><text:span text:style-name="T556">. Įstatymų ar Vyriausybės įgaliotų įstaigų veikla atliekant šio straipsnio<text:s/></text:span><text:span text:style-name="T557">3</text:span><text:span text:style-name="T558">2</text:span><text:span text:style-name="T559"><text:s/>ir</text:span><text:span text:style-name="T560"><text:s/>4</text:span><text:span text:style-name="T561">1</text:span><text:span text:style-name="T562"><text:s/></text:span><text:span text:style-name="T563">dalyse,<text:s/></text:span><text:span text:style-name="T564">šio įstatymo</text:span><text:span text:style-name="T565"><text:s/>13 straipsnio 2 dalyje, Lietuvos Respublikos augalų apsaugos įstatyme nurodytas funkcijas ir<text:s/></text:span><text:span text:style-name="T566">akcinės bendrovės</text:span><text:span text:style-name="T567"><text:s/></text:span><text:span text:style-name="T568">Žemės ūkio duomenų centro veikla atliekant šio įstatymo 8 straipsnio 1 dalyje, 10 straipsnyje ir 13 straipsnio 2 dalyje, Lietuvos Respublikos žemės ūkio ir miškininkystės paslaugų teikimo pagal paslaugų kvitą įstatymo 2 straipsnio 1 dalyje nurodytas funkci</text:span><text:span text:style-name="T569">jas finansuojama iš Žemės ūkio ministerijai skirtų Lietuvos Respublikos valstybės biudžeto asignavimų ir (arba) kitų lėšų.</text:span></text:p>
      <text:p text:style-name="P570">Straipsnio dalies pakeitimai:</text:p>
      <text:p text:style-name="P571"><text:span text:style-name="T572">Nr.<text:s/></text:span><text:a xlink:href="https://www.e-tar.lt/portal/legalAct.html?documentId=d1aa4e50041f11edb32c9f9d8ba206f8" office:target-frame-name="_top" xlink:show="replace"><text:span text:style-name="T573">X</text:span><text:span text:style-name="T574">IV-1296</text:span></text:a><text:span text:style-name="T575">, 2022-06-30, paskelbta TAR 2022-07-15, i. k. 2022-15625</text:span></text:p>
      <text:p text:style-name="P576"><text:span text:style-name="T577">Nr.<text:s/></text:span><text:a xlink:href="https://www.e-tar.lt/portal/legalAct.html?documentId=9d3a2d30140d11ee9f7ec2ffce8b47bc" office:target-frame-name="_top" xlink:show="replace"><text:span text:style-name="T578">XIV-2061</text:span></text:a><text:span text:style-name="T579">, 2023-06-15, paskelbta TAR 2023-06-26, i. k. 2023-12741</text:span></text:p>
      <text:p text:style-name="P580"><text:span text:style-name="T581">Nr.<text:s/></text:span><text:a xlink:href="https://www.e-tar.lt/portal/legalAct.html?documentId=679a5830a72d11ef90b5ee8931e5ce5e" office:target-frame-name="_top" xlink:show="replace"><text:span text:style-name="T582">XIV-3115</text:span></text:a><text:span text:style-name="T583">, 2024-11-12, paskelbta TAR 2024-11-20, i. k. 2024-20197</text:span></text:p>
      <text:p text:style-name="Normal"/>
      <text:p text:style-name="P584">Straipsnio pakeitimai:</text:p>
      <text:p text:style-name="P585"><text:span text:style-name="T586">Nr.<text:s/></text:span><text:a xlink:href="https://www.e-tar.lt/portal/legalAct.html?documentId=92152e1024aa11e5b336e9064144f02a" office:target-frame-name="_top" xlink:show="replace"><text:span text:style-name="T587">XII-1922</text:span></text:a><text:span text:style-name="T588">, 2015-06-30, paskelbta TAR 2015-07-07, i. k. 2015-11097</text:span></text:p>
      <text:p text:style-name="P589"><text:span text:style-name="T590">Nr.<text:s/></text:span><text:a xlink:href="https://www.e-tar.lt/portal/legalAct.html?documentId=8396d4106d6311e8bbc2876081bf7fb5" office:target-frame-name="_top" xlink:show="replace"><text:span text:style-name="T591">XIII-1213</text:span></text:a><text:span text:style-name="T592">, 2018-05-31, paskelbta TAR 2018-06-11, i. k. 2018-09726</text:span></text:p>
      <text:p text:style-name="Normal"/>
      <text:p text:style-name="P593"><text:span text:style-name="T594">5</text:span><text:span text:style-name="T595"><text:s/>st</text:span><text:span text:style-name="T596">raipsnis.<text:s/></text:span><text:span text:style-name="T597">Lietuvos kaimo tinklas</text:span></text:p>
      <text:p text:style-name="P598"><text:span text:style-name="T599">1</text:span><text:span text:style-name="T600">. Svarbiausiems žemės, maisto, miškų ūkių ir kaimo plėtros klausimams nagrinėti, informacijai apie kaimo plėtros priemones bei gerąją perduotiną praktiką kaupti ir analizuoti, jai viešinti, keitimuisi patirtimi ir žini</text:span><text:span text:style-name="T601">omis nacionaliniu ir tarptautiniu mastu organizuoti, pasiūlymams valstybės institucijoms ir įstaigoms kaimo plėtros ir su ja susijusiais klausimais teikti, mokymo programoms vietos veiklos grupėms rengti, techninei pagalbai teritoriniam ir tarptautiniam be</text:span><text:span text:style-name="T602">ndradarbiavimui teikti iš su kaimo plėtra ir žemės, maisto, miškų ūkiais susijusių valstybės ir savivaldybių institucijų ir įstaigų, taip pat kitų su kaimo plėtra ir žemės, maisto, miškų ūkiais susijusių viešųjų juridinių asmenų sudaromas Lietuvos kaimo ti</text:span><text:span text:style-name="T603">nklas.</text:span></text:p>
      <text:p text:style-name="P604"><text:span text:style-name="T605">2</text:span><text:span text:style-name="T606">. Už Lietuvos kaimo tinklo sudarymą atsakinga Žemės ūkio ministerija.</text:span></text:p>
      <text:p text:style-name="P607"><text:span text:style-name="T608">3</text:span><text:span text:style-name="T609">. Lietuvos kaimo tinklo veiklai koordinuoti ir šio tinklo tikslams įgyvendinti Žemės ūkio ministerija iš Lietuvos kaimo tinkle dalyvaujančių su kaimo plėtra ir žemės,<text:s/></text:span><text:span text:style-name="T610">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611">Straipsnio pakeitimai:</text:p>
      <text:p text:style-name="P612"><text:span text:style-name="T613">Nr.<text:s/></text:span><text:a xlink:href="https://www.e-tar.lt/portal/legalAct.html?documentId=TAR.ECA8485E5744" office:target-frame-name="_top" xlink:show="replace"><text:span text:style-name="T614">XI-1577</text:span></text:a><text:span text:style-name="T615">, 2011-09-15, Žin., 2011, Nr. 119-5610 (2011-10-01), i. k. 1111010ISTA0XI-1577</text:span></text:p>
      <text:p text:style-name="Normal"/>
      <text:p text:style-name="P616"><text:span text:style-name="T617">5</text:span><text:span text:style-name="T618">1</text:span><text:span text:style-name="T619"><text:s/></text:span><text:span text:style-name="T620">straipsnis.<text:s/></text:span><text:span text:style-name="T621">Žemės ūkio, maisto ūkio ir kaimo plėtros politika Šiau</text:span><text:span text:style-name="T622">rės Lietuvos<text:s/></text:span><text:span text:style-name="T623">karstiniame regione</text:span></text:p>
      <text:p text:style-name="P624"><text:span text:style-name="T625">1</text:span><text:span text:style-name="T626">. Šiaurės Lietuvos karstiniame regione, kurio teritoriją nustato Lietuvos Respublikos Vyriausybė, požeminiams vandenims nuo taršos apsaugoti ir ekstensyvaus ūkininkavimo metodams plėtoti, nepažeidžiant šiame regione gy</text:span><text:span text:style-name="T627">venančių ir dirbančių asmenų teisėtų interesų, sudaromas veiksmų planas.</text:span><text:span text:style-name="T628"><text:s/></text:span></text:p>
      <text:p text:style-name="P629"><text:span text:style-name="T630">2</text:span><text:span text:style-name="T631">. Žemės ūkio ministerijos parengtą ir su Aplinkos ministerija suderintą veiksmų planą tvirtina žemės ūkio ministras. Veiksmų planas finansuojamas iš Žemės ūkio ministerijai ir A</text:span><text:span text:style-name="T632">plinkos ministerijai skirtų Lietuvos Respublikos valstybės biudžeto lėšų lygiomis dalimis.<text:s/></text:span></text:p>
      <text:p text:style-name="P633"><text:span text:style-name="T634">3</text:span><text:span text:style-name="T635">. Patvirtintą veiksmų planą įgyvendina viešoji įstaiga „Tatulos programa“.</text:span></text:p>
      <text:p text:style-name="P636">Papildyta straipsniu:</text:p>
      <text:p text:style-name="P637"><text:span text:style-name="T638">Nr.<text:s/></text:span><text:a xlink:href="https://www.e-tar.lt/portal/legalAct.html?documentId=c7f9e4a0043c11e588da8908dfa91cac" office:target-frame-name="_top" xlink:show="replace"><text:span text:style-name="T639">XII-1729</text:span></text:a><text:span text:style-name="T640">, 2015-05-19, paskelbta TAR 2015-05-27, i. k. 2015-08127</text:span></text:p>
      <text:p text:style-name="Normal"/>
      <text:p text:style-name="P641"><text:span text:style-name="T642">TREČIASIS</text:span><text:span text:style-name="T643"><text:s/>SKIRSNIS</text:span></text:p>
      <text:p text:style-name="P644"><text:span text:style-name="T645">PARAMA ŽEMĖS ŪKIUI, MAISTO ŪKIUI IR KAIMO PLĖTRAI</text:span></text:p>
      <text:p text:style-name="P646"/>
      <text:p text:style-name="P647"><text:span text:style-name="T648">6</text:span><text:span text:style-name="T649"><text:s/>straipsnis.<text:s/></text:span><text:span text:style-name="T650">Žemės ūkio, maisto ūkio ir kaimo plėtros paramos įgyvendinimo principai</text:span></text:p>
      <text:p text:style-name="P651">Parama žemės ūkiui, maisto ūkiui ir kaimo plėtrai teikiama vadovaujantis šiais principais:</text:p>
      <text:p text:style-name="P652">1) žemės ūkio veiklos subjektų pajamų lygio palaikymo;</text:p>
      <text:p text:style-name="P653">2) veiksmingo ūkininkavimo metodų, atitinkančių aplinkosaugos, gyvūnų gerovės, maisto saugos ir kokybės reikalavimus, skatinimo;</text:p>
      <text:p text:style-name="P654">3) prielaidų žemės ūkio veiklos subjektų ir alternatyviosios veiklos subjektų konkurencingoms veiklos sąlygoms sudarymo;</text:p>
      <text:p text:style-name="P655">4) vietos išteklių veiksmingesnio panaudojimo, iniciatyvų ir partnerystės rėmimo;</text:p>
      <text:p text:style-name="P656">5) migracijos iš kaimo vietovių mažinimo, kaimo bendruomenių judėjimo, visuomeninio ir pilietinio aktyvumo skatinimo ir finansinio rėmimo;</text:p>
      <text:p text:style-name="P657">6) kitais principais, numatytais Lietuvos Respublikos įstatymuose, Europos Sąjungos teisės aktuose ar Lietuvos Respublikos tarptautinėse sutartyse.</text:p>
      <text:p text:style-name="P658"/>
      <text:p text:style-name="P659"><text:span text:style-name="T660">7</text:span><text:span text:style-name="T661"><text:s/>straipsnis.<text:s/></text:span><text:span text:style-name="T662">Žemės ūkio, maisto ūkio ir kaimo plėtros paramos įgyvendinimo šaltiniai ir priemonės</text:span></text:p>
      <text:p text:style-name="P663">1. Parama žemės ūkiui, maisto ūkiui ir kaimo<text:s/>plėtrai teikiama iš Lietuvos Respublikos valstybės biudžeto lėšų, Europos Sąjungos fondų lėšų ir kitų lėšų.</text:p>
      <text:p text:style-name="P664">2. Žemės ūkio, maisto ūkio ir kaimo plėtros paramos įgyvendinimo priemonės yra:</text:p>
      <text:p text:style-name="P665">1) tiesioginės išmokos;</text:p>
      <text:p text:style-name="P666">2) kompensacinės išmokos;</text:p>
      <text:p text:style-name="P667"><text:span text:style-name="T668">3</text:span><text:span text:style-name="T669">) r</text:span><text:span text:style-name="T670">inkos reguliavimo priemonės;</text:span><text:s/></text:p>
      <text:p text:style-name="P671">Straipsnio punkto pakeitimai:</text:p>
      <text:p text:style-name="P672"><text:span text:style-name="T673">Nr.<text:s/></text:span><text:a xlink:href="https://www.e-tar.lt/portal/legalAct.html?documentId=TAR.ECA8485E5744" office:target-frame-name="_top" xlink:show="replace"><text:span text:style-name="T674">XI-1577</text:span></text:a><text:span text:style-name="T675">, 2011-09-15, Žin., 2011, Nr. 119-5610 (2011-10-01), i. k. 1111010ISTA0XI-1577</text:span></text:p>
      <text:p text:style-name="Normal"/>
      <text:p text:style-name="P676">4) eksporto<text:s/>skatinimo priemonės;</text:p>
      <text:p text:style-name="P677">5) investicinė parama;</text:p>
      <text:p text:style-name="P678">6) valstybės pagalbos žemės ūkiui ir kaimo plėtrai priemonės;</text:p>
      <text:p text:style-name="P679"><text:span text:style-name="T680">7)</text:span><text:span text:style-name="T681"><text:s/>Neteko galios nuo 2024-01-01</text:span></text:p>
      <text:p text:style-name="P682">Straipsnio punkto naikinimas:</text:p>
      <text:p text:style-name="P683"><text:span text:style-name="T684">Nr.<text:s/></text:span><text:a xlink:href="https://www.e-tar.lt/portal/legalAct.html?documentId=9d3a2d30140d11ee9f7ec2ffce8b47bc" office:target-frame-name="_top" xlink:show="replace"><text:span text:style-name="T685">XIV-2061</text:span></text:a><text:span text:style-name="T686">, 2023-06-15, paskelbta TAR 2023-06-26, i. k. 2023-12741</text:span></text:p>
      <text:p text:style-name="Normal"/>
      <text:p text:style-name="P687"><text:span text:style-name="T688">8</text:span><text:span text:style-name="T689">) žemės ūkio rizikos valdymo priemonės, nustatytos Reglamento (ES) 2021/2115 76 straipsnio 3 dalyje;</text:span></text:p>
      <text:p text:style-name="P690">Papildyta straipsnio punktu:</text:p>
      <text:p text:style-name="P691"><text:span text:style-name="T692">Nr.<text:s/></text:span><text:a xlink:href="https://www.e-tar.lt/portal/legalAct.html?documentId=12b137a019ae11ebb0038a8cd8ff585f" office:target-frame-name="_top" xlink:show="replace"><text:span text:style-name="T693">XIII-3330</text:span></text:a><text:span text:style-name="T694">, 2020-10-15, paskelbta TAR 2020-10-29, i. k. 2020-22472</text:span></text:p>
      <text:p text:style-name="P695">Straipsnio punkto pakeitimai:</text:p>
      <text:p text:style-name="P696"><text:span text:style-name="T697">Nr.<text:s/></text:span><text:a xlink:href="https://www.e-tar.lt/portal/legalAct.html?documentId=e5d63b606fcb11edbc04912defe897d1" office:target-frame-name="_top" xlink:show="replace"><text:span text:style-name="T698">XIV-1541</text:span></text:a><text:span text:style-name="T699">, 2022-11-17, paskelbta TAR 2022-11-29, i. k. 2022-24191</text:span></text:p>
      <text:p text:style-name="Normal"/>
      <text:p text:style-name="P700"><text:span text:style-name="T701">9</text:span><text:span text:style-name="T702">) kitos Vyriausybės ar jos įgaliotos institucijos</text:span><text:span text:style-name="T703"><text:s/></text:span><text:span text:style-name="T704">nustatytos priemonės.</text:span></text:p>
      <text:p text:style-name="P705">Straipsnio punkto pakeitimai:</text:p>
      <text:p text:style-name="P706"><text:span text:style-name="T707">Nr.<text:s/></text:span><text:a xlink:href="https://www.e-tar.lt/portal/legalAct.html?documentId=TAR.ECA8485E5744" office:target-frame-name="_top" xlink:show="replace"><text:span text:style-name="T708">XI-1577</text:span></text:a><text:span text:style-name="T709">, 2011-09-15, Žin., 2011, Nr. 119-5610 (2011-10-01), i. k. 1111010ISTA0XI-1577</text:span></text:p>
      <text:p text:style-name="P710">Straipsnio punkto numeracijos pakeitimas:</text:p>
      <text:p text:style-name="P711"><text:span text:style-name="T712">Nr.<text:s/></text:span><text:a xlink:href="https://www.e-tar.lt/portal/legalAct.html?documentId=12b137a019ae11ebb0038a8cd8ff585f" office:target-frame-name="_top" xlink:show="replace"><text:span text:style-name="T713">XIII-3330</text:span></text:a><text:span text:style-name="T714">, 2020-10-15, paskelbta TAR 2020-10-29, i. k. 2020-22472</text:span></text:p>
      <text:p text:style-name="Normal"/>
      <text:p text:style-name="P715"><text:span text:style-name="T716">8</text:span><text:span text:style-name="T717"><text:s/>straipsnis.<text:s/></text:span><text:span text:style-name="T718">Paramos žemės ūkiui, maisto ūkiui ir kaimo plėtrai administravimas</text:span></text:p>
      <text:p text:style-name="P719"><text:span text:style-name="T720">1</text:span><text:span text:style-name="T721">. Valstybės ir Europos Sąjungos paramos priemones administruoja Žemės ūkio minis</text:span><text:span text:style-name="T722">terija,<text:s/></text:span><text:span text:style-name="T723">akcinė bendrovė</text:span><text:span text:style-name="T724"><text:s/>Žemės ūkio duomenų centras, žemės ūkio ministro įgaliota institucija, Vyriausybės įgaliotos institucijos, įstaigos ir savivaldybių institucijos pagal įstatymų nustatytą kompetenciją.<text:s/></text:span></text:p>
      <text:p text:style-name="P725">Straipsnio dalies pakeitimai:</text:p>
      <text:p text:style-name="P726"><text:span text:style-name="T727">Nr.<text:s/></text:span><text:a xlink:href="https://www.e-tar.lt/portal/legalAct.html?documentId=TAR.ECA8485E5744" office:target-frame-name="_top" xlink:show="replace"><text:span text:style-name="T728">XI-1577</text:span></text:a><text:span text:style-name="T729">, 2011-09-15, Žin., 2011, Nr. 119-5610 (2011-10-01), i. k. 1111010ISTA0XI-1577</text:span></text:p>
      <text:p text:style-name="P730"><text:span text:style-name="T731">Nr.<text:s/></text:span><text:a xlink:href="https://www.e-tar.lt/portal/legalAct.html?documentId=8396d4106d6311e8bbc2876081bf7fb5" office:target-frame-name="_top" xlink:show="replace"><text:span text:style-name="T732">XIII-1213</text:span></text:a><text:span text:style-name="T733">, 2018-05-31, paskelbta TAR 2018-06-11, i. k. 2018-09726</text:span></text:p>
      <text:p text:style-name="P734"><text:span text:style-name="T735">Nr.<text:s/></text:span><text:a xlink:href="https://www.e-tar.lt/portal/legalAct.html?documentId=d1aa4e50041f11edb32c9f9d8ba206f8" office:target-frame-name="_top" xlink:show="replace"><text:span text:style-name="T736">XIV-1296</text:span></text:a><text:span text:style-name="T737">, 2022-06-30, paskelbta TAR 2022-07-15, i. k. 2022-15625</text:span></text:p>
      <text:p text:style-name="P738"><text:span text:style-name="T739">Nr.<text:s/></text:span><text:a xlink:href="https://www.e-tar.lt/portal/legalAct.html?documentId=9d3a2d30140d11ee9f7ec2ffce8b47bc" office:target-frame-name="_top" xlink:show="replace"><text:span text:style-name="T740">XIV-2061</text:span></text:a><text:span text:style-name="T741">, 2023-06-15, paskelbta TAR 2023-06-26, i. k. 2023-12741</text:span></text:p>
      <text:p text:style-name="P742"><text:span text:style-name="T743">Nr.<text:s/></text:span><text:a xlink:href="https://www.e-tar.lt/portal/legalAct.html?documentId=679a5830a72d11ef90b5ee8931e5ce5e" office:target-frame-name="_top" xlink:show="replace"><text:span text:style-name="T744">XIV-3115</text:span></text:a><text:span text:style-name="T745">, 2024-11-12, paskelbta TAR 2024-11-20, i. k. 2024-20197</text:span></text:p>
      <text:p text:style-name="Normal"/>
      <text:p text:style-name="P746">2. Valstybės ir Europos Sąjungos paramos lėšų mokėjimo, apskaitos ir kontrolės funkcijas atlieka Žemės ūkio ministerija ir kitos Vyriausybės įgaliotos institucijos.</text:p>
      <text:p text:style-name="P747">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748">4. Valstybės ir Europos Sąjungos paramos lėšų naudojimo tvarką ir sąlygas nustato Žemės ūkio ministerija.</text:p>
      <text:p text:style-name="P749"><text:span text:style-name="T750">4</text:span><text:span text:style-name="T751">1</text:span><text:span text:style-name="T752">. Teikiant finansinę paramą, tik sutuoktiniai yra laikomi susijusiais asmenimis.</text:span></text:p>
      <text:p text:style-name="P753">Papildyta straipsnio dalimi:</text:p>
      <text:p text:style-name="P754"><text:span text:style-name="T755">Nr.<text:s/></text:span><text:a xlink:href="https://www.e-tar.lt/portal/legalAct.html?documentId=34892bc2c13f11ef88c08519262548c4" office:target-frame-name="_top" xlink:show="replace"><text:span text:style-name="T756">XV-96</text:span></text:a><text:span text:style-name="T757">, 2024-12-19, paskelbta TAR 2024-12-23, i. k. 2024-23089</text:span></text:p>
      <text:p text:style-name="Normal"/>
      <text:p text:style-name="P758"><text:span text:style-name="T759">5</text:span><text:span text:style-name="T760">. Apie valstybės ir Europos Sąjungos</text:span><text:span text:style-name="T761"><text:s/></text:span><text:span text:style-name="T762">paramos priemonių administravimo metu priimtą individua</text:span><text:span text:style-name="T763">lų administracinį aktą (sprendimą) asmeniui, kuriam šis individualus aktas (sprendimas) skirtas arba kurio teisėms ir pareigoms turi tiesioginį poveikį, ne vėliau kaip per 20 darbo dienų nuo šio individualus administracinio akto (sprendimo) priėmimo dienos</text:span><text:span text:style-name="T764"><text:s/>yra pranešama raštu ir (arba) elektroniniu paštu ar per informacines sistemas, jeigu asmuo sutiko, kad informacija jam bus teikiama tokiu būdu.</text:span></text:p>
      <text:p text:style-name="P765">Papildyta straipsnio dalimi:</text:p>
      <text:p text:style-name="P766"><text:span text:style-name="T767">Nr.<text:s/></text:span><text:a xlink:href="https://www.e-tar.lt/portal/legalAct.html?documentId=TAR.ECA8485E5744" office:target-frame-name="_top" xlink:show="replace"><text:span text:style-name="T768">XI-1577</text:span></text:a><text:span text:style-name="T769">, 2011-09-15, Žin., 2011, Nr. 119-5610 (2011-10-01), i. k. 1111010ISTA0XI-1577</text:span></text:p>
      <text:p text:style-name="Normal"/>
      <text:p text:style-name="P770"><text:span text:style-name="T771">9</text:span><text:span text:style-name="T772"><text:s/>straipsnis.<text:s/></text:span><text:span text:style-name="T773">Žemės ūkio rizikos valdymo fondų lėšų struktūra, administravimas, tinkamumo sąlygos valstybės ir Europos Sąjungos paramai gauti, valstybės ir Eur</text:span><text:span text:style-name="T774">opos Sąjungos paramos apskaičiavimas, valstybės ir Europos Sąjungos paramos panaudojimas ir priežiūra</text:span></text:p>
      <text:p text:style-name="P775"><text:span text:style-name="T776">1</text:span><text:span text:style-name="T777">. Žemės ūkio rizikos valdymo fondų kūrimo sąlygos:</text:span></text:p>
      <text:p text:style-name="P778"><text:span text:style-name="T779">1</text:span><text:span text:style-name="T780">) žemės ūkio rizikos valdymo fondai kuriami ne mažiau kaip penkių žemės ūkio veiklos subjektų;<text:s/></text:span></text:p>
      <text:p text:style-name="P781"><text:span text:style-name="T782">2</text:span><text:span text:style-name="T783">) žemės ūkio rizikos valdymo fondai turi turėti:</text:span></text:p>
      <text:p text:style-name="P784"><text:span text:style-name="T785">a</text:span><text:span text:style-name="T786">) tarpusavio pagalbos tikslui skirtą, nuo kito turto atskirtą ir atskirai tvarkomą sąskaitą;</text:span></text:p>
      <text:p text:style-name="P787"><text:span text:style-name="T788">b</text:span><text:span text:style-name="T789">) administratorių (šio punkto a papunktyje nurodytai sąskaitai tvarkyti, nuostoliams skaičiuoti,<text:s/></text:span><text:span text:style-name="T790">įnašams ar prarastų pajamų kompensacijoms administruoti, apskaitai tvarkyti ir kitoms veikloms, susijusioms su žemės ūkio rizikos valdymo fondo tvarkymu);</text:span></text:p>
      <text:p text:style-name="P791"><text:span text:style-name="T792">c</text:span><text:span text:style-name="T793">) patvirtintas ir viešai institucijos, atsakingos už Europos žemės ūkio fondo kaimo plėtrai išla</text:span><text:span text:style-name="T794">idų valdymą ir kontrolę, interneto svetainėje paskelbtas žemės ūkio rizikos valdymo fondo veiklos taisykles, nustatančias: fondo lėšų administravimą, kaupimą, naudojimą; įnašų ir prarastų pajamų kompensacijų apskaičiavimą ir mokėjimą; tapimo žemės ūkio riz</text:span><text:span text:style-name="T795">ikos valdymo fondo nariu ir išėjimo iš žemės ūkio rizikos valdymo fondo sąlygas; informacijos apie galimus interesų konfliktus teikimą; prarastų pajamų kompensacijų sumažinimo ar nemokėjimo žemės ūkio rizikos valdymo fondo nariams dėl jų aplaidumo sąlygas;</text:span><text:span text:style-name="T796"><text:s/>žemės ūkio rizikos valdymo fondo narių atsakomybę už skolas, susidariusias dėl žemės ūkio rizikos valdymo fondo veiklos.</text:span><text:s/></text:p>
      <text:p text:style-name="P797">Papunkčio pakeitimai:</text:p>
      <text:p text:style-name="P798"><text:span text:style-name="T799">Nr.<text:s/></text:span><text:a xlink:href="https://www.e-tar.lt/portal/legalAct.html?documentId=e5d63b606fcb11edbc04912defe897d1" office:target-frame-name="_top" xlink:show="replace"><text:span text:style-name="T800">XIV-1541</text:span></text:a><text:span text:style-name="T801">,</text:span><text:span text:style-name="T802"><text:s/>2022-11-17, paskelbta TAR 2022-11-29, i. k. 2022-24191</text:span></text:p>
      <text:p text:style-name="Normal"/>
      <text:p text:style-name="P803"><text:span text:style-name="T804">2</text:span><text:span text:style-name="T805">. Žemės ūkio rizikos valdymo fondų lėšas sudaro:</text:span></text:p>
      <text:p text:style-name="P806"><text:span text:style-name="T807">1</text:span><text:span text:style-name="T808">) žemės ūkio rizikos valdymo fondo narių įnašai;</text:span></text:p>
      <text:p text:style-name="P809"><text:span text:style-name="T810">2</text:span><text:span text:style-name="T811">) pajamos, gautos iš žemės ūkio rizikos valdymo fondo lėšų laikino investavimo į ver</text:span><text:span text:style-name="T812">tybinius popierius arba palūkanų už terminuotus indėlius (negali būti investuojamos lėšos, nurodytos šios dalies 3 punkte);</text:span></text:p>
      <text:p text:style-name="P813"><text:span text:style-name="T814">3</text:span><text:span text:style-name="T815">) parama, gauta iš Lietuvos Respublikos valstybės biudžeto lėšų, Europos Sąjungos fondų lėšų;</text:span></text:p>
      <text:p text:style-name="P816"><text:span text:style-name="T817">4</text:span><text:span text:style-name="T818">) juridinių ir fizinių asmen</text:span><text:span text:style-name="T819">ų savanoriški tiksliniai įnašai;</text:span></text:p>
      <text:p text:style-name="P820"><text:span text:style-name="T821">5</text:span><text:span text:style-name="T822">) kitos teisėtai įgytos lėšos.</text:span></text:p>
      <text:p text:style-name="P823"><text:span text:style-name="T824">3</text:span><text:span text:style-name="T825">. Žemės ūkio rizikos valdymo fondų atitiktį šio<text:s/></text:span><text:span text:style-name="T826">straipsnio 1 dalyje nustatytiems<text:s/></text:span><text:span text:style-name="T827">reikalavimams vertina ir veiklos, susijusios su valstybės ir Europos Sąjungos paramos panaudojimu ž</text:span><text:span text:style-name="T828">emės ūkio<text:s/></text:span><text:span text:style-name="T829">rizikos valdymo fondų narių</text:span><text:span text:style-name="T830"><text:s/>prarastoms pajamoms kompensuoti,</text:span><text:span text:style-name="T831"><text:s/>stebėseną Žemės ūkio ministerijos nustatyta tvarka atlieka institucija, atsakinga už Europos žemės ūkio fondo kaimo plėtrai išlaidų valdymą ir kontrolę. Žemės ūkio rizikos valdymo fondu</text:span><text:span text:style-name="T832">i, kuris <text:s/>neatitinka<text:s/></text:span><text:span text:style-name="T833">šio straipsnio 1 dalyje nustatytų reikalavimų,</text:span><text:span text:style-name="T834"><text:s/>parama iš Lietuvos Respublikos valstybės biudžeto lėšų, Europos Sąjungos fondų lėšų neteikiama.</text:span></text:p>
      <text:p text:style-name="P835"><text:span text:style-name="T836">4</text:span><text:span text:style-name="T837">. Institucija, atsakinga už Europos žemės ūkio fondo kaimo plėtrai išlaidų valdymą ir k</text:span><text:span text:style-name="T838">ontrolę, paramą iš Lietuvos Respublikos valstybės biudžeto lėšų, Europos Sąjungos fondų lėšų teikia žemės ūkio rizikos valdymo fondui. Paramą iš Lietuvos Respublikos valstybės biudžeto lėšų, Europos Sąjungos fondų lėšų žemės ūkio rizikos valdymo fondo nari</text:span><text:span text:style-name="T839">ui, žemės ūkio veiklos subjektui skiria žemės ūkio rizikos valdymo fondas.</text:span></text:p>
      <text:p text:style-name="P840"><text:span text:style-name="T841">5</text:span><text:span text:style-name="T842">. Parama žemės ūkio rizikos valdymo fondo nariui, žemės ūkio veiklos subjektui iš Lietuvos Respublikos valstybės biudžeto lėšų, Europos Sąjungos fondų lėšų skiriama tik tuo atv</text:span><text:span text:style-name="T843">eju, kai pajamų sumažėjimas viršija Reglamento (ES) 2021/2115 76 straipsnio 5 dalyje nustatytą atskiro žemės ūkio veiklos subjekto vidutinių metinių praėjusių trejų metų laikotarpio pajamų arba praėjusių penkerių metų laikotarpio vidutinių trejų metų pajam</text:span><text:span text:style-name="T844">ų, neįskaitant per tuos penkerius metus gautų didžiausių ir mažiausių pajamų sumų, ribą. Pajamos yra įplaukų, kurias žemės ūkio veiklos subjektas gauna iš rinkos, įskaitant bet kokios formos viešąją paramą, suma atskaičius sąnaudas. Iš žemės ūkio rizikos v</text:span><text:span text:style-name="T845">aldymo fondo žemės ūkio veiklos subjektui mokamomis prarastų pajamų kompensacijomis kompensuojama ne daugiau kaip 70 procentų pajamų, prarastų tais metais, kuriais žemės ūkio veiklos subjektas įgyja teisę gauti šią paramą.</text:span></text:p>
      <text:p text:style-name="P846">Straipsnio dalies pakeitimai:</text:p>
      <text:p text:style-name="P847"><text:span text:style-name="T848">Nr.</text:span><text:span text:style-name="T849"><text:s/></text:span><text:a xlink:href="https://www.e-tar.lt/portal/legalAct.html?documentId=e5d63b606fcb11edbc04912defe897d1" office:target-frame-name="_top" xlink:show="replace"><text:span text:style-name="T850">XIV-1541</text:span></text:a><text:span text:style-name="T851">, 2022-11-17, paskelbta TAR 2022-11-29, i. k. 2022-24191</text:span></text:p>
      <text:p text:style-name="Normal"/>
      <text:p text:style-name="P852"><text:span text:style-name="T853">6</text:span><text:span text:style-name="T854">. Žemės ūkio rizikos valdymo fondo narių prarastų pajamų kompensacija mokama įvertinus gautą<text:s/></text:span><text:span text:style-name="T855">valstybės ir Europos Sąjungos paramą ir<text:s/></text:span><text:span text:style-name="T856">negali viršyti prarastų pajamų dydžio.</text:span></text:p>
      <text:p text:style-name="P857"><text:span text:style-name="T858">7</text:span><text:span text:style-name="T859">. Žemės ūkio rizikos valdymo fondo, kuris nutraukė veiklą, lėšos grąžinamos žem</text:span><text:span text:style-name="T860">ės ūkio rizikos valdymo fondo, nariams proporcingai jų sumokėtiems įnašams. Šio straipsnio 2 dalies 3 punkte nurodytos gautos ir žemės ūkio rizikos valdymo fondo narių prarastoms pajamoms kompensuoti nepanaudotos paramos lėšos (iš Lietuvos Respublikos vals</text:span><text:span text:style-name="T861">tybės biudžeto lėšų ir (arba) Europos Sąjungos fondų lėšų) grąžinamos į Lietuvos Respublikos valstybės biudžetą.</text:span><text:s/></text:p>
      <text:p text:style-name="P862">Straipsnio pakeitimai:</text:p>
      <text:p text:style-name="P863"><text:span text:style-name="T864">Nr.<text:s/></text:span><text:a xlink:href="https://www.e-tar.lt/portal/legalAct.html?documentId=12b137a019ae11ebb0038a8cd8ff585f" office:target-frame-name="_top" xlink:show="replace"><text:span text:style-name="T865">XIII-3330</text:span></text:a><text:span text:style-name="T866">, 2020</text:span><text:span text:style-name="T867">-10-15, paskelbta TAR 2020-10-29, i. k. 2020-22472</text:span></text:p>
      <text:p text:style-name="Normal"/>
      <text:p text:style-name="P868"><text:span text:style-name="T869">KETVIRTASIS</text:span><text:span text:style-name="T870"><text:s/>SKIRSNIS</text:span></text:p>
      <text:p text:style-name="P871"><text:span text:style-name="T872">ŽEMĖS ŪKIO, MAISTO ŪKIO IR KAIMO PLĖTROS OFICIALIOJI STATISTIKA IR INFORMACINIAI IŠTEKLIAI<text:s/></text:span></text:p>
      <text:p text:style-name="P873"/>
      <text:p text:style-name="P874">Pakeistas skirsnio pavadinimas:</text:p>
      <text:p text:style-name="P875"><text:span text:style-name="T876">Nr.<text:s/></text:span><text:a xlink:href="https://www.e-tar.lt/portal/legalAct.html?documentId=8396d4106d6311e8bbc2876081bf7fb5" office:target-frame-name="_top" xlink:show="replace"><text:span text:style-name="T877">XIII-1213</text:span></text:a><text:span text:style-name="T878">, 2018-05-31, paskelbta TAR 2018-06-11, i. k. 2018-09726</text:span></text:p>
      <text:p text:style-name="Normal"/>
      <text:p text:style-name="P879"><text:span text:style-name="T880">10</text:span><text:span text:style-name="T881"><text:s/>straipsnis.</text:span><text:span text:style-name="T882"><text:s/></text:span><text:span text:style-name="T883">Žemės ūkio, maisto ūkio ir kaimo plėtros oficialioji statistika</text:span></text:p>
      <text:p text:style-name="P884"><text:span text:style-name="T885">Žemės ūkio</text:span><text:span text:style-name="T886">, maisto ūkio ir kaimo plėtros oficialiąją statistiką, vadovaudamiesi Lietuvos Respublikos oficialiosios statistikos ir valstybės duomenų valdysenos įstatymu, tvarko Valstybės duomenų agentūra, Žemės ūkio ministerija,<text:s/></text:span><text:span text:style-name="T887">akcinė bendrovė</text:span><text:span text:style-name="T888"><text:s/>Žemės ūkio duomenų centras, Vyriausybės įgaliotos institucijos ir (ar) kiti subjektai, jeigu jų atliekami statistiniai tyrimai yra įtraukti į Oficialiosios statistikos programos I dalį.</text:span></text:p>
      <text:p text:style-name="P889">Straipsnio pakeitimai:</text:p>
      <text:p text:style-name="P890"><text:span text:style-name="T891">Nr.<text:s/></text:span><text:a xlink:href="https://www.e-tar.lt/portal/legalAct.html?documentId=TAR.ED8BDD96D88C" office:target-frame-name="_top" xlink:show="replace"><text:span text:style-name="T892">XI-1091</text:span></text:a><text:span text:style-name="T893">, 2010-11-04, Žin., 2010, Nr. 137-6992 (2010-11-23), i. k. 1101010ISTA0XI-1091</text:span></text:p>
      <text:p text:style-name="P894"><text:span text:style-name="T895">Nr.<text:s/></text:span><text:a xlink:href="https://www.e-tar.lt/portal/legalAct.html?documentId=TAR.ECA8485E5744" office:target-frame-name="_top" xlink:show="replace"><text:span text:style-name="T896">XI-1577</text:span></text:a><text:span text:style-name="T897">, 2011-09-15, Žin., 2011, Nr. 119-5</text:span><text:span text:style-name="T898">610 (2011-10-01), i. k. 1111010ISTA0XI-1577</text:span></text:p>
      <text:p text:style-name="P899"><text:span text:style-name="T900">Nr.<text:s/></text:span><text:a xlink:href="https://www.e-tar.lt/portal/legalAct.html?documentId=531cd1c052c611e884cbc4327e55f3ca" office:target-frame-name="_top" xlink:show="replace"><text:span text:style-name="T901">XIII-1131</text:span></text:a><text:span text:style-name="T902">, 2018-04-26, paskelbta TAR 2018-05-08, i. k. 2018-07483</text:span></text:p>
      <text:p text:style-name="P903"><text:span text:style-name="T904">Nr.<text:s/></text:span><text:a xlink:href="https://www.e-tar.lt/portal/legalAct.html?documentId=d1aa4e50041f11edb32c9f9d8ba206f8" office:target-frame-name="_top" xlink:show="replace"><text:span text:style-name="T905">XIV-1296</text:span></text:a><text:span text:style-name="T906">, 2022-06-30, paskelbta TAR 2022-07-15, i. k. 2022-15625</text:span></text:p>
      <text:p text:style-name="P907"><text:span text:style-name="T908">Nr.<text:s/></text:span><text:a xlink:href="https://www.e-tar.lt/portal/legalAct.html?documentId=679a5830a72d11ef90b5ee8931e5ce5e" office:target-frame-name="_top" xlink:show="replace"><text:span text:style-name="T909">XIV-3115</text:span></text:a><text:span text:style-name="T910">, 2024-11-12, paskelbta</text:span><text:span text:style-name="T911"><text:s/>TAR 2024-11-20, i. k. 2024-20197</text:span></text:p>
      <text:p text:style-name="Normal"/>
      <text:p text:style-name="P912"><text:span text:style-name="T913">11</text:span><text:span text:style-name="T914"><text:s/>str</text:span><text:span text:style-name="T915">aipsnis.<text:s/></text:span><text:span text:style-name="T916">Lietuvos Respublikos žemės ūkio ir kaimo verslo registras</text:span></text:p>
      <text:p text:style-name="P917"><text:span text:style-name="T918">1</text:span><text:span text:style-name="T919">. Kiekviena žemės ūkio valda turi būti įregistruota Lietuvos Respublikos žemės ūkio ir kaimo verslo registre.</text:span></text:p>
      <text:p text:style-name="P920"><text:span text:style-name="T921">2</text:span><text:span text:style-name="T922">. Lietuvos Respublikos<text:s/></text:span><text:span text:style-name="T923">žemės ūkio ir kaimo verslo registro valdytoja yra Žemės ūkio ministerija. Vyriausybė paskiria Lietuvos Respublikos žemės ūkio ir kaimo verslo registro tvarkytojus.</text:span></text:p>
      <text:p text:style-name="P924"><text:span text:style-name="T925">3</text:span><text:span text:style-name="T926">. Fizinis asmuo, įregistravęs žemės ūkio valdą Lietuvos Respublikos žemės ūkio ir kaimo</text:span><text:span text:style-name="T927"><text:s/>verslo registre, gali užsiimti žemės ūkio veikla nesteigdamas įmonės.</text:span><text:s/></text:p>
      <text:p text:style-name="P928">Straipsnio pakeitimai:</text:p>
      <text:p text:style-name="P929"><text:span text:style-name="T930">Nr.<text:s/></text:span><text:a xlink:href="https://www.e-tar.lt/portal/legalAct.html?documentId=8396d4106d6311e8bbc2876081bf7fb5" office:target-frame-name="_top" xlink:show="replace"><text:span text:style-name="T931">XIII-1213</text:span></text:a><text:span text:style-name="T932">, 2018-05-31, paskelbta TAR 2018-06-11, i. k. 20</text:span><text:span text:style-name="T933">18-09726</text:span></text:p>
      <text:p text:style-name="Normal"/>
      <text:p text:style-name="P934"><text:span text:style-name="T935">12</text:span><text:span text:style-name="T936"><text:s/>straipsnis.<text:s/></text:span><text:span text:style-name="T937">Žemės ūkio, maisto ūkio ir kaimo plėtros valstybės informaciniai ištekliai</text:span></text:p>
      <text:p text:style-name="P938"><text:span text:style-name="T939">Valstybės ir Europos Sąjungos paramos lėšos administruojamos, žemės ūkio ir maisto produktų rinka reguliuojama, žemės ūkio, maisto ūkio ir kaimo plėtr</text:span><text:span text:style-name="T940">os politikai formuoti reikalinga informacija kaupiama tam naudojant valstybės informacinius išteklius.</text:span><text:s/></text:p>
      <text:p text:style-name="P941">Straipsnio pakeitimai:</text:p>
      <text:p text:style-name="P942"><text:span text:style-name="T943">Nr.<text:s/></text:span><text:a xlink:href="https://www.e-tar.lt/portal/legalAct.html?documentId=TAR.ECA8485E5744" office:target-frame-name="_top" xlink:show="replace"><text:span text:style-name="T944">XI-1577</text:span></text:a><text:span text:style-name="T945">, 2011-09-15, Žin., 2011, Nr. 119-</text:span><text:span text:style-name="T946">5610 (2011-10-01), i. k. 1111010ISTA0XI-1577</text:span></text:p>
      <text:p text:style-name="P947"><text:span text:style-name="T948">Nr.<text:s/></text:span><text:a xlink:href="https://www.e-tar.lt/portal/legalAct.html?documentId=8396d4106d6311e8bbc2876081bf7fb5" office:target-frame-name="_top" xlink:show="replace"><text:span text:style-name="T949">XIII-1213</text:span></text:a><text:span text:style-name="T950">, 2018-05-31, paskelbta TAR 2018-06-11, i. k. 2018-09726</text:span></text:p>
      <text:p text:style-name="Normal"/>
      <text:p text:style-name="P951"><text:span text:style-name="T952">13</text:span><text:span text:style-name="T953"><text:s/>straipsnis.</text:span><text:span text:style-name="T954"><text:s/></text:span><text:span text:style-name="T955">Duomenų teikimas ir<text:s/></text:span><text:span text:style-name="T956">naudojimas</text:span></text:p>
      <text:p text:style-name="P957"><text:span text:style-name="T958">1</text:span><text:span text:style-name="T959">. Žemės ūkio ministerija ar žemės ūkio ministro įgaliota institucija, įstatymų ir kitų teisės aktų įgaliotos valstybės institucijos ir įstaigos, įstatymų įgaliotos valstybės<text:s/></text:span><text:span text:style-name="T960">valdomos</text:span><text:span text:style-name="T961"><text:s/>įmonės ir<text:s/></text:span><text:span text:style-name="T962">įstatymų ir (ar) Vyriausybės nutarimų įgaliotos</text:span><text:span text:style-name="T963"><text:s/>viešosios įstaigos, taip pat savivaldybių institucijos įstatymų ir kitų teisės aktų nustatyta tvarka pagal kompetenciją turi teisę gauti iš žemės ūkio veiklos subjektų, alternatyviosios veiklos subjektų, kitų asmenų, gavusių valstybės ar Europos Sąjungos<text:s/></text:span><text:span text:style-name="T964">paramą, duomenis ir informaciją apie lėšų naudojimą, o iš<text:s/></text:span><text:span text:style-name="T965">informacinių sistemų<text:s/></text:span><text:span text:style-name="T966">– neatlygintinai duomenis, kurių reikia žemės ūkio, maisto ūkio ir kaimo plėtros<text:s/></text:span><text:span text:style-name="T967">srityje</text:span><text:span text:style-name="T968"><text:s/></text:span><text:span text:style-name="T969">vykdomoms funkcijoms atlikti</text:span><text:span text:style-name="T970">.</text:span></text:p>
      <text:p text:style-name="P971"><text:span text:style-name="T972">2</text:span><text:span text:style-name="T973">. Vyriausybės įgaliota įstaiga ir<text:s/></text:span><text:span text:style-name="T974">akcinė bendrovė</text:span><text:span text:style-name="T975"><text:s/>Žem</text:span><text:span text:style-name="T976">ės ūkio duomenų centras žemės ūkio ministro nustatyta tvarka renka, kaupia ir apdoroja žemės ūkio<text:s/></text:span><text:span text:style-name="T977">produktų</text:span><text:span text:style-name="T978"><text:s/>gamintojų ūkinės finansinės veiklos ir jos rezultatų duomenis. Vadovaujantis Europos Sąjungos ir Lietuvos Respublikos teisės aktais, duomenys teikiam</text:span><text:span text:style-name="T979">i Europos Komisijai ir Žemės ūkio ministerijai žemės ūkio ir kaimo plėtros politikos formavimo tikslais.</text:span></text:p>
      <text:p text:style-name="P980"><text:span text:style-name="T981">3</text:span><text:span text:style-name="T982">. Žemės ūkio subjektai, alternatyviosios veiklos subjektai ir kiti asmenys, gavę valstybės ir Europos Sąjungos paramą, privalo teikti duomenis ir<text:s/></text:span><text:span text:style-name="T983">informaciją apie lėšų naudojimą šio straipsnio 1 dalyje nurodytoms institucijoms, įstaigoms ir<text:s/></text:span><text:span text:style-name="T984">kitiems</text:span><text:span text:style-name="T985"><text:s/>juridiniams asmenims Žemės ūkio ministerijos ar žemės ūkio ministro įgaliotos institucijos nustatyta tvarka.</text:span></text:p>
      <text:p text:style-name="P986"><text:span text:style-name="T987">4</text:span><text:span text:style-name="T988">. Siekdamos viešai ir skaidriai naudoti</text:span><text:span text:style-name="T989"><text:s/>valstybės ir Europos Sąjungos paramą, Vyriausybės ar žemės ūkio ministro įgaliotos institucijos ir įstaigos turi teisę skelbti paramos prašančių pareiškėjų ir paramos gavėjų sąrašus ir pinigų sumas, skirtas iš Lietuvos Respublikos valstybės biudžeto, Euro</text:span><text:span text:style-name="T990">pos Sąjungos fondų ir (ar) kitų lėšų.</text:span></text:p>
      <text:p text:style-name="P991"><text:span text:style-name="T992">5</text:span><text:span text:style-name="T993">. Siekdama sustiprinti žemės ūkio veiklos subjektų, parduodančių žalią pieną, derybines galias ir didinti pieno rinkos skaidrumą,<text:s/></text:span><text:span text:style-name="T994">akcinė bendrovė</text:span><text:span text:style-name="T995"><text:s/>Žemės ūkio duomenų centras turi teisę iš ūkio subjektų, registruotų</text:span><text:span text:style-name="T996"><text:s/>žalio pieno supirkimo ir (ar) perdirbimo veiklai plėtoti (toliau – žalio pieno pirkėjas), rinkti ir skelbti informaciją apie vidutines kalendorinio mėnesio žalio pieno pirkimo kainas pagal kiekvieną žalio pieno pirkėją, jas išskiriant pagal žalio pieno pr</text:span><text:span text:style-name="T997">istatymo būdą (žalias pienas pristatomas į žalio pieno supirkimo punktą, žalias pienas paimamas tiesiogiai iš žemės ūkio veiklos subjekto ūkio, žalias pienas pristatomas tiesiogiai į žalio pieno perdirbimo įmonę) ir (ar) pagal iš žemės ūkio veiklos subjekt</text:span><text:span text:style-name="T998">o perkamo žalio pieno kiekį. Šios informacijos rinkimo, naudojimo ir viešinimo tvarką nustato žemės ūkio ministras.</text:span></text:p>
      <text:p text:style-name="P999">Straipsnio pakeitimai:</text:p>
      <text:p text:style-name="P1000"><text:span text:style-name="T1001">Nr.<text:s/></text:span><text:a xlink:href="https://www.e-tar.lt/portal/legalAct.html?documentId=TAR.ECA8485E5744" office:target-frame-name="_top" xlink:show="replace"><text:span text:style-name="T1002">XI-1577</text:span></text:a><text:span text:style-name="T1003">, 2011-09-15, Žin.,<text:s/></text:span><text:span text:style-name="T1004">2011, Nr. 119-5610 (2011-10-01), i. k. 1111010ISTA0XI-1577</text:span></text:p>
      <text:p text:style-name="P1005"><text:span text:style-name="T1006">Nr.<text:s/></text:span><text:a xlink:href="https://www.e-tar.lt/portal/legalAct.html?documentId=679a5830a72d11ef90b5ee8931e5ce5e" office:target-frame-name="_top" xlink:show="replace"><text:span text:style-name="T1007">XIV-3115</text:span></text:a><text:span text:style-name="T1008">, 2024-11-12, paskelbta TAR 2024-11-20, i. k. 2024-20197</text:span></text:p>
      <text:p text:style-name="Normal"/>
      <text:p text:style-name="P1009"><text:span text:style-name="T1010">PENKTASIS</text:span><text:span text:style-name="T1011"><text:s/>SKIRSNIS</text:span></text:p>
      <text:p text:style-name="P1012"><text:span text:style-name="T1013">BAIG</text:span><text:span text:style-name="T1014">IAMOSIOS NUOSTATOS</text:span></text:p>
      <text:p text:style-name="P1015"/>
      <text:p text:style-name="P1016"><text:span text:style-name="T1017">14</text:span><text:span text:style-name="T1018"><text:s/>straipsnis.<text:s/></text:span><text:span text:style-name="T1019">Atsakomybė už įstatymo pažeidimus</text:span></text:p>
      <text:p text:style-name="P1020">Asmenys, pažeidę šį įstatymą, atsako įstatymų nustatyta tvarka.</text:p>
      <text:p text:style-name="P1021"/>
      <text:p text:style-name="P1022"><text:span text:style-name="T1023">Skelbiu šį Lietuvos Respublikos Seimo priimtą įstatymą.<text:s/></text:span></text:p>
      <text:p text:style-name="P1024"/>
      <text:p text:style-name="P1025"/>
      <text:p text:style-name="P1026"/>
      <text:p text:style-name="P1027">RESPUBLIKOS PREZIDENTAS<text:tab/>VALDAS ADAMKUS</text:p>
      <text:p text:style-name="P1028"/>
      <text:p text:style-name="Normal"/>
      <text:p text:style-name="P1029"><text:span text:style-name="T1030">Lietuvos Respublikos</text:span></text:p>
      <text:p text:style-name="P1031">žemės ūkio, maisto ūkio ir</text:p>
      <text:p text:style-name="P1032">kaimo plėtros įstatymo</text:p>
      <text:p text:style-name="P1033">priedas</text:p>
      <text:p text:style-name="P1034"/>
      <text:p text:style-name="P1035"><text:span text:style-name="T1036">ĮGYVENDINAMI EUROPOS SĄJUNGOS TEISĖS AKTAI</text:span></text:p>
      <text:p text:style-name="P1037"/>
      <text:p text:style-name="P1038"><text:span text:style-name="T1039">1</text:span><text:span text:style-name="T1040">. 2009 m. spalio 21 d. Europos Parlamento ir Tarybos direktyva 2009/128/EB, nustatanti Bendrijos veiksmų pagrindus siekiant tau</text:span><text:span text:style-name="T1041">siojo pesticidų naudojimo, su paskutiniais pakeitimais, padarytais 2019 m. liepos 20 d. Europos Parlamento ir Tarybos reglamentu (ES) 2019/1243.</text:span></text:p>
      <text:p text:style-name="P1042"><text:span text:style-name="T1043">2</text:span><text:span text:style-name="T1044">. 2013 m. vasario 5 d. Europos Tarybos ir Parlamento reglamentas (ES) Nr. 167/2013 dėl žemės ir miškų ūkio</text:span><text:span text:style-name="T1045"><text:s/>transporto priemonių patvirtinimo ir rinkos priežiūros<text:s/></text:span><text:span text:style-name="T1046">su paskutiniais pakeitimais, padarytais 2019 m. kovo 19 d. Europos Parlamento ir Tarybos reglamentu (ES) 2019/519</text:span><text:span text:style-name="T1047">.</text:span></text:p>
      <text:p text:style-name="P1048"><text:span text:style-name="T1049">3</text:span><text:span text:style-name="T1050">.<text:s/></text:span><text:span text:style-name="T1051">2021 m. gruodžio 2 d. Europos Parlamento ir Tarybos reglamentas (ES)<text:s/></text:span><text:span text:style-name="T1052">2021/2115, kuriuo nustatomos valstybių narių pagal bendrą žemės ūkio politiką rengtinų strateginių planų (BŽŪP strateginių planų), finansuotinų iš Europos žemės ūkio garantijų fondo (EŽŪGF) ir iš Europos žemės ūkio fondo kaimo plėtrai (EŽŪFKP), rėmimo tais</text:span><text:span text:style-name="T1053">yklės ir panaikinami reglamentai (ES) Nr. 1305/2013 ir (ES) Nr. 1307/2013.</text:span></text:p>
      <text:p text:style-name="P1054"><text:span text:style-name="T1055">–––––––––––––––––––</text:span></text:p>
      <text:p text:style-name="P1056">Priedo pakeitimai:</text:p>
      <text:p text:style-name="P1057"><text:span text:style-name="T1058">Nr.<text:s/></text:span><text:a xlink:href="https://www.e-tar.lt/portal/legalAct.html?documentId=12b137a019ae11ebb0038a8cd8ff585f" office:target-frame-name="_top" xlink:show="replace"><text:span text:style-name="T1059">XIII-3330</text:span></text:a><text:span text:style-name="T1060">, 2020-10-15, paskelbta TAR</text:span><text:span text:style-name="T1061"><text:s/>2020-10-29, i. k. 2020-22472</text:span></text:p>
      <text:p text:style-name="P1062"><text:span text:style-name="T1063">Nr.<text:s/></text:span><text:a xlink:href="https://www.e-tar.lt/portal/legalAct.html?documentId=dc503090885311eea5a28c81c82193a8" office:target-frame-name="_top" xlink:show="replace"><text:span text:style-name="T1064">XIV-2222</text:span></text:a><text:span text:style-name="T1065">, 2023-11-09, paskelbta TAR 2023-11-21, i. k. 2023-22368</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eimas, Įstatymas</text:span></text:p>
      <text:p text:style-name="P1075"><text:span text:style-name="T1076">N</text:span><text:span text:style-name="T1077">r.<text:s/></text:span><text:a xlink:href="https://www.e-tar.lt/portal/legalAct.html?documentId=TAR.8B8ACD8B99A1" office:target-frame-name="_top" xlink:show="replace"><text:span text:style-name="T1078">X-1663</text:span></text:a><text:span text:style-name="T1079">, 2008-07-01, Žin., 2008, Nr. 81-3174 (2008-07-17), i. k. 1081010ISTA00X-1663</text:span></text:p>
      <text:p text:style-name="P1080"><text:span text:style-name="T1081">Lietuvos Respublikos žemės ūkio ir kaimo plėtros įstatymo pakeitimo įstatymas</text:span></text:p>
      <text:p text:style-name="P1082"/>
      <text:p text:style-name="P1083"><text:span text:style-name="T1084">2.</text:span></text:p>
      <text:p text:style-name="P1085"><text:span text:style-name="T1086">Lietuvos Respublikos Seimas, Įstatymas</text:span></text:p>
      <text:p text:style-name="P1087"><text:span text:style-name="T1088">Nr.<text:s/></text:span><text:a xlink:href="https://www.e-tar.lt/portal/legalAct.html?documentId=TAR.ED8BDD96D88C" office:target-frame-name="_top" xlink:show="replace"><text:span text:style-name="T1089">XI-1091</text:span></text:a><text:span text:style-name="T1090">, 2010-11-04, Žin., 2010, Nr. 137-6992 (2010-11-23), i. k. 1101010ISTA0XI-1091</text:span></text:p>
      <text:p text:style-name="P1091"><text:span text:style-name="T1092">Lietuvos Respublikos žemės ūkio, maisto ūkio<text:s/></text:span><text:span text:style-name="T1093">ir kaimo plėtros įstatymo 10 straipsnio pakeitimo įstatymas</text:span></text:p>
      <text:p text:style-name="P1094"/>
      <text:p text:style-name="P1095"><text:span text:style-name="T1096">3.</text:span></text:p>
      <text:p text:style-name="P1097"><text:span text:style-name="T1098">Lietuvos Respublikos Seimas, Įstatymas</text:span></text:p>
      <text:p text:style-name="P1099"><text:span text:style-name="T1100">Nr.<text:s/></text:span><text:a xlink:href="https://www.e-tar.lt/portal/legalAct.html?documentId=TAR.ECA8485E5744" office:target-frame-name="_top" xlink:show="replace"><text:span text:style-name="T1101">XI-1577</text:span></text:a><text:span text:style-name="T1102">, 2011-09-15, Žin., 2011, Nr. 119-5610 (2011-10-01), i. k. 1</text:span><text:span text:style-name="T1103">111010ISTA0XI-1577</text:span></text:p>
      <text:p text:style-name="P1104"><text:span text:style-name="T1105">Lietuvos Respublikos žemės ūkio, maisto ūkio ir kaimo plėtros įstatymo 2, 4, 5, 7, 8, 9, 10, 12, 13 straipsnių pakeitimo ir papildymo įstatymas</text:span></text:p>
      <text:p text:style-name="P1106"/>
      <text:p text:style-name="P1107"><text:span text:style-name="T1108">4.</text:span></text:p>
      <text:p text:style-name="P1109"><text:span text:style-name="T1110">Lietuvos Respublikos Seimas, Įstatymas</text:span></text:p>
      <text:p text:style-name="P1111"><text:span text:style-name="T1112">Nr.<text:s/></text:span><text:a xlink:href="https://www.e-tar.lt/portal/legalAct.html?documentId=c7f9e4a0043c11e588da8908dfa91cac" office:target-frame-name="_top" xlink:show="replace"><text:span text:style-name="T1113">XII-1729</text:span></text:a><text:span text:style-name="T1114">, 2015-05-19, paskelbta TAR 2015-05-27, i. k. 2015-08127</text:span></text:p>
      <text:p text:style-name="P1115"><text:span text:style-name="T1116">Lietuvos Respublikos žemės ūkio, maisto ūkio ir kaimo plėtros įstatymo Nr. IX-987 papildymo 5-1 straipsniu įstatymas</text:span></text:p>
      <text:p text:style-name="P1117"/>
      <text:p text:style-name="P1118"><text:span text:style-name="T1119">5.</text:span></text:p>
      <text:p text:style-name="P1120"><text:span text:style-name="T1121">Lietuvos Respublik</text:span><text:span text:style-name="T1122">os Seimas, Įstatymas</text:span></text:p>
      <text:p text:style-name="P1123"><text:span text:style-name="T1124">Nr.<text:s/></text:span><text:a xlink:href="https://www.e-tar.lt/portal/legalAct.html?documentId=92152e1024aa11e5b336e9064144f02a" office:target-frame-name="_top" xlink:show="replace"><text:span text:style-name="T1125">XII-1922</text:span></text:a><text:span text:style-name="T1126">, 2015-06-30, paskelbta TAR 2015-07-07, i. k. 2015-11097</text:span></text:p>
      <text:p text:style-name="P1127"><text:span text:style-name="T1128">Lietuvos Respublikos žemės ūkio, maisto ūkio ir kaimo plėtros įstaty</text:span><text:span text:style-name="T1129">mo Nr. IX-987 1, 2, 3, 4 straipsnių pakeitimo ir Įstatymo papildymo priedu įstatymas</text:span></text:p>
      <text:p text:style-name="P1130"/>
      <text:p text:style-name="P1131"><text:span text:style-name="T1132">6.</text:span></text:p>
      <text:p text:style-name="P1133"><text:span text:style-name="T1134">Lietuvos Respublikos Seimas, Įstatymas</text:span></text:p>
      <text:p text:style-name="P1135"><text:span text:style-name="T1136">Nr.<text:s/></text:span><text:a xlink:href="https://www.e-tar.lt/portal/legalAct.html?documentId=770534c0abe111e6b844f0f29024f5ac" office:target-frame-name="_top" xlink:show="replace"><text:span text:style-name="T1137">XII-2759</text:span></text:a><text:span text:style-name="T1138">, 2016-11-08, pask</text:span><text:span text:style-name="T1139">elbta TAR 2016-11-16, i. k. 2016-26875</text:span></text:p>
      <text:p text:style-name="P1140"><text:span text:style-name="T1141">Lietuvos Respublikos žemės ūkio, maisto ūkio ir kaimo plėtros įstatymo Nr. IX-987 2 straipsnio pakeitimo įstatymas</text:span></text:p>
      <text:p text:style-name="P1142"/>
      <text:p text:style-name="P1143"><text:span text:style-name="T1144">7.</text:span></text:p>
      <text:p text:style-name="P1145"><text:span text:style-name="T1146">Lietuvos Respublikos Seimas, Įstatymas</text:span></text:p>
      <text:p text:style-name="P1147"><text:span text:style-name="T1148">Nr.<text:s/></text:span><text:a xlink:href="https://www.e-tar.lt/portal/legalAct.html?documentId=531cd1c052c611e884cbc4327e55f3ca" office:target-frame-name="_top" xlink:show="replace"><text:span text:style-name="T1149">XIII-1131</text:span></text:a><text:span text:style-name="T1150">, 2018-04-26, paskelbta TAR 2018-05-08, i. k. 2018-07483</text:span></text:p>
      <text:p text:style-name="P1151"><text:span text:style-name="T1152">Lietuvos Respublikos žemės ūkio, maisto ūkio ir kaimo plėtros įstatymo Nr. IX-987 10 straipsnio pakeitimo įstatymas</text:span></text:p>
      <text:p text:style-name="P1153"/>
      <text:p text:style-name="P1154"><text:span text:style-name="T1155">8.</text:span></text:p>
      <text:p text:style-name="P1156"><text:span text:style-name="T1157">Lietuvos Respublikos<text:s/></text:span><text:span text:style-name="T1158">Seimas, Įstatymas</text:span></text:p>
      <text:p text:style-name="P1159"><text:span text:style-name="T1160">Nr.<text:s/></text:span><text:a xlink:href="https://www.e-tar.lt/portal/legalAct.html?documentId=8396d4106d6311e8bbc2876081bf7fb5" office:target-frame-name="_top" xlink:show="replace"><text:span text:style-name="T1161">XIII-1213</text:span></text:a><text:span text:style-name="T1162">, 2018-05-31, paskelbta TAR 2018-06-11, i. k. 2018-09726</text:span></text:p>
      <text:p text:style-name="P1163"><text:span text:style-name="T1164">Lietuvos Respublikos žemės ūkio, maisto ūkio ir kaimo plėtros įstatymo</text:span><text:span text:style-name="T1165"><text:s/>Nr. IX-987 4, 8, 11, 12, 13 straipsnių ir ketvirtojo skirsnio pavadinimo pakeitimo įstatymas</text:span></text:p>
      <text:p text:style-name="P1166"/>
      <text:p text:style-name="P1167"><text:span text:style-name="T1168">9.</text:span></text:p>
      <text:p text:style-name="P1169"><text:span text:style-name="T1170">Lietuvos Respublikos Seimas, Įstatymas</text:span></text:p>
      <text:p text:style-name="P1171"><text:span text:style-name="T1172">Nr.<text:s/></text:span><text:a xlink:href="https://www.e-tar.lt/portal/legalAct.html?documentId=a964ed80df2511eb9f09e7df20500045" office:target-frame-name="_top" xlink:show="replace"><text:span text:style-name="T1173">XIV-461</text:span></text:a><text:span text:style-name="T1174">, 2021-06-</text:span><text:span text:style-name="T1175">29, paskelbta TAR 2021-07-07, i. k. 2021-15458</text:span></text:p>
      <text:p text:style-name="P1176"><text:span text:style-name="T1177">Lietuvos Respublikos žemės ūkio, maisto ūkio ir kaimo plėtros įstatymo Nr. IX-987 2 ir 13 straipsnių pakeitimo įstatymas</text:span></text:p>
      <text:p text:style-name="P1178"/>
      <text:p text:style-name="P1179"><text:span text:style-name="T1180">10.</text:span></text:p>
      <text:p text:style-name="P1181"><text:span text:style-name="T1182">Lietuvos Respublikos Seimas, Įstatymas</text:span></text:p>
      <text:p text:style-name="P1183"><text:span text:style-name="T1184">Nr.<text:s/></text:span><text:a xlink:href="https://www.e-tar.lt/portal/legalAct.html?documentId=12b137a019ae11ebb0038a8cd8ff585f" office:target-frame-name="_top" xlink:show="replace"><text:span text:style-name="T1185">XIII-3330</text:span></text:a><text:span text:style-name="T1186">, 2020-10-15, paskelbta TAR 2020-10-29, i. k. 2020-22472</text:span></text:p>
      <text:p text:style-name="P1187"><text:span text:style-name="T1188">Lietuvos Respublikos žemės ūkio, maisto ūkio ir kaimo plėtros įstatymo Nr. IX-987 2, 4, 7, 9 straipsnių ir priedo pakeitimo įstatyma</text:span><text:span text:style-name="T1189">s</text:span></text:p>
      <text:p text:style-name="P1190"/>
      <text:p text:style-name="P1191"><text:span text:style-name="T1192">11.</text:span></text:p>
      <text:p text:style-name="P1193"><text:span text:style-name="T1194">Lietuvos Respublikos Seimas, Įstatymas</text:span></text:p>
      <text:p text:style-name="P1195"><text:span text:style-name="T1196">Nr.<text:s/></text:span><text:a xlink:href="https://www.e-tar.lt/portal/legalAct.html?documentId=d1aa4e50041f11edb32c9f9d8ba206f8" office:target-frame-name="_top" xlink:show="replace"><text:span text:style-name="T1197">XIV-1296</text:span></text:a><text:span text:style-name="T1198">, 2022-06-30, paskelbta TAR 2022-07-15, i. k. 2022-15625</text:span></text:p>
      <text:p text:style-name="P1199"><text:span text:style-name="T1200">Lietuvos Respublikos žemės ūkio, maisto ūki</text:span><text:span text:style-name="T1201">o ir kaimo plėtros įstatymo Nr. IX-987 4, 8, 10 ir 13 straipsnių pakeitimo įstatymas</text:span></text:p>
      <text:p text:style-name="P1202"/>
      <text:p text:style-name="P1203"><text:span text:style-name="T1204">12.</text:span></text:p>
      <text:p text:style-name="P1205"><text:span text:style-name="T1206">Lietuvos Respublikos Seimas, Įstatymas</text:span></text:p>
      <text:p text:style-name="P1207"><text:span text:style-name="T1208">Nr.<text:s/></text:span><text:a xlink:href="https://www.e-tar.lt/portal/legalAct.html?documentId=e5d63b606fcb11edbc04912defe897d1" office:target-frame-name="_top" xlink:show="replace"><text:span text:style-name="T1209">XIV-1541</text:span></text:a><text:span text:style-name="T1210">, 2022-11-17, pas</text:span><text:span text:style-name="T1211">kelbta TAR 2022-11-29, i. k. 2022-24191</text:span></text:p>
      <text:p text:style-name="P1212"><text:span text:style-name="T1213">Lietuvos Respublikos žemės ūkio, maisto ūkio ir kaimo plėtros įstatymo Nr. IX-987 7, 9 straipsnių ir priedo pakeitimo įstatymas</text:span></text:p>
      <text:p text:style-name="P1214"/>
      <text:p text:style-name="P1215"><text:span text:style-name="T1216">13.</text:span></text:p>
      <text:p text:style-name="P1217"><text:span text:style-name="T1218">Lietuvos Respublikos Seimas, Įstatymas</text:span></text:p>
      <text:p text:style-name="P1219"><text:span text:style-name="T1220">Nr.<text:s/></text:span><text:a xlink:href="https://www.e-tar.lt/portal/legalAct.html?documentId=9d3a2d30140d11ee9f7ec2ffce8b47bc" office:target-frame-name="_top" xlink:show="replace"><text:span text:style-name="T1221">XIV-2061</text:span></text:a><text:span text:style-name="T1222">, 2023-06-15, paskelbta TAR 2023-06-26, i. k. 2023-12741</text:span></text:p>
      <text:p text:style-name="P1223"><text:span text:style-name="T1224">Lietuvos Respublikos žemės ūkio, maisto ūkio ir kaimo plėtros įstatymo Nr. IX-987 2, 4, 7, 8 ir</text:span><text:span text:style-name="T1225"><text:s/>13 straipsnių pakeitimo įstatymas</text:span></text:p>
      <text:p text:style-name="P1226"/>
      <text:p text:style-name="P1227"><text:span text:style-name="T1228">14.</text:span></text:p>
      <text:p text:style-name="P1229"><text:span text:style-name="T1230">Lietuvos Respublikos Seimas, Įstatymas</text:span></text:p>
      <text:p text:style-name="P1231"><text:span text:style-name="T1232">Nr.<text:s/></text:span><text:a xlink:href="https://www.e-tar.lt/portal/legalAct.html?documentId=dc503090885311eea5a28c81c82193a8" office:target-frame-name="_top" xlink:show="replace"><text:span text:style-name="T1233">XIV-2222</text:span></text:a><text:span text:style-name="T1234">, 2023-11-09, paskelbta TAR 2023-11-21, i. k. 2023-22368</text:span></text:p>
      <text:p text:style-name="P1235"><text:span text:style-name="T1236">Lietuvos R</text:span><text:span text:style-name="T1237">espublikos žemės ūkio, maisto ūkio ir kaimo plėtros įstatymo Nr. IX-987 2, 4 straipsnių ir priedo pakeitimo įstatymas</text:span></text:p>
      <text:p text:style-name="P1238"/>
      <text:p text:style-name="P1239"><text:span text:style-name="T1240">15.</text:span></text:p>
      <text:p text:style-name="P1241"><text:span text:style-name="T1242">Lietuvos Respublikos Seimas, Įstatymas</text:span></text:p>
      <text:p text:style-name="P1243"><text:span text:style-name="T1244">Nr.<text:s/></text:span><text:a xlink:href="https://www.e-tar.lt/portal/legalAct.html?documentId=679a5830a72d11ef90b5ee8931e5ce5e" office:target-frame-name="_top" xlink:show="replace"><text:span text:style-name="T1245">XIV-3115</text:span></text:a><text:span text:style-name="T1246">, 2024-11-12, paskelbta TAR 2024-11-20, i. k. 2024-20197</text:span></text:p>
      <text:p text:style-name="P1247"><text:span text:style-name="T1248">Lietuvos Respublikos žemės ūkio, maisto ūkio ir kaimo plėtros įstatymo Nr. IX-987 2, 3, 4, 8, 10 ir 13 straipsnių pakeitimo įstatymas</text:span></text:p>
      <text:p text:style-name="P1249"/>
      <text:p text:style-name="P1250"><text:span text:style-name="T1251">16.</text:span></text:p>
      <text:p text:style-name="P1252"><text:span text:style-name="T1253">Lietuvos Respublikos Seimas, Įstatymas</text:span></text:p>
      <text:p text:style-name="P1254"><text:span text:style-name="T1255">Nr.<text:s/></text:span><text:a xlink:href="https://www.e-tar.lt/portal/legalAct.html?documentId=34892bc2c13f11ef88c08519262548c4" office:target-frame-name="_top" xlink:show="replace"><text:span text:style-name="T1256">XV-96</text:span></text:a><text:span text:style-name="T1257">, 2024-12-19, paskelbta TAR 2024-12-23, i. k. 2024-23089</text:span></text:p>
      <text:p text:style-name="P1258"><text:span text:style-name="T1259">Lietuvos Respublikos žemės ūkio, maisto ūkio ir kaimo plėtros įstatymo Nr. IX-987 8 straipsnio pa</text:span><text:span text:style-name="T1260">keitimo įstatymas</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3:12:00Z</meta:creation-date>
    <dc:date>2025-01-04T13:12:00Z</dc:date>
    <meta:template xlink:href="Normal.dotm" xlink:type="simple"/>
    <meta:editing-cycles>2</meta:editing-cycles>
    <meta:editing-duration>PT0S</meta:editing-duration>
    <meta:document-statistic meta:page-count="3" meta:paragraph-count="358" meta:word-count="6128" meta:character-count="49468" meta:row-count="1092" meta:non-whitespace-character-count="43698"/>
  </office:meta>
</office:document-meta>
</file>