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style:font-weight-complex="bold"/>
    </style:style>
    <style:style style:name="P41" style:parent-style-name="Normal" style:family="paragraph">
      <style:paragraph-properties fo:text-align="justify" fo:text-indent="0.3937in"/>
      <style:text-properties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letter-spacing="0.0555in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8-06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7caeeb60d0f611e7910a89ac20768b0f" office:target-frame-name="_top" xlink:show="replace"><text:span text:style-name="T12">938</text:span></text:a><text:span text:style-name="T13">, 2017-11-22, paskelbta TAR 2017-11-24, i. k. 2017-18605</text:span></text:p>
      <text:p text:style-name="P14"><text:span text:style-name="T15">Dėl Lietuvos<text:s/></text:span><text:span text:style-name="T16">Respublikos komercijos atašė pareigybės įsteigimo Lietuvos Respublikos ambasadoje Nyderlandų Karalystėje ir komercijos atašė pareigybės panaikinimo Lietuvos Respublikos generaliniame konsulate Rusijos Federacijoje (Sankt Peterburge)</text:span></text:p>
      <text:p text:style-name="P17"/>
      <text:p text:style-name="P18"><text:span text:style-name="T19">Suvestinė redakcija nu</text:span><text:span text:style-name="T20">o 2011-06-29 iki 2018-05-31</text:span></text:p>
      <text:p text:style-name="P21"/>
      <text:p text:style-name="P22"><text:span text:style-name="T23">Nutarimas paskelbtas: Žin. 2003, Nr.<text:s/></text:span><text:a xlink:href="https://www.e-tar.lt/portal/legalAct.html?documentId=TAR.80C3F872E238" office:target-frame-name="_top" xlink:show="replace"><text:span text:style-name="T24">106-4752</text:span></text:a><text:span text:style-name="T25">, i. k. 1031100NUTA00001384</text:span></text:p>
      <text:p text:style-name="P26"/>
      <text:p text:style-name="P27">Nauja redakcija nuo 2011-06-29:</text:p>
      <text:p text:style-name="Normal"><text:span text:style-name="T28">Nr.<text:s/></text:span><text:a xlink:href="https://www.e-tar.lt/portal/legalAct.html?documentId=TAR.F4957A5B3433" office:target-frame-name="_top" xlink:show="replace"><text:span text:style-name="T29">737</text:span></text:a><text:span text:style-name="T30">, 2011-06-22, Žin. 2011, Nr. 77-3745 (2011-06-28), i. k. 1111100NUTA00000737</text:span></text:p>
      <text:p text:style-name="P31"/>
      <text:p text:style-name="P32">LIETUVOS RESPUBLIKOS VYRIAUSYBĖ</text:p>
      <text:p text:style-name="P33"/>
      <text:p text:style-name="P34"><text:span text:style-name="T35">NUTARIMAS</text:span></text:p>
      <text:p text:style-name="P36">DĖL LIETUVOS RESPUBLIKOS KOMERCIJOS ATAŠĖ PAREIGYBĖS STEIGIMO LIETUVOS RESPUBLIKOS DIPLOMATINĖJE ATSTOVYBĖJE<text:s/></text:p>
      <text:p text:style-name="P37">RUSIJOS FEDERACIJOJE (SANKT PETERBURGE)</text:p>
      <text:p text:style-name="P38"/>
      <text:p text:style-name="P39">2003 m. lapkričio 6 d. Nr. 1384</text:p>
      <text:p text:style-name="P40">Vilnius</text:p>
      <text:p text:style-name="P41"/>
      <text:p text:style-name="P42">Įgyvendindama Lietuvos Respublikos specialiųjų atašė nuostatų, patvirtintų Lietuvos Respublikos Vyriausybės 1997 m. gruodžio 12 d. nutarimu Nr. 1407 (Žin., 1997, Nr.<text:s/><text:a xlink:href="https://www.e-tar.lt/portal/lt/legalAct/TAR.61DF78DC7BB6" office:target-frame-name="_blank" xlink:show="new"><text:span text:style-name="T43">116-2</text:span><text:span text:style-name="T44">961</text:span></text:a>; 2000, Nr.<text:s/><text:a xlink:href="https://www.e-tar.lt/portal/lt/legalAct/TAR.39E64801D31A" office:target-frame-name="_blank" xlink:show="new"><text:span text:style-name="T45">46-1318</text:span></text:a>; 2007, Nr.<text:s/><text:a xlink:href="https://www.e-tar.lt/portal/lt/legalAct/TAR.0A31F3188F96" office:target-frame-name="_blank" xlink:show="new"><text:span text:style-name="T46">105-4307</text:span></text:a>), 11 punktą ir Komercijos atašė pareigybės<text:s/>steigimo programos, patvirtintos Lietuvos Respublikos Vyriausybės 2000 m. spalio 18 d. nutarimu Nr. 1246 (Žin., 2000, Nr.<text:s/><text:a xlink:href="https://www.e-tar.lt/portal/lt/legalAct/TAR.7CE5C52390DC" office:target-frame-name="_blank" xlink:show="new"><text:span text:style-name="T47">89-2763</text:span></text:a>; 2003, Nr.<text:s/><text:a xlink:href="https://www.e-tar.lt/portal/lt/legalAct/TAR.1FB5CF5F22B2" office:target-frame-name="_blank" xlink:show="new"><text:span text:style-name="T48">97-4355</text:span></text:a><text:span text:style-name="T49">),<text:s/></text:span>8 punktą, Lietuvos Respublikos Vyriausybė<text:span text:style-name="T50"><text:s/></text:span><text:span text:style-name="T51">nutari</text:span>a:</text:p>
      <text:p text:style-name="P52">1. Įsteigti nuo 2003 m. lapkričio 15 d. Lietuvos Respublikos komercijos atašė pareigybę Lietuvos Respublikos diplomatinėje atstovybėje Rusijos Federacijoje (Sankt Peterburge).</text:p>
      <text:p text:style-name="P53">2. Nustatyti, kad 1 punkte nurodyta Lietuvos Respublikos komercijos atašė pareigybė išlaikoma iš Ūkio ministerijai patvirtintų Lietuvos Respublikos valstybės biudžeto asignavimų.<text:s/></text:p>
      <text:p text:style-name="P54"/>
      <text:p text:style-name="P55"/>
      <text:p text:style-name="P56"/>
      <text:p text:style-name="P57">MINISTRAS PIRMININKAS<text:tab/>ALGIRDAS BRAZAUSKAS</text:p>
      <text:p text:style-name="P58"/>
      <text:p text:style-name="P59"/>
      <text:p text:style-name="P60"/>
      <text:p text:style-name="P61">ŪKIO MINISTRAS<text:tab/>PETRAS ČĖSNA</text:p>
      <text:p text:style-name="P62"/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yriausybė, Nutarimas</text:span></text:p>
      <text:p text:style-name="P72"><text:span text:style-name="T73">Nr.<text:s/></text:span><text:a xlink:href="https://www.e-tar.lt/portal/legalAct.html?documentId=TAR.F4957A5B3433" office:target-frame-name="_top" xlink:show="replace"><text:span text:style-name="T74">737</text:span></text:a><text:span text:style-name="T75">, 2011-06-22, Žin., 2011, Nr. 77-3745 (2011-06-28),</text:span><text:span text:style-name="T76"><text:s/>i. k. 1111100NUTA00000737</text:span></text:p>
      <text:p text:style-name="P77"><text:span text:style-name="T78">Dėl Lietuvos Respublikos Vyriausybės 2003 m. lapkričio 6 d. nutarimo Nr. 1384 "Dėl Lietuvos Respublikos komercijos atašė pareigybės steigimo Lietuvos Respublikos diplomatinėse atstovybėse"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27T08:21:00Z</meta:creation-date>
    <dc:date>2017-11-27T08:21:00Z</dc:date>
    <meta:template xlink:href="Normal.dotm" xlink:type="simple"/>
    <meta:editing-cycles>2</meta:editing-cycles>
    <meta:editing-duration>PT0S</meta:editing-duration>
    <meta:document-statistic meta:page-count="2" meta:paragraph-count="32" meta:word-count="358" meta:character-count="2859" meta:row-count="101" meta:non-whitespace-character-count="2533"/>
  </office:meta>
</office:document-meta>
</file>