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4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fo:letter-spacing="0.0416in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7" style:parent-style-name="DefaultParagraphFont" style:family="text">
      <style:text-properties fo:text-transform="uppercase"/>
    </style:style>
    <style:style style:name="T88" style:parent-style-name="DefaultParagraphFont" style:family="text">
      <style:text-properties fo:text-transform="uppercase"/>
    </style:style>
    <style:style style:name="P89" style:parent-style-name="Normal" style:family="paragraph">
      <style:paragraph-properties fo:break-before="pag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94" style:parent-style-name="Normal" style:family="paragraph">
      <style:paragraph-properties fo:text-align="justify" fo:text-indent="0.4923in"/>
      <style:text-properties fo:color="#000000"/>
    </style:style>
    <style:style style:name="P95" style:parent-style-name="Normal" style:family="paragraph">
      <style:paragraph-properties fo:text-align="center"/>
    </style:style>
    <style:style style:name="T96" style:parent-style-name="DefaultParagraphFont" style:family="text">
      <style:text-properties fo:font-weight="bold" style:font-weight-asian="bold" fo:text-transform="uppercase" fo:color="#000000"/>
    </style:style>
    <style:style style:name="T97" style:parent-style-name="DefaultParagraphFont" style:family="text">
      <style:text-properties fo:font-weight="bold" style:font-weight-asian="bold" fo:text-transform="uppercase" fo:color="#000000"/>
    </style:style>
    <style:style style:name="P98" style:parent-style-name="Normal" style:family="paragraph">
      <style:paragraph-properties fo:text-align="justify" fo:text-indent="0.4923in"/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font-weight="bold" style:font-weight-asian="bold" fo:color="#000000"/>
    </style:style>
    <style:style style:name="T101" style:parent-style-name="DefaultParagraphFont" style:family="text">
      <style:text-properties fo:font-weight="bold" style:font-weight-asian="bold"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text-align="justify" fo:text-indent="0.3937in"/>
    </style:style>
    <style:style style:name="T109" style:parent-style-name="DefaultParagraphFont" style:family="text">
      <style:text-properties fo:font-size="11pt" style:font-size-asian="11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font-weight="bold" style:font-weight-asian="bold" fo:color="#000000"/>
    </style:style>
    <style:style style:name="T125" style:parent-style-name="DefaultParagraphFont" style:family="text">
      <style:text-properties fo:font-weight="bold" style:font-weight-asian="bold"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font-weight="bold" style:font-weight-asian="bold" fo:color="#000000"/>
    </style:style>
    <style:style style:name="T145" style:parent-style-name="DefaultParagraphFont" style:family="text">
      <style:text-properties fo:font-weight="bold" style:font-weight-asian="bold"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23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align="justify" fo:text-indent="0.4923in"/>
    </style:style>
    <style:style style:name="T189" style:parent-style-name="DefaultParagraphFont" style:family="text">
      <style:text-properties fo:color="#000000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align="justify" fo:text-indent="0.4923in"/>
    </style:style>
    <style:style style:name="T193" style:parent-style-name="DefaultParagraphFont" style:family="text">
      <style:text-properties fo:color="#000000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5-01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9EA1246E154D" office:target-frame-name="_top" xlink:show="replace"><text:span text:style-name="T14">1B-1080</text:span></text:a><text:span text:style-name="T15">, 2004-12-02, Žin., 2004, Nr. 178-6613<text:s/></text:span><text:span text:style-name="T16">(2004-12-11), i. k. 1043030ISAK01B-1080</text:span></text:p>
      <text:p text:style-name="P17"><text:span text:style-name="T18">Dėl Muitinės postų su jiems priskirta kompetencija sąrašo patvirtinimo</text:span></text:p>
      <text:p text:style-name="P19"/>
      <text:p text:style-name="P20"><text:span text:style-name="T21">Suvestinė redakcija nuo 2004-07-01 iki 2004-12-31</text:span></text:p>
      <text:p text:style-name="P22"/>
      <text:p text:style-name="P23"><text:span text:style-name="T24">Įsakymas paskelbtas: Žin. 2003, Nr.<text:s/></text:span><text:a xlink:href="https://www.e-tar.lt/portal/legalAct.html?documentId=TAR.80776773D3E7" office:target-frame-name="_top" xlink:show="replace"><text:span text:style-name="T25">82-3775</text:span></text:a><text:span text:style-name="T26">, i. k. 1033030ISAK001B-726</text:span></text:p>
      <text:p text:style-name="P27"/>
      <text:p text:style-name="P28"/>
      <text:p text:style-name="P29">MUITINĖS DEPARTAMENTO PRIE LIETUVOS RESPUBLIKOS FINANSŲ MINISTERIJOS DIREKTORIUS</text:p>
      <text:p text:style-name="P30"/>
      <text:p text:style-name="P31">Į S A K Y M A S</text:p>
      <text:p text:style-name="P32">DĖL SPECIALIZUOTOS KONTROLĖS MUITINĖS POSTŲ, KURIUOSE ATLIEKAMA SUSTIPRINTA PREKIŲ KLASIFIKAVIMO, KILMĖS BEI PREKIŲ MUITINIO ĮVERTINIMO KONTROLĖ MUITINIO ĮFORMINIMO METU, SĄRAŠO PATVIRTINIMO</text:p>
      <text:p text:style-name="P33"/>
      <text:p text:style-name="P34">2003 m. rugpjūčio 14 d. Nr. 1B-726</text:p>
      <text:p text:style-name="P35">Vilnius</text:p>
      <text:p text:style-name="P36"/>
      <text:p text:style-name="P37"/>
      <text:p text:style-name="P38"><text:span text:style-name="T39">Vadovaudamasis Vidinių muitinės postų stambinimo (optimizavimo) koncepcija, patvirtinta Muitinės departamento direk</text:span><text:span text:style-name="T40">toriaus 2003 m. sausio 24 d. įsakymu Nr. 1B-63<text:s/></text:span>„Dėl vidinių muitinės postų stambinimo (optimizavimo) koncepcijos patvirtinimo“ (Žin., 2003, Nr.<text:s/><text:span text:style-name="T41">12-468</text:span>), bei vykdant Muitinės departamento direktoriaus 2002 m. gruodžio 24 d. įsakymu Nr. 837 „Dėl<text:s/><text:span text:style-name="T42">Lietuvos mui</text:span><text:span text:style-name="T43">tinės veiklos strategijos įgyvendinimo plano 2003 metams bei gairių 2004 metams patvirtinimo“ patvirtinto plano 17. 29 uždavinį:</text:span></text:p>
      <text:p text:style-name="P44"><text:span text:style-name="T45">1</text:span><text:span text:style-name="T46">.<text:s/></text:span><text:span text:style-name="T47">Tvirtinu</text:span><text:span text:style-name="T48"><text:s/>pridedamą Specializuotos kontrolės muitinės postų (toliau – Specializuotos kontrolės postai), kuriuose atliekama sustiprinta prekių klasifikavimo, kilmės bei prekių muitinio įvertinimo kontrolė muitinio įforminimo metu, sąrašą.</text:span></text:p>
      <text:p text:style-name="P49"><text:span text:style-name="T50">2</text:span><text:span text:style-name="T51">.<text:s/></text:span><text:span text:style-name="T52">Pavedu</text:span><text:span text:style-name="T53"><text:s/>teritorinių m</text:span><text:span text:style-name="T54">uitinių viršininkams iki 2003 m. rugsėjo 15 d:</text:span></text:p>
      <text:p text:style-name="P55"><text:span text:style-name="T56">2.1</text:span><text:span text:style-name="T57">. paskirti į šiuo įsakymu 1 punktu patvirtintus Specializuotos kontrolės postus Pažeidimų prevencijos skyrių muitinės pareigūnus, taip pat atsakingus už prekių klasifikavimą, kilmės nustatymą bei prekių m</text:span><text:span text:style-name="T58">uitinį įvertinimą muitinio įforminimo metu pareigūnus;</text:span></text:p>
      <text:p text:style-name="P59"><text:span text:style-name="T60">2.2</text:span><text:span text:style-name="T61">. parengti ir suderinti su Muitinės departamentu į šiuo įsakymu 1 punktu patvirtintą Specializuotos kontrolės postų sąrašą įtrauktų muitinės postų struktūras, atliekamas funkcijas, pareigybių są</text:span><text:span text:style-name="T62">rašus, papildyti pareigūnų, atliekančių numatytas funkcijas, pareigybių aprašymus.</text:span></text:p>
      <text:p text:style-name="P63"><text:span text:style-name="T64">3</text:span><text:span text:style-name="T65">.<text:s/></text:span><text:span text:style-name="T66">Įpareigoj</text:span><text:span text:style-name="T67">u:</text:span></text:p>
      <text:p text:style-name="P68"><text:span text:style-name="T69">3.1</text:span><text:span text:style-name="T70">. Muitinės mokymo centrą (B. Grebliauskienė) numatyti muitinės pareigūnų mokymą kvalifikacijos kėlimo planuose prekių klasifikavimo, kilmės, tarifų</text:span><text:span text:style-name="T71"><text:s/>ir muitinio įvertinimo kontrolės srityse;</text:span></text:p>
      <text:p text:style-name="P72"><text:span text:style-name="T73">3.2</text:span><text:span text:style-name="T74">. įsakymo vykdymą kontroliuoti direktoriaus pavaduotojui J. Miškiniui;</text:span></text:p>
      <text:p text:style-name="P75"><text:span text:style-name="T76">3.3</text:span><text:span text:style-name="T77">. Muitinės veiklos organizavimo skyrių (V. Volungevičius) įsakymą paskelbti oficialiame leidinyje „Valstybės žinios“.</text:span></text:p>
      <text:p text:style-name="P78"><text:span text:style-name="T79">4</text:span><text:span text:style-name="T80">.<text:s/></text:span><text:span text:style-name="T81">Nustata</text:span><text:span text:style-name="T82">u, kad šio įsakymo 1 punktas įsigalioja nuo 2003 m. spalio 20 d.</text:span></text:p>
      <text:p text:style-name="P83"/>
      <text:p text:style-name="P84"/>
      <text:p text:style-name="P85"/>
      <text:p text:style-name="P86"><text:span text:style-name="T87">DIREKTORIUS</text:span><text:span text:style-name="T88"><text:tab/>RIMUTIS KLEVEČKA</text:span></text:p>
      <text:p text:style-name="P89"/>
      <text:soft-page-break/>
      <text:p text:style-name="P90">PATVIRTINTA</text:p>
      <text:p text:style-name="P91">Muitinės departamento prie Lietuvos</text:p>
      <text:p text:style-name="P92">Respublikos finansų ministerijos direktoriaus</text:p>
      <text:p text:style-name="P93">2003 08 14 įsakymu Nr. 1B-726</text:p>
      <text:p text:style-name="P94"/>
      <text:p text:style-name="P95"><text:span text:style-name="T96">SPECIALIZUOTOS KONT</text:span><text:span text:style-name="T97">ROLĖS MUITINĖS POSTŲ, KURIUOSE ATLIEKAMA SUSTIPRINTA PREKIŲ KLASIFIKAVIMO, KILMĖS BEI PREKIŲ MUITINIO ĮVERTINIMO KONTROLĖ MUITINIO ĮFORMINIMO METU, SĄRAŠAS</text:span></text:p>
      <text:p text:style-name="P98"/>
      <text:p text:style-name="P99"><text:span text:style-name="T100">1</text:span><text:span text:style-name="T101">. Vilniaus teritorinė muitinė:</text:span></text:p>
      <text:p text:style-name="P102"><text:span text:style-name="T103">1.1</text:span><text:span text:style-name="T104">. Vilniaus oro uosto postas, Rodūnės kelias 2, Vilnius;</text:span></text:p>
      <text:p text:style-name="P105"><text:span text:style-name="T106">1.2</text:span><text:span text:style-name="T107">. Vilniaus krovinių postas „Kirtimai“, Metalo g. 2a, Vilnius;</text:span></text:p>
      <text:p text:style-name="P108"><text:span text:style-name="T109">1.3.</text:span><text:span text:style-name="T110"><text:s/>Neteko galios nuo 2004-07-01</text:span></text:p>
      <text:p text:style-name="P111">Punkto naikinimas:</text:p>
      <text:p text:style-name="P112"><text:span text:style-name="T113">Nr.<text:s/></text:span><text:a xlink:href="https://www.e-tar.lt/portal/legalAct.html?documentId=TAR.FE12702D5249" office:target-frame-name="_top" xlink:show="replace"><text:span text:style-name="T114">1B-624</text:span></text:a><text:span text:style-name="T115">, 2004-06-10, Žin. 2004, Nr. 94-3473 (2004</text:span><text:span text:style-name="T116">-06-15), i. k. 1043030ISAK001B-624</text:span></text:p>
      <text:p text:style-name="Normal"/>
      <text:p text:style-name="P117"><text:span text:style-name="T118">1.4</text:span><text:span text:style-name="T119">. Vilniaus krovinių postas „Paneriai“, Kirtimų g. 47b, Vilnius;</text:span></text:p>
      <text:p text:style-name="P120"><text:span text:style-name="T121">1.5</text:span><text:span text:style-name="T122">. Vilniaus krovinių postas „Savanoriai“, Savanorių pr. 174a, Vilnius.</text:span></text:p>
      <text:p text:style-name="P123"><text:span text:style-name="T124">2</text:span><text:span text:style-name="T125">. Kauno teritorinė muitinė:</text:span></text:p>
      <text:p text:style-name="P126"><text:span text:style-name="T127">2.1</text:span><text:span text:style-name="T128">. Kauno oro uosto postas,<text:s/></text:span><text:span text:style-name="T129">Karmėlava, Kauno r.;</text:span></text:p>
      <text:p text:style-name="P130"><text:span text:style-name="T131">2.2</text:span><text:span text:style-name="T132">. Kauno krovinių postas „Centras“, Jovarų g. 3, Kaunas;</text:span></text:p>
      <text:p text:style-name="P133"><text:span text:style-name="T134">2.3</text:span><text:span text:style-name="T135">. Kauno krovinių postas „Tiekimas“, Palemono g. 171, Kaunas;</text:span></text:p>
      <text:p text:style-name="P136"><text:span text:style-name="T137">2.4</text:span><text:span text:style-name="T138">. Marijampolės krovinių postas, Statybininkų g. 4, Marijampolė;</text:span></text:p>
      <text:p text:style-name="P139"><text:span text:style-name="T140">2.5</text:span><text:span text:style-name="T141">. Alytaus krovinių postas,</text:span><text:span text:style-name="T142"><text:s/>Naujoji g. 140, Alytus.</text:span></text:p>
      <text:p text:style-name="P143"><text:span text:style-name="T144">3</text:span><text:span text:style-name="T145">. Klaipėdos teritorinė muitinė:</text:span></text:p>
      <text:p text:style-name="P146"><text:span text:style-name="T147">3.1</text:span><text:span text:style-name="T148">. Malkų įlankos jūrų uosto postas, Perkėlos g. 10, Klaipėda;</text:span></text:p>
      <text:p text:style-name="P149"><text:span text:style-name="T150">3.2</text:span><text:span text:style-name="T151">. Pilies jūrų uosto postas, Nemuno g. 24, Klaipėda;</text:span></text:p>
      <text:p text:style-name="P152"><text:span text:style-name="T153">3.3</text:span><text:span text:style-name="T154">. Molo jūrų uosto postas, Naujoji uosto g. 23, Klaipėda;</text:span></text:p>
      <text:p text:style-name="P155"><text:span text:style-name="T156">3.4</text:span><text:span text:style-name="T157">. Klaipėdos krovinių postas, Šilutės pl. 9, Klaipėda;</text:span></text:p>
      <text:p text:style-name="P158"><text:span text:style-name="T159">3.5.</text:span><text:span text:style-name="T160"><text:s/>Neteko galios nuo 2004-07-01</text:span></text:p>
      <text:p text:style-name="P161">Punkto naikinimas:</text:p>
      <text:p text:style-name="P162"><text:span text:style-name="T163">Nr.<text:s/></text:span><text:a xlink:href="https://www.e-tar.lt/portal/legalAct.html?documentId=TAR.FE12702D5249" office:target-frame-name="_top" xlink:show="replace"><text:span text:style-name="T164">1B-624</text:span></text:a><text:span text:style-name="T165">, 2004-06-10, Žin. 2004, Nr. 94-3473 (2004-06-15),</text:span><text:span text:style-name="T166"><text:s/>i. k. 1043030ISAK001B-624</text:span></text:p>
      <text:p text:style-name="Normal"/>
      <text:p text:style-name="P167"><text:span text:style-name="T168">4</text:span><text:span text:style-name="T169">. Šiaulių teritorinė muitinė</text:span><text:span text:style-name="T170">:</text:span></text:p>
      <text:p text:style-name="P171"><text:span text:style-name="T172">4.1</text:span><text:span text:style-name="T173">. Šiaulių krovinių postas, Metalistų g. 4, Šiauliai;</text:span></text:p>
      <text:p text:style-name="P174"><text:span text:style-name="T175">4.2</text:span><text:span text:style-name="T176">. Bugenių geležinkelio postas, Juodeikių k., Mažeikių r.;</text:span></text:p>
      <text:p text:style-name="P177"><text:span text:style-name="T178">4.3</text:span><text:span text:style-name="T179">. Plungės krovinių postas, Birutės g. 48, Plungė</text:span><text:s/></text:p>
      <text:p text:style-name="P180">Punkto pakeitimai:</text:p>
      <text:p text:style-name="P181"><text:span text:style-name="T182">Nr.<text:s/></text:span><text:a xlink:href="https://www.e-tar.lt/portal/legalAct.html?documentId=TAR.FE12702D5249" office:target-frame-name="_top" xlink:show="replace"><text:span text:style-name="T183">1B-624</text:span></text:a><text:span text:style-name="T184">, 2004-06-10, Žin., 2004, Nr. 94-3473 (2004-06-15), i. k. 1043030ISAK001B-624</text:span></text:p>
      <text:p text:style-name="Normal"/>
      <text:p text:style-name="P185"><text:span text:style-name="T186">5</text:span><text:span text:style-name="T187">. Panevėžio teritorinė muitinė:</text:span></text:p>
      <text:p text:style-name="P188"><text:span text:style-name="T189">5.1</text:span><text:span text:style-name="T190">. Panevėžio krovinių postas,<text:s/></text:span><text:span text:style-name="T191">Ramygalos g. 151, Panevėžys;</text:span></text:p>
      <text:p text:style-name="P192"><text:span text:style-name="T193">5.2</text:span><text:span text:style-name="T194">. Utenos krovinių postas, Pramonės g. 5, Utena.</text:span></text:p>
      <text:p text:style-name="P195"><text:span text:style-name="T196">______________</text:span></text:p>
      <text:p text:style-name="P197"/>
      <text:p text:style-name="P198"/>
      <text:p text:style-name="P199"><text:span text:style-name="T200">Pakeitimai:</text:span></text:p>
      <text:p text:style-name="P201"/>
      <text:p text:style-name="P202"><text:span text:style-name="T203">1.</text:span></text:p>
      <text:p text:style-name="P204"><text:span text:style-name="T205">Muitinės departamentas prie Lietuvos Respublikos finansų ministerijos, Įsakymas</text:span></text:p>
      <text:p text:style-name="P206"><text:span text:style-name="T207">Nr.<text:s/></text:span><text:a xlink:href="https://www.e-tar.lt/portal/legalAct.html?documentId=TAR.FE12702D5249" office:target-frame-name="_top" xlink:show="replace"><text:span text:style-name="T208">1B-624</text:span></text:a><text:span text:style-name="T209">, 2004-06-10, Žin., 2004, Nr. 94-3473 (2004-06-15), i. k. 1043030ISAK001B-624</text:span></text:p>
      <text:p text:style-name="P210"><text:span text:style-name="T211">Dėl Muitinės departamento direktoriaus 2003 m. rugpjūčio 14 d. įsakymo Nr. 1B-726 "Dėl Speci</text:span><text:span text:style-name="T212">alizuotos kontrolės muitinės postų, kuriuose atliekama sustiprinta prekių klasifikavimo, kilmės bei prekių muitinio įvertinimo kontrolė muitinio įforminimo metu, sąrašo patvirtinimo" pakeitimo</text:span></text:p>
      <text:p text:style-name="P213"/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2-09T14:21:00Z</meta:creation-date>
    <dc:date>2017-02-09T14:21:00Z</dc:date>
    <meta:template xlink:href="Normal.dotm" xlink:type="simple"/>
    <meta:editing-cycles>2</meta:editing-cycles>
    <meta:editing-duration>PT0S</meta:editing-duration>
    <meta:document-statistic meta:page-count="3" meta:paragraph-count="68" meta:word-count="728" meta:character-count="5582" meta:row-count="223" meta:non-whitespace-character-count="4922"/>
  </office:meta>
</office:document-meta>
</file>