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09</text:span></text:p>
      <text:p text:style-name="P10"/>
      <text:p text:style-name="P11"><text:span text:style-name="T12">Nutarimas paskelbtas: , i. k. 0951100NUTA0000014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NEGYVENAMŲJŲ PATALPŲ VILNIUJE, PILIES G. 22, IŠNUOMOJIMO LIETUVOS KARIUOMENĖS KŪRĖJŲ SAVANORIŲ SĄJUNGAI, TAUTOS NAMŲ ORGANIZACIJAI IR LABDAROS FONDUI „VILNIAUS BENDRUOMENĖS CENTRAS“</text:p>
      <text:p text:style-name="P20"/>
      <text:p text:style-name="P21">1995 m. sausio 30 d. Nr. 14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Leisti Vilniaus miesto valdybai išnuomoti 5 metams ne konkurso tvarka negyvenamąsias patalpas Vilniuje, Pilies g. 22:</text:span></text:p>
      <text:p text:style-name="P30"><text:span text:style-name="T31">1</text:span><text:span text:style-name="T32">. Lietuvos kariuomenės kūrėjų savan</text:span><text:span text:style-name="T33">orių sąjungai – 134 kv. metrų patalpas antrajame aukšte, plane pažymėtas skaičiais 19(2-3), 18(3-5).</text:span></text:p>
      <text:p text:style-name="P34"><text:span text:style-name="T35">2.</text:span><text:span text:style-name="T36"><text:s/>Neteko galios nuo 1995-11-09</text:span></text:p>
      <text:p text:style-name="P37">Punkto naikinimas:</text:p>
      <text:p text:style-name="P38"><text:span text:style-name="T39">Nr.<text:s/></text:span><text:a xlink:href="https://www.e-tar.lt/portal/legalAct.html?documentId=TAR.1B15FA5DD0EC" office:target-frame-name="_top" xlink:show="replace"><text:span text:style-name="T40">1417</text:span></text:a><text:span text:style-name="T41">,<text:s/></text:span><text:span text:style-name="T42">1995-11-09, , i. k. 0951100NUTA00001417</text:span></text:p>
      <text:p text:style-name="Normal"/>
      <text:p text:style-name="P43"><text:span text:style-name="T44">3</text:span><text:span text:style-name="T45">. Labdaros fondui „Vilniaus bendruomenės centras“ – 196 kv. metrų patalpas antrajame aukšte, plane pažymėtas skaičiais a(19-20), 33(2-6, 8-14, 20), ir 93 kv. metrų patalpas mansardoje, plane pažymėtas skaičiais</text:span><text:span text:style-name="T46"><text:s/>a-22, 34(1-7).</text:span></text:p>
      <text:p text:style-name="P47"/>
      <text:p text:style-name="P48"/>
      <text:p text:style-name="P49"/>
      <text:p text:style-name="P50"><text:span text:style-name="T51">VALDYMO REFORMŲ IR SAVIVALDYBIŲ</text:span></text:p>
      <text:p text:style-name="P52">REIKALŲ MINISTRAS, PAVADUOJANTIS</text:p>
      <text:p text:style-name="P53">MINISTRĄ PIRMININKĄ<text:tab/>MINDAUGAS STANKEVIČIUS</text:p>
      <text:p text:style-name="P54"/>
      <text:p text:style-name="P55"/>
      <text:p text:style-name="P56"/>
      <text:p text:style-name="P57">STATYBOS IR URBANISTIKOS MINISTRAS<text:tab/>JULIUS LAICONAS<text:s/>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1B15FA5DD0EC" office:target-frame-name="_top" xlink:show="replace"><text:span text:style-name="T70">1417</text:span></text:a><text:span text:style-name="T71">, 1995-11-09, , i. k. 0951100NUTA00001417</text:span></text:p>
      <text:p text:style-name="P72"><text:span text:style-name="T73">Dėl negyvenamųjų patalpų Vilniuje, Šv. Jono g. 3, išnuomojimo Tautos namų organizacijai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10:57:00Z</meta:creation-date>
    <dc:date>2019-09-11T10:5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517" meta:row-count="63" meta:non-whitespace-character-count="1335"/>
  </office:meta>
</office:document-meta>
</file>