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widows="0" fo:orphans="0" fo:break-before="page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44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widows="0" fo:orphans="0" fo:text-indent="3.543in" fo:background-color="#FFFFFF"/>
    </style:style>
    <style:style style:name="P47" style:parent-style-name="Normal" style:family="paragraph">
      <style:paragraph-properties fo:text-align="center"/>
      <style:text-properties style:font-size-complex="9pt"/>
    </style:style>
    <style:style style:name="P4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49" style:parent-style-name="Normal" style:family="paragraph">
      <style:paragraph-properties fo:widows="0" fo:orphans="0" fo:text-align="center" fo:background-color="#FFFFFF"/>
      <style:text-properties style:font-size-complex="9pt"/>
    </style:style>
    <style:style style:name="P50" style:parent-style-name="Normal" style:family="paragraph">
      <style:paragraph-properties fo:text-align="center"/>
      <style:text-properties style:font-size-complex="9pt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  <style:text-properties style:font-size-complex="9pt"/>
    </style:style>
    <style:style style:name="P56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2701in"/>
          <style:tab-stop style:type="left" style:leader-style="solid" style:leader-text="_" style:position="2.7763in"/>
          <style:tab-stop style:type="left" style:leader-style="solid" style:leader-text="_" style:position="3.2631in"/>
          <style:tab-stop style:type="left" style:leader-style="solid" style:leader-text="_" style:position="3.7659in"/>
          <style:tab-stop style:type="left" style:leader-style="solid" style:leader-text="_" style:position="4.8833in"/>
          <style:tab-stop style:type="left" style:leader-style="solid" style:leader-text="_" style:position="5.6902in"/>
        </style:tab-stops>
      </style:paragraph-properties>
    </style:style>
    <style:style style:name="T5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/>
      <style:text-properties style:font-size-complex="9pt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6" style:parent-style-name="Normal" style:family="paragraph">
      <style:paragraph-properties fo:text-align="center"/>
      <style:text-properties style:font-size-complex="9pt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margin-left="1.2534in" fo:text-indent="0.4923in" fo:background-color="#FFFFFF">
        <style:tab-stops>
          <style:tab-stop style:type="left" style:position="3.4965in"/>
          <style:tab-stop style:type="left" style:position="4.2465in"/>
        </style:tab-stops>
      </style:paragraph-properties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3in"/>
        </style:tab-stops>
      </style:paragraph-properties>
    </style:style>
    <style:style style:name="P74" style:parent-style-name="Normal" style:family="paragraph">
      <style:paragraph-properties fo:widows="0" fo:orphans="0" fo:text-indent="1.575in" fo:background-color="#FFFFFF">
        <style:tab-stops>
          <style:tab-stop style:type="left" style:position="3.0368in"/>
          <style:tab-stop style:type="left" style:position="4.8631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0368in"/>
          <style:tab-stop style:type="left" style:position="4.8631in"/>
        </style:tab-stops>
      </style:paragraph-properties>
    </style:style>
    <style:style style:name="P7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0368in"/>
          <style:tab-stop style:type="left" style:position="4.8631in"/>
        </style:tab-stops>
      </style:paragraph-properties>
    </style:style>
    <style:style style:name="P7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5in"/>
          <style:tab-stop style:type="left" style:position="5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3in"/>
        </style:tab-stops>
      </style:paragraph-properties>
    </style:style>
    <style:style style:name="P81" style:parent-style-name="Normal" style:family="paragraph">
      <style:paragraph-properties fo:widows="0" fo:orphans="0" fo:text-indent="1.9687in" fo:background-color="#FFFFFF"/>
      <style:text-properties fo:font-size="10pt" style:font-size-asian="10pt"/>
    </style:style>
    <style:style style:name="P82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6.3in"/>
        </style:tab-stops>
      </style:paragraph-properties>
    </style:style>
    <style:style style:name="P83" style:parent-style-name="Normal" style:family="paragraph">
      <style:paragraph-properties fo:widows="0" fo:orphans="0" fo:text-indent="2.0673in" fo:background-color="#FFFFFF">
        <style:tab-stops>
          <style:tab-stop style:type="left" style:leader-style="solid" style:leader-text="_" style:position="1.1263in"/>
          <style:tab-stop style:type="left" style:leader-style="solid" style:leader-text="_" style:position="2.5333in"/>
          <style:tab-stop style:type="left" style:leader-style="solid" style:leader-text="_" style:position="4.9597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1263in"/>
          <style:tab-stop style:type="left" style:leader-style="solid" style:leader-text="_" style:position="2.5333in"/>
          <style:tab-stop style:type="left" style:leader-style="solid" style:leader-text="_" style:position="4.9597in"/>
        </style:tab-stops>
      </style:paragraph-properties>
    </style:style>
    <style:style style:name="P85" style:parent-style-name="Normal" style:family="paragraph">
      <style:paragraph-properties fo:text-align="justify" fo:text-indent="0.4923in"/>
      <style:text-properties style:font-size-complex="9pt"/>
    </style:style>
    <style:style style:name="P8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1402in"/>
          <style:tab-stop style:type="left" style:leader-style="solid" style:leader-text="_" style:position="3.696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style:font-size-complex="9pt"/>
    </style:style>
    <style:style style:name="T88" style:parent-style-name="DefaultParagraphFont" style:family="text">
      <style:text-properties fo:font-weight="bold" style:font-weight-asian="bold" style:font-weight-complex="bold" style:font-size-complex="9pt"/>
    </style:style>
    <style:style style:name="T89" style:parent-style-name="DefaultParagraphFont" style:family="text">
      <style:text-properties style:font-size-complex="9pt"/>
    </style:style>
    <style:style style:name="T90" style:parent-style-name="DefaultParagraphFont" style:family="text">
      <style:text-properties fo:font-weight="bold" style:font-weight-asian="bold" style:font-weight-complex="bold" style:font-size-complex="9pt"/>
    </style:style>
    <style:style style:name="P9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5in"/>
        </style:tab-stops>
      </style:paragraph-properties>
    </style:style>
    <style:style style:name="T92" style:parent-style-name="DefaultParagraphFont" style:family="text">
      <style:text-properties style:font-size-complex="9pt"/>
    </style:style>
    <style:style style:name="T93" style:parent-style-name="DefaultParagraphFont" style:family="text">
      <style:text-properties style:font-size-complex="9pt"/>
    </style:style>
    <style:style style:name="T94" style:parent-style-name="DefaultParagraphFont" style:family="text">
      <style:text-properties style:font-size-complex="9pt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style:font-size-complex="9pt"/>
    </style:style>
    <style:style style:name="T97" style:parent-style-name="DefaultParagraphFont" style:family="text">
      <style:text-properties style:font-size-complex="9pt"/>
    </style:style>
    <style:style style:name="T98" style:parent-style-name="DefaultParagraphFont" style:family="text">
      <style:text-properties style:font-size-complex="9p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font-weight="bold" style:font-weight-asian="bold" style:font-weight-complex="bold" style:font-size-complex="9pt"/>
    </style:style>
    <style:style style:name="T102" style:parent-style-name="DefaultParagraphFont" style:family="text">
      <style:text-properties fo:font-weight="bold" style:font-weight-asian="bold" style:font-weight-complex="bold" style:font-size-complex="9pt"/>
    </style:style>
    <style:style style:name="P10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9pt"/>
    </style:style>
    <style:style style:name="P10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weight-complex="bold" style:font-size-complex="9pt"/>
    </style:style>
    <style:style style:name="P10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 style:font-size-complex="9pt"/>
    </style:style>
    <style:style style:name="P10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 style:font-size-complex="9pt"/>
    </style:style>
    <style:style style:name="P11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style:font-size-complex="9pt"/>
    </style:style>
    <style:style style:name="P11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 style:font-size-complex="9pt"/>
    </style:style>
    <style:style style:name="P11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style:font-size-complex="9pt"/>
    </style:style>
    <style:style style:name="P11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 style:font-size-complex="9pt"/>
    </style:style>
    <style:style style:name="P11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style:font-size-complex="9pt"/>
    </style:style>
    <style:style style:name="P12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 style:font-size-complex="9pt"/>
    </style:style>
    <style:style style:name="P12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style:font-size-complex="9pt"/>
    </style:style>
    <style:style style:name="P12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 style:font-size-complex="9pt"/>
    </style:style>
    <style:style style:name="P12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style:font-size-complex="9pt"/>
    </style:style>
    <style:style style:name="P12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style:font-size-complex="9pt"/>
    </style:style>
    <style:style style:name="P13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weight-complex="bold" style:font-size-complex="9pt"/>
    </style:style>
    <style:style style:name="P13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 style:font-size-complex="9pt"/>
    </style:style>
    <style:style style:name="P13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style:font-size-complex="9pt"/>
    </style:style>
    <style:style style:name="P13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 style:font-size-complex="9pt"/>
    </style:style>
    <style:style style:name="P13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  <style:text-properties style:font-size-complex="9pt"/>
    </style:style>
    <style:style style:name="P138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4.05in"/>
          <style:tab-stop style:type="left" style:leader-style="solid" style:leader-text="_" style:position="4.8465in"/>
          <style:tab-stop style:type="left" style:position="5.2097in"/>
        </style:tab-stops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style:font-size-complex="9pt"/>
    </style:style>
    <style:style style:name="P14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weight-complex="bold" style:font-size-complex="9pt"/>
    </style:style>
    <style:style style:name="P14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 style:font-size-complex="9pt"/>
    </style:style>
    <style:style style:name="P14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 style:font-size-complex="9pt"/>
    </style:style>
    <style:style style:name="P15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weight-complex="bold" style:font-size-complex="9pt"/>
    </style:style>
    <style:style style:name="P15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 style:font-size-complex="9pt"/>
    </style:style>
    <style:style style:name="P15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 style:font-size-complex="9pt"/>
    </style:style>
    <style:style style:name="P15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 style:font-size-complex="9pt"/>
    </style:style>
    <style:style style:name="P15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 style:font-size-complex="9pt"/>
    </style:style>
    <style:style style:name="P16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 style:font-size-complex="9pt"/>
    </style:style>
    <style:style style:name="P16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 style:font-size-complex="9pt"/>
    </style:style>
    <style:style style:name="P16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 style:font-size-complex="9pt"/>
    </style:style>
    <style:style style:name="P16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16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 style:font-size-complex="9pt"/>
    </style:style>
    <style:style style:name="P17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 style:font-size-complex="9pt"/>
    </style:style>
    <style:style style:name="P17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weight-complex="bold" style:font-size-complex="9pt"/>
    </style:style>
    <style:style style:name="P17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 style:font-size-complex="9pt"/>
    </style:style>
    <style:style style:name="P17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 style:font-size-complex="9pt"/>
    </style:style>
    <style:style style:name="P18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5.3569in"/>
        </style:tab-stops>
      </style:paragraph-properties>
    </style:style>
    <style:style style:name="P18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3.2263in"/>
          <style:tab-stop style:type="right" style:leader-style="solid" style:leader-text="_" style:position="6.6937in"/>
        </style:tab-stops>
      </style:paragraph-properties>
    </style:style>
    <style:style style:name="P182" style:parent-style-name="Normal" style:family="paragraph">
      <style:paragraph-properties fo:widows="0" fo:orphans="0" fo:text-align="justify" fo:text-indent="0.4923in" fo:background-color="#FFFFFF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T185" style:parent-style-name="DefaultParagraphFont" style:family="text">
      <style:text-properties style:font-size-complex="9pt"/>
    </style:style>
    <style:style style:name="T186" style:parent-style-name="DefaultParagraphFont" style:family="text">
      <style:text-properties style:font-size-complex="9pt"/>
    </style:style>
    <style:style style:name="T187" style:parent-style-name="DefaultParagraphFont" style:family="text">
      <style:text-properties style:text-position="super 66.6%" style:font-size-complex="9pt"/>
    </style:style>
    <style:style style:name="T188" style:parent-style-name="DefaultParagraphFont" style:family="text">
      <style:text-properties style:font-size-complex="9pt"/>
    </style:style>
    <style:style style:name="T189" style:parent-style-name="DefaultParagraphFont" style:family="text">
      <style:text-properties style:font-size-complex="9pt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T191" style:parent-style-name="DefaultParagraphFont" style:family="text">
      <style:text-properties style:font-size-complex="9pt"/>
    </style:style>
    <style:style style:name="T19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size-complex="9pt"/>
    </style:style>
    <style:style style:name="T19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size-complex="9pt"/>
    </style:style>
    <style:style style:name="T196" style:parent-style-name="DefaultParagraphFont" style:family="text">
      <style:text-properties style:font-size-complex="9pt"/>
    </style:style>
    <style:style style:name="T19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size-complex="9p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3.375in"/>
          <style:tab-stop style:type="left" style:position="5in"/>
          <style:tab-stop style:type="right" style:leader-style="solid" style:leader-text="_" style:position="6.6937in"/>
        </style:tab-stops>
      </style:paragraph-properties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3.375in"/>
          <style:tab-stop style:type="left" style:position="5in"/>
          <style:tab-stop style:type="right" style:leader-style="solid" style:leader-text="_" style:position="6.6937in"/>
        </style:tab-stops>
      </style:paragraph-properties>
    </style:style>
    <style:style style:name="P20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625in"/>
          <style:tab-stop style:type="left" style:position="5.125in"/>
          <style:tab-stop style:type="center" style:position="5.8437in"/>
        </style:tab-stops>
      </style:paragraph-properties>
      <style:text-properties fo:font-size="10pt" style:font-size-asian="10pt"/>
    </style:style>
    <style:style style:name="P202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P204" style:parent-style-name="Normal" style:family="paragraph">
      <style:paragraph-properties fo:widows="0" fo:orphans="0" fo:text-align="justify" fo:text-indent="0.4923in" fo:background-color="#FFFFFF"/>
    </style:style>
    <style:style style:name="P205" style:parent-style-name="Normal" style:family="paragraph">
      <style:paragraph-properties fo:widows="0" fo:orphans="0" fo:text-align="justify" fo:text-indent="0.4923in" fo:background-color="#FFFFFF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P207" style:parent-style-name="Normal" style:family="paragraph">
      <style:paragraph-properties fo:widows="0" fo:orphans="0" fo:text-indent="0.4923in" fo:background-color="#FFFFFF">
        <style:tab-stops>
          <style:tab-stop style:type="center" style:position="1.818in"/>
        </style:tab-stops>
      </style:paragraph-properties>
    </style:style>
    <style:style style:name="T208" style:parent-style-name="DefaultParagraphFont" style:family="text">
      <style:text-properties style:font-size-complex="9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widows="0" fo:orphans="0" fo:text-align="justify" fo:text-indent="0.4923in" fo:background-color="#FFFFFF"/>
    </style:style>
    <style:style style:name="P211" style:parent-style-name="Normal" style:family="paragraph">
      <style:paragraph-properties fo:widows="0" fo:orphans="0" fo:text-align="justify" fo:text-indent="0.9013in" fo:background-color="#FFFFFF">
        <style:tab-stops>
          <style:tab-stop style:type="center" style:position="1.9479in"/>
        </style:tab-stops>
      </style:paragraph-properties>
    </style:style>
    <style:style style:name="T212" style:parent-style-name="DefaultParagraphFont" style:family="text">
      <style:text-properties style:font-size-complex="9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widows="0" fo:orphans="0" fo:text-align="justify" fo:background-color="#FFFFFF">
        <style:tab-stops>
          <style:tab-stop style:type="center" style:position="1.4284in"/>
        </style:tab-stops>
      </style:paragraph-properties>
    </style:style>
    <style:style style:name="T216" style:parent-style-name="DefaultParagraphFont" style:family="text">
      <style:text-properties style:font-size-complex="9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3.375in"/>
          <style:tab-stop style:type="left" style:position="5in"/>
        </style:tab-stops>
      </style:paragraph-properties>
    </style:style>
    <style:style style:name="P2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625in"/>
          <style:tab-stop style:type="left" style:position="5.125in"/>
        </style:tab-stops>
      </style:paragraph-properties>
      <style:text-properties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6in"/>
          <style:tab-stop style:type="left" style:leader-style="solid" style:leader-text="_" style:position="3.1736in"/>
          <style:tab-stop style:type="right" style:leader-style="solid" style:leader-text="_" style:position="3.5062in"/>
          <style:tab-stop style:type="left" style:leader-style="solid" style:leader-text="_" style:position="3.8763in"/>
          <style:tab-stop style:type="left" style:leader-style="solid" style:leader-text="_" style:position="4.3298in"/>
          <style:tab-stop style:type="left" style:leader-style="solid" style:leader-text="_" style:position="4.8736in"/>
        </style:tab-stops>
      </style:paragraph-properties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widows="0" fo:orphans="0" fo:text-align="justify" fo:text-indent="0.4923in" fo:background-color="#FFFFFF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 style:font-size-complex="9pt"/>
    </style:style>
    <style:style style:name="P22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weight-complex="bold" style:font-size-complex="9pt"/>
    </style:style>
    <style:style style:name="P22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 style:font-size-complex="9pt"/>
    </style:style>
    <style:style style:name="P23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 style:font-size-complex="9pt"/>
    </style:style>
    <style:style style:name="P23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 style:font-size-complex="9pt"/>
    </style:style>
    <style:style style:name="P23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 style:font-size-complex="9pt"/>
    </style:style>
    <style:style style:name="P23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 style:font-size-complex="9pt"/>
    </style:style>
    <style:style style:name="P23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  <style:text-properties fo:font-weight="bold" style:font-weight-asian="bold" style:font-weight-complex="bold" style:font-size-complex="9pt"/>
    </style:style>
    <style:style style:name="P24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7in"/>
        </style:tab-stops>
      </style:paragraph-properties>
    </style:style>
    <style:style style:name="P241" style:parent-style-name="Normal" style:family="paragraph">
      <style:paragraph-properties fo:text-align="center">
        <style:tab-stops>
          <style:tab-stop style:type="left" style:leader-style="solid" style:leader-text="_" style:position="6.3in"/>
        </style:tab-stops>
      </style:paragraph-properties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1-10-02</text:span></text:p>
      <text:p text:style-name="P4"/>
      <text:p text:style-name="P5"><text:span text:style-name="T6">Įsakymas paskelbtas: Žin. 2006, Nr.<text:s/></text:span><text:a xlink:href="https://www.e-tar.lt/portal/legalAct.html?documentId=TAR.8050A005A390" office:target-frame-name="_top" xlink:show="replace"><text:span text:style-name="T7">87-3437</text:span></text:a><text:span text:style-name="T8">, i. k. 1062231ISAK0001-169</text:span></text:p>
      <text:p text:style-name="P9"/>
      <text:p text:style-name="P10"><text:span text:style-name="T11"/><text:span text:style-name="T12">LIETUVOS RESPUBLIKOS VYRIAUSIOJO VALSTYBINIO DARBO INSPEKTORIAUS</text:span></text:p>
      <text:p text:style-name="P13"/>
      <text:p text:style-name="P14">Į S A K Y M A S</text:p>
      <text:p text:style-name="P15">DĖL LIETUVOS RESPUBLIKOS VALSTYBINĖS DARBO INSPEKCIJOS REIKALAVIMO SUSTABDYTI DARBUS FORMOS VDI-R2-06 PASKELBIMO „VALSTYBĖS ŽINIOSE“</text:p>
      <text:p text:style-name="P16"/>
      <text:p text:style-name="P17">2006<text:s/>m. liepos 31 d. Nr. 1-169</text:p>
      <text:p text:style-name="P18">Vilnius</text:p>
      <text:p text:style-name="P19"/>
      <text:p text:style-name="P20">Vadovaudamasis Lietuvos Respublikos valstybinės darbo inspekcijos įstatymo 8 straipsnio 2 dalies 3 punktu (Žin., 2003, Nr.<text:s/><text:a xlink:href="https://www.e-tar.lt/portal/lt/legalAct/TAR.1FD5C3A4D10A" office:target-frame-name="_blank" xlink:show="new"><text:span text:style-name="T21">102-4585</text:span></text:a>),</text:p>
      <text:p text:style-name="P22"><text:span text:style-name="T23">1.</text:span><text:span text:style-name="T24"><text:s/>Neteko galios nuo 2011-10-02</text:span></text:p>
      <text:p text:style-name="P25">Punkto naikinimas:</text:p>
      <text:p text:style-name="P26"><text:span text:style-name="T27">Nr.<text:s/></text:span><text:a xlink:href="https://www.e-tar.lt/portal/legalAct.html?documentId=TAR.4EF02256F94C" office:target-frame-name="_top" xlink:show="replace"><text:span text:style-name="T28">V-212</text:span></text:a><text:span text:style-name="T29">, 2011-09-23, Žin. 2011, Nr. 119-5645 (2011-10-01), i. k. 1112231ISAK000V-212</text:span></text:p>
      <text:p text:style-name="Normal"/>
      <text:p text:style-name="P30">2.<text:s/><text:span text:style-name="T31">Pripažįstu</text:span><text:s/>netekusią galios Reikalavimo sustabdyti darbus formą VDI-R2-05 (patvirtintą 2005 m. kovo 18 d. Lietuvos Respublikos vyriausiojo valstybinio darbo inspektoriaus įsakymu Nr. 1-78, paskelbtą „Valstybės žiniose“, 2005, Nr. 38-1261).</text:p>
      <text:p text:style-name="P32"/>
      <text:p text:style-name="P33"/>
      <text:p text:style-name="P34"/>
      <text:p text:style-name="P35">L. E. LIETUVOS<text:s/>RESPUBLIKOS</text:p>
      <text:p text:style-name="P36">VYRIAUSIOJO VALSTYBINIO DARBO<text:s/></text:p>
      <text:p text:style-name="P37"><text:span text:style-name="T38">INSPEKTORIAUS PAREIGAS</text:span><text:span text:style-name="T39"><text:tab/>PETRAS ABARAVIČIUS</text:span></text:p>
      <text:p text:style-name="P40"/>
      <text:soft-page-break/>
      <text:p text:style-name="P41">Forma<text:s/><text:span text:style-name="T42">VDI-R2-06<text:s/></text:span>patvirtinta<text:s/></text:p>
      <text:p text:style-name="P43">Lietuvos Respublikos vyriausiojo valstybinio<text:s/></text:p>
      <text:p text:style-name="P44">darbo inspektoriaus<text:s/></text:p>
      <text:p text:style-name="P45">2006 m. liepos 27 d.<text:s/></text:p>
      <text:p text:style-name="P46">įsakymu Nr. 1-168</text:p>
      <text:p text:style-name="P47"/>
      <text:p text:style-name="P48">LIETUVOS RESPUBLIKOS VALSTYBINĖ DARBO INSPEKCIJA</text:p>
      <text:p text:style-name="P49">Kodas 188711163. Algirdo g. 19, LT-03607 Vilnius. Tel. (8 5) 265 0193, faks. 213 9751. El. p. info@vdi. lt</text:p>
      <text:p text:style-name="P50"/>
      <text:p text:style-name="P51"><text:span text:style-name="T52">REIKALAVIMAS</text:span></text:p>
      <text:p text:style-name="P53"><text:span text:style-name="T54">SUSTABDYTI DARBUS R2</text:span></text:p>
      <text:p text:style-name="P55"/>
      <text:p text:style-name="P56"><text:span text:style-name="T57">20 ___________</text:span><text:span text:style-name="T58">m.<text:s/></text:span><text:span text:style-name="T59"><text:tab/>____ d. Nr.</text:span><text:span text:style-name="T60"><text:s/>______ – _______</text:span></text:p>
      <text:p text:style-name="P61"/>
      <text:p text:style-name="P62">________________________________________________________________</text:p>
      <text:p text:style-name="P63">(surašymo vieta)</text:p>
      <text:p text:style-name="P64">________________________________________________________________</text:p>
      <text:p text:style-name="P65">(darbdavio pavadinimas, vardas pavardė)</text:p>
      <text:p text:style-name="P66"/>
      <text:p text:style-name="P67">Aš, ___________________________________________<text:tab/>__________<text:tab/>_________</text:p>
      <text:p text:style-name="P68"><text:span text:style-name="T69">(inspektoriaus pareigų pavadinimas)</text:span><text:tab/><text:span text:style-name="T70">(vardas)</text:span><text:span text:style-name="T71"><text:tab/>(pavardė)</text:span></text:p>
      <text:p text:style-name="P72">Lietuvos Respublikos darbuotojų saugos ir sveikatos įstatymo 22 straipsnio 10 dalies bei Lietuvos Respublikos valstybinės darbo inspekcijos įstatymo 9 straipsnio 1 dalies 8 ir 9 punkto suteikta teise įpareigoju</text:p>
      <text:p text:style-name="P73"><text:tab/></text:p>
      <text:p text:style-name="P74">(asmens, kuris įpareigojamas sustabdyti darbus, pareigų pavadinimas)</text:p>
      <text:p text:style-name="P75">___________________________<text:tab/>__________________<text:tab/>_________________</text:p>
      <text:p text:style-name="P76">(vardas)<text:tab/>(pavardė)<text:tab/>(telefonas)</text:p>
      <text:p text:style-name="P77">___________________________<text:tab/>__________________<text:tab/>_________________</text:p>
      <text:p text:style-name="P78">(faksas)<text:tab/>(el. paštas)<text:tab/>(mob. telefonas)</text:p>
      <text:p text:style-name="P79">nedelsiant<text:s/>sustabdyti darbus, kurie kelia pavojų darbuotojų saugai ir sveikatai</text:p>
      <text:p text:style-name="P80"><text:tab/></text:p>
      <text:p text:style-name="P81">(objekto, kuriame stabdomi darbai pavadinimas)</text:p>
      <text:p text:style-name="P82"><text:tab/></text:p>
      <text:p text:style-name="P83">(objekto, kuriame stabdomi darbai adresas)</text:p>
      <text:p text:style-name="P84">Draudžiu naudoti ________ asmenines apsaugos, _________ darbo priemones, iš jų potencialiai pavojingi __________ įrenginiai.</text:p>
      <text:p text:style-name="P85"/>
      <text:p text:style-name="P86"><text:span text:style-name="T87">1</text:span><text:span text:style-name="T88">. Darbo vietų, kuriose stabdomi darbai, skaičius iš viso ___________</text:span><text:span text:style-name="T89">,<text:s/></text:span><text:span text:style-name="T90">iš jų:</text:span></text:p>
      <text:p text:style-name="P91"><text:span text:style-name="T92">1.1</text:span><text:span text:style-name="T93">. nuolatinės (įprastinės) darbo vietos</text:span><text:span text:style-name="T94"><text:tab/>___________________</text:span></text:p>
      <text:p text:style-name="P95"><text:span text:style-name="T96">1.2</text:span><text:span text:style-name="T97">. nenuolatinės (kartais pasitaikančios) darbo vietos</text:span><text:span text:style-name="T98"><text:tab/>___________________</text:span></text:p>
      <text:p text:style-name="P99"/>
      <text:p text:style-name="P100"><text:span text:style-name="T101">2</text:span><text:span text:style-name="T102">. Stabdomų darbų ir priežasčių, dėl kurių jie stabdomi, aprašymas</text:span></text:p>
      <text:p text:style-name="P103"><text:span text:style-name="T104"><text:tab/></text:span></text:p>
      <text:p text:style-name="P105"><text:tab/></text:p>
      <text:p text:style-name="P106"><text:span text:style-name="T107"><text:tab/></text:span></text:p>
      <text:p text:style-name="P108"><text:span text:style-name="T109"><text:tab/></text:span></text:p>
      <text:p text:style-name="P110"><text:span text:style-name="T111"><text:tab/></text:span></text:p>
      <text:p text:style-name="P112"><text:span text:style-name="T113"><text:tab/></text:span></text:p>
      <text:p text:style-name="P114"><text:span text:style-name="T115"><text:tab/></text:span></text:p>
      <text:p text:style-name="P116"><text:span text:style-name="T117"><text:tab/></text:span></text:p>
      <text:soft-page-break/>
      <text:p text:style-name="P118"><text:span text:style-name="T119"><text:tab/></text:span></text:p>
      <text:p text:style-name="P120"><text:span text:style-name="T121"><text:tab/></text:span></text:p>
      <text:p text:style-name="P122"><text:span text:style-name="T123"><text:tab/></text:span></text:p>
      <text:p text:style-name="P124"><text:span text:style-name="T125"><text:tab/></text:span></text:p>
      <text:p text:style-name="P126"><text:span text:style-name="T127"><text:tab/></text:span></text:p>
      <text:p text:style-name="P128"><text:span text:style-name="T129"><text:tab/></text:span></text:p>
      <text:p text:style-name="P130"><text:tab/></text:p>
      <text:p text:style-name="P131"><text:span text:style-name="T132"><text:tab/></text:span></text:p>
      <text:p text:style-name="P133"><text:span text:style-name="T134"><text:tab/></text:span></text:p>
      <text:p text:style-name="P135"><text:span text:style-name="T136"><text:tab/></text:span></text:p>
      <text:p text:style-name="P137"/>
      <text:p text:style-name="P138"><text:span text:style-name="T139">R2 Nr.</text:span><text:s/>|_________| – |_______|<text:tab/>tęsinys</text:p>
      <text:p text:style-name="P140"/>
      <text:p text:style-name="P141"><text:span text:style-name="T142">3</text:span><text:span text:style-name="T143">. Draudžiamų naudoti darbo ar asmeninių apsaugos priemonių aprašymas,<text:s/></text:span>nurodant pavadinimą, tipą,<text:s/>modelį, markę, gamyklinį numerį, o potencialiai pavojingiems įrenginiams – LR potencialiai pavojingų įrenginių valstybės registre suteiktą identifikavimo kodą</text:p>
      <text:p text:style-name="P144"><text:span text:style-name="T145"><text:tab/></text:span></text:p>
      <text:p text:style-name="P146"><text:tab/></text:p>
      <text:p text:style-name="P147"><text:span text:style-name="T148"><text:tab/></text:span></text:p>
      <text:p text:style-name="P149"><text:span text:style-name="T150"><text:tab/></text:span></text:p>
      <text:p text:style-name="P151"><text:span text:style-name="T152"><text:tab/></text:span></text:p>
      <text:p text:style-name="P153"><text:span text:style-name="T154"><text:tab/></text:span></text:p>
      <text:p text:style-name="P155"><text:span text:style-name="T156"><text:tab/></text:span></text:p>
      <text:p text:style-name="P157"><text:span text:style-name="T158"><text:tab/></text:span></text:p>
      <text:p text:style-name="P159"><text:span text:style-name="T160"><text:tab/></text:span></text:p>
      <text:p text:style-name="P161"><text:span text:style-name="T162"><text:tab/></text:span></text:p>
      <text:p text:style-name="P163"><text:span text:style-name="T164"><text:tab/></text:span></text:p>
      <text:p text:style-name="P165"><text:span text:style-name="T166"><text:tab/></text:span></text:p>
      <text:p text:style-name="P167"/>
      <text:p text:style-name="P168"><text:span text:style-name="T169">4</text:span><text:span text:style-name="T170">. Priežastys, dėl kurių uždraudžiama naudoti darbo ar asmenines aps</text:span><text:span text:style-name="T171">augos priemones</text:span><text:span text:style-name="T172"><text:tab/></text:span></text:p>
      <text:p text:style-name="P173"><text:span text:style-name="T174"><text:tab/></text:span></text:p>
      <text:p text:style-name="P175"><text:tab/></text:p>
      <text:p text:style-name="P176"><text:span text:style-name="T177"><text:tab/></text:span></text:p>
      <text:p text:style-name="P178"><text:span text:style-name="T179"><text:tab/></text:span></text:p>
      <text:p text:style-name="P180">Pašalinus pažeidimus, būtina pranešti raštu VDI _____________________ skyriui,</text:p>
      <text:p text:style-name="P181">adresu: _______________ faksu ________ el. paštu<text:s/><text:tab/></text:p>
      <text:p text:style-name="P182"><text:span text:style-name="T183">Darbą galima pradėti tik gavus darbo inspektoriaus raštišką leidimą.</text:span></text:p>
      <text:p text:style-name="P184"><text:span text:style-name="T185">Valstybinės darbo<text:s/></text:span><text:span text:style-name="T186">inspekcijos pareigūnų teisėtų reikalavimų nevykdymas užtraukia atsakomybę pagal Lietuvos Respublikos administracinių teisės pažeidimų kodekso 41</text:span><text:span text:style-name="T187">2</text:span><text:span text:style-name="T188"><text:s/>straipsnį. (Kliudymas Valstybinės darbo inspekcijos pareigūnams atlikti jiems pavestas pareigas arba jų reikal</text:span><text:span text:style-name="T189">avimų nevykdymas.)</text:span></text:p>
      <text:p text:style-name="P190"><text:span text:style-name="T191">Valstybinės darbo inspekcijos darbo inspektorių veiksmai ir sprendimai gali būti skundžiami Lietuvos Respublikos vyriausiajam valstybiniam darbo inspektoriui arba Administracinių bylų teisenos įstatymo (Žin., 1999, Nr.<text:s/></text:span><text:a xlink:href="https://www.e-tar.lt/portal/lt/legalAct/TAR.67B5099C5848" office:target-frame-name="_blank" xlink:show="new"><text:span text:style-name="T192">13-308</text:span></text:a><text:span text:style-name="T193">; 2000, Nr.<text:s/></text:span><text:a xlink:href="https://www.e-tar.lt/portal/lt/legalAct/TAR.78FAC7B20AD8" office:target-frame-name="_blank" xlink:show="new"><text:span text:style-name="T194">85-2566</text:span></text:a><text:span text:style-name="T195">) nustatyta tvarka administraciniam teismui. Lietuvos Respublikos vyriausiojo v</text:span><text:span text:style-name="T196">alstybinio darbo inspektoriaus sprendimai gali būti skundžiami administraciniam teismui. (Lietuvos Respublikos valstybinės darbo inspekcijos įstatymas, 10 straipsnis. Žin., 2003, Nr.<text:s/></text:span><text:a xlink:href="https://www.e-tar.lt/portal/lt/legalAct/TAR.1FD5C3A4D10A" office:target-frame-name="_blank" xlink:show="new"><text:span text:style-name="T197">102-4585</text:span></text:a><text:span text:style-name="T198">)</text:span></text:p>
      <text:p text:style-name="P199"/>
      <text:p text:style-name="P200">__________________________________<text:tab/>____________<text:tab/><text:tab/></text:p>
      <text:p text:style-name="P201">(reikalavimą surašiusio inspektoriaus pareigų<text:tab/>(parašas)<text:tab/>(vardas ir pavardė)</text:p>
      <text:p text:style-name="P202">pavadinimas)</text:p>
      <text:p text:style-name="P203"/>
      <text:p text:style-name="P204"/>
      <text:p text:style-name="P205">Susipažinau</text:p>
      <text:p text:style-name="P206">______________________________</text:p>
      <text:p text:style-name="P207"><text:span text:style-name="T208"><text:tab/></text:span><text:span text:style-name="T209">(parašas)</text:span></text:p>
      <text:p text:style-name="P210">________________________________________</text:p>
      <text:p text:style-name="P211"><text:span text:style-name="T212"><text:tab/></text:span><text:span text:style-name="T213">(vardas ir pavardė)</text:span></text:p>
      <text:p text:style-name="P214">____________________</text:p>
      <text:p text:style-name="P215"><text:span text:style-name="T216"><text:tab/></text:span><text:span text:style-name="T217">(data)<text:s/></text:span></text:p>
      <text:p text:style-name="P218">Reikalavimą vykdyti atsisakė. Sustabdant darbus dalyvavo policijos pareigūnas</text:p>
      <text:p text:style-name="P219">__________________________________<text:tab/>____________<text:tab/>______________</text:p>
      <text:p text:style-name="P220">(pareigų pavadinimas)<text:tab/>(parašas)<text:tab/>(vardas ir pavardė)</text:p>
      <text:p text:style-name="P221"/>
      <text:p text:style-name="P222">Darbai sustabdyti __________ m.<text:s/><text:tab/>mėn. ___ d. ___ val. ____ min.</text:p>
      <text:p text:style-name="P223"/>
      <text:p text:style-name="P224"><text:span text:style-name="T225">Reikalavimo vykdymo kontrolė ir inspektoriaus sprendimai dėl darbų atnaujinimo</text:span></text:p>
      <text:p text:style-name="P226"><text:span text:style-name="T227"><text:tab/></text:span></text:p>
      <text:p text:style-name="P228"><text:tab/></text:p>
      <text:p text:style-name="P229"><text:span text:style-name="T230"><text:tab/></text:span></text:p>
      <text:p text:style-name="P231"><text:span text:style-name="T232"><text:tab/></text:span></text:p>
      <text:p text:style-name="P233"><text:span text:style-name="T234"><text:tab/></text:span></text:p>
      <text:p text:style-name="P235"><text:span text:style-name="T236"><text:tab/></text:span></text:p>
      <text:p text:style-name="P237"><text:span text:style-name="T238"><text:tab/></text:span></text:p>
      <text:p text:style-name="P239"><text:tab/></text:p>
      <text:p text:style-name="P240"/>
      <text:p text:style-name="P241">______________</text:p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Valstybinė darbo<text:s/></text:span><text:span text:style-name="T251">inspekcija prie Socialinės apsaugos ir darbo ministerijos, Įsakymas</text:span></text:p>
      <text:p text:style-name="P252"><text:span text:style-name="T253">Nr.<text:s/></text:span><text:a xlink:href="https://www.e-tar.lt/portal/legalAct.html?documentId=TAR.4EF02256F94C" office:target-frame-name="_top" xlink:show="replace"><text:span text:style-name="T254">V-212</text:span></text:a><text:span text:style-name="T255">, 2011-09-23, Žin., 2011, Nr. 119-5645 (2011-10-01), i. k. 1112231ISAK000V-212</text:span></text:p>
      <text:p text:style-name="P256"><text:span text:style-name="T257">Dėl Lietuvos<text:s/></text:span><text:span text:style-name="T258">Respublikos vyriausiojo valstybinio darbo inspektoriaus 2006 m. liepos 31 d. įsakymo Nr. 1-169 "Dėl Lietuvos Respublikos valstybinės darbo inspekcijos reikalavimo sustabdyti darbus formos VDI-R2-06 paskelbimo "Valstybės žiniose" pirmo punkto pripažinimo ne</text:span><text:span text:style-name="T259">tekusiu galios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 Semenčiukienė</meta:initial-creator>
    <dc:creator>Adlib User</dc:creator>
    <meta:creation-date>2016-04-08T09:47:00Z</meta:creation-date>
    <dc:date>2016-04-08T09:47:00Z</dc:date>
    <meta:template xlink:href="Normal" xlink:type="simple"/>
    <meta:editing-cycles>2</meta:editing-cycles>
    <meta:editing-duration>PT0S</meta:editing-duration>
    <meta:document-statistic meta:page-count="4" meta:paragraph-count="94" meta:word-count="662" meta:character-count="5878" meta:row-count="241" meta:non-whitespace-character-count="5310"/>
  </office:meta>
</office:document-meta>
</file>