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09-14</text:span></text:p>
      <text:p text:style-name="P3"/>
      <text:p text:style-name="P4"><text:span text:style-name="T5">Nutarimas paskelbtas: Žin. 1998, Nr.<text:s/></text:span><text:a xlink:href="https://www.e-tar.lt/portal/legalAct.html?documentId=TAR.8049260CEAAB" office:target-frame-name="_top" xlink:show="replace"><text:span text:style-name="T6">83-2335</text:span></text:a><text:span text:style-name="T7">, i. k. 0981100NUTA00001130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GRUODŽIO 18 D. NUTARIMO NR. 1427 „DĖL PRIVATIZAVIMO OBJEKTŲ PARENGIMO PRIVATIZUOTI TVARKOS PATVIRTINIMO“ DALINIO PAKEITIMO</text:p>
      <text:p text:style-name="P15"/>
      <text:p text:style-name="P16">1998 m. rugsėjo 17 d. Nr. 1130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Iš dalies pakeisti Privatizavimo objektų parengimo privatizuoti tvarką, patvirtintą Lietuvos Respublikos Vyriausybės 1997 m. gruodžio 18 d. nutarimu Nr. 1427 „Dėl Privatizavimo objektų parengimo privatizuoti tvarkos patvirtinimo“ (Žin., 1997, Nr.<text:s/><text:a xlink:href="https://www.e-tar.lt/portal/lt/legalAct/TAR.58AC7330E76C" office:target-frame-name="_blank" xlink:show="new"><text:span text:style-name="T23">117-3023</text:span></text:a>):</text:p>
      <text:p text:style-name="P24">1. Išdėstyti 25 punktą taip:</text:p>
      <text:p text:style-name="P25">„25. Lietuvos Respublikos Vyriausybė turi teisę<text:s/>nustatyti ir kitus, nei nurodyta 24 punkte, objekto privatizavimo programų sudarymo reikalavimus (įskaitant teisę nustatyti privalomąsias objektų privatizavimo programų sąlygas – objektų pardavimo sąlygas, potencialiems pirkėjams keliamus kvalifikacinius reikalavimus, kurie nustatomi kartu su objekto privatizavimo programa, privatizavimo būdus), taip pat pritarti ar nepritarti svarbiausių Lietuvos ūkio objektų privatizavimo programų projektams“.</text:p>
      <text:p text:style-name="P26">2. Išdėstyti 29 punkto antrąjį sakinį taip:</text:p>
      <text:p text:style-name="P27">„Turto fondas, apibendrinęs visus valstybės (savivaldybės) kontroliuojamos įmonės veiklai keliamus reikalavimus, privalo parengti objekto privatizavimo, naudojimo ir pardavimo sąlygų projektą ir pateikti jį Privatizavimo komisijai“.</text:p>
      <text:p text:style-name="P28">3. Įrašyti 31.10 punkte vietoj žodžių „31 punkte“ žodžius „29 punkte“.</text:p>
      <text:p text:style-name="P29">4. Išdėstyti 37 punkto pirmąjį sakinį taip:</text:p>
      <text:p text:style-name="P30">„37. Objekto privatizavimo programos projektą kartu su objekto naudojimo bei pardavimo sąlygomis Privatizavimo komisijai ir Lietuvos Respublikos Vyriausybei (jeigu privatizavimo programai ji turi pritarti) teikia Turto fondas“.</text:p>
      <text:p text:style-name="P31"><text:span text:style-name="T32">5.</text:span><text:span text:style-name="T33"><text:s/>Neteko galios nuo 2007-09-14</text:span></text:p>
      <text:p text:style-name="P34">Punkto naikinimas:</text:p>
      <text:p text:style-name="P35"><text:span text:style-name="T36">Nr.<text:s/></text:span><text:a xlink:href="https://www.e-tar.lt/portal/legalAct.html?documentId=TAR.DD230BB5B2D1" office:target-frame-name="_top" xlink:show="replace"><text:span text:style-name="T37">932</text:span></text:a><text:span text:style-name="T38">, 2007-08-29, Žin. 2007, Nr. 97-3927 (2007</text:span><text:span text:style-name="T39">-09-13), i. k. 1071100NUTA00000932</text:span></text:p>
      <text:p text:style-name="Normal"/>
      <text:p text:style-name="P40">6. Pripažinti netekusiu galios 43.3 punktą.</text:p>
      <text:p text:style-name="P41"><text:span text:style-name="T42">7.</text:span><text:span text:style-name="T43"><text:s/>Neteko galios nuo 2007-09-14</text:span></text:p>
      <text:p text:style-name="P44">Punkto naikinimas:</text:p>
      <text:p text:style-name="P45"><text:span text:style-name="T46">Nr.<text:s/></text:span><text:a xlink:href="https://www.e-tar.lt/portal/legalAct.html?documentId=TAR.DD230BB5B2D1" office:target-frame-name="_top" xlink:show="replace"><text:span text:style-name="T47">932</text:span></text:a><text:span text:style-name="T48">, 2007-08-29, Žin. 2007, Nr.<text:s/></text:span><text:span text:style-name="T49">97-3927 (2007-09-13), i. k. 1071100NUTA00000932</text:span></text:p>
      <text:p text:style-name="Normal"/>
      <text:p text:style-name="P50"><text:span text:style-name="T51">8.</text:span><text:span text:style-name="T52"><text:s/>Neteko galios nuo 2007-09-14</text:span></text:p>
      <text:p text:style-name="P53">Punkto naikinimas:</text:p>
      <text:p text:style-name="P54"><text:span text:style-name="T55">Nr.<text:s/></text:span><text:a xlink:href="https://www.e-tar.lt/portal/legalAct.html?documentId=TAR.DD230BB5B2D1" office:target-frame-name="_top" xlink:show="replace"><text:span text:style-name="T56">932</text:span></text:a><text:span text:style-name="T57">, 2007-08-29, Žin. 2007, Nr. 97-3927 (2007-09-13), i. k. 1071100N</text:span><text:span text:style-name="T58">UTA00000932</text:span></text:p>
      <text:p text:style-name="Normal"/>
      <text:p text:style-name="P59"/>
      <text:p text:style-name="P60"/>
      <text:p text:style-name="P61">MINISTRAS PIRMININKAS<text:tab/>GEDIMINAS VAGNORIUS</text:p>
      <text:p text:style-name="P62"/>
      <text:p text:style-name="P63"/>
      <text:soft-page-break/>
      <text:p text:style-name="P64"><text:span text:style-name="T65">TEISINGUMO MINISTRAS</text:span><text:span text:style-name="T66"><text:tab/>VYTAUTAS PAKALNIŠKIS</text:span></text:p>
      <text:p text:style-name="P67"><text:span text:style-name="T68">Forma.</text:span><text:span text:style-name="T69"><text:s/>Neteko galios nuo 2007-09-14</text:span></text:p>
      <text:p text:style-name="P70">Formos naikinimas:</text:p>
      <text:p text:style-name="P71"><text:span text:style-name="T72">Nr.<text:s/></text:span><text:a xlink:href="https://www.e-tar.lt/portal/legalAct.html?documentId=TAR.DD230BB5B2D1" office:target-frame-name="_top" xlink:show="replace"><text:span text:style-name="T73">932</text:span></text:a><text:span text:style-name="T74">,<text:s/></text:span><text:span text:style-name="T75">2007-08-29, Žin. 2007, Nr. 97-3927 (2007-09-13), i. k. 1071100NUTA00000932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DD230BB5B2D1" office:target-frame-name="_top" xlink:show="replace"><text:span text:style-name="T87">932</text:span></text:a><text:span text:style-name="T88">, 2007-08-29, Žin., 2007, Nr.<text:s/></text:span><text:span text:style-name="T89">97-3927 (2007-09-13), i. k. 1071100NUTA00000932</text:span></text:p>
      <text:p text:style-name="P90"><text:span text:style-name="T91">Dėl Lietuvos Respublikos Vyriausybės 1997 m. gruodžio 18 d. nutarimo Nr. 1427 "Dėl Privatizavimo objektų parengimo privatizuoti taisyklių patvirtin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0-11T10:58:00Z</meta:creation-date>
    <dc:date>2018-10-11T10:58:00Z</dc:date>
    <meta:template xlink:href="Normal.dotm" xlink:type="simple"/>
    <meta:editing-cycles>2</meta:editing-cycles>
    <meta:editing-duration>PT0S</meta:editing-duration>
    <meta:document-statistic meta:page-count="2" meta:paragraph-count="42" meta:word-count="414" meta:character-count="3393" meta:row-count="125" meta:non-whitespace-character-count="3021"/>
  </office:meta>
</office:document-meta>
</file>