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7409in" style:page-number="1"/>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text-properties style:font-size-complex="12pt"/>
    </style:style>
    <style:style style:name="P73" style:parent-style-name="Normal" style:family="paragraph">
      <style:paragraph-properties fo:text-indent="3.7409in"/>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style:language-asian="lt" style:country-asian="LT"/>
    </style:style>
    <style:style style:name="P168" style:parent-style-name="Normal" style:family="paragraph">
      <style:paragraph-properties fo:text-align="justify" fo:text-indent="0.5in"/>
      <style:text-properties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text-indent="0.5in"/>
      <style:text-properties fo:font-weight="bold" style:font-weight-asian="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fo:text-indent="0.5in"/>
      <style:text-properties fo:font-weight="bold" style:font-weight-asian="bold"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5in"/>
      <style:text-properties fo:font-weight="bold" style:font-weight-asian="bold"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fo:text-indent="0.5in"/>
      <style:text-properties fo:font-weight="bold" style:font-weight-asian="bold"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5in"/>
      <style:text-properties fo:font-weight="bold" style:font-weight-asian="bold"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4.3312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master-page-name="MPF2" style:family="paragraph">
      <style:paragraph-properties fo:break-before="page" fo:text-indent="4.1347in" style:page-number="1"/>
      <style:text-properties style:font-size-complex="12pt" style:language-asian="ar" style:country-asian="SA"/>
    </style:style>
    <style:style style:name="P590" style:parent-style-name="Normal" style:family="paragraph">
      <style:paragraph-properties fo:text-indent="4.1347in"/>
      <style:text-properties style:font-size-complex="12pt" style:language-asian="ar" style:country-asian="SA"/>
    </style:style>
    <style:style style:name="P591" style:parent-style-name="Normal" style:family="paragraph">
      <style:paragraph-properties fo:text-indent="4.1347in"/>
      <style:text-properties style:font-size-complex="12pt" style:language-asian="ar" style:country-asian="SA"/>
    </style:style>
    <style:style style:name="P592" style:parent-style-name="Normal" style:family="paragraph">
      <style:paragraph-properties fo:text-indent="4.1347in"/>
      <style:text-properties style:font-size-complex="12pt" style:language-asian="ar" style:country-asian="SA"/>
    </style:style>
    <style:style style:name="P593" style:parent-style-name="Normal" style:family="paragraph">
      <style:paragraph-properties fo:text-indent="4.1347in"/>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fo:font-size="11pt" style:font-size-asian="11pt" style:font-size-complex="11pt" style:language-asian="ar" style:country-asian="SA"/>
    </style:style>
    <style:style style:name="P597" style:parent-style-name="Normal" style:family="paragraph">
      <style:paragraph-properties fo:text-align="justify"/>
      <style:text-properties fo:color="#000000" style:font-size-complex="12pt" style:language-asian="ar" style:country-asian="SA"/>
    </style:style>
    <style:style style:name="P598" style:parent-style-name="Normal" style:family="paragraph">
      <style:paragraph-properties fo:text-align="justify"/>
      <style:text-properties fo:color="#000000" style:font-size-complex="12pt" style:language-asian="ar" style:country-asian="SA"/>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ar" style:country-asian="SA"/>
    </style:style>
    <style:style style:name="P601"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602"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603" style:parent-style-name="Normal" style:family="paragraph">
      <style:paragraph-properties fo:text-align="center"/>
      <style:text-properties fo:color="#000000" fo:font-size="11pt" style:font-size-asian="11pt" style:font-size-complex="11pt" style:language-asian="ar" style:country-asian="SA"/>
    </style:style>
    <style:style style:name="P604" style:parent-style-name="Normal" style:family="paragraph">
      <style:paragraph-properties fo:text-align="justify"/>
      <style:text-properties fo:color="#000000" style:font-size-complex="12pt" style:language-asian="ar" style:country-asian="SA"/>
    </style:style>
    <style:style style:name="P605" style:parent-style-name="Normal" style:family="paragraph">
      <style:paragraph-properties fo:text-align="center"/>
      <style:text-properties fo:font-weight="bold" style:font-weight-asian="bold" fo:color="#000000" style:font-size-complex="12pt" style:language-asian="ar" style:country-asian="SA"/>
    </style:style>
    <style:style style:name="P606" style:parent-style-name="Normal" style:family="paragraph">
      <style:paragraph-properties fo:text-align="center"/>
      <style:text-properties fo:color="#000000" style:font-size-complex="12pt" style:language-asian="ar" style:country-asian="SA"/>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language-asian="ar" style:country-asian="SA"/>
    </style:style>
    <style:style style:name="P609" style:parent-style-name="Normal" style:family="paragraph">
      <style:paragraph-properties fo:text-align="center"/>
      <style:text-properties fo:color="#000000" style:font-size-complex="12pt" style:language-asian="ar" style:country-asian="SA"/>
    </style:style>
    <style:style style:name="P610" style:parent-style-name="Normal" style:family="paragraph">
      <style:paragraph-properties fo:text-align="center"/>
      <style:text-properties fo:color="#000000" fo:font-size="11pt" style:font-size-asian="11pt" style:font-size-complex="11pt" style:language-asian="ar" style:country-asian="SA"/>
    </style:style>
    <style:style style:name="P611"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612" style:parent-style-name="Normal" style:family="paragraph">
      <style:paragraph-properties fo:text-align="center"/>
      <style:text-properties fo:color="#000000" fo:font-size="11pt" style:font-size-asian="11pt" style:font-size-complex="11pt" style:language-asian="ar" style:country-asian="SA"/>
    </style:style>
    <style:style style:name="P613" style:parent-style-name="Normal" style:family="paragraph">
      <style:paragraph-properties fo:text-align="justify"/>
      <style:text-properties fo:color="#000000" style:font-size-complex="12pt" style:language-asian="ar" style:country-asian="SA"/>
    </style:style>
    <style:style style:name="P614" style:parent-style-name="Normal" style:family="paragraph">
      <style:paragraph-properties fo:text-align="justify" fo:margin-right="0.9375in">
        <style:tab-stops>
          <style:tab-stop style:type="left" style:position="6.65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1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18" style:parent-style-name="Normal" style:family="paragraph">
      <style:paragraph-properties fo:text-align="justify">
        <style:tab-stops>
          <style:tab-stop style:type="left" style:position="6.65in"/>
        </style:tab-stops>
      </style:paragraph-properties>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2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22"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23"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2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25" style:parent-style-name="Normal" style:family="paragraph">
      <style:paragraph-properties fo:text-align="justify">
        <style:tab-stops>
          <style:tab-stop style:type="left" style:position="6.65in"/>
        </style:tab-stops>
      </style:paragraph-properties>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2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0" style:parent-style-name="Normal" style:family="paragraph">
      <style:paragraph-properties fo:text-align="justify">
        <style:tab-stops>
          <style:tab-stop style:type="left" style:position="6.65in"/>
        </style:tab-stops>
      </style:paragraph-properties>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3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8"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3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640"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41"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642" style:parent-style-name="Normal" style:family="paragraph">
      <style:paragraph-properties fo:text-align="justify">
        <style:tab-stops>
          <style:tab-stop style:type="left" style:position="6.65in"/>
        </style:tab-stops>
      </style:paragraph-properties>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45" style:parent-style-name="Normal" style:family="paragraph">
      <style:paragraph-properties fo:text-align="justify">
        <style:tab-stops>
          <style:tab-stop style:type="left" style:position="6.65in"/>
        </style:tab-stops>
      </style:paragraph-properties>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48" style:parent-style-name="Normal" style:family="paragraph">
      <style:paragraph-properties fo:text-align="justify">
        <style:tab-stops>
          <style:tab-stop style:type="left" style:position="6.65in"/>
        </style:tab-stops>
      </style:paragraph-properties>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4" style:parent-style-name="Normal" style:family="paragraph">
      <style:paragraph-properties fo:text-align="justify"/>
      <style:text-properties fo:color="#000000" style:font-size-complex="12pt" style:language-asian="ar" style:country-asian="SA"/>
    </style:style>
    <style:style style:name="P655"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656"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657" style:parent-style-name="DefaultParagraphFont" style:family="text">
      <style:text-properties fo:color="#000000" fo:font-size="11pt" style:font-size-asian="11pt" style:font-size-complex="11pt" style:language-asian="ar" style:country-asian="SA"/>
    </style:style>
    <style:style style:name="T658" style:parent-style-name="DefaultParagraphFont" style:family="text">
      <style:text-properties fo:color="#000000" fo:font-size="11pt" style:font-size-asian="11pt" style:font-size-complex="11pt" style:language-asian="ar" style:country-asian="SA"/>
    </style:style>
    <style:style style:name="T659" style:parent-style-name="DefaultParagraphFont" style:family="text">
      <style:text-properties fo:color="#000000" fo:font-size="10pt" style:font-size-asian="10pt" style:language-asian="ar" style:country-asian="SA"/>
    </style:style>
    <style:style style:name="T660" style:parent-style-name="DefaultParagraphFont" style:family="text">
      <style:text-properties fo:color="#000000" fo:font-size="11pt" style:font-size-asian="11pt" style:font-size-complex="11pt" style:language-asian="ar" style:country-asian="SA"/>
    </style:style>
    <style:style style:name="P6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2" style:parent-style-name="Normal" style:family="paragraph">
      <style:paragraph-properties fo:text-align="center">
        <style:tab-stops>
          <style:tab-stop style:type="left" style:position="4.3312in"/>
        </style:tab-stops>
      </style:paragraph-properties>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fo:text-indent="4.1347in" style:page-number="1"/>
      <style:text-properties style:font-size-complex="12pt" style:language-asian="ar" style:country-asian="SA"/>
    </style:style>
    <style:style style:name="P685" style:parent-style-name="Normal" style:family="paragraph">
      <style:paragraph-properties fo:text-indent="4.1347in"/>
      <style:text-properties style:font-size-complex="12pt" style:language-asian="ar" style:country-asian="SA"/>
    </style:style>
    <style:style style:name="P686" style:parent-style-name="Normal" style:family="paragraph">
      <style:paragraph-properties fo:text-indent="4.1347in"/>
      <style:text-properties style:font-size-complex="12pt" style:language-asian="ar" style:country-asian="SA"/>
    </style:style>
    <style:style style:name="P687" style:parent-style-name="Normal" style:family="paragraph">
      <style:paragraph-properties fo:text-indent="4.1347in"/>
      <style:text-properties style:font-size-complex="12pt" style:language-asian="ar" style:country-asian="SA"/>
    </style:style>
    <style:style style:name="P688" style:parent-style-name="Normal" style:family="paragraph">
      <style:paragraph-properties fo:text-indent="4.1347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style:text-properties fo:color="#000000" style:font-size-complex="12pt" style:language-asian="ar" style:country-asian="SA"/>
    </style:style>
    <style:style style:name="P693" style:parent-style-name="Normal" style:family="paragraph">
      <style:paragraph-properties fo:text-align="justify"/>
      <style:text-properties fo:color="#000000" style:font-size-complex="12pt" style:language-asian="ar" style:country-asian="SA"/>
    </style:style>
    <style:style style:name="P694" style:parent-style-name="Normal" style:family="paragraph">
      <style:paragraph-properties fo:text-align="justify"/>
      <style:text-properties fo:color="#000000" style:font-size-complex="12pt" style:language-asian="ar" style:country-asian="SA"/>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ar" style:country-asian="SA"/>
    </style:style>
    <style:style style:name="P697" style:parent-style-name="Normal" style:family="paragraph">
      <style:paragraph-properties fo:text-align="justify"/>
      <style:text-properties fo:color="#000000" style:font-size-complex="12pt" style:language-asian="ar" style:country-asian="SA"/>
    </style:style>
    <style:style style:name="P698"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9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700"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701"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702" style:parent-style-name="Normal" style:family="paragraph">
      <style:paragraph-properties fo:text-align="center"/>
      <style:text-properties fo:color="#000000" fo:font-size="11pt" style:font-size-asian="11pt" style:font-size-complex="11pt" style:language-asian="ar" style:country-asian="SA"/>
    </style:style>
    <style:style style:name="P703" style:parent-style-name="Normal" style:family="paragraph">
      <style:paragraph-properties fo:text-align="justify"/>
      <style:text-properties fo:color="#000000" style:font-size-complex="12pt" style:language-asian="ar" style:country-asian="SA"/>
    </style:style>
    <style:style style:name="P704" style:parent-style-name="Normal" style:family="paragraph">
      <style:paragraph-properties fo:text-align="center"/>
      <style:text-properties fo:font-weight="bold" style:font-weight-asian="bold" fo:color="#000000" style:font-size-complex="12pt" style:language-asian="ar" style:country-asian="SA"/>
    </style:style>
    <style:style style:name="P705" style:parent-style-name="Normal" style:family="paragraph">
      <style:paragraph-properties fo:text-align="center"/>
      <style:text-properties fo:color="#000000" style:font-size-complex="12pt" style:language-asian="ar" style:country-asian="SA"/>
    </style:style>
    <style:style style:name="TableColumn707" style:family="table-column">
      <style:table-column-properties style:column-width="0.3743in"/>
    </style:style>
    <style:style style:name="TableColumn708" style:family="table-column">
      <style:table-column-properties style:column-width="1.8569in"/>
    </style:style>
    <style:style style:name="TableColumn709" style:family="table-column">
      <style:table-column-properties style:column-width="2.6076in"/>
    </style:style>
    <style:style style:name="TableColumn710" style:family="table-column">
      <style:table-column-properties style:column-width="0.9347in"/>
    </style:style>
    <style:style style:name="TableColumn711" style:family="table-column">
      <style:table-column-properties style:column-width="1.0381in"/>
    </style:style>
    <style:style style:name="Table706" style:family="table">
      <style:table-properties style:width="6.8118in" style:rel-width="100%"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0194in" fo:padding-left="0.059in" fo:padding-bottom="0.0194in" fo:padding-right="0.059in"/>
    </style:style>
    <style:style style:name="P714" style:parent-style-name="Normal" style:family="paragraph">
      <style:paragraph-properties style:snap-to-layout-grid="false" fo:text-align="center"/>
      <style:text-properties fo:color="#000000" style:font-size-complex="12pt" style:language-asian="ar" style:country-asian="SA"/>
    </style:style>
    <style:style style:name="TableCell715" style:family="table-cell">
      <style:table-cell-properties fo:border="0.0069in solid #000000" style:writing-mode="lr-tb" style:vertical-align="middle" fo:padding-top="0.0194in" fo:padding-left="0.059in" fo:padding-bottom="0.0194in" fo:padding-right="0.059in"/>
    </style:style>
    <style:style style:name="P716" style:parent-style-name="Normal" style:family="paragraph">
      <style:paragraph-properties style:snap-to-layout-grid="false" fo:text-align="center"/>
      <style:text-properties fo:color="#000000" style:font-size-complex="12pt" style:language-asian="ar" style:country-asian="SA"/>
    </style:style>
    <style:style style:name="TableCell717" style:family="table-cell">
      <style:table-cell-properties fo:border="0.0069in solid #000000" style:writing-mode="lr-tb" style:vertical-align="middle" fo:padding-top="0.0194in" fo:padding-left="0.059in" fo:padding-bottom="0.0194in" fo:padding-right="0.059in"/>
    </style:style>
    <style:style style:name="P718" style:parent-style-name="Normal" style:family="paragraph">
      <style:paragraph-properties style:snap-to-layout-grid="false" fo:text-align="center"/>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style:writing-mode="lr-tb" style:vertical-align="middle" fo:padding-top="0.0194in" fo:padding-left="0.059in" fo:padding-bottom="0.0194in" fo:padding-right="0.059in"/>
    </style:style>
    <style:style style:name="P721" style:parent-style-name="Normal" style:family="paragraph">
      <style:paragraph-properties style:snap-to-layout-grid="false" fo:text-align="center"/>
      <style:text-properties fo:color="#000000" style:font-size-complex="12pt" style:language-asian="ar" style:country-asian="SA"/>
    </style:style>
    <style:style style:name="TableCell722" style:family="table-cell">
      <style:table-cell-properties fo:border="0.0069in solid #000000" style:writing-mode="lr-tb" style:vertical-align="middle" fo:padding-top="0.0194in" fo:padding-left="0.059in" fo:padding-bottom="0.0194in" fo:padding-right="0.059in"/>
    </style:style>
    <style:style style:name="P723" style:parent-style-name="Normal" style:family="paragraph">
      <style:paragraph-properties style:snap-to-layout-grid="false" fo:text-align="center"/>
      <style:text-properties fo:color="#000000" style:font-size-complex="12pt" style:language-asian="ar" style:country-asian="SA"/>
    </style:style>
    <style:style style:name="TableRow724" style:family="table-row">
      <style:table-row-properties/>
    </style:style>
    <style:style style:name="TableCell725" style:family="table-cell">
      <style:table-cell-properties fo:border="0.0069in solid #000000" style:writing-mode="lr-tb" fo:padding-top="0.0194in" fo:padding-left="0.059in" fo:padding-bottom="0.0194in" fo:padding-right="0.059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0194in" fo:padding-left="0.059in" fo:padding-bottom="0.0194in" fo:padding-right="0.059in"/>
    </style:style>
    <style:style style:name="P72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29" style:family="table-cell">
      <style:table-cell-properties fo:border="0.0069in solid #000000" style:writing-mode="lr-tb" fo:padding-top="0.0194in" fo:padding-left="0.059in" fo:padding-bottom="0.0194in" fo:padding-right="0.059in"/>
    </style:style>
    <style:style style:name="P73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31" style:family="table-cell">
      <style:table-cell-properties fo:border="0.0069in solid #000000" style:writing-mode="lr-tb" fo:padding-top="0.0194in" fo:padding-left="0.059in" fo:padding-bottom="0.0194in" fo:padding-right="0.059in"/>
    </style:style>
    <style:style style:name="P73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33" style:family="table-cell">
      <style:table-cell-properties fo:border="0.0069in solid #000000" style:writing-mode="lr-tb" fo:padding-top="0.0194in" fo:padding-left="0.059in" fo:padding-bottom="0.0194in" fo:padding-right="0.059in"/>
    </style:style>
    <style:style style:name="P73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0194in" fo:padding-left="0.059in" fo:padding-bottom="0.0194in" fo:padding-right="0.059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0194in" fo:padding-left="0.059in" fo:padding-bottom="0.0194in" fo:padding-right="0.059in"/>
    </style:style>
    <style:style style:name="P73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2" style:family="table-cell">
      <style:table-cell-properties fo:border="0.0069in solid #000000" style:writing-mode="lr-tb" fo:padding-top="0.0194in" fo:padding-left="0.059in" fo:padding-bottom="0.0194in" fo:padding-right="0.059in"/>
    </style:style>
    <style:style style:name="P74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746" style:family="table-row">
      <style:table-row-properties/>
    </style:style>
    <style:style style:name="TableCell747" style:family="table-cell">
      <style:table-cell-properties fo:border="0.0069in solid #000000" style:writing-mode="lr-tb" fo:padding-top="0.0194in" fo:padding-left="0.059in" fo:padding-bottom="0.0194in" fo:padding-right="0.059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3" style:family="table-cell">
      <style:table-cell-properties fo:border="0.0069in solid #000000" style:writing-mode="lr-tb" fo:padding-top="0.0194in" fo:padding-left="0.059in" fo:padding-bottom="0.0194in" fo:padding-right="0.059in"/>
    </style:style>
    <style:style style:name="P75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755" style:family="table-cell">
      <style:table-cell-properties fo:border="0.0069in solid #000000" style:writing-mode="lr-tb" fo:padding-top="0.0194in" fo:padding-left="0.059in" fo:padding-bottom="0.0194in" fo:padding-right="0.059in"/>
    </style:style>
    <style:style style:name="P75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fo:text-align="justify"/>
      <style:text-properties fo:color="#000000" style:font-size-complex="12pt" style:language-asian="ar" style:country-asian="SA"/>
    </style:style>
    <style:style style:name="P762" style:parent-style-name="Normal" style:family="paragraph">
      <style:paragraph-properties fo:text-align="justify"/>
      <style:text-properties fo:color="#000000" style:font-size-complex="12pt" style:language-asian="ar" style:country-asian="SA"/>
    </style:style>
    <style:style style:name="P763" style:parent-style-name="Normal" style:family="paragraph">
      <style:paragraph-properties fo:text-align="justify"/>
      <style:text-properties fo:color="#000000" style:font-size-complex="12pt" style:language-asian="ar" style:country-asian="SA"/>
    </style:style>
    <style:style style:name="P764" style:parent-style-name="Normal" style:family="paragraph">
      <style:paragraph-properties fo:text-align="justify">
        <style:tab-stops>
          <style:tab-stop style:type="left" style:position="3.0875in"/>
          <style:tab-stop style:type="right" style:position="6.65in"/>
        </style:tab-stops>
      </style:paragraph-properties>
    </style:style>
    <style:style style:name="T765" style:parent-style-name="DefaultParagraphFont" style:family="text">
      <style:text-properties fo:color="#000000" fo:font-size="10pt" style:font-size-asian="10pt" style:language-asian="ar" style:country-asian="SA"/>
    </style:style>
    <style:style style:name="T766" style:parent-style-name="DefaultParagraphFont" style:family="text">
      <style:text-properties fo:color="#000000" fo:font-size="11pt" style:font-size-asian="11pt" style:font-size-complex="11pt" style:language-asian="ar" style:country-asian="SA"/>
    </style:style>
    <style:style style:name="T767" style:parent-style-name="DefaultParagraphFont" style:family="text">
      <style:text-properties fo:color="#000000" fo:font-size="10pt" style:font-size-asian="10pt" style:language-asian="ar" style:country-asian="SA"/>
    </style:style>
    <style:style style:name="T768" style:parent-style-name="DefaultParagraphFont" style:family="text">
      <style:text-properties fo:color="#000000" fo:font-size="10pt" style:font-size-asian="10pt" style:language-asian="ar" style:country-asian="SA"/>
    </style:style>
    <style:style style:name="T769" style:parent-style-name="DefaultParagraphFont" style:family="text">
      <style:text-properties fo:color="#000000" fo:font-size="11pt" style:font-size-asian="11pt" style:font-size-complex="11pt" style:language-asian="ar" style:country-asian="SA"/>
    </style:style>
    <style:style style:name="T770" style:parent-style-name="DefaultParagraphFont" style:family="text">
      <style:text-properties fo:color="#000000" fo:font-size="10pt" style:font-size-asian="10pt" style:language-asian="ar" style:country-asian="SA"/>
    </style:style>
    <style:style style:name="T771" style:parent-style-name="DefaultParagraphFont" style:family="text">
      <style:text-properties fo:color="#000000" fo:font-size="10pt" style:font-size-asian="10pt" style:language-asian="ar" style:country-asian="SA"/>
    </style:style>
    <style:style style:name="T772" style:parent-style-name="DefaultParagraphFont" style:family="text">
      <style:text-properties fo:color="#000000" fo:font-size="11pt" style:font-size-asian="11pt" style:font-size-complex="11pt" style:language-asian="ar" style:country-asian="SA"/>
    </style:style>
    <style:style style:name="P7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style:font-name="Arial" fo:font-weight="bold" style:font-weight-asian="bold" fo:font-size="10pt" style:font-size-asian="10pt"/>
    </style:style>
    <style:style style:name="P794" style:parent-style-name="Normal" style:family="paragraph">
      <style:paragraph-properties fo:text-align="justify"/>
      <style:text-properties style:font-name="Arial"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weight="bold" style:font-weight-asian="bold"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24-05-21</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text:span text:style-name="T29">Vadovaudamasi Lietuvos Respublikos teritorijų planavimo įstatymo 7 straipsnio 2 dalies 5 punktu, 31<text:s/></text:span><text:span text:style-name="T30">straipsnio 2 dalimi ir 36 straipsniu, įgyvendindama 2001 m. birželio 27 d. Europos Parlamento ir Tarybos direktyvą 2001/42/EB dėl tam tikrų planų ir programų pasekmių aplinkai vertinimo, 2014 m. liepos 23 d. Europos Parlamento ir Tarybos direktyvą 2014/89/</text:span><text:span text:style-name="T31">ES, kuria nustatoma jūrinių teritorijų planavimo sistema, Lietuvos Respublikos Vyriausybė n u t a r i a:</text:span><text:s/></text:p>
      <text:p text:style-name="P32">Preambulės pakeitimai:</text:p>
      <text:p text:style-name="P33"><text:span text:style-name="T34">Nr.<text:s/></text:span><text:a xlink:href="https://www.e-tar.lt/portal/legalAct.html?documentId=49beac50a5c211e69ad4c8713b612d0f" office:target-frame-name="_top" xlink:show="replace"><text:span text:style-name="T35">1097</text:span></text:a><text:span text:style-name="T36">, 2016-11-02, paskelb</text:span><text:span text:style-name="T37">ta TAR 2016-11-08, i. k. 2016-26447</text:span></text:p>
      <text:p text:style-name="P38"><text:span text:style-name="T39">Nr.<text:s/></text:span><text:a xlink:href="https://www.e-tar.lt/portal/legalAct.html?documentId=b4eddbe0a36e11ec966fd5047f7e7091" office:target-frame-name="_top" xlink:show="replace"><text:span text:style-name="T40">214</text:span></text:a><text:span text:style-name="T41">, 2022-03-09, paskelbta TAR 2022-03-14, i. k. 2022-04707</text:span></text:p>
      <text:p text:style-name="P42"><text:span text:style-name="T43">Nr.<text:s/></text:span><text:a xlink:href="https://www.e-tar.lt/portal/legalAct.html?documentId=c553161000a311ee9978886e85107ab2" office:target-frame-name="_top" xlink:show="replace"><text:span text:style-name="T44">409</text:span></text:a><text:span text:style-name="T45">, 2023-05-31, paskelbta TAR 2023-06-01, i. k. 2023-10872</text:span></text:p>
      <text:p text:style-name="Normal"/>
      <text:p text:style-name="P46"><text:span text:style-name="T47">Patvirtinti<text:s/></text:span><text:span text:style-name="T48">Visuomenės<text:s/></text:span><text:span text:style-name="T49">informavimo, konsultavimo ir<text:s/></text:span><text:span text:style-name="T50">dalyvavimo priimant sprendimus dėl teritorijų planavimo nuostatus<text:s/></text:span><text:span text:style-name="T51">(pridedama).</text:span><text:s/></text:p>
      <text:p text:style-name="P52"/>
      <text:p text:style-name="P53"/>
      <text:p text:style-name="P54"/>
      <text:p text:style-name="P55">MINISTRAS<text:s/>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9">Lietuvos Respublikos Vyriausybės</text:p>
      <text:p text:style-name="P70">1996 m. rugsėjo 18 d. nutarimu Nr. 1079</text:p>
      <text:p text:style-name="P71">(Lietuvos Respublikos Vyriausybės<text:s/></text:p>
      <text:p text:style-name="P72">2022 m. kovo 9 d. nutarimo Nr. 214</text:p>
      <text:p text:style-name="P73"><text:span text:style-name="T74">redakcija</text:span><text:span text:style-name="T75">)</text:span></text:p>
      <text:p text:style-name="P76"/>
      <text:p text:style-name="P77"/>
      <text:p text:style-name="P78"><text:span text:style-name="T79">VISUOMENĖS INFORMAVIMO, KONSULTAVIMO IR DALYVAVIMO PRIIMANT SPR</text:span><text:span text:style-name="T80">ENDIMUS DĖL TERITORIJŲ PLANAV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suomenės informavimo, konsultavimo ir dalyvavimo priimant sprendimus dėl teritorijų planavimo nuostatai (toliau – Nuostatai) nustato teritorijų planavimo dokumentų vie</text:span><text:span text:style-name="T91">šinimo procedūrų bendrąją ir supaprastintą tvarką, atsižvelgiant į teritorijų planavimo dokumento rūšį ir lygmenį.</text:span></text:p>
      <text:p text:style-name="P92"><text:span text:style-name="T93">2</text:span><text:span text:style-name="T94">. Nuostatai privalomi valstybės ir savivaldybių institucijoms ir įstaigoms, juridiniams ir fiziniams asmenims, dalyvaujantiems teritorij</text:span><text:span text:style-name="T95">ų planavimo dokumento rengimo procese, išskyrus Lietuvos Respublikos teritorijų planavimo įstatymo 31 straipsnio 1 dalyje numatytus atvejus. Nuostatai netaikomi Teritorijų planavimo įstatymo 28 straipsnio 12 dalyje ir 30 straipsnio 7 dalyje nustatytais tec</text:span><text:span text:style-name="T96">hninės klaidos taisymo atvejais, kai informacija apie priimtą sprendimą skelbiama planavimo organizatoriaus interneto svetainėje ir Lietuvos Respublikos teritorijų planavimo dokumentų rengimo ir teritorijų planavimo proceso valstybinės priežiūros informaci</text:span><text:span text:style-name="T97">nėje sistemoje (toliau – TPDRIS).<text:s/></text:span></text:p>
      <text:p text:style-name="P98"><text:span text:style-name="T99">3</text:span><text:span text:style-name="T100">. Sprendimo dėl teritorijų planavimo dokumento rengimo ir planavimo tikslų projektas skelbiamas Teritorijų planavimo įstatymo 31 straipsnio 4 dalimi nustatyta tvarka.<text:s/></text:span></text:p>
      <text:p text:style-name="P101"><text:span text:style-name="T102">4</text:span><text:span text:style-name="T103">. Pranešimas ar kita informacija viešojo<text:s/></text:span><text:span text:style-name="T104">administravimo subjektams ir kitiems asmenims siunčiami Lietuvos Respublikos viešojo administravimo įstatymo 9 straipsnio 1 dalyje nurodytu būdu. Kitiems asmenims minėta informacija gali būti siunčiama ir registruotu laišku deklaruotos gyvenamosios vietos<text:s/></text:span><text:span text:style-name="T105">adresu arba juridiniam asmeniui Juridinių asmenų registre nurodytos buveinės adresu. Nepavykus įteikti registruoto laiško deklaruotos gyvenamosios vietos arba Juridinių asmenų registre nurodytos buveinės adresu, arba kai gyvenamoji vieta nedeklaruota, pran</text:span><text:span text:style-name="T106">ešimas spausdinamas viename iš vietinių ar nacionalinių laikraščių arba skelbiamas jų naujienų portaluose internete. Šiame punkte nurodytu būdu išsiuntus pranešimus, laikoma, kad asmuo informuotas tinkamai.</text:span><text:s/></text:p>
      <text:p text:style-name="P107">Punkto pakeitimai:</text:p>
      <text:p text:style-name="P108"><text:span text:style-name="T109">Nr.<text:s/></text:span><text:a xlink:href="https://www.e-tar.lt/portal/legalAct.html?documentId=dc918170144f11efbcbfb318996800a8" office:target-frame-name="_top" xlink:show="replace"><text:span text:style-name="T110">353</text:span></text:a><text:span text:style-name="T111">, 2024-05-15, paskelbta TAR 2024-05-20, i. k. 2024-09061</text:span></text:p>
      <text:p text:style-name="Normal"/>
      <text:p text:style-name="P112"><text:span text:style-name="T113">5</text:span><text:span text:style-name="T114">. Planavimo organizatorius, užtikrindamas teritorijų planavimo viešinimą, Lietuvos Respublikos Vyriausybės nustatyta<text:s/></text:span><text:span text:style-name="T115">tvarka ir sąlygomis, atsižvelgdamas į teritorijų planavimo proceso inicijavimo sutartį, gali įgalioti fizinius ar juridinius asmenis ar jų padalinius, kitas organizacijas ar jų padalinius, inicijuojančius teritorijų planavimo procesą, organizuoti teritorij</text:span><text:span text:style-name="T116">ų planavimo viešinimo procedūras.</text:span></text:p>
      <text:p text:style-name="P117"><text:span text:style-name="T118">6</text:span><text:span text:style-name="T119">. Nuostatuose vartojamos sąvokos:</text:span></text:p>
      <text:p text:style-name="P120"><text:span text:style-name="T121">Baigiamasis susirinkimas</text:span><text:span text:style-name="T122"><text:s/>– teritorijų planavimo dokumentų viešinimo procedūra, skirta valstybės lygmens teritorijų planavimo dokumentų sprendiniams, pateiktiems pasiūlymams ir konsultavimosi su suinteresuota visuomene rezultatams aptarti.</text:span></text:p>
      <text:p text:style-name="P123"><text:span text:style-name="T124">Kaimyninis žemės sklypas</text:span><text:span text:style-name="T125"><text:s/>– sklypas, kuris</text:span><text:span text:style-name="T126"><text:s/>turi bendrą ribą su planuojama teritorija arba yra nuo jos atskirtas ne aukštesnės kaip D kategorijos gatve, vietinės reikšmės keliu ar siauresniu kaip 10 metrų žemės plotu, nesuformuotu sklypais.</text:span></text:p>
      <text:p text:style-name="P127"><text:span text:style-name="T128">Supaprastinta teritorijų planavimo dokumentų viešinimo pro</text:span><text:span text:style-name="T129">cedūrų tvarka</text:span><text:span text:style-name="T130"><text:s/>– tvarka, kai sutrumpinama viešinimo procedūrų trukmė ir netaikomos konsultavimosi su suinteresuota visuomene ar viešo svarstymo procedūros.</text:span></text:p>
      <text:p text:style-name="P131"><text:span text:style-name="T132">Viešas supažindinimas</text:span><text:span text:style-name="T133"><text:s/>– teritorijų planavimo dokumentų viešinimo procedūra, per kurią visuomenei suda</text:span><text:span text:style-name="T134">romos galimybės įgyti žinių apie teritorijų planavimo dokumentą: pateikiamas viešai susipažinti teritorijų planavimo dokumento pagrindinis brėžinys, aiškinami jo sprendiniai siekiant sužinoti visuomenės nuomonę ir gauti jos pasiūlymų dėl tų sprendinių.</text:span></text:p>
      <text:p text:style-name="P135"><text:span text:style-name="T136">Vie</text:span><text:span text:style-name="T137">ša ekspozicija</text:span><text:span text:style-name="T138"><text:s/>– teritorijų planavimo dokumentų viešinimo procedūra, per kurią viešai eksponuojami parengti teritorijų planavimo dokumento sprendiniai: teritorijų planavimo dokumento pagrindinis brėžinys ir strateginio pasekmių aplinkai vertinimo ataskaita</text:span><text:span text:style-name="T139">.</text:span></text:p>
      <text:p text:style-name="P140"><text:span text:style-name="T141">Teritorijų planavimo dokumentų viešinimo procedūra</text:span><text:span text:style-name="T142"><text:s/>– vienas ar keli veiksmai, kuriuos privalo atlikti planavimo organizatorius arba jo įgaliotas asmuo ir kurie apima visuomenės informavimą, konsultavimą ir dalyvavimą teritorijų planavimo dokumento rengim</text:span><text:span text:style-name="T143">o procese, visuomenės galimybes teikti pasiūlymus dėl teritorijų planavimo dokumento sprendinių papildymo, jų alternatyvos teikimo ar keitimo.</text:span></text:p>
      <text:p text:style-name="P144"><text:span text:style-name="T145">Visuomenės dalyvavimas</text:span><text:span text:style-name="T146"><text:s/>– savanoriškas fizinių asmenų, juridinių asmenų ar jų padalinių, kitų organizacijų ar jų p</text:span><text:span text:style-name="T147">adalinių dalyvavimas teritorijų planavimo dokumento rengimo procese.</text:span></text:p>
      <text:p text:style-name="P148"><text:span text:style-name="T149">Visuomenės dalyvavimo ataskaita</text:span><text:span text:style-name="T150"><text:s/>– teritorijų planavimo dokumento rengimo procedūrų dokumentas, kuriame aprašoma konsultavimosi ar teritorijų planavimo dokumento viešo svarstymo eiga, rezu</text:span><text:span text:style-name="T151">ltatai, jų apibendrinimas, pateikti paaiškinimai, kaip atsižvelgta į visuomenės pasiūlymus dėl teritorijų planavimo dokumento, ir priedai (skelbimų ir pranešimų kopijos, visuomenės pasiūlymų kopijos, viešo svarstymo ar baigiamojo susirinkimo protokolas, ki</text:span><text:span text:style-name="T152">ta su visuomenės informavimu ir dalyvavimu susijusi medžiaga).</text:span></text:p>
      <text:p text:style-name="P153"><text:span text:style-name="T154">Kitos Nuostatuose vartojamos sąvokos įtvirtintos</text:span><text:span text:style-name="T155"><text:s/></text:span><text:span text:style-name="T156">Lietuvos Respublikos aplinkos apsaugos įstatyme, Teritorijų planavimo įstatyme, Visuomenės informavimo įstatyme.</text:span></text:p>
      <text:p text:style-name="P157"><text:span text:style-name="T158">7</text:span><text:span text:style-name="T159">. Dėl kitos Europos Sąjung</text:span><text:span text:style-name="T160">os valstybės narės ar užsienio valstybės, ne Europos Sąjungos valstybės narės, prisijungusios prie Konvencijos „Dėl poveikio aplinkai vertinimo tarpvalstybiniame kontekste“ Strateginio padarinių aplinkai vertinimo protokolo, ratifikuoto 2010 m. lapkričio 1</text:span><text:span text:style-name="T161">2 d. Lietuvos Respublikos įstatymu dėl 1991 m. Konvencijos dėl poveikio aplinkai vertinimo tarpvalstybiniame kontekste pirmojo ir antrojo pakeitimų ir 1991 m. Konvencijos dėl poveikio aplinkai vertinimo tarpvalstybiniame kontekste Strateginio aplinkos vert</text:span><text:span text:style-name="T162">inimo protokolo ratifikavimo Nr. XI-1113 (toliau – užsienio valstybė), institucijų ir visuomenės informavimo apie teritorijų planavimo dokumento įgyvendinimo galimas reikšmingas pasekmes aplinkai tvarkos susitariama per tarpvalstybines konsultacijas, vadov</text:span><text:span text:style-name="T163">aujantis Lietuvos Respublikos Vyriausybės 2004 m. rugpjūčio 18 d. nutarimu Nr. 967 „Dėl Planų ir programų strateginio pasekmių aplinkai vertinimo tvarkos aprašo patvirtinimo“. Ši tvarka turi užtikrinti, kad Europos Sąjungos valstybės narės ar užsienio vals</text:span><text:span text:style-name="T164">tybės, galinčios patirti reikšmingų pasekmių aplinkai, institucijos ir visuomenė būtų informuotos apie galimybes teikti nuomonę apie numatomą priimti sprendimą, priimtą sprendimą, taip pat apie tai, kur galima išsamiai susipažinti su patvirtintu teritorijų</text:span><text:span text:style-name="T165"><text:s/>planavimo dokumentu, motyvais, lėmusiais sprendinių alternatyvos pasirinkimą, teritorijų planavimo dokumento įgyvendinimo pasekmių stebėsenos priemonėmis, informacija, kaip į teritorijų planavimo dokumentą įtraukti aplinkos apsaugos klausimai, kaip atsižv</text:span><text:span text:style-name="T166">elgta į strateginio poveikio aplinkai vertinimo (toliau – SPAV) ataskaitoje pateiktą informaciją, SPAV subjektų išvadas, visuomenės pasiūlymus ir tarpvalstybinių konsultacijų, jeigu jos vyko, rezultatus.</text:span></text:p>
      <text:p text:style-name="P167">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text:s/>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 organizatoriaus funkcijas arba gavusi iš kito jūrinių teritorijų planavimo organizatoriaus informaciją apie jūrinių teritorijų planavimo dokumento rengimą, informaciją apie rengiamą teritorijų planavimo dokumento projektą pristato tarptautiniuose ar regioniniuose institucijų bendradarbiavimo forumuose, struktūrose Baltijos jūros regione.</text:p>
      <text:p text:style-name="P168">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69"/>
      <text:p text:style-name="P170"><text:span text:style-name="T171">II</text:span><text:span text:style-name="T172"><text:s/>SKYRIUS</text:span></text:p>
      <text:p text:style-name="P173"><text:span text:style-name="T174">BENDROJI TERITORIJŲ PLANAVIMO DOKUMENTŲ VIEŠINIMO PROCEDŪRŲ TVARKA</text:span></text:p>
      <text:p text:style-name="P175"/>
      <text:p text:style-name="P176"><text:span text:style-name="T177">PIRMASIS</text:span><text:span text:style-name="T178"><text:s/>SKIRSNIS</text:span></text:p>
      <text:p text:style-name="P179"><text:span text:style-name="T180">BENDROSIOS NUOSTATOS</text:span></text:p>
      <text:p text:style-name="P181"/>
      <text:p text:style-name="P182"><text:span text:style-name="T183">8</text:span><text:span text:style-name="T184">. Bendroji teritorijų planavimo dokumentų viešinimo procedūrų tvarka taikoma Teritorijų planavimo įstatymo 31 straipsnio 2 dalyje nustatytais atvejais, rengiant naujus ir (ar) keičiant visų rūšių teritorijų planavimo do</text:span><text:span text:style-name="T185">kumentus, koreguojant kompleksinio teritorijų planavimo dokumentus, išskyrus Teritorijų planavimo įstatymo 18 straipsnio 5 dalyje, 28 straipsnio 9 ir 12 dalyse nustatytus atvejus.</text:span></text:p>
      <text:p text:style-name="P186"><text:span text:style-name="T187">9</text:span><text:span text:style-name="T188">. Teritorijų planavimo dokumentų rengimo viešinimą sudaro Teritorijų pl</text:span><text:span text:style-name="T189">anavimo įstatymo 32 straipsnyje nustatytos procedūros.<text:s/></text:span></text:p>
      <text:p text:style-name="P190"><text:span text:style-name="T191">10</text:span><text:span text:style-name="T192">. Pasiūlymai dėl teritorijų planavimo dokumentų teikiami Teritorijų planavimo įstatymo 37 straipsnio nustatyta tvarka (pasiūlymų teikimo raštu pavyzdys pateiktas 1 priede, planavimo organizatori</text:span><text:span text:style-name="T193">us iki viešo svarstymo ar baigiamojo susirinkimo žodžiu gautus pasiūlymus registruoja (fiksuoja) pasiūlymą pateikusio asmens prašymu ir aprašo visuomenės dalyvavimo ataskaitoje, žodžiu gauti pasiūlymai viešo svarstymo ar baigiamojo susirinkimo metu aprašom</text:span><text:span text:style-name="T194">i viešo svarstymo protokole).</text:span><text:s/></text:p>
      <text:p text:style-name="P195">Punkto pakeitimai:</text:p>
      <text:p text:style-name="P196"><text:span text:style-name="T197">Nr.<text:s/></text:span><text:a xlink:href="https://www.e-tar.lt/portal/legalAct.html?documentId=dc918170144f11efbcbfb318996800a8" office:target-frame-name="_top" xlink:show="replace"><text:span text:style-name="T198">353</text:span></text:a><text:span text:style-name="T199">, 2024-05-15, paskelbta TAR 2024-05-20, i. k. 2024-09061</text:span></text:p>
      <text:p text:style-name="Normal"/>
      <text:p text:style-name="P200"><text:span text:style-name="T201">11</text:span><text:span text:style-name="T202">. Viešas supažindinimas su parengtais</text:span><text:span text:style-name="T203"><text:s/>teritorijų planavimo dokumentais:</text:span></text:p>
      <text:p text:style-name="P204"><text:span text:style-name="T205">11.1</text:span><text:span text:style-name="T206">. pagal teritorijų planavimo lygmenis Nuostatų 13 ir 17 punktuose, 20.1 papunktyje nurodytais informacijos teikimo būdais planavimo organizatorius ar jo įgaliotas asmuo skelbia visuomenei informaciją apie galimybes<text:s/></text:span><text:span text:style-name="T207">susipažinti su teritorijų planavimo dokumento sprendiniais, ne vėliau kaip prieš 5 darbo dienas iki viešinimo procedūros pradžios nurodo viešos ekspozicijos (kuri rengiama planavimo organizatoriaus ir į planuojamą teritoriją patenkančių seniūnijų, kai reng</text:span><text:span text:style-name="T208">iamas vietovės lygmens teritorijų planavimo dokumentas</text:span><text:span text:style-name="T209">, patalpose),<text:s/></text:span><text:span text:style-name="T210">viešo svarstymo, konsultavimosi ar baigiamojo susirinkimo vietą ir laiką, pasiūlymų priėmimo tvarką; skelbime nurodomi planavimo organizatoriaus ir plano rengėjo adresai ir telefonų numeri</text:span><text:span text:style-name="T211">ai, elektroninis paštas ir interneto svetainė;</text:span><text:s/></text:p>
      <text:p text:style-name="P212">Papunkčio pakeitimai:</text:p>
      <text:p text:style-name="P213"><text:span text:style-name="T214">Nr.<text:s/></text:span><text:a xlink:href="https://www.e-tar.lt/portal/legalAct.html?documentId=dc918170144f11efbcbfb318996800a8" office:target-frame-name="_top" xlink:show="replace"><text:span text:style-name="T215">353</text:span></text:a><text:span text:style-name="T216">, 2024-05-15, paskelbta TAR 2024-05-20, i. k. 2024-09061</text:span></text:p>
      <text:p text:style-name="Normal"/>
      <text:p text:style-name="P217"><text:span text:style-name="T218">11.2</text:span><text:span text:style-name="T219">. planavimo<text:s/></text:span><text:span text:style-name="T220">organizatorius ar jo įgaliotas asmuo viešą svarstymą ar supažindinimą su valstybės lygmens teritorijų planavimo dokumentu rengia praėjus Teritorijų planavimo įstatymo 35 straipsnio 2 dalyje nustatytam susipažinimo su teritorijų planavimo dokumento projektu</text:span><text:span text:style-name="T221"><text:s/>laikui. Skelbia informaciją apie viešo svarstymo ar baigiamojo susirinkimo vietą ir laiką Nuostatų 13 ir 17 punktuose, 20.1 papunktyje nurodytais informacijos teikimo būdais. Viešo svarstymo ar baigiamojo susirinkimo vieta ir laikas gali būti patikslinta<text:s/></text:span><text:span text:style-name="T222">tokia pačia tvarka, kaip apie jį skelbta ir (ar) pranešta, bet ne vėliau kaip prieš 5 darbo dienas iki minėtų procedūrų pradžios;</text:span></text:p>
      <text:p text:style-name="P223"><text:span text:style-name="T224">11.3</text:span><text:span text:style-name="T225">. viešo svarstymo ar baigiamojo susirinkimo metu pristatomas pagrindinis brėžinys, kita sprendinius iliustruojanti med</text:span><text:span text:style-name="T226">žiaga ir SPAV ataskaita (jeigu SPAV atliktas). Pristatymo metu planavimo organizatorius ar jo įgaliotas asmuo aptaria iki viešo svarstymo gautus pasiūlymus, padarytas pataisas, galimas naujas pataisas pagal viešo svarstymo metu gautus pasiūlymus ir motyvuo</text:span><text:span text:style-name="T227">tai paaiškina, kodėl ir kokie pasiūlymai nepriimtini;</text:span></text:p>
      <text:p text:style-name="P228"><text:span text:style-name="T229">11.4</text:span><text:span text:style-name="T230">. planavimo organizatorius ar jo įgaliotas asmuo registruoja dalyvius ar jų įgaliotus asmenis, teikiamus pasiūlymus ir sudaro dalyvių sąrašą pagal Nuostatų 2 priede pateiktą pavyzdį. Sąrašą pasi</text:span><text:span text:style-name="T231">rašo planavimo organizatorius ar jo įgaliotas asmuo. Už asmens duomenų tvarkymą atsako planavimo organizatorius. Planavimo organizatorius privalo pateikti nuasmenintus duomenis TPDRIS, popierinius dokumentus privalo saugoti 5 metus nuo teritorijų planavimo</text:span><text:span text:style-name="T232"><text:s/>dokumento įsigaliojimo (</text:span><text:span text:style-name="T233">valstybei svarbių projektų teritorijų planavimo dokumentų – 2 metus nuo teritorijų planavimo dokumento įsigaliojimo) ir, pasibaigus šiam terminui,<text:s/></text:span><text:span text:style-name="T234">popierinius dokumentus sunaikinti. Duomenys TPDRIS saugomi, kol galioja atitinkamo t</text:span><text:span text:style-name="T235">eritorijų planavimo dokumento sprendiniai arba teritorijų planavimo dokumentas paskelbiamas negaliojančiu;</text:span><text:s/></text:p>
      <text:p text:style-name="P236">Papunkčio pakeitimai:</text:p>
      <text:p text:style-name="P237"><text:span text:style-name="T238">Nr.<text:s/></text:span><text:a xlink:href="https://www.e-tar.lt/portal/legalAct.html?documentId=dc918170144f11efbcbfb318996800a8" office:target-frame-name="_top" xlink:show="replace"><text:span text:style-name="T239">353</text:span></text:a><text:span text:style-name="T240">, 2024-05-15, paskelb</text:span><text:span text:style-name="T241">ta TAR 2024-05-20, i. k. 2024-09061</text:span></text:p>
      <text:p text:style-name="Normal"/>
      <text:p text:style-name="P242"><text:span text:style-name="T243">11.5</text:span><text:span text:style-name="T244">. viešam svarstymui ar baigiamajam susirinkimui pirmininkauja planavimo organizatorius arba jo įgaliotas asmuo. Jeigu per valandą po viešinimo procedūros pradžios niekas neatvyksta, laikoma, kad supažindinimo su</text:span><text:span text:style-name="T245"><text:s/>parengtu teritorijų planavimo dokumentu procedūra atlikta ir tai įforminama viešo svarstymo ar baigiamosios konferencijos susirinkimo protokolu. Planavimo organizatorius gali surengti viešą svarstymą ar baigiamąjį susirinkimą pakartotinai Nuostatų nustaty</text:span><text:span text:style-name="T246">ta tvarka;</text:span></text:p>
      <text:p text:style-name="P247"><text:span text:style-name="T248">11.6</text:span><text:span text:style-name="T249">. vadovaujantis Teritorijų planavimo įstatymo 37 straipsnio 4 dalimi, jei planavimo organizatorius po viešo svarstymo ar baigiamojo susirinkimo nusprendžia pakeisti dalį teritorijų planavimo dokumento sprendinių, teritorijų planavimo dok</text:span><text:span text:style-name="T250">umentas Nuostatų nustatyta tvarka teikiamas pakartotinai viešai svarstyti ar pakartotinai susipažinti, išskyrus Teritorijų planavimo įstatymo 37 straipsnio 3 dalyje nustatytus atvejus, kai:</text:span></text:p>
      <text:p text:style-name="P251"><text:span text:style-name="T252">11.6.1</text:span><text:span text:style-name="T253">. teritorijų planavimo dokumento sprendiniai keičiami atsi</text:span><text:span text:style-name="T254">žvelgus į priimtus pasiūlymus, apie kuriuos viešai informuota per viešą svarstymą ar baigiamąjį susirinkimą. Pasiūlymai, apie kuriuos informuojama viešo svarstymo ar baigiamojo susirinkimo metu, įrašomi į protokolą;</text:span></text:p>
      <text:p text:style-name="P255"><text:span text:style-name="T256">11.6.2</text:span><text:span text:style-name="T257">. teritorijų planavimo dokumen</text:span><text:span text:style-name="T258">to sprendiniai keičiami pagal derinančių institucijų pastabas (teritorijų planavimo proceso baigiamojo etapo teritorijų planavimo dokumento derinimo stadijoje).</text:span></text:p>
      <text:p text:style-name="P259"><text:span text:style-name="T260">11.7</text:span><text:span text:style-name="T261">. Nuostatų 11.6.1 ir 11.6.2 papunkčiuose nurodytais atvejais visuomenė su pakeistais<text:s/></text:span><text:span text:style-name="T262">teritorijų planavimo dokumento sprendiniais supažindinama TPDRIS ir sprendimą rengti teritorijų planavimo dokumentą priėmusios valstybės institucijos (institucijų) ar savivaldybės interneto svetainėje;</text:span><text:s/></text:p>
      <text:p text:style-name="P263">Papunkčio pakeitimai:</text:p>
      <text:p text:style-name="P264"><text:span text:style-name="T265">Nr.<text:s/></text:span><text:a xlink:href="https://www.e-tar.lt/portal/legalAct.html?documentId=dc918170144f11efbcbfb318996800a8" office:target-frame-name="_top" xlink:show="replace"><text:span text:style-name="T266">353</text:span></text:a><text:span text:style-name="T267">, 2024-05-15, paskelbta TAR 2024-05-20, i. k. 2024-09061</text:span></text:p>
      <text:p text:style-name="Normal"/>
      <text:p text:style-name="P268"><text:span text:style-name="T269">11.8</text:span><text:span text:style-name="T270">. viešo svarstymo ar baigiamojo susirinkimo-konferencijos metu daromas garso įrašas ir protokolas surašomas ne<text:s/></text:span><text:span text:style-name="T271">vėliau kaip per 3 darbo dienas po viešinimo procedūros. Protokolą pasirašo planavimo organizatorius ar jo įgaliotas asmuo. Prie protokolo pridedamas dalyvių sąrašas. Planavimo organizatorius ar jo įgaliotas asmuo protokolą paskelbia TPDRIS, išskyrus viešai</text:span><text:span text:style-name="T272"><text:s/>neskelbiamus dalyvių asmens duomenis.</text:span></text:p>
      <text:p text:style-name="P273"><text:span text:style-name="T274">12</text:span><text:span text:style-name="T275">. Planavimo organizatorius gali atlikti papildomus viešinimą užtikrinančių procedūrų veiksmus:<text:s/></text:span><text:span text:style-name="T276">papildomai informuoti asmenis teikusius pasiūlymus,</text:span><text:span text:style-name="T277"><text:s/></text:span><text:span text:style-name="T278">surengti apklausą dėl teritorijų planavimo dokumento sprendini</text:span><text:span text:style-name="T279">ų, surengti konsultacijas, kūrybines dirbtuves, susitikimus su suinteresuota visuomene, visuomenės grupėmis ir kt.</text:span></text:p>
      <text:p text:style-name="P280"/>
      <text:p text:style-name="P281"><text:span text:style-name="T282">ANTRASIS</text:span><text:span text:style-name="T283"><text:s/>SKIRSNIS<text:s/></text:span></text:p>
      <text:p text:style-name="P284"><text:span text:style-name="T285">VALSTYBĖS LYGMENS TERITORIJŲ PLANAVIMO DOKUMENTŲ VIEŠINIMAS</text:span></text:p>
      <text:p text:style-name="P286"/>
      <text:p text:style-name="P287"><text:span text:style-name="T288">13</text:span><text:span text:style-name="T289">. Planavimo organizatorius ar jo įgaliotas asmuo</text:span><text:span text:style-name="T290"><text:s/>valstybės institucijų sprendimus dėl valstybės lygmens teritorijų planavimo dokumentų rengimo ar keitimo (</text:span><text:span text:style-name="T291">ar kompleksinio<text:s/></text:span><text:span text:style-name="T292">teritorijų planavimo dokumentų koregavimo) pradžios, planavimo tikslų, planavimo darbų programą, kurioje nurodoma, ar bus atliekamas<text:s/></text:span><text:span text:style-name="T293">SPAV (jeigu SPAV neatliekamas, nurodomi motyvai), ne vėliau kaip per 5 darbo dienas nuo jų priėmimo paskelbia šiais informacijos teikimo būdais: valstybės institucijų interneto svetainėse ir TPDRIS. Nurodoma, kam ir kokiu adresu visuomenė gali teikti pasiū</text:span><text:span text:style-name="T294">lymus, pateikiami planavimo organizatoriaus, teritorijų planavimo dokumento rengėjo adresai ir telefonų numeriai, elektroninis paštas ir interneto svetainė.</text:span><text:s/></text:p>
      <text:p text:style-name="P295">Punkto pakeitimai:</text:p>
      <text:p text:style-name="P296"><text:span text:style-name="T297">Nr.<text:s/></text:span><text:a xlink:href="https://www.e-tar.lt/portal/legalAct.html?documentId=dc918170144f11efbcbfb318996800a8" office:target-frame-name="_top" xlink:show="replace"><text:span text:style-name="T298">353</text:span></text:a><text:span text:style-name="T299">, 2024-05-15, paskelbta TAR 2024-05-20, i. k. 2024-09061</text:span></text:p>
      <text:p text:style-name="Normal"/>
      <text:p text:style-name="P300"><text:span text:style-name="T301">14</text:span><text:span text:style-name="T302">.<text:s/></text:span><text:span text:style-name="T303">Planavimo organizatorius ir teritorijų planavimo dokumentų rengėjas tariasi su kompetentingomis organizacijomis ar suinteresuota visuomene dėl rengiamų teritorijų p</text:span><text:span text:style-name="T304">lanavimo dokumento sprendinių, supažindina su rengimo etape rengiamais teritorijų planavimo dokumento sprendiniais, SPAV ataskaita (jeigu SPAV atliktas).</text:span><text:span text:style-name="T305"><text:s/>Ne vėliau kaip SPAV ataskaitos ir koncepcijos sprendinių alternatyvų pateikimo derinti</text:span><text:span text:style-name="T306"><text:s/></text:span><text:span text:style-name="T307">su vertinimo su</text:span><text:span text:style-name="T308">bjektais dieną<text:s/></text:span><text:span text:style-name="T309">planavimo organizatorius šiuos dokumentus skelbia Nuostatų 13 punkte nurodytais informacijos teikimo būdais</text:span><text:span text:style-name="T310">, informuodamas apie galimybes teikti pasiūlymus</text:span><text:span text:style-name="T311">, kur ir kada vyks konsultavimasis su<text:s/></text:span><text:span text:style-name="T312">kompetentingomis organizacijomis ir<text:s/></text:span><text:span text:style-name="T313">suinteresuota visuomene</text:span><text:span text:style-name="T314">.</text:span><text:span text:style-name="T315"><text:s/>Susipažinti su koncepcijos sprendinių alternatyvomis ir SPAV ataskaita</text:span><text:span text:style-name="T316"><text:s/></text:span><text:span text:style-name="T317">skiriama<text:s/></text:span><text:span text:style-name="T318">ne maž</text:span><text:span text:style-name="T319">iau</text:span><text:span text:style-name="T320"><text:s/>kaip 20</text:span><text:span text:style-name="T321"><text:s/>darbo dienų nuo šiame punkte nurodytų dokumentų paskelbimo dienos.</text:span><text:span text:style-name="T322"><text:tab/><text:s/></text:span></text:p>
      <text:p text:style-name="P323"><text:span text:style-name="T324">Nuostatų 13 punkte nurodytais informacijos teikimo būdais skelbi</text:span><text:span text:style-name="T325">ama apie koncepcijos patvirtinim</text:span><text:span text:style-name="T326">ą (pritarimą)</text:span><text:span text:style-name="T327"><text:s/></text:span><text:span text:style-name="T328">ne vėliau kaip kitą darbo dieną po jos patvirtinimo (pritarimo) dienos</text:span><text:span text:style-name="T329">.</text:span></text:p>
      <text:p text:style-name="P330"><text:span text:style-name="T331">15</text:span><text:span text:style-name="T332">. Parengus teritorijų planavimo dokumentą, planavimo organizatorius ar jo įgaliotas asmuo atlieka Nuostatų 11 punkte nurodytas viešo</text:span><text:span text:style-name="T333"><text:s/>supažindinimo su teritorijų planavimo dokumentu procedūras.</text:span></text:p>
      <text:p text:style-name="P334"><text:span text:style-name="T335">16</text:span><text:span text:style-name="T336">. Valstybei svarbių projektų teritorijų planavimo dokumentams taikoma Nuostatuose nustatyta valstybės lygmens teritorijų planavimo dokumentų viešinimo tvarka, išskyrus Lietuvos Respublikos<text:s/></text:span><text:span text:style-name="T337">teritorijų planavimo įstatymo 23 straipsnyje nustatytas išimtis.</text:span></text:p>
      <text:p text:style-name="P338"/>
      <text:p text:style-name="P339"><text:span text:style-name="T340">TREČIASIS</text:span><text:span text:style-name="T341"><text:s/>SKIRSNIS<text:s/></text:span></text:p>
      <text:p text:style-name="P342"><text:span text:style-name="T343">SAVIVALDYBĖS LYGMENS TERITORIJŲ PLANAVIMO DOKUMENTŲ VIEŠINIMAS</text:span></text:p>
      <text:p text:style-name="P344"/>
      <text:p text:style-name="P345"><text:span text:style-name="T346">17</text:span><text:span text:style-name="T347">. Planavimo organizatorius ar jo įgaliotas asmuo valstybės ir (ar) savivaldybių institucijų sp</text:span><text:span text:style-name="T348">rendimus dėl savivaldybės lygmens teritorijų planavimo dokumentų rengimo ar keitimo (ar kompleksinio teritorijų planavimo dokumentų koregavimo) pradžios, planavimo tikslų, planavimo darbų programą, kurioje nurodoma, ar bus atliekamas SPAV (jeigu SPAV neatl</text:span><text:span text:style-name="T349">iekamas, nurodomi motyvai), ne vėliau kaip per 5 darbo dienas nuo jų priėmimo paskelbia šiais informacijos teikimo būdais: institucijų interneto svetainėse, seniūnijų, kuriose yra planuojama teritorija, skelbimų lentose, pranešimuose (siunčiamuose elektron</text:span><text:span text:style-name="T350">iniu paštu) planuojamoje teritorijoje esančių seniūnijų seniūnams ir seniūnaičiams, taip pat TPDRIS. Kartu nurodoma, kam ir kokiu adresu visuomenė gali teikti pasiūlymus, pateikiami planavimo organizatoriaus, teritorijų planavimo dokumento rengėjo adresai<text:s/></text:span><text:span text:style-name="T351">ir telefonų numeriai, elektroninis paštas ir interneto svetainė.</text:span><text:s/></text:p>
      <text:p text:style-name="P352">Punkto pakeitimai:</text:p>
      <text:p text:style-name="P353"><text:span text:style-name="T354">Nr.<text:s/></text:span><text:a xlink:href="https://www.e-tar.lt/portal/legalAct.html?documentId=dc918170144f11efbcbfb318996800a8" office:target-frame-name="_top" xlink:show="replace"><text:span text:style-name="T355">353</text:span></text:a><text:span text:style-name="T356">, 2024-05-15, paskelbta TAR 2024-05-20, i. k. 2024-09061</text:span></text:p>
      <text:p text:style-name="Normal"/>
      <text:p text:style-name="P357"><text:span text:style-name="T358">18</text:span><text:span text:style-name="T359">.<text:s/></text:span><text:span text:style-name="T360">Planavimo organizatorius ar jo įgaliotas asmuo supažindina visuomenę su rengimo etape rengiamais teritorijų planavimo dokumento sprendiniais, jų alternatyvomis, SPAV ataskaita (jeigu SPAV atliktas), paskelbia atitinkamą informaciją Nuostatų 17 punkte nurod</text:span><text:span text:style-name="T361">ytais informacijos teikimo būdais, informuoja apie galimybes teikti pasiūlymus.</text:span></text:p>
      <text:p text:style-name="P362"><text:span text:style-name="T363">Nuostatų 17 punkte nurodytais informacijos teikimo būdais skelbiama apie pritarimą koncepcijai, jeigu ji rengiama.</text:span></text:p>
      <text:p text:style-name="P364"><text:span text:style-name="T365">19</text:span><text:span text:style-name="T366">. Parengus teritorijų planavimo dokumento projektą,<text:s/></text:span><text:span text:style-name="T367">planavimo organizatorius ar jo įgaliotas asmuo</text:span><text:span text:style-name="T368"><text:s/></text:span><text:span text:style-name="T369">atlieka Nuostatų 11 punkte nurodytas viešo supažindinimo su parengtu teritorijų planavimo dokumentu procedūras.</text:span></text:p>
      <text:p text:style-name="P370"/>
      <text:p text:style-name="P371"><text:span text:style-name="T372">KETVIRTASIS</text:span><text:span text:style-name="T373"><text:s/>SKIRSNIS</text:span></text:p>
      <text:p text:style-name="P374"><text:span text:style-name="T375">VIETOVĖS LYGMENS TERITORIJŲ PLANAVIMO DOKUMENTŲ VIEŠINIMAS</text:span></text:p>
      <text:p text:style-name="P376"/>
      <text:p text:style-name="P377"><text:span text:style-name="T378">20</text:span><text:span text:style-name="T379">.<text:s/></text:span><text:span text:style-name="T380">Planavimo organizatorius ar jo įgaliotas asmuo:</text:span></text:p>
      <text:p text:style-name="P381"><text:span text:style-name="T382">20.1</text:span><text:span text:style-name="T383">. valstybės ir (ar) savivaldybių institucijų sprendimus dėl vietovės lygmens teritorijų planavimo dokumentų rengimo, keitimo ar kompleksinio teritorijų planavimo dokumentų koregavimo (išskyrus atvejus,<text:s/></text:span><text:span text:style-name="T384">kai detalusis planas<text:s/></text:span><text:span text:style-name="T385">(arba vietovės lygmens bendrasis planas, kuriame nustatomas detaliųjų planų teritorijos naudojimo reglamentas)</text:span><text:span text:style-name="T386"><text:s/>koreguojamas Teritorijų planavimo įstatymo 28 straipsnio 9 dalyje nustatytais atvejais ar taisant technines klaidas) pradžio</text:span><text:span text:style-name="T387">s, planavimo tikslų, planavimo darbų programą, kurioje nurodoma, ar bus atliekamas SPAV (jeigu SPAV neatliekamas, nurodomi motyvai) ir rengiama koncepcija, ne vėliau kaip per 5 darbo dienas nuo jų priėmimo paskelbia šiais informacijos teikimo būdais: insti</text:span><text:span text:style-name="T388">tucijų interneto svetainėse, seniūnijų, kurių teritorijoje yra planuojama teritorija, skelbimų lentose,<text:s/></text:span><text:span text:style-name="T389">pranešimuose (siunčiamuose elektroniniu paštu) planuojamoje teritorijoje esančių seniūnijų seniūnams ir seniūnaičiams, taip pat</text:span><text:span text:style-name="T390"><text:s/>TPDRIS. Nurodoma, kam ir</text:span><text:span text:style-name="T391"><text:s/>kokiu adresu visuomenė gali teikti pasiūlymus, <text:s/>pateikiami planavimo organizatoriaus, teritorijų planavimo dokumento rengėjo adresai ir telefonų numeriai, elektroninis paštas ir interneto svetainė;</text:span></text:p>
      <text:p text:style-name="P392"><text:span text:style-name="T393">20.2</text:span><text:span text:style-name="T394">. kai rengiamas, keičiamas ar koreguojamas detalu</text:span><text:span text:style-name="T395">sis planas (išskyrus atvejus, kai detalusis planas koreguojamas Teritorijų planavimo įstatymo 28 straipsnio 9 dalyje nustatytais atvejais ar taisant technines klaidas), vadovaujantis Nuostatų 4 punktu, 20.1 papunktyje nurodyta informacija papildomai pateik</text:span><text:span text:style-name="T396">iama planuojamos teritorijos ir kaimyninių žemės sklypų valdytojams ir naudotojams (jei į planuojamą teritoriją ir (ar) kaimyninį žemės sklypą patenka gyvenamosios paskirties daugiabutis pastatas, – informuojama daugiabučio gyvenamojo namo savininkų bendri</text:span><text:span text:style-name="T397">ja ar kitas bendrojo naudojimo objektų valdytojas, kuris apie tai per 5 darbo dienas el. pranešimu ar pranešimą įmetant į pašto dėžutes ir informaciją paskelbiant kiekvienos daugiabučio namo laiptinės skelbimų lentoje praneša butų ir kitų patalpų savininka</text:span><text:span text:style-name="T398">ms);</text:span></text:p>
      <text:p text:style-name="P399"><text:span text:style-name="T400">20.3</text:span><text:span text:style-name="T401">. fizinius asmenis, juridinius asmenis ar jų padalinius, kitas organizacijas ar jų padalinius, kuriems dėl viešojo intereso planuojama nustatyti papildomus žemės ir kito nekilnojamojo turto naudojimo ar ūkinės veiklos apribojimus, rengiant vie</text:span><text:span text:style-name="T402">tovės lygmens specialiuosius ar detaliuosius (ar vietovės lygmens bendruosius planus, kuriuose nustatomas detaliojo plano teritorijos naudojimo reglamentas</text:span><text:span text:style-name="T403">) planus, informuojami Nuostatų 4 punkte nustatyta tvarka ir naudojantis TPDRIS. Rengiant valstybei s</text:span><text:span text:style-name="T404">varbių projektų teritorijų planavimo dokumentus, vadovaujamasi Teritorijų planavimo įstatymo<text:s/></text:span><text:span text:style-name="T405">23 straipsnio 4 dalimi;</text:span></text:p>
      <text:p text:style-name="P406"><text:span text:style-name="T407">20.4</text:span><text:span text:style-name="T408">.<text:s/></text:span><text:span text:style-name="T409">kai rengiami, keičiami ar koreguojami detalieji planai (ar vietovės lygmens bendrieji planai, kuriuose nustatomas detaliųjų planų</text:span><text:span text:style-name="T410"><text:s/>teritorijos naudojimo reglamentas),<text:s/></text:span><text:span text:style-name="T411">išskyrus atvejus, kai detalusis planas<text:s/></text:span><text:span text:style-name="T412">(arba vietovės lygmens bendrasis planas, kuriame nustatomas detaliųjų planų teritorijos naudojimo reglamentas)</text:span><text:span text:style-name="T413"><text:s/>koreguojamas Teritorijų planavimo įstatymo 28 straipsnio 9 dalyje nus</text:span><text:span text:style-name="T414">tatytais atvejais ar taisomos techninės klaidos, Nuostatų 20.1 papunktyje nurodyta informacija papildomai įrašoma</text:span><text:span text:style-name="T415"><text:s/>prie planuojamos teritorijos ribų planavimo organizatoriaus nurodytoje vietoje (vietose) ir nurodytų matmenų įrengtame informaciniame stende (</text:span><text:span text:style-name="T416">stenduose).</text:span><text:s/></text:p>
      <text:p text:style-name="P417">Punkto pakeitimai:</text:p>
      <text:p text:style-name="P418"><text:span text:style-name="T419">Nr.<text:s/></text:span><text:a xlink:href="https://www.e-tar.lt/portal/legalAct.html?documentId=dc918170144f11efbcbfb318996800a8" office:target-frame-name="_top" xlink:show="replace"><text:span text:style-name="T420">353</text:span></text:a><text:span text:style-name="T421">, 2024-05-15, paskelbta TAR 2024-05-20, i. k. 2024-09061</text:span></text:p>
      <text:p text:style-name="Normal"/>
      <text:p text:style-name="P422"><text:span text:style-name="T423">21</text:span><text:span text:style-name="T424">. Planavimo organizatorius ar jo įgaliotas asmuo rengimo etape supažindina visuomenę su rengiamais teritorijų planavimo dokumento sprendiniais, jų alternatyvomis, SPAV ataskaita (jeigu SPAV atliktas), paskelbia atitinkamą informaciją Nuostatų 20.1 papunkty</text:span><text:span text:style-name="T425">je nurodytais informacijos teikimo būdais, informuoja apie galimybes teikti pasiūlymus.<text:s/></text:span></text:p>
      <text:p text:style-name="P426"><text:span text:style-name="T427">Nuostatų 20.1 papunktyje nurodytais informacijos teikimo būdais skelbiama apie pritarimą koncepcijai, jeigu ji rengiama.</text:span></text:p>
      <text:p text:style-name="P428"><text:span text:style-name="T429">22</text:span><text:span text:style-name="T430">. Parengus teritorijų planavimo dokument</text:span><text:span text:style-name="T431">o projektą, planavimo organizatorius ar jo įgaliotas asmuo:</text:span></text:p>
      <text:p text:style-name="P432"><text:span text:style-name="T433">22.1</text:span><text:span text:style-name="T434">. vadovaudamasis Nuostatų 4 punktu, informuoja planuojamos teritorijos ir kaimyninių žemės sklypų valdytojus ar naudotojus, nurodydamas, kur galima susipažinti su parengtais detaliojo plano<text:s/></text:span><text:span text:style-name="T435">dokumento sprendiniais (jei į planuojamą teritoriją ir (ar) kaimyninį žemės sklypą patenka gyvenamosios paskirties daugiabutis pastatas, apie koreguojamą teritorijų planavimo dokumentą informuojama daugiabučio gyvenamojo namo savininkų bendrija ar kitas be</text:span><text:span text:style-name="T436">ndrojo naudojimo objektų valdytojas, kuris apie tai per 5 darbo dienas<text:s/></text:span><text:span text:style-name="T437">el. pranešimu ar pranešimą įmetant į pašto dėžutes ir informaciją paskelbiant kiekvienos daugiabučio namo laiptinės skelbimų lentoje<text:s/></text:span><text:span text:style-name="T438">praneša butų ir kitų patalpų savininkams);</text:span></text:p>
      <text:p text:style-name="P439"><text:span text:style-name="T440">22.2</text:span><text:span text:style-name="T441">.</text:span><text:span text:style-name="T442"><text:s/>vadovaudamasis Nuostatų 4 punktu, Teritorijų planavimo įstatymo 35 straipsnio 5 dalyje nurodytais atvejais informuoja žemės sklypų valdytojus ir naudotojus apie detaliojo plano (ar bendrojo plano, kuriame nustatomas detaliųjų planų teritorijos naudojimo r</text:span><text:span text:style-name="T443">eglamentas) parengimą, nurodydamas, kur galima susipažinti su detaliojo plano projekto sprendiniais, ir jo viešo svarstymo vietą ir laiką;</text:span></text:p>
      <text:p text:style-name="P444"><text:span text:style-name="T445">22.3</text:span><text:span text:style-name="T446">.<text:s/></text:span><text:span text:style-name="T447">kai rengiami, keičiami ar koreguojami detalieji planai (ar vietovės lygmens bendrieji planai, kuriuose nust</text:span><text:span text:style-name="T448">atomas detaliųjų planų teritorijos naudojimo reglamentas), prie planuojamos teritorijos ribų planavimo organizatoriaus nurodytoje vietoje (vietose) ir jo nurodytų matmenų įrengtame informaciniame stende (stenduose)<text:s/></text:span><text:span text:style-name="T449">ne vėliau kaip prieš 5 darbo dienas iki v</text:span><text:span text:style-name="T450">iešinimo procedūros pradžios nurodo viešos ekspozicijos, viešo svarstymo, konsultavimosi ar baigiamojo susirinkimo vietą ir laiką, pasiūlymų priėmimo tvarką; skelbime nurodomi planavimo organizatoriaus ir plano rengėjo adresai ir telefonų numeriai, elektro</text:span><text:span text:style-name="T451">ninis paštas ir interneto svetainė;</text:span></text:p>
      <text:p text:style-name="P452"><text:span text:style-name="T453">22.4</text:span><text:span text:style-name="T454">. atlieka Nuostatų 11 punkte nurodytas viešo supažindinimo su parengtu teritorijų planavimo dokumentu procedūras.</text:span><text:s/></text:p>
      <text:p text:style-name="P455">Punkto pakeitimai:</text:p>
      <text:p text:style-name="P456"><text:span text:style-name="T457">Nr.<text:s/></text:span><text:a xlink:href="https://www.e-tar.lt/portal/legalAct.html?documentId=dc918170144f11efbcbfb318996800a8" office:target-frame-name="_top" xlink:show="replace"><text:span text:style-name="T458">353</text:span></text:a><text:span text:style-name="T459">, 2024-05-15, paskelbta TAR 2024-05-20, i. k. 2024-09061</text:span></text:p>
      <text:p text:style-name="Normal"/>
      <text:p text:style-name="P460"><text:span text:style-name="T461">III</text:span><text:span text:style-name="T462"><text:s/>SKYRIUS</text:span></text:p>
      <text:p text:style-name="P463"><text:span text:style-name="T464">SUPAPRASTINTA TERITORIJŲ PLANAVIMO DOKUMENTŲ VIEŠINIMO PROCEDŪRŲ TVARKA</text:span></text:p>
      <text:p text:style-name="P465"/>
      <text:p text:style-name="P466"><text:span text:style-name="T467">23</text:span><text:span text:style-name="T468">. Supaprastinta teritorijų planavimo dokumentų viešinimo procedūrų tvarka taikoma <text:s/>koreguojant kompleksinio teritorijų planavimo dokumentus Teritorijų planavimo įstatymo 28 straipsnio 9 dalyje nustatytais atvejais ir specialiojo teritorijų planavimo dokume</text:span><text:span text:style-name="T469">ntus. Taisant teritorijų planavimo dokumento techninę klaidą, visuomenė informuojama Teritorijų planavimo įstatymo 28 straipsnio 12 dalyje arba 30 straipsnio 7 dalies 1 punkte nustatyta tvarka.</text:span><text:s/></text:p>
      <text:p text:style-name="P470">Punkto pakeitimai:</text:p>
      <text:p text:style-name="P471"><text:span text:style-name="T472">Nr.<text:s/></text:span><text:a xlink:href="https://www.e-tar.lt/portal/legalAct.html?documentId=dc918170144f11efbcbfb318996800a8" office:target-frame-name="_top" xlink:show="replace"><text:span text:style-name="T473">353</text:span></text:a><text:span text:style-name="T474">, 2024-05-15, paskelbta TAR 2024-05-20, i. k. 2024-09061</text:span></text:p>
      <text:p text:style-name="Normal"/>
      <text:p text:style-name="P475"><text:span text:style-name="T476">PIRMASIS</text:span><text:span text:style-name="T477"><text:s/>SKIRSNIS</text:span></text:p>
      <text:p text:style-name="P478"><text:span text:style-name="T479">KOREGUOJAMŲ SPECIALIOJO TERITORIJŲ PLANAVIMO DOKUMENTŲ VIEŠINIMO TVARKA</text:span></text:p>
      <text:p text:style-name="P480"/>
      <text:p text:style-name="P481"><text:span text:style-name="T482">24</text:span><text:span text:style-name="T483">. Planavimo organizatorius ar jo įgaliotas asmuo koreguojamą specialiojo teritorijų planavimo dokumentą viešina vadovaudamasis šiais reikalavimais:<text:s/></text:span></text:p>
      <text:p text:style-name="P484"><text:span text:style-name="T485">24.1</text:span><text:span text:style-name="T486">. ne vėliau kaip per 5 darbo dienas nuo sprendimo dėl teritorijų planavimo dokumento koregavimo pra</text:span><text:span text:style-name="T487">džios ir planavimo tikslų priėmimo dienos skelbia informaciją visuomenei (nurodydamas planavimo tikslus ir uždavinius, planavimo darbų programą, sprendimą, informaciją apie SPAV, pasiūlymų teikimo, susipažinimo su parengtais teritorijų planavimo dokumentai</text:span><text:span text:style-name="T488">s tvarką) šiais būdais: TPDRIS, planavimo organizatoriaus buveinėje ir jo interneto svetainėje (išskyrus atvejus, kai kaimo plėtros žemėtvarkos projektus organizuojantys fiziniai asmenys neturi interneto svetainės), sprendimą priėmusios institucijos intern</text:span><text:span text:style-name="T489">eto svetainėje, koreguojant savivaldybės lygmens ir vietovės lygmens dokumentą, – ir seniūnijų, kurių teritorijoje yra planuojama teritorija, skelbimų lentose bei<text:s/></text:span><text:span text:style-name="T490">pranešimuose (siunčiamuose elektroniniu paštu) planuojamoje teritorijoje esančių seniūnijų se</text:span><text:span text:style-name="T491">niūnams ir seniūnaičiams</text:span><text:span text:style-name="T492">;</text:span><text:s/></text:p>
      <text:p text:style-name="P493">Papunkčio pakeitimai:</text:p>
      <text:p text:style-name="P494"><text:span text:style-name="T495">Nr.<text:s/></text:span><text:a xlink:href="https://www.e-tar.lt/portal/legalAct.html?documentId=dc918170144f11efbcbfb318996800a8" office:target-frame-name="_top" xlink:show="replace"><text:span text:style-name="T496">353</text:span></text:a><text:span text:style-name="T497">, 2024-05-15, paskelbta TAR 2024-05-20, i. k. 2024-09061</text:span></text:p>
      <text:p text:style-name="Normal"/>
      <text:p text:style-name="P498"><text:span text:style-name="T499">24.2</text:span><text:span text:style-name="T500">. Nuostatų 24.1 papunktyje nurodytos</text:span><text:span text:style-name="T501">e visuomenės informavimo būdais skelbia informaciją visuomenei apie galimybes susipažinti su pakoreguotais specialiojo teritorijų planavimo dokumento sprendiniais, pasiūlymų priėmimo tvarką, viešos ekspozicijos vietą ir laiką; nurodo planavimo organizatori</text:span><text:span text:style-name="T502">aus ir koreguojamo teritorijų planavimo dokumento rengėjo adresus ir telefonų numerius, elektroninį paštą ir interneto svetainę;</text:span></text:p>
      <text:p text:style-name="P503"><text:span text:style-name="T504">24.3</text:span><text:span text:style-name="T505">. susipažinti su pakoreguotu specialiojo teritorijų planavimo dokumentu skiriama ne mažiau kaip 10 darbo dienų nuo jo p</text:span><text:span text:style-name="T506">askelbimo TPDRIS, iš jų ne mažiau kaip 5 darbo dienos – teritorijų planavimo dokumento sprendinių viešai ekspozicijai;</text:span></text:p>
      <text:p text:style-name="P507"><text:span text:style-name="T508">24.4</text:span><text:span text:style-name="T509">.<text:s/></text:span><text:span text:style-name="T510">per susipažinti su pakoreguotu specialiojo teritorijų planavimo dokumentu skirtą laiką planavimo organizatorius užregistruoja p</text:span><text:span text:style-name="T511">asiūlymus dėl teritorijų planavimo dokumento sprendinių, juos išnagrinėja ir, įvertinęs teritorijų planavimo dokumento rengėjo pateiktus argumentus, raštu motyvuotai atsako pasiūlymus teikusiems asmenims per 5 darbo dienas pasibaigus susipažinimo laikotarp</text:span><text:span text:style-name="T512">iui, nurodydamas, į kokius pasiūlymus atsižvelgta ar neatsižvelgta.</text:span></text:p>
      <text:p text:style-name="P513"><text:span text:style-name="T514">25</text:span><text:span text:style-name="T515">. Planavimo organizatorius pakoreguotą specialiojo teritorijų planavimo dokumentą su dokumentais, įrodančiais, kad visuomenė informuota pagal Nuostatų 24.1, 24.2 ir 24.4 papunkčių<text:s/></text:span><text:span text:style-name="T516">reikalavimus supaprastinta viešinimo procedūrų tvarka, pateikia derinančioms institucijoms ir teritorijų planavimo priežiūros institucijai.</text:span></text:p>
      <text:p text:style-name="P517"/>
      <text:p text:style-name="P518"><text:span text:style-name="T519">ANTRASIS</text:span><text:span text:style-name="T520"> SKIRSNIS</text:span></text:p>
      <text:p text:style-name="P521"><text:span text:style-name="T522">KOREGUOJAMO DETALIOJO PLANO ARBA VIETOVĖS LYGMENS BENDROJO PLANO, KURIAME NUSTATOMAS DETALI</text:span><text:span text:style-name="T523">ŲJŲ PLANŲ TERITORIJOS NAUDOJIMO REGLAMENTAS, VIEŠINIMAS</text:span><text:s/></text:p>
      <text:p text:style-name="P524"/>
      <text:p text:style-name="P525"><text:span text:style-name="T526">26</text:span><text:span text:style-name="T527">. Planavimo organizatorius ar jo įgaliotas asmuo Teritorijų planavimo įstatymo 28 straipsnio 9 dalyje nustatytais atvejais koreguojamus detaliojo plano (arba vietovės lygmens bendrojo plano, k</text:span><text:span text:style-name="T528">uriame nustatomas detaliųjų planų teritorijos naudojimo reglamentas) sprendinius viešina vadovaudamasis šiais reikalavimais:</text:span></text:p>
      <text:p text:style-name="P529"><text:span text:style-name="T530">26.1</text:span><text:span text:style-name="T531">. planavimo organizatoriaus interneto svetainėje, seniūnijų, kurių teritorijoje yra planuojama teritorija, skelbimų lentose i</text:span><text:span text:style-name="T532">r pranešimuose (siunčiamuose elektroniniu paštu) planuojamoje teritorijoje esančių seniūnijų seniūnams ir seniūnaičiams, TPDRIS ir prie planuojamos teritorijos ribų planavimo organizatoriaus nurodytoje vietoje (vietose) ir jo nurodytų matmenų įrengtame inf</text:span><text:span text:style-name="T533">ormaciniame stende (stenduose) skelbia informaciją apie koreguojamą detalųjį planą (arba vietovės lygmens bendrąjį planą, kuriame nustatomas detaliųjų planų teritorijos naudojimo reglamentas), nurodo viešos ekspozicijos vietą ir laiką; nurodo planavimo org</text:span><text:span text:style-name="T534">anizatoriaus ir<text:s/></text:span><text:span text:style-name="T535">koreguojamo plano rengėjo adresus ir telefonų numerius, elektroninį paštą ir interneto svetainę;</text:span></text:p>
      <text:p text:style-name="P536"><text:span text:style-name="T537">26.2</text:span><text:span text:style-name="T538">. susipažinti su pakoreguotu detaliuoju planu (arba vietovės lygmens bendruoju planu, kuriame nustatomas detaliųjų planų teritorijos na</text:span><text:span text:style-name="T539">udojimo reglamentas) skiriama ne mažiau kaip 10 darbo dienų nuo jo paskelbimo TPDRIS, iš jų ne mažiau kaip 5 darbo dienos – teritorijų planavimo dokumento sprendinių viešai ekspozicijai;</text:span></text:p>
      <text:p text:style-name="P540"><text:span text:style-name="T541">26.3</text:span><text:span text:style-name="T542">. per susipažinti su pakoreguotu detaliuoju planu (arba vieto</text:span><text:span text:style-name="T543">vės lygmens bendruoju planu, kuriame nustatomas detaliųjų planų teritorijos naudojimo reglamentas) skirtą laiką planavimo organizatorius užregistruoja pasiūlymus dėl teritorijų planavimo dokumento sprendinių, juos išnagrinėja ir, įvertinęs teritorijų plana</text:span><text:span text:style-name="T544">vimo dokumento rengėjo pateiktus argumentus, raštu motyvuotai atsako pasiūlymus teikusiems asmenims per 10 darbo d</text:span><text:span text:style-name="T545">ienų<text:s/></text:span><text:span text:style-name="T546">pasibaigus susipažinimo laikotarpiui, nurodydamas, į kokius pasiūlymus atsižvelgta ar neatsižvelgta.</text:span></text:p>
      <text:p text:style-name="P547"><text:span text:style-name="T548">27</text:span><text:span text:style-name="T549">. Planavimo organizatorius T</text:span><text:span text:style-name="T550">eritorijų planavimo įstatymo 28 straipsnio 9 dalyje nustatytais atvejais pakoreguotą detalųjį planą (arba vietovės lygmens bendrąjį planą, kuriame nustatomas detaliųjų planų teritorijos naudojimo reglamentas) su dokumentais, įrodančiais, kad visuomenė info</text:span><text:span text:style-name="T551">rmuota pagal Nuostatų 26.1, 26.2 ir 26.3 papunkčiuose nustatytus reikalavimus supaprastinta viešinimo procedūrų tvarka, pateikia derinančioms institucijoms.</text:span></text:p>
      <text:p text:style-name="P552"><text:span text:style-name="T553">28</text:span><text:span text:style-name="T554">. Teritorijų planavimo įstatymo 18 straipsnio 5 dalyje nustatytu atveju konkrečius žemės skly</text:span><text:span text:style-name="T555">po ar jo dalies žemės naudojimo būdus, įrašytus patvirtintame detaliajame plane, keičiant kitais galimais naudojimo būdais savivaldybės mero ar jo įgalioto savivaldybės administracijos direktoriaus sprendimu, taip pat savivaldybės administracijos direktori</text:span><text:span text:style-name="T556">ui priėmus sprendimą Teritorijų planavimo įstatymo 28 straipsnio 8 dalyje ir aplinkos ministro tvirtinamose kompleksinio teritorijų planavimo dokumentų rengimo taisyklėse nustatytais atvejais, priimtas sprendimas visuomenei paskelbiamas savivaldybės intern</text:span><text:span text:style-name="T557">eto svetainėje, taip pat TPDRIS ne vėliau kaip kitą darbo dieną po sprendimo priėmimo.</text:span><text:s/></text:p>
      <text:p text:style-name="P558">Skirsnio pakeitimai:</text:p>
      <text:p text:style-name="P559"><text:span text:style-name="T560">Nr.<text:s/></text:span><text:a xlink:href="https://www.e-tar.lt/portal/legalAct.html?documentId=dc918170144f11efbcbfb318996800a8" office:target-frame-name="_top" xlink:show="replace"><text:span text:style-name="T561">353</text:span></text:a><text:span text:style-name="T562">, 2024-05-15, paskelbta TAR 2024-05-20,<text:s/></text:span><text:span text:style-name="T563">i. k. 2024-09061</text:span></text:p>
      <text:p text:style-name="Normal"/>
      <text:p text:style-name="P564"><text:span text:style-name="T565">––––––––––––––––––––</text:span></text:p>
      <text:p text:style-name="Normal"/>
      <text:p text:style-name="P566">Priedo pakeitimai:</text:p>
      <text:p text:style-name="P567"><text:span text:style-name="T568">Nr.<text:s/></text:span><text:a xlink:href="https://www.e-tar.lt/portal/legalAct.html?documentId=TAR.CFA305F339A6" office:target-frame-name="_top" xlink:show="replace"><text:span text:style-name="T569">904</text:span></text:a><text:span text:style-name="T570">, 2004-07-16, Žin., 2004, Nr. 112-4189 (2004-07-20), i. k. 1041100NUTA00000904</text:span></text:p>
      <text:p text:style-name="P571"><text:span text:style-name="T572">Nr.<text:s/></text:span><text:a xlink:href="https://www.e-tar.lt/portal/legalAct.html?documentId=TAR.EB61F7301A2F" office:target-frame-name="_top" xlink:show="replace"><text:span text:style-name="T573">247</text:span></text:a><text:span text:style-name="T574">, 2007-03-14, Žin., 2007, Nr. 33-1190 (2007-03-20), i. k. 1071100NUTA00000247</text:span></text:p>
      <text:p text:style-name="P575"><text:span text:style-name="T576">Nr.<text:s/></text:span><text:a xlink:href="https://www.e-tar.lt/portal/legalAct.html?documentId=2dd6c8c0723911e3b29084acd991add8" office:target-frame-name="_top" xlink:show="replace"><text:span text:style-name="T577">1267</text:span></text:a><text:span text:style-name="T578">, 2013</text:span><text:span text:style-name="T579">-12-18, Žin., 2013, Nr. 140-7096 (2013-12-30); paskelbta TAR 2013-12-31, i. k. 2013-00014</text:span></text:p>
      <text:p text:style-name="P580"><text:span text:style-name="T581">Nr.<text:s/></text:span><text:a xlink:href="https://www.e-tar.lt/portal/legalAct.html?documentId=b4eddbe0a36e11ec966fd5047f7e7091" office:target-frame-name="_top" xlink:show="replace"><text:span text:style-name="T582">214</text:span></text:a><text:span text:style-name="T583">, 2022-03-09, paskelbta TAR 2022-03-14, i. k. 2022-04707</text:span></text:p>
      <text:p text:style-name="Normal"/>
      <text:p text:style-name="P584">Visuomenės informavimo,<text:s/></text:p>
      <text:p text:style-name="P590">konsultavimo ir dalyvavimo<text:s/></text:p>
      <text:p text:style-name="P591">priimant sprendimus dėl teritorijų<text:s/></text:p>
      <text:p text:style-name="P592">planavimo nuostatų<text:s/></text:p>
      <text:p text:style-name="P593"><text:span text:style-name="T594">1</text:span><text:span text:style-name="T595"><text:s/>pri</text:span><text:span text:style-name="T596">edas</text:span></text:p>
      <text:p text:style-name="P597"/>
      <text:p text:style-name="P598"/>
      <text:p text:style-name="P599"><text:span text:style-name="T600">(Pasiūlymo teikimo raštu pavyzdys)</text:span></text:p>
      <text:p text:style-name="P601"/>
      <text:p text:style-name="P602"/>
      <text:p text:style-name="P603">(planavimo organizatoriui ar jo įgaliotam asmeniui)<text:s/></text:p>
      <text:p text:style-name="P604"/>
      <text:p text:style-name="P605">PASIŪLYMAS</text:p>
      <text:p text:style-name="P606">_________ Nr.__________</text:p>
      <text:p text:style-name="P607"><text:span text:style-name="T608">(data)</text:span></text:p>
      <text:p text:style-name="P609">______________________</text:p>
      <text:p text:style-name="P610">(parengimo vieta)</text:p>
      <text:p text:style-name="P611"/>
      <text:p text:style-name="P612">(pasiūlymo antraštė)</text:p>
      <text:p text:style-name="P613"/>
      <text:p text:style-name="P614"><text:span text:style-name="T615">Teritorijų planavimo dokumento pavadinimas<text:s/></text:span><text:span text:style-name="T616"><text:tab/></text:span></text:p>
      <text:p text:style-name="P617"/>
      <text:p text:style-name="P618"><text:span text:style-name="T619">Planuojamos teritorijos vietovė (adresas)<text:s/></text:span><text:span text:style-name="T620"><text:tab/></text:span></text:p>
      <text:p text:style-name="P621"/>
      <text:p text:style-name="P622">Pasiūlymą teikiančio asmens ir jo įgalioto asmens (jeigu yra) vardai ir pavardės<text:s/></text:p>
      <text:p text:style-name="P623"/>
      <text:p text:style-name="P624"/>
      <text:p text:style-name="P625"><text:span text:style-name="T626">Pasiūlymą teikiančio<text:s/></text:span><text:span text:style-name="T627">asmens gyvenamosios vietos adresas, telefono numeris, elektroninis paštas arba, jei pasiūlymą teikia juridinis asmuo, jo buveinės adresas ir telefono numeris, elektroninis paštas, interneto svetainė<text:s/></text:span><text:span text:style-name="T628"><text:tab/></text:span></text:p>
      <text:p text:style-name="P629"/>
      <text:p text:style-name="P630"><text:span text:style-name="T631">Aplinkybės, kuriomi</text:span><text:span text:style-name="T632">s pagrindžiamas pasiūlymas, ir jas patvirtinantys įrodymai<text:s/></text:span><text:span text:style-name="T633"><text:tab/></text:span></text:p>
      <text:p text:style-name="P634"/>
      <text:p text:style-name="P635"/>
      <text:p text:style-name="P636"/>
      <text:p text:style-name="P637"/>
      <text:p text:style-name="P638"/>
      <text:p text:style-name="P639"/>
      <text:p text:style-name="P640"/>
      <text:p text:style-name="P641">Pridedama:<text:s/></text:p>
      <text:p text:style-name="P642"><text:span text:style-name="T643">1.<text:s/></text:span><text:span text:style-name="T644"><text:tab/></text:span></text:p>
      <text:p text:style-name="P645"><text:span text:style-name="T646">2.<text:s/></text:span><text:span text:style-name="T647"><text:tab/></text:span></text:p>
      <text:p text:style-name="P648"><text:span text:style-name="T649">3. (ir t. t.)<text:s/></text:span><text:span text:style-name="T650"><text:tab/></text:span></text:p>
      <text:p text:style-name="P651"/>
      <text:p text:style-name="P652">Asmens duomenys tvarkomi vadovaujantis Lietuvos Respublikos visuomenės informavimo, konsultavimo ir dalyvavimo priimant sprendimus dėl teritorijų<text:s/>planavimo nuostatų 11.4 papunkčiu.</text:p>
      <text:p text:style-name="P653"/>
      <text:p text:style-name="P654"/>
      <text:p text:style-name="P655">Pasiūlymą teikiantis asmuo<text:s/></text:p>
      <text:p text:style-name="P656"><text:span text:style-name="T657">(ar jo įgaliotas asmuo)<text:s/></text:span><text:span text:style-name="T658"><text:tab/>(Parašas)</text:span><text:span text:style-name="T659"><text:tab/></text:span><text:span text:style-name="T660">(Vardas ir pavardė)</text:span></text:p>
      <text:p text:style-name="P661"/>
      <text:p text:style-name="P662"><text:span text:style-name="T663">––––––––––––––––––––</text:span></text:p>
      <text:p text:style-name="Normal"/>
      <text:p text:style-name="P664">Priedo pakeitimai:</text:p>
      <text:p text:style-name="P665"><text:span text:style-name="T666">Nr.<text:s/></text:span><text:a xlink:href="https://www.e-tar.lt/portal/legalAct.html?documentId=TAR.EB61F7301A2F" office:target-frame-name="_top" xlink:show="replace"><text:span text:style-name="T667">247</text:span></text:a><text:span text:style-name="T668">, 2</text:span><text:span text:style-name="T669">007-03-14, Žin., 2007, Nr. 33-1190 (2007-03-20), i. k. 1071100NUTA00000247</text:span></text:p>
      <text:p text:style-name="P670"><text:span text:style-name="T671">Nr.<text:s/></text:span><text:a xlink:href="https://www.e-tar.lt/portal/legalAct.html?documentId=2dd6c8c0723911e3b29084acd991add8" office:target-frame-name="_top" xlink:show="replace"><text:span text:style-name="T672">1267</text:span></text:a><text:span text:style-name="T673">, 2013-12-18, Žin., 2013, Nr. 140-7096 (2013-12-30); paskelbta TAR 2013-12-</text:span><text:span text:style-name="T674">31, i. k. 2013-00014</text:span></text:p>
      <text:p text:style-name="P675"><text:span text:style-name="T676">Nr.<text:s/></text:span><text:a xlink:href="https://www.e-tar.lt/portal/legalAct.html?documentId=b4eddbe0a36e11ec966fd5047f7e7091" office:target-frame-name="_top" xlink:show="replace"><text:span text:style-name="T677">214</text:span></text:a><text:span text:style-name="T678">, 2022-03-09, paskelbta TAR 2022-03-14, i. k. 2022-04707</text:span></text:p>
      <text:p text:style-name="Normal"/>
      <text:p text:style-name="P679">Visuomenės informavimo,<text:s/></text:p>
      <text:p text:style-name="P685">konsultavimo ir dalyvavimo<text:s/></text:p>
      <text:p text:style-name="P686">priimant sprendimus dėl teritorijų<text:s/></text:p>
      <text:p text:style-name="P687">planavimo nuostatų<text:s/></text:p>
      <text:p text:style-name="P688"><text:span text:style-name="T689">2</text:span><text:span text:style-name="T690"><text:s/>priedas</text:span></text:p>
      <text:p text:style-name="P691"/>
      <text:p text:style-name="P692"/>
      <text:p text:style-name="P693"/>
      <text:p text:style-name="P694"/>
      <text:p text:style-name="P695"><text:span text:style-name="T696">(Viešo svarstymo dalyvių sąrašo pavyzdys)</text:span></text:p>
      <text:p text:style-name="P697"/>
      <text:p text:style-name="P698"/>
      <text:p text:style-name="P699"/>
      <text:p text:style-name="P700">(teritorijų planavimo dokumento pavadinimas)</text:p>
      <text:p text:style-name="P701"/>
      <text:p text:style-name="P702">(vieta, data, tikslus laikas)</text:p>
      <text:p text:style-name="P703"/>
      <text:p text:style-name="P704">VIEŠO SVARSTYMO DALYVIAI</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Vardas ir pavardė</text:p>
          </table:table-cell>
          <table:table-cell table:style-name="TableCell717">
            <text:p text:style-name="P718"><text:span text:style-name="T719">Adresas, telefono numeris, el. paštas / atstovaujama institucija, adresas, pareigos, telefono numeris, el. paštas</text:span></text:p>
          </table:table-cell>
          <table:table-cell table:style-name="TableCell720">
            <text:p text:style-name="P721">Parašas</text:p>
          </table:table-cell>
          <table:table-cell table:style-name="TableCell722">
            <text:p text:style-name="P723">Pasiūlymo registracijos numeri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Asmens duomenys tvarkomi vadovaujantis Lietuvos Respublikos<text:s/>visuomenės informavimo, konsultavimo ir dalyvavimo priimant sprendimus dėl teritorijų planavimo nuostatų 11.4 papunkčiu.</text:p>
      <text:p text:style-name="P759"/>
      <text:p text:style-name="P760"/>
      <text:p text:style-name="P761"/>
      <text:p text:style-name="P762">Planavimo organizatorius</text:p>
      <text:p text:style-name="P763"/>
      <text:p text:style-name="P764"><text:span text:style-name="T765">(</text:span><text:span text:style-name="T766">ar jo įgaliotas asmuo</text:span><text:span text:style-name="T767">)<text:s/></text:span><text:span text:style-name="T768"><text:tab/>(</text:span><text:span text:style-name="T769">Parašas</text:span><text:span text:style-name="T770">)</text:span><text:span text:style-name="T771"><text:tab/></text:span><text:span text:style-name="T772">(Vardas ir pavardė)</text:span></text:p>
      <text:p text:style-name="P773"/>
      <text:p text:style-name="P774"/>
      <text:p text:style-name="P775"/>
      <text:p text:style-name="P776"><text:span text:style-name="T777">––––––––––––––––––––</text:span></text:p>
      <text:p text:style-name="P778"/>
      <text:p text:style-name="P779">Priedo pakeitimai:</text:p>
      <text:p text:style-name="P780"><text:span text:style-name="T781">Nr.<text:s/></text:span><text:a xlink:href="https://www.e-tar.lt/portal/legalAct.html?documentId=TAR.EB61F7301A2F" office:target-frame-name="_top" xlink:show="replace"><text:span text:style-name="T782">247</text:span></text:a><text:span text:style-name="T783">, 2007-03-14, Žin., 2007, Nr. 33-1190 (2007-03-20), i. k. 1071100NUTA00000247</text:span></text:p>
      <text:p text:style-name="P784"><text:span text:style-name="T785">Nr.<text:s/></text:span><text:a xlink:href="https://www.e-tar.lt/portal/legalAct.html?documentId=2dd6c8c0723911e3b29084acd991add8" office:target-frame-name="_top" xlink:show="replace"><text:span text:style-name="T786">1267</text:span></text:a><text:span text:style-name="T787">, 2013-12-18, Žin., 2013, Nr. 140-7096 (2013-12-30); paskelbta TAR 2013-12-31, i. k. 2013-00014</text:span></text:p>
      <text:p text:style-name="P788"><text:span text:style-name="T789">Nr.<text:s/></text:span><text:a xlink:href="https://www.e-tar.lt/portal/legalAct.html?documentId=b4eddbe0a36e11ec966fd5047f7e7091" office:target-frame-name="_top" xlink:show="replace"><text:span text:style-name="T790">214</text:span></text:a><text:span text:style-name="T791">, 2022-03-09, paskelbta TAR 2022-03-14, i.<text:s/></text:span><text:span text:style-name="T792">k. 2022-04707</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7E4398C68496" office:target-frame-name="_top" xlink:show="replace"><text:span text:style-name="T804">1062</text:span></text:a><text:span text:style-name="T805">, 1997-09-29, Žin., 1997, Nr. 90-2261 (1997-10-03), i. k. 0971100NUTA00001062</text:span></text:p>
      <text:p text:style-name="P806"><text:span text:style-name="T807">Dėl Lietuvos</text:span><text:span text:style-name="T808"><text:s/>Respublikos Vyriausybės 1996 m. rugsėjo 18 d. nutarimo Nr. 1079 "Dėl Teritorijų planavimo dokumentų projektų svarstymo su visuomene nuostatų patvirtinimo" dalini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CFA305F339A6" office:target-frame-name="_top" xlink:show="replace"><text:span text:style-name="T816">904</text:span></text:a><text:span text:style-name="T817">, 2004-07-16, Žin., 2004, Nr. 112-4189 (2004-07-20), i. k. 1041100NUTA00000904</text:span></text:p>
      <text:p text:style-name="P818"><text:span text:style-name="T819">Dėl Lietuvos Respublikos Vyriausybės 1996 m. rugsėjo 18 d. nutarimo Nr. 1079 "Dėl Teritorijų p</text:span><text:span text:style-name="T820">lanavimo dokumentų projektų svarstymo su visuomene nuostatų patvirtinimo" pakeitimo</text:span></text:p>
      <text:p text:style-name="P821"/>
      <text:p text:style-name="P822"><text:span text:style-name="T823">3.</text:span></text:p>
      <text:p text:style-name="P824"><text:span text:style-name="T825">Lietuvos Respublikos Vyriausybė, Nutarimas</text:span></text:p>
      <text:p text:style-name="P826"><text:span text:style-name="T827">Nr.<text:s/></text:span><text:a xlink:href="https://www.e-tar.lt/portal/legalAct.html?documentId=TAR.EB61F7301A2F" office:target-frame-name="_top" xlink:show="replace"><text:span text:style-name="T828">247</text:span></text:a><text:span text:style-name="T829">, 2007-03-14, Žin., 2007, Nr. 33-119</text:span><text:span text:style-name="T830">0 (2007-03-20), i. k. 1071100NUTA00000247</text:span></text:p>
      <text:p text:style-name="P831"><text:span text:style-name="T832">Dėl Lietuvos Respublikos Vyriausybės 1996 m. rugsėjo 18 d. nutarimo Nr. 1079 "Dėl Visuomenės dalyvavimo teritorijų planavimo procese nuostatų patvirtinimo" pakeitimo</text:span></text:p>
      <text:p text:style-name="P833"/>
      <text:p text:style-name="P834"><text:span text:style-name="T835">4.</text:span></text:p>
      <text:p text:style-name="P836"><text:span text:style-name="T837">Lietuvos Respublikos Vyriausybė, Nutarimas</text:span></text:p>
      <text:p text:style-name="P838"><text:span text:style-name="T839">N</text:span><text:span text:style-name="T840">r.<text:s/></text:span><text:a xlink:href="https://www.e-tar.lt/portal/legalAct.html?documentId=TAR.95A577ECE98E" office:target-frame-name="_top" xlink:show="replace"><text:span text:style-name="T841">1309</text:span></text:a><text:span text:style-name="T842">, 2009-10-14, Žin., 2009, Nr. 125-5392 (2009-10-20), i. k. 1091100NUTA00001309</text:span></text:p>
      <text:p text:style-name="P843"><text:span text:style-name="T844">Dėl Lietuvos Respublikos Vyriausybės 1996 m. rugsėjo 18 d. nutarimo Nr. 1079 "Dėl Visuom</text:span><text:span text:style-name="T845">enės dalyvavimo teritorijų planavimo procese nuostatų patvirtinimo" pakeitimo</text:span></text:p>
      <text:p text:style-name="P846"/>
      <text:p text:style-name="P847"><text:span text:style-name="T848">5.</text:span></text:p>
      <text:p text:style-name="P849"><text:span text:style-name="T850">Lietuvos Respublikos Vyriausybė, Nutarimas</text:span></text:p>
      <text:p text:style-name="P851"><text:span text:style-name="T852">Nr.<text:s/></text:span><text:a xlink:href="https://www.e-tar.lt/portal/legalAct.html?documentId=TAR.E2F0FEC7FF28" office:target-frame-name="_top" xlink:show="replace"><text:span text:style-name="T853">897</text:span></text:a><text:span text:style-name="T854">, 2010-06-21, Žin., 2010, Nr. 78-4010 (201</text:span><text:span text:style-name="T855">0-06-30), i. k. 1101100NUTA00000897</text:span></text:p>
      <text:p text:style-name="P856"><text:span text:style-name="T857">Dėl Lietuvos Respublikos Vyriausybės 1996 m. rugsėjo 18 d. nutarimo Nr. 1079 "Dėl Visuomenės dalyvavimo teritorijų planavimo procese nuostatų patvirtinimo" pakeitimo</text:span></text:p>
      <text:p text:style-name="P858"/>
      <text:p text:style-name="P859"><text:span text:style-name="T860">6.</text:span></text:p>
      <text:p text:style-name="P861"><text:span text:style-name="T862">Lietuvos Respublikos Vyriausybė, Nutarimas</text:span></text:p>
      <text:p text:style-name="P863"><text:span text:style-name="T864">Nr.<text:s/></text:span><text:a xlink:href="https://www.e-tar.lt/portal/legalAct.html?documentId=TAR.D122C8EC19DC" office:target-frame-name="_top" xlink:show="replace"><text:span text:style-name="T865">1420</text:span></text:a><text:span text:style-name="T866">, 2010-09-29, Žin., 2010, Nr. 120-6124 (2010-10-09), i. k. 1101100NUTA00001420</text:span></text:p>
      <text:p text:style-name="P867"><text:span text:style-name="T868">Dėl Lietuvos Respublikos Vyriausybės 1996 m. rugsėjo 18 d. nutarimo Nr. 1079 "Dėl Visuomenės i</text:span><text:span text:style-name="T869">nformavimo ir dalyvavimo teritorijų planavimo procese nuostatų patvirtinimo" pakeitimo</text:span></text:p>
      <text:p text:style-name="P870"/>
      <text:p text:style-name="P871"><text:span text:style-name="T872">7.</text:span></text:p>
      <text:p text:style-name="P873"><text:span text:style-name="T874">Lietuvos Respublikos Vyriausybė, Nutarimas</text:span></text:p>
      <text:p text:style-name="P875"><text:span text:style-name="T876">Nr.<text:s/></text:span><text:a xlink:href="https://www.e-tar.lt/portal/legalAct.html?documentId=TAR.178CACAFC3D1" office:target-frame-name="_top" xlink:show="replace"><text:span text:style-name="T877">466</text:span></text:a><text:span text:style-name="T878">, 2011-04-27, Žin., 2011, Nr.<text:s/></text:span><text:span text:style-name="T879">50-2430 (2011-04-30), i. k. 1111100NUTA00000466</text:span></text:p>
      <text:p text:style-name="P880"><text:span text:style-name="T881">Dėl Lietuvos Respublikos Vyriausybės 1996 m. rugsėjo 18 d. nutarimo Nr. 1079 "Dėl Visuomenės informavimo ir dalyvavimo teritorijų planavimo procese nuostatų patvirtinimo" pakeitimo</text:span></text:p>
      <text:p text:style-name="P882"/>
      <text:p text:style-name="P883"><text:span text:style-name="T884">8.</text:span></text:p>
      <text:p text:style-name="P885"><text:span text:style-name="T886">Lietuvos Respublikos<text:s/></text:span><text:span text:style-name="T887">Vyriausybė, Nutarimas</text:span></text:p>
      <text:p text:style-name="P888"><text:span text:style-name="T889">Nr.<text:s/></text:span><text:a xlink:href="https://www.e-tar.lt/portal/legalAct.html?documentId=TAR.0BA9F0231C7F" office:target-frame-name="_top" xlink:show="replace"><text:span text:style-name="T890">867</text:span></text:a><text:span text:style-name="T891">, 2012-07-11, Žin., 2012, Nr. 84-4397 (2012-07-17), i. k. 1121100NUTA00000867</text:span></text:p>
      <text:p text:style-name="P892"><text:span text:style-name="T893">Dėl Lietuvos Respublikos Vyriausybės 1996 m. rugsėjo 18 d. nutarimo</text:span><text:span text:style-name="T894"><text:s/>Nr. 1079 "Dėl Visuomenės informavimo ir dalyvavimo teritorijų planavimo procese nuostatų patvirtinimo" papildymo</text:span></text:p>
      <text:p text:style-name="P895"/>
      <text:p text:style-name="P896"><text:span text:style-name="T897">9.</text:span></text:p>
      <text:p text:style-name="P898"><text:span text:style-name="T899">Lietuvos Respublikos Vyriausybė, Nutarimas</text:span></text:p>
      <text:p text:style-name="P900"><text:span text:style-name="T901">Nr.<text:s/></text:span><text:a xlink:href="https://www.e-tar.lt/portal/legalAct.html?documentId=2dd6c8c0723911e3b29084acd991add8" office:target-frame-name="_top" xlink:show="replace"><text:span text:style-name="T902">1267</text:span></text:a><text:span text:style-name="T903">, 2013-12-18, Žin., 2013, Nr. 140-7096 (2013-12-30); paskelbta TAR 2013-12-31, i. k. 2013-00014</text:span></text:p>
      <text:p text:style-name="P904"><text:span text:style-name="T905">Dėl Lietuvos Respublikos Vyriausybės 1996 m. rugsėjo 18 d. nutarimo Nr. 1079 "Dėl Visuomenės informavimo ir dalyvavimo teritorijų planavimo procese n</text:span><text:span text:style-name="T906">uostatų patvirtinimo" pakeitimo</text:span></text:p>
      <text:p text:style-name="P907"/>
      <text:p text:style-name="P908"><text:span text:style-name="T909">10.</text:span></text:p>
      <text:p text:style-name="P910"><text:span text:style-name="T911">Lietuvos Respublikos Vyriausybė, Nutarimas</text:span></text:p>
      <text:p text:style-name="P912"><text:span text:style-name="T913">Nr.<text:s/></text:span><text:a xlink:href="https://www.e-tar.lt/portal/legalAct.html?documentId=49beac50a5c211e69ad4c8713b612d0f" office:target-frame-name="_top" xlink:show="replace"><text:span text:style-name="T914">1097</text:span></text:a><text:span text:style-name="T915">, 2016-11-02, paskelbta TAR 2016-11-08, i. k. 2016-26447</text:span></text:p>
      <text:p text:style-name="P916"><text:span text:style-name="T917">Dėl Lietuvos<text:s/></text:span><text:span text:style-name="T918">Respublikos Vyriausybės 1996 m. rugsėjo 18 d. nutarimo Nr. 1079 „Dėl Visuomenės informavimo, konsultavimo ir dalyvavimo priimant sprendimus dėl teritorijų planavimo nuostatų patvirtinimo“ pakeitimo</text:span></text:p>
      <text:p text:style-name="P919"/>
      <text:p text:style-name="P920"><text:span text:style-name="T921">11.</text:span></text:p>
      <text:p text:style-name="P922"><text:span text:style-name="T923">Lietuvos Respublikos Vyriausybė, Nutarimas</text:span></text:p>
      <text:p text:style-name="P924"><text:span text:style-name="T925">Nr.<text:s/></text:span><text:a xlink:href="https://www.e-tar.lt/portal/legalAct.html?documentId=0f96c8d0dd1211e89a31865acf012092" office:target-frame-name="_top" xlink:show="replace"><text:span text:style-name="T926">1073</text:span></text:a><text:span text:style-name="T927">, 2018-10-31, paskelbta TAR 2018-10-31, i. k. 2018-17564</text:span></text:p>
      <text:p text:style-name="P928"><text:span text:style-name="T929">Dėl Lietuvos Respublikos Vyriausybės 1996 m. rugsėjo 18 d. nutarimo Nr. 1079 „Dėl Visuomenės informavim</text:span><text:span text:style-name="T930">o, konsultavimo ir dalyvavimo priimant sprendimus dėl teritorijų planavimo nuostatų patvirtinimo“ pakeitimo</text:span></text:p>
      <text:p text:style-name="P931"/>
      <text:p text:style-name="P932"><text:span text:style-name="T933">12.</text:span></text:p>
      <text:p text:style-name="P934"><text:span text:style-name="T935">Lietuvos Respublikos Vyriausybė, Nutarimas</text:span></text:p>
      <text:p text:style-name="P936"><text:span text:style-name="T937">Nr.<text:s/></text:span><text:a xlink:href="https://www.e-tar.lt/portal/legalAct.html?documentId=3bebed80e40f11e89acab3ff12d77081" office:target-frame-name="_top" xlink:show="replace"><text:span text:style-name="T938">1107</text:span></text:a><text:span text:style-name="T939">, 2018-11-07, paskelbta TAR 2018-11-09, i. k. 2018-18158</text:span></text:p>
      <text:p text:style-name="P940"><text:span text:style-name="T941">Dėl Lietuvos Respublikos Vyriausybės 1996 m. rugsėjo 18 d. nutarimo Nr. 1079 „Dėl Visuomenės informavimo, konsultavimo ir dalyvavimo priimant sprendimus dėl teritorijų planavimo nuostatų patvir</text:span><text:span text:style-name="T942">tinimo“ pakeitimo</text:span></text:p>
      <text:p text:style-name="P943"/>
      <text:p text:style-name="P944"><text:span text:style-name="T945">13.</text:span></text:p>
      <text:p text:style-name="P946"><text:span text:style-name="T947">Lietuvos Respublikos Vyriausybė, Nutarimas</text:span></text:p>
      <text:p text:style-name="P948"><text:span text:style-name="T949">Nr.<text:s/></text:span><text:a xlink:href="https://www.e-tar.lt/portal/legalAct.html?documentId=b4eddbe0a36e11ec966fd5047f7e7091" office:target-frame-name="_top" xlink:show="replace"><text:span text:style-name="T950">214</text:span></text:a><text:span text:style-name="T951">, 2022-03-09, paskelbta TAR 2022-03-14, i. k. 2022-04707</text:span></text:p>
      <text:p text:style-name="P952"><text:span text:style-name="T953">Dėl Lietuvos Respublikos<text:s/></text:span><text:span text:style-name="T954">Vyriausybės 1996 m. rugsėjo 18 d. nutarimo Nr. 1079 „Dėl Visuomenės informavimo, konsultavimo ir dalyvavimo priimant sprendimus dėl teritorijų planavimo nuostatų patvirtinimo“ pakeitimo</text:span></text:p>
      <text:p text:style-name="P955"/>
      <text:p text:style-name="P956"><text:span text:style-name="T957">14.</text:span></text:p>
      <text:p text:style-name="P958"><text:span text:style-name="T959">Lietuvos Respublikos Vyriausybė, Nutarimas</text:span></text:p>
      <text:p text:style-name="P960"><text:span text:style-name="T961">Nr.<text:s/></text:span><text:a xlink:href="https://www.e-tar.lt/portal/legalAct.html?documentId=c553161000a311ee9978886e85107ab2" office:target-frame-name="_top" xlink:show="replace"><text:span text:style-name="T962">409</text:span></text:a><text:span text:style-name="T963">, 2023-05-31, paskelbta TAR 2023-06-01, i. k. 2023-10872</text:span></text:p>
      <text:p text:style-name="P964"><text:span text:style-name="T965">Dėl Lietuvos Respublikos Vyriausybės 1996 m. rugsėjo 18 d. nutarimo Nr. 1079 „Dėl Visuomenės informavimo, konsultavi</text:span><text:span text:style-name="T966">mo ir dalyvavimo priimant sprendimus dėl teritorijų planavimo nuostatų patvirtinimo“ pakeitimo</text:span></text:p>
      <text:p text:style-name="P967"/>
      <text:p text:style-name="P968"><text:span text:style-name="T969">15.</text:span></text:p>
      <text:p text:style-name="P970"><text:span text:style-name="T971">Lietuvos Respublikos Vyriausybė, Nutarimas</text:span></text:p>
      <text:p text:style-name="P972"><text:span text:style-name="T973">Nr.<text:s/></text:span><text:a xlink:href="https://www.e-tar.lt/portal/legalAct.html?documentId=dc918170144f11efbcbfb318996800a8" office:target-frame-name="_top" xlink:show="replace"><text:span text:style-name="T974">353</text:span></text:a><text:span text:style-name="T975">, 2024-0</text:span><text:span text:style-name="T976">5-15, paskelbta TAR 2024-05-20, i. k. 2024-09061</text:span></text:p>
      <text:p text:style-name="P977"><text:span text:style-name="T978">Dėl Lietuvos Respublikos Vyriausybės 1996 m. rugsėjo 18 d. nutarimo Nr. 1079 „Dėl Visuomenės informavimo, konsultavimo ir dalyvavimo priimant sprendimus dėl teritorijų planavimo nuostatų patvirtinimo“ pakeit</text:span><text:span text:style-name="T979">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1</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5"><text:span text:style-name="T586"><text:page-number text:fixed="false">11</text:page-number></text:span></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80"><text:span text:style-name="T681"><text:page-number text:fixed="false">11</text:page-number></text:span></text:p>
      </style:header>
      <style:footer>
        <text:p text:style-name="P682"/>
      </style:footer>
    </style:master-page>
    <style:master-page style:next-style-name="MP3" style:name="MPF3" style:page-layout-name="PL3">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21:53:00Z</meta:creation-date>
    <dc:date>2024-05-23T21:53:00Z</dc:date>
    <meta:template xlink:href="Normal.dotm" xlink:type="simple"/>
    <meta:editing-cycles>2</meta:editing-cycles>
    <meta:editing-duration>PT0S</meta:editing-duration>
    <meta:document-statistic meta:page-count="3" meta:paragraph-count="155" meta:word-count="5379" meta:character-count="45035" meta:row-count="884" meta:non-whitespace-character-count="39811"/>
  </office:meta>
</office:document-meta>
</file>