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TableColumn44" style:family="table-column">
      <style:table-column-properties style:column-width="2.1583in" style:use-optimal-column-width="false"/>
    </style:style>
    <style:style style:name="TableColumn45" style:family="table-column">
      <style:table-column-properties style:column-width="4.5833in" style:use-optimal-column-width="false"/>
    </style:style>
    <style:style style:name="Table43" style:family="table">
      <style:table-properties style:width="6.7416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 style:font-size-complex="12pt"/>
    </style:style>
    <style:style style:name="P66" style:parent-style-name="Normal" style:family="paragraph">
      <style:text-properties fo:color="#000000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color="#000000"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color="#000000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8" style:parent-style-name="DefaultParagraphFont" style:family="text">
      <style:text-properties fo:text-transform="uppercase"/>
    </style:style>
    <style:style style:name="T159" style:parent-style-name="DefaultParagraphFont" style:family="text">
      <style:text-properties fo:text-transform="uppercase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9-01-18:</text:span></text:p>
      <text:p text:style-name="P5"><text:span text:style-name="T6">Lietuvos Respublikos susisiekimo ministerija, Įsakymas</text:span></text:p>
      <text:p text:style-name="P7"><text:span text:style-name="T8">Nr.<text:s/></text:span><text:a xlink:href="https://www.e-tar.lt/portal/legalAct.html?documentId=TAR.8F1C00D36693" office:target-frame-name="_top" xlink:show="replace"><text:span text:style-name="T9">3-520</text:span></text:a><text:span text:style-name="T10">, 2008-12-30, Žin., 2009, Nr. 6-171 (2009-01-17), i. k.<text:s/></text:span><text:span text:style-name="T11">1082210ISAK0003-520</text:span></text:p>
      <text:p text:style-name="P12"><text:span text:style-name="T13">Dėl Lietuvos Respublikos susisiekimo ministro 2002 m. lapkričio 29 d. įsakymo Nr. 3-563 "Dėl personalinės Pavojingų krovinių vežimo ekspertų komisijos sudėties patvirtinimo" ir jį keitusio įsakymo pripažinimo netekusiais galios</text:span></text:p>
      <text:p text:style-name="P14"/>
      <text:p text:style-name="P15"><text:span text:style-name="T16">Suvesti</text:span><text:span text:style-name="T17">nė redakcija nuo 2003-03-29 iki 2009-01-17</text:span></text:p>
      <text:p text:style-name="P18"/>
      <text:p text:style-name="P19"><text:span text:style-name="T20">Įsakymas paskelbtas: Žin. 2002, Nr.<text:s/></text:span><text:a xlink:href="https://www.e-tar.lt/portal/legalAct.html?documentId=TAR.801A69E839D1" office:target-frame-name="_top" xlink:show="replace"><text:span text:style-name="T21">116-5230</text:span></text:a><text:span text:style-name="T22">, i. k. 1022210ISAK0003-563</text:span></text:p>
      <text:p text:style-name="P23"/>
      <text:p text:style-name="P24"><text:span text:style-name="T25"/><text:span text:style-name="T26">LIETUVOS RESPUBLIKOS SUSISIEKIMO MINISTRAS</text:span></text:p>
      <text:p text:style-name="P27"/>
      <text:p text:style-name="P28">Į S A K Y M A S</text:p>
      <text:p text:style-name="P29">DĖL PERSONALINĖS PAVOJINGŲ KROVINIŲ VEŽIMO EKSPERTŲ KOMISIJOS SUDĖTIES PATVIRTINIMO</text:p>
      <text:p text:style-name="P30"/>
      <text:p text:style-name="P31">2002 m. lapkričio 29 d. Nr. 3-563</text:p>
      <text:p text:style-name="P32">Vilnius</text:p>
      <text:p text:style-name="P33"/>
      <text:p text:style-name="P34"><text:span text:style-name="T35">Vadovaudamasis Lietuvos Respublikos Vyriausybės 2002 m. lapkričio</text:span><text:span text:style-name="T36"><text:s/>11 d. nutarimo Nr. 1760 „Dėl Pavojingų krovinių vežimo ekspertų komisijos sudėties ir nuostatų patvirtinimo“ (Žin., 2002, Nr.<text:s/></text:span><text:a xlink:href="https://www.e-tar.lt/portal/lt/legalAct/TAR.7B18161D3FD5" office:target-frame-name="_blank" xlink:show="new"><text:span text:style-name="T37">110-4859</text:span></text:a><text:span text:style-name="T38">) 2 punktu,</text:span></text:p>
      <text:p text:style-name="P39"><text:span text:style-name="T40">tvirtinu</text:span><text:span text:style-name="T41"><text:s/>personalinę Pavojingų krovinių vežimo ekspertų komisijos sudėtį: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Vigilijus Sadauskas</text:p>
          </table:table-cell>
          <table:table-cell table:style-name="TableCell49">
            <text:p text:style-name="P50">– Susisiekimo ministerijos Saugaus eismo departamento direktorius (komisijos pirmininkas);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Liutauras Stoškus</text:p>
          </table:table-cell>
          <table:table-cell table:style-name="TableCell59" table:number-rows-spanned="2">
            <text:p text:style-name="Normal"><text:span text:style-name="T60">–<text:s/></text:span><text:span text:style-name="T61">Aplinkos apsaugos agentūros direktorius</text:span><text:span text:style-name="T62"><text:s/>(komisijos pirmininko pavaduotojas);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lk. Antanas Paulikas</text:p>
          </table:table-cell>
          <table:table-cell table:style-name="TableCell75">
            <text:p text:style-name="P76">– Civilinės saugos departamento prie Krašto apsaugos ministerijos direktorius;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Juozas Blaževičius</text:p>
          </table:table-cell>
          <table:table-cell table:style-name="TableCell85">
            <text:p text:style-name="P86">– Lietuvos viešosios policijos biuro Eismo priežiūros tarnybos vyresnysis komisaras;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Remigijus Baniulis</text:p>
          </table:table-cell>
          <table:table-cell table:style-name="TableCell95">
            <text:p text:style-name="P96">– Priešgaisrinės apsaugos ir gelbėjimo departamento prie Vidaus reikalų ministerijos direktoriaus pavaduotojas;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Albinas Mastauskas</text:p>
          </table:table-cell>
          <table:table-cell table:style-name="TableCell105">
            <text:p text:style-name="P106">– Radiacinės saugos centro prie Sveikatos apsaugos ministerijos direktorius;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Vytautas Gailius</text:p>
          </table:table-cell>
          <table:table-cell table:style-name="TableCell115">
            <text:p text:style-name="P116">–<text:s/>Sveikatos apsaugos ministerijos Ekstremalių sveikatai situacijų centro direktorius;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Jonas Savickas</text:p>
          </table:table-cell>
          <table:table-cell table:style-name="TableCell125">
            <text:p text:style-name="P126">– Valstybinės geležinkelio inspekcijos prie Susisiekimo ministerijos viršininkas;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Vidmantas Žukauskas</text:p>
          </table:table-cell>
          <table:table-cell table:style-name="TableCell135">
            <text:p text:style-name="P136">– Valstybinės kelių transporto inspekcijos prie<text:s/>Susisiekimo ministerijos viršininkas;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Algividas Dainoras</text:p>
          </table:table-cell>
          <table:table-cell table:style-name="TableCell145">
            <text:p text:style-name="P146">– Valstybinės vidaus vandenų laivybos inspekcijos viršininkas.</text:p>
          </table:table-cell>
        </table:table-row>
      </table:table>
      <text:p text:style-name="P147"/>
      <text:p text:style-name="P148">Pastraipos pakeitimai:</text:p>
      <text:p text:style-name="P149"><text:span text:style-name="T150">Nr.<text:s/></text:span><text:a xlink:href="https://www.e-tar.lt/portal/legalAct.html?documentId=TAR.5643965CD1F9" office:target-frame-name="_top" xlink:show="replace"><text:span text:style-name="T151">3-159</text:span></text:a><text:span text:style-name="T152">, 2003-03-14,<text:s/></text:span><text:span text:style-name="T153">Žin., 2003, Nr. 30-1268 (2003-03-28), i. k. 1032210ISAK0003-159</text:span></text:p>
      <text:p text:style-name="Normal"/>
      <text:p text:style-name="P154"/>
      <text:p text:style-name="P155"/>
      <text:p text:style-name="P156"/>
      <text:p text:style-name="P157"><text:span text:style-name="T158">SUSISIEKIMO MINISTRAS</text:span><text:span text:style-name="T159"><text:tab/>ZIGMANTAS BALČYTIS</text:span></text:p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Lietuvos Respublikos susisiekimo ministerija, Įsakymas</text:span></text:p>
      <text:p text:style-name="P169"><text:span text:style-name="T170">Nr.<text:s/></text:span><text:a xlink:href="https://www.e-tar.lt/portal/legalAct.html?documentId=TAR.5643965CD1F9" office:target-frame-name="_top" xlink:show="replace"><text:span text:style-name="T171">3-159</text:span></text:a><text:span text:style-name="T172">, 2003-03-14, Žin., 2003, Nr. 30-1268 (2003-03-28), i. k. 1032210ISAK0003-159</text:span></text:p>
      <text:p text:style-name="P173"><text:span text:style-name="T174">Dėl susisiekimo ministro 2002 m. lapkričio 29 d. įsakymo Nr. 3-563 "Dėl Personalinės pavojing</text:span><text:span text:style-name="T175">ų krovinių vežimo ekspertų komisijos sudėties patvirtinimo"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12T14:01:00Z</meta:creation-date>
    <dc:date>2017-12-12T14:01:00Z</dc:date>
    <meta:template xlink:href="Normal.dotm" xlink:type="simple"/>
    <meta:editing-cycles>2</meta:editing-cycles>
    <meta:editing-duration>PT0S</meta:editing-duration>
    <meta:document-statistic meta:page-count="2" meta:paragraph-count="38" meta:word-count="380" meta:character-count="2937" meta:row-count="123" meta:non-whitespace-character-count="2595"/>
  </office:meta>
</office:document-meta>
</file>