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fo:color="#000000" fo:language="en" fo:country="US"/>
    </style:style>
    <style:style style:name="T26" style:parent-style-name="DefaultParagraphFont" style:family="text">
      <style:text-properties fo:font-weight="bold" style:font-weight-asian="bold" fo:color="#000000"/>
    </style:style>
    <style:style style:name="P27" style:parent-style-name="Normal" style:family="paragraph">
      <style:paragraph-properties fo:widows="0" fo:orphans="0" fo:text-align="center"/>
      <style:text-properties fo:font-weight="bold" style:font-weight-asian="bold"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fo:color="#000000" fo:letter-spacing="0.0416in"/>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color="#000000"/>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widows="0" fo:orphans="0"/>
    </style:style>
  </office:automatic-styles>
  <office:body>
    <office:text text:use-soft-page-breaks="true">
      <text:p text:style-name="P1"><text:span text:style-name="T4">Įsakymas netenka galios 2012-10-09:</text:span></text:p>
      <text:p text:style-name="P5"><text:span text:style-name="T6">Narkotikų, tabako ir alkoholio kontrolės departamentas, Įsakymas</text:span></text:p>
      <text:p text:style-name="P7"><text:span text:style-name="T8">Nr.<text:s/></text:span><text:a xlink:href="https://www.e-tar.lt/portal/legalAct.html?documentId=TAR.FF40EC16D5CF" office:target-frame-name="_top" xlink:show="replace"><text:span text:style-name="T9">T1-277</text:span></text:a><text:span text:style-name="T10">, 2012-09-28, Žin., 2012, Nr. 128-6456 (2012-11-06), i. k.<text:s/></text:span><text:span text:style-name="T11">11211NDISAK00T1-277</text:span></text:p>
      <text:p text:style-name="P12"><text:span text:style-name="T13">Dėl saugiųjų dokumentų blankų naudojimo, išduodant licencijas, licencijų papildomą lapą, licencijų pirmą priedą, licencijų pirmo priedo papildomą lapą, licencijų antrą priedą, licencijų antro priedo papildomą lapą, licencijų trečią prie</text:span><text:span text:style-name="T14">dą, licencijų trečio priedo papildomą lapą, jas papildant, patikslinant ir išduodant licencijų dublikatus</text:span></text:p>
      <text:p text:style-name="P15"/>
      <text:p text:style-name="P16"><text:span text:style-name="T17">Suvestinė redakcija nuo 2011-08-20 iki 2012-10-08</text:span></text:p>
      <text:p text:style-name="P18"/>
      <text:p text:style-name="P19"><text:span text:style-name="T20">Įsakymas paskelbtas: Informaciniai pranešimai 2011, Nr.<text:s/></text:span><text:a xlink:href="https://www.e-tar.lt/portal/legalAct.html?documentId=TAR.8009B70CE8B7" office:target-frame-name="_top" xlink:show="replace"><text:span text:style-name="T21">37-332</text:span></text:a><text:span text:style-name="T22">, i. k. 11111NDISAK000T1-66</text:span></text:p>
      <text:p text:style-name="P23"/>
      <text:p text:style-name="P24"><text:span text:style-name="T25"/><text:span text:style-name="T26">NARKOTIKŲ, TABAKO IR ALKOHOLIO KONTROLĖS DEPARTAMENTO DIREKTORIAUS</text:span></text:p>
      <text:p text:style-name="P27"/>
      <text:p text:style-name="P28"><text:span text:style-name="T29">ĮSAKYMAS</text:span></text:p>
      <text:p text:style-name="P30">DĖL VALSTYBINĖS TABAKO IR ALKOHOLIO KONTROLĖS TARNYBOS PRIE LIETUVOS RESPUBLIKOS VYRIAUSYBĖS IŠDUOTŲ LICENCIJŲ VERSTIS DIDMENINE PREKYBA ALKOHOLINIAIS GĖRIMAIS, LICENCIJŲ VERSTIS DIDMENINE PREKYBA ALUMI, ALAUS MIŠINIAIS SU NEALKOHOLINIAIS GĖRIMAIS IR NATŪRALIOS FERMENTACIJOS SIDRU, KURIO TŪRINĖ ETILO ALKOHOLIO KONCENTRACIJA NEVIRŠIJA 8,5 PROCENTO, LICENCIJŲ VERSTIS DIDMENINE PREKYBA ALKOHOLIO PRODUKTAIS, IŠSKYRUS ALKOHOLINIUS GĖRIMUS, PAPILDYMO, PATIKSLINIMO IR DUBLIKATŲ IŠDAVIMO TAISYKLIŲ PATVIRTINIMO</text:p>
      <text:p text:style-name="P31"/>
      <text:p text:style-name="P32">2011 m. gegužės 3 d. Nr. T1-66</text:p>
      <text:p text:style-name="P33">Vilnius</text:p>
      <text:p text:style-name="P34"/>
      <text:p text:style-name="P35"/>
      <text:p text:style-name="P36"><text:span text:style-name="T37">Vadovaudamasis Lietuvos Respublikos Vyriausybės 2011 m. vasario 23 d. nutarimo Nr. 244 (Žin., 2011, Nr.<text:s/></text:span><text:a xlink:href="https://www.e-tar.lt/portal/lt/legalAct/TAR.E74573D033A5" office:target-frame-name="_blank" xlink:show="new"><text:span text:style-name="T38">28-1331</text:span></text:a><text:span text:style-name="T39">) 1 punktu, šiuo nutarimu patvirtintų Narkotikų, tabako ir a</text:span><text:span text:style-name="T40">lkoholio kontrolės departamento nuostatų 10.1 punktu,</text:span></text:p>
      <text:p text:style-name="P41"><text:span text:style-name="T42">tvirtinu</text:span><text:span text:style-name="T43"><text:s/>pridedamas Valstybinės tabako ir alkoholio kontrolės tarnybos prie Lietuvos Respublikos Vyriausybės išduotų licencijų verstis didmenine prekyba alkoholiniais gėrimais, licencijų verstis didme</text:span><text:span text:style-name="T44">nine prekyba alumi, alaus mišiniais su nealkoholiniais gėrimais, natūralios fermentacijos sidru, kurio tūrinė etilo alkoholio koncentracija neviršija 8,5 procento, licencijų verstis didmenine prekyba alkoholio produktais, išskyrus alkoholinius gėrimus, pap</text:span><text:span text:style-name="T45">ildymo, patikslinimo ir dublikatų išdavimo taisykles.</text:span></text:p>
      <text:p text:style-name="P46"/>
      <text:p text:style-name="P47"/>
      <text:p text:style-name="P48"/>
      <text:p text:style-name="P49"><text:span text:style-name="T50">Direktorius<text:s/></text:span><text:span text:style-name="T51"><text:tab/>Zenius Martinkus</text:span></text:p>
      <text:soft-page-break/>
      <text:p text:style-name="P52"><text:span text:style-name="T53">PATVIRTINTA</text:span></text:p>
      <text:p text:style-name="P54">Narkotikų, tabako ir alkoholio kontrolės<text:s/></text:p>
      <text:p text:style-name="P55">departamento direktoriaus<text:s/></text:p>
      <text:p text:style-name="P56">2011 m. gegužės 3 d. įsakymu Nr. T1-66</text:p>
      <text:p text:style-name="P57"/>
      <text:p text:style-name="P58"><text:span text:style-name="T59">VALSTYBINĖS TABAKO IR ALKOHOLIO KONTROLĖS</text:span><text:span text:style-name="T60"><text:s/>TARNYBOS PRIE LIETUVOS RESPUBLIKOS VYRIAUSYBĖS IŠDUOTŲ LICENCIJŲ VERSTIS DIDMENINE PREKYBA ALKOHOLINIAIS GĖRIMAIS, LICENCIJŲ VERSTIS DIDMENINE PREKYBA ALUMI, ALAUS MIŠINIAIS SU NEALKOHOLINIAIS GĖRIMAIS IR NATŪRALIOS FERMENTACIJOS SIDRU, KURIO TŪRINĖ ETILO</text:span><text:span text:style-name="T61"><text:s/>ALKOHOLIO KONCENTRACIJA NEVIRŠIJA 8,5 PROCENTO, LICENCIJŲ VERSTIS DIDMENINE PREKYBA ALKOHOLIO PRODUKTAIS, IŠSKYRUS ALKOHOLINIUS GĖRIMUS, PAPILDYMO, PATIKSLINIMO IR DUBLIKATŲ IŠDAVIMO TAISYKLĖS</text:span></text:p>
      <text:p text:style-name="P62"/>
      <text:p text:style-name="P63"><text:span text:style-name="T64">1</text:span><text:span text:style-name="T65">. Valstybinės tabako ir alkoholio kontrolės tarnybos pri</text:span><text:span text:style-name="T66">e Lietuvos Respublikos Vyriausybės išduotų licencijų verstis didmenine prekyba alkoholiniais gėrimais, licencijų verstis didmenine prekyba alumi, alaus mišiniais su nealkoholiniais gėrimais, natūralios fermentacijos sidru, kurio tūrinė etilo alkoholio konc</text:span><text:span text:style-name="T67">entracija neviršija 8,5 procento, licencijų verstis didmenine prekyba alkoholio produktais, išskyrus alkoholinius gėrimus, papildymo, patikslinimo ir dublikatų išdavimo taisyklės nustato licencijų verstis didmenine prekyba alkoholiniais gėrimais, licencijų</text:span><text:span text:style-name="T68"><text:s/>verstis didmenine prekyba alumi, alaus mišiniais su nealkoholiniais gėrimais, natūralios fermentacijos sidru, kurio tūrinė etilo alkoholio koncentracija neviršija 8,5 procento, licencijų verstis didmenine prekyba alkoholio produktais, išskyrus alkoholiniu</text:span><text:span text:style-name="T69">s gėrimus, kurių formos buvo patvirtintos vadovaujantis Valstybinės tabako ir alkoholio kontrolės tarnybos prie Lietuvos Respublikos Vyriausybės direktoriaus 2004 m. gegužės 26 d. įsakymu Nr. 1S-289 „Dėl licencijų formų nustatymo“ („Informaciniai pranešima</text:span><text:span text:style-name="T70">i“, 2004, Nr.<text:s/></text:span><text:a xlink:href="https://www.e-tar.lt/portal/lt/legalAct/TAR.88399CEEB57D" office:target-frame-name="_blank" xlink:show="new"><text:span text:style-name="T71">41-445</text:span></text:a><text:span text:style-name="T72">) ir Valstybinės tabako ir alkoholio kontrolės tarnybos prie Lietuvos Respublikos Vyriausybės direktoriaus 2007 m. spalio 15 d. įsakymu Nr. 1S-249 „Dėl</text:span><text:span text:style-name="T73"><text:s/>licencijos formos nustatymo“ („Informaciniai pranešimai“, 2007, Nr.<text:s/></text:span><text:a xlink:href="https://www.e-tar.lt/portal/lt/legalAct/TAR.E20B7C188B53" office:target-frame-name="_blank" xlink:show="new"><text:span text:style-name="T74">81-1109</text:span></text:a><text:span text:style-name="T75">) ir kurios buvo išduotos iki 2011 m. kovo 31 d. (toliau – Licencijos), papildymo, patikslinimo</text:span><text:span text:style-name="T76"><text:s/>ir licencijų dublikatų išdavimo tvarką (toliau – Tvarka).</text:span></text:p>
      <text:p text:style-name="P77"><text:span text:style-name="T78">2</text:span><text:span text:style-name="T79">. Ši Tvarka netaikoma papildant, patikslinant ar išduodant dublikatus licencijų verstis didmenine prekyba alkoholiniais gėrimais, licencijų verstis didmenine prekyba alumi, alaus mišiniais su<text:s/></text:span><text:span text:style-name="T80">nealkoholiniais gėrimais, natūralios fermentacijos sidru, kurio tūrinė etilo alkoholio koncentracija neviršija 8,5 procento, licencijų verstis didmenine prekyba alkoholio produktais, išskyrus alkoholinius gėrimus, kurios išduodamos vadovaujantis Narkotikų,</text:span><text:span text:style-name="T81"><text:s/>tabako ir alkoholio kontrolės departamento direktoriaus 2011 m. balandžio 19 d. įsakymu Nr. T1-47 (Žin., 2011, Nr.<text:s/></text:span><text:a xlink:href="https://www.e-tar.lt/portal/lt/legalAct/TAR.2B963255EA21" office:target-frame-name="_blank" xlink:show="new"><text:span text:style-name="T82">48-2344</text:span></text:a><text:span text:style-name="T83">).</text:span></text:p>
      <text:p text:style-name="P84"><text:span text:style-name="T85">3</text:span><text:span text:style-name="T86">. Jei Licencija pildoma sandėlių, iš kur</text:span><text:span text:style-name="T87">ių bus vykdoma didmeninė prekyba alkoholio produktais ir (ar) kuriuose šie produktai bus laikomi, adresais ir patalpų pažymėjimu plane, išduodamas Licencijos papildomas lapas. Licencijos papildomų lapų numeravimo eilė tęsiama.</text:span></text:p>
      <text:p text:style-name="P88"><text:span text:style-name="T89">4</text:span><text:span text:style-name="T90">. Jei Licencija tikslina</text:span><text:span text:style-name="T91">ma keičiant joje nurodytą įmonės buveinę, teisinę formą, pavadinimą ar įmonės kodą (kai suteikiamas naujas kodas) arba keičiant kitus tiesiogiai nuo įmonės nepriklausančius Licencijos rekvizitus, Licencijos lape skiltyje „Licencijos rekvizitai“ išbraukiami</text:span><text:span text:style-name="T92"><text:s/>tikslinamieji rekvizitai ir įrašomi patikslinti rekvizitai, o kitoje Licencijos lapo pusėje nurodomas Licencijos patikslinimo pagrindas.</text:span></text:p>
      <text:p text:style-name="P93"><text:span text:style-name="T94">5</text:span><text:span text:style-name="T95">. Kai įmonė prašo išbraukti sandėlių, kuriuose vykdoma didmeninė prekyba alkoholio produktais ir (ar) šie<text:s/></text:span><text:span text:style-name="T96">produktai laikomi, adresus iš Licencijos ar Licencijos papildomų lapų, Licencija tikslinama išbraukiant sandėlių adresus Licencijoje ar jos papildomame lape, o kitoje Licencijos lapo pusėje nurodant Licencijos patikslinimo pagrindą.</text:span></text:p>
      <text:p text:style-name="P97"><text:span text:style-name="T98">_________________</text:span></text:p>
      <text:p text:style-name="P99"/>
      <text:p text:style-name="P100"/>
      <text:p text:style-name="P101"><text:span text:style-name="T102">Pakeitimai:</text:span></text:p>
      <text:p text:style-name="P103"/>
      <text:p text:style-name="P104"><text:span text:style-name="T105">1.</text:span></text:p>
      <text:p text:style-name="P106"><text:span text:style-name="T107">Narkotikų, tabako ir alkoholio kontrolės departamentas, Įsakymas</text:span></text:p>
      <text:p text:style-name="P108"><text:span text:style-name="T109">Nr.<text:s/></text:span><text:a xlink:href="https://www.e-tar.lt/portal/legalAct.html?documentId=TAR.84E831070116" office:target-frame-name="_top" xlink:show="replace"><text:span text:style-name="T110">T1-222</text:span></text:a><text:span text:style-name="T111">, 2011-08-11, Informaciniai pranešimai, 2011, Nr. 66-634 (2011-08-19), i. k. 11111</text:span><text:span text:style-name="T112">NDISAK00T1-222</text:span></text:p>
      <text:p text:style-name="P113"><text:span text:style-name="T114">Dėl Narkotikų, tabako ir alkoholio kontrolės departamento direktoriaus 2011 m. gegužės 3 d. įsakymo Nr. T1-66 "Dėl Valstybinės tabako ir alkoholio kontrolės tarnybos prie Lietuvos Respublikos Vyriausybės išduotų licencijų verstis didmenine p</text:span><text:span text:style-name="T115">rekyba alkoholiniais gėrimais, licencijų verstis didmenine prekyba alumi, alaus mišiniais su nealkoholiniais gėrimais ir natūralios fermentacijos sidru, kurio tūrinė etilo alkoholio koncentracija neviršija 8,5 procento, licencijų verstis didmenine prekyba<text:s/></text:span><text:span text:style-name="T116">alkoholio produktais, išskyrus alkoholinius gėrimus, papildymo, patikslinimo ir dublikatų išdavimo taisyklių patvirtinimo" pakeitimo</text:span></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dc:title>
    <meta:initial-creator>Sandra</meta:initial-creator>
    <dc:creator>adlibuser</dc:creator>
    <meta:creation-date>2016-10-20T13:02:00Z</meta:creation-date>
    <dc:date>2016-10-20T13:02:00Z</dc:date>
    <meta:template xlink:href="Normal.dotm" xlink:type="simple"/>
    <meta:editing-cycles>2</meta:editing-cycles>
    <meta:editing-duration>PT0S</meta:editing-duration>
    <meta:document-statistic meta:page-count="3" meta:paragraph-count="160" meta:word-count="1028" meta:character-count="7069" meta:row-count="387" meta:non-whitespace-character-count="6201"/>
  </office:meta>
</office:document-meta>
</file>