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8-09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6B4D9970A6EA" office:target-frame-name="_top" xlink:show="replace"><text:span text:style-name="T12">955</text:span></text:a><text:span text:style-name="T13">, 1998-07-30, Žin., 1998, Nr. 69-2011 (1998-08-05), i. k. 0981100NUTA00000955</text:span></text:p>
      <text:p text:style-name="P14"><text:span text:style-name="T15">Dėl<text:s/></text:span><text:span text:style-name="T16">Ilgalaikio turto nusidėvėjimo (amortizacijos) skaičiavimo ir jo remonto darbų apskaitos tvarkos patvirtinimo</text:span></text:p>
      <text:p text:style-name="P17"/>
      <text:p text:style-name="P18"><text:span text:style-name="T19">Suvestinė redakcija nuo 1998-01-08 iki 1998-08-31</text:span></text:p>
      <text:p text:style-name="P20"/>
      <text:p text:style-name="P21"><text:span text:style-name="T22">Nutarimas paskelbtas: Žin. 1993, Nr.<text:s/></text:span><text:a xlink:href="https://www.e-tar.lt/portal/legalAct.html?documentId=TAR.7FD97627E0B7" office:target-frame-name="_top" xlink:show="replace"><text:span text:style-name="T23">44-895</text:span></text:a><text:span text:style-name="T24">, i. k. 0931100NUTA00000678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ILGALAIKIO TURTO NUSIDĖVĖJIMO (AMORTIZACIJOS) SKAIČIAVIMO</text:p>
      <text:p text:style-name="P32"/>
      <text:p text:style-name="P33">1993 m. rugsėjo 3 d. Nr. 678</text:p>
      <text:p text:style-name="P34">Vilnius</text:p>
      <text:p text:style-name="P35"/>
      <text:p text:style-name="P36"><text:span text:style-name="T37">Atsižvelgdama į tai, kad Lietuvos ūkio subjektų materialaus ilgalaikio turto (pagrindinių priemonių) nusidėvėjimas yra didelis, ir siekdama spartinti jo atnaujinimą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statyti, kad materialiam ilgalaikiam turtui (pagrindinėms priemonėms) priskiriami objektai, kurie daugelį kartų dalyvauja gamybos ir aptarnavimo procese ir, išsaugodami savo natūrinę formą, nusidėvi naudojami ilgiau negu vienerius metus.<text:s/></text:span>Biudžetinių įstaigų ilgalaikiam materialiajam turtui priskiriami objektai, kurių pradinė įsigijimo arba indeksuota vertė – 500 litų ir didesnė ir kurie tarnauja ilgiau kaip vienerius metus.</text:p>
      <text:p text:style-name="P43">Nematerialiam ilgalaikiam turtui priskiriama teisė į išradimus (patentai), įmonių ženklai, informacijos apdorojimo programos ir techninė dokumentacija.</text:p>
      <text:p text:style-name="P44">Punkto pakeitimai:</text:p>
      <text:p text:style-name="P45"><text:span text:style-name="T46">Nr.<text:s/></text:span><text:a xlink:href="https://www.e-tar.lt/portal/legalAct.html?documentId=TAR.0E83EE655B1D" office:target-frame-name="_top" xlink:show="replace"><text:span text:style-name="T47">456</text:span></text:a><text:span text:style-name="T48">, 1996-04-15, Žin., 1996, Nr. 35-884 (1996-04-19), i. k. 0961100NUTA00000456</text:span></text:p>
      <text:p text:style-name="Normal"/>
      <text:p text:style-name="P49"><text:span text:style-name="T50">2</text:span><text:span text:style-name="T51">. Nustatyti, kad nuo 1994 m. balandžio 1 dienos:</text:span></text:p>
      <text:p text:style-name="P52">Punkto pakeitimai:</text:p>
      <text:p text:style-name="P53"><text:span text:style-name="T54">Nr.<text:s/></text:span><text:a xlink:href="https://www.e-tar.lt/portal/legalAct.html?documentId=TAR.702989EBDA14" office:target-frame-name="_top" xlink:show="replace"><text:span text:style-name="T55">984</text:span></text:a><text:span text:style-name="T56">, 1993-12-28, Žin., 1993, Nr. 74-1392 (1993-12-31), i. k. 0931100NUTA00000984</text:span></text:p>
      <text:p text:style-name="P57"><text:span text:style-name="T58">Nr.<text:s/></text:span><text:a xlink:href="https://www.e-tar.lt/portal/legalAct.html?documentId=TAR.CBA90C6C320E" office:target-frame-name="_top" xlink:show="replace"><text:span text:style-name="T59">93</text:span></text:a><text:span text:style-name="T60">, 1994-02-09, Žin., 1994, Nr. 13-212 (1994-02-19), i. k. 0941100NUTA00000093</text:span></text:p>
      <text:p text:style-name="P61"><text:span text:style-name="T62">2.1</text:span><text:span text:style-name="T63">. visų rūšių įmonės, įstaigos ir organizacijos pačios nustato turimo ilgalaikio turto (mater</text:span><text:span text:style-name="T64">ialaus ir nematerialaus) nusidėvėjimo (amortizacijos) normatyvus, neviršydamos nustatytųjų maksimalių ekonominių normatyvų.</text:span></text:p>
      <text:p text:style-name="P65"><text:span text:style-name="T66">Materialaus ilgalaikio turto nusidėvėjimas skaičiuojamas pagal nusidėvėjimo atskaitymų normatyvus (procentais nuo objektų pradinės (</text:span><text:span text:style-name="T67">įsigijimo) vertės). Šie normatyvai nustatomi atsižvelgiant į konkrečių objektų naudingo eksploatavimo laiko normą (metais), kurią įmonės taip pat nustato pačios;</text:span><text:s/></text:p>
      <text:p text:style-name="P68">Punkto pakeitimai:</text:p>
      <text:p text:style-name="P69"><text:span text:style-name="T70">Nr.<text:s/></text:span><text:a xlink:href="https://www.e-tar.lt/portal/legalAct.html?documentId=TAR.555BDC511B81" office:target-frame-name="_top" xlink:show="replace"><text:span text:style-name="T71">133</text:span></text:a><text:span text:style-name="T72">, 1996-01-25, Žin., 1996, Nr. 10-248 (1996-02-02), i. k. 0961100NUTA00000133</text:span></text:p>
      <text:p text:style-name="Normal"/>
      <text:p text:style-name="P73"><text:span text:style-name="T74">2.2</text:span><text:span text:style-name="T75">. įmonės ir organizacijos, nustačiusios turimo ilgalaikio turto (materialaus ir nematerialaus) nusidėvėjimo (amortizacijos) normatyvus, pateikia juos miestų</text:span><text:span text:style-name="T76"><text:s/>ir rajonų valstybinėms mokesčių inspekcijoms. Šie normatyvai taikomi skaičiuojant įmonių apmokestinamąjį pelną (pajamas);</text:span></text:p>
      <text:p text:style-name="P77"><text:span text:style-name="T78">2.3</text:span><text:span text:style-name="T79">. visos įmonės ir organizacijos nepriklausomai nuo nuosavybės formų įtraukia turimo materialaus ilgalaikio turto visų rūšių<text:s/></text:span><text:span text:style-name="T80">remonto išlaidas į produkcijos (darbų, paslaugų) gamybos ir cirkuliacijos kaštus. Prireikus įmonės ir organizacijos gali formuoti remonto fondą.</text:span></text:p>
      <text:p text:style-name="P81"><text:span text:style-name="T82">3</text:span><text:span text:style-name="T83">. Įpareigoti Ekonomikos ministeriją kartu su Finansų ministerija iki 1993 m. spalio 15 d. parengti ilgal</text:span><text:span text:style-name="T84">aikio turto (materialaus ir nematerialaus) nusidėvėjimo (amortizacijos) minimalius bei maksimalius ekonominius normatyvus.</text:span></text:p>
      <text:p text:style-name="P85"><text:span text:style-name="T86">4.</text:span><text:span text:style-name="T87"><text:s/>Neteko galios nuo 1998-01-08</text:span></text:p>
      <text:p text:style-name="P88">Punkto naikinimas:</text:p>
      <text:p text:style-name="P89"><text:span text:style-name="T90">Nr.<text:s/></text:span><text:a xlink:href="https://www.e-tar.lt/portal/legalAct.html?documentId=TAR.84742DB1304F" office:target-frame-name="_top" xlink:show="replace"><text:span text:style-name="T91">1495</text:span></text:a><text:span text:style-name="T92">, 1997-12-30, Žin. 1998, Nr. 1-16 (1998-01-07), i. k. 0971100NUTA00001495</text:span></text:p>
      <text:p text:style-name="P93">Punkto pakeitimai:</text:p>
      <text:p text:style-name="P94"><text:span text:style-name="T95">Nr.<text:s/></text:span><text:a xlink:href="https://www.e-tar.lt/portal/legalAct.html?documentId=TAR.702989EBDA14" office:target-frame-name="_top" xlink:show="replace"><text:span text:style-name="T96">984</text:span></text:a><text:span text:style-name="T97">, 1993-12-28, Žin., 1993, Nr. 74-1392 (1993-12-31), i. k. 093110</text:span><text:span text:style-name="T98">0NUTA00000984</text:span></text:p>
      <text:p text:style-name="P99"><text:span text:style-name="T100">Nr.<text:s/></text:span><text:a xlink:href="https://www.e-tar.lt/portal/legalAct.html?documentId=TAR.CBA90C6C320E" office:target-frame-name="_top" xlink:show="replace"><text:span text:style-name="T101">93</text:span></text:a><text:span text:style-name="T102">, 1994-02-09, Žin., 1994, Nr. 13-212 (1994-02-19), i. k. 0941100NUTA00000093</text:span></text:p>
      <text:p text:style-name="Normal"/>
      <text:p text:style-name="P103"><text:span text:style-name="T104">5</text:span><text:span text:style-name="T105">. Pripažinti netekusiais galios nuo 1994 m. balandžio 1 d. Lietuvos Res</text:span><text:span text:style-name="T106">publikos Vyriausybės 1990 m. gruodžio 14 d. nutarimą Nr. 378 „Dėl pagrindinių fondų amortizacinių atskaitymų mokestinių normatyvų“ (Žin., 1991, Nr.<text:s/></text:span><text:a xlink:href="https://www.e-tar.lt/portal/lt/legalAct/TAR.CA1280DE773F" office:target-frame-name="_blank" xlink:show="new"><text:span text:style-name="T107">1-13</text:span></text:a><text:span text:style-name="T108">), Lietuvos Respubl</text:span><text:span text:style-name="T109">ikos Vyriausybės 1991 m. birželio 28 d. nutarimo Nr. 254 „Dėl juridinių asmenų teises turinčių įmonių finansinės atskaitomybės“ (Žin., 1991, Nr.<text:s/></text:span><text:a xlink:href="https://www.e-tar.lt/portal/lt/legalAct/TAR.7AC63B34D48E" office:target-frame-name="_blank" xlink:show="new"><text:span text:style-name="T110">20-542</text:span></text:a><text:span text:style-name="T111">) 2 punktą ir Lietuv</text:span><text:span text:style-name="T112">os Respublikos Vyriausybės 1993 m. kovo 9 d. nutarimą Nr. 149 „Dėl Lietuvos Respublikos Vyriausybės 1991 m. birželio 28 d. nutarimo Nr. 254 dalinio pakeitimo“ (Žin., 1993, Nr.<text:s/></text:span><text:a xlink:href="https://www.e-tar.lt/portal/lt/legalAct/TAR.A538B821D1EC" office:target-frame-name="_blank" xlink:show="new"><text:span text:style-name="T113">9-232</text:span></text:a><text:span text:style-name="T114">).</text:span></text:p>
      <text:p text:style-name="P115">Punkto pakeitimai:</text:p>
      <text:p text:style-name="P116"><text:span text:style-name="T117">Nr.<text:s/></text:span><text:a xlink:href="https://www.e-tar.lt/portal/legalAct.html?documentId=TAR.702989EBDA14" office:target-frame-name="_top" xlink:show="replace"><text:span text:style-name="T118">984</text:span></text:a><text:span text:style-name="T119">, 1993-12-28, Žin., 1993, Nr. 74-1392 (1993-12-31), i. k. 0931100NUTA00000984</text:span></text:p>
      <text:p text:style-name="P120"><text:span text:style-name="T121">Nr.<text:s/></text:span><text:a xlink:href="https://www.e-tar.lt/portal/legalAct.html?documentId=TAR.CBA90C6C320E" office:target-frame-name="_top" xlink:show="replace"><text:span text:style-name="T122">93</text:span></text:a><text:span text:style-name="T123">, 1994-02-09, Žin., 1994, Nr. 13-212 (1994-02-19), i. k. 0941100NUTA00000093</text:span></text:p>
      <text:p text:style-name="Normal"/>
      <text:p text:style-name="P124"/>
      <text:p text:style-name="P125"/>
      <text:p text:style-name="P126"/>
      <text:p text:style-name="P127">MINISTRAS PIRMININKAS<text:tab/>ADOLFAS ŠLEŽEVIČIUS</text:p>
      <text:p text:style-name="P128"/>
      <text:p text:style-name="P129"/>
      <text:p text:style-name="P130"/>
      <text:p text:style-name="P131">EKONOMIKOS MINISTRAS<text:tab/>JULIUS VESELKA</text:p>
      <text:p text:style-name="P132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702989EBDA14" office:target-frame-name="_top" xlink:show="replace"><text:span text:style-name="T144">984</text:span></text:a><text:span text:style-name="T145">, 1993-12-28, Žin., 1993, Nr. 74-1392 (1993-12-31), i. k. 0931100NUTA00000984</text:span></text:p>
      <text:p text:style-name="P146"><text:span text:style-name="T147">Dėl Lietuvos Respublikos Vyria</text:span><text:span text:style-name="T148">usybės 1993 m. rugsėjo 3 d. nutarimo Nr. 678 dalinio pakeitimo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CBA90C6C320E" office:target-frame-name="_top" xlink:show="replace"><text:span text:style-name="T156">93</text:span></text:a><text:span text:style-name="T157">, 1994-02-09, Žin., 1994, Nr. 13-212 (1994-02-19), i. k.<text:s/></text:span><text:span text:style-name="T158">0941100NUTA00000093</text:span></text:p>
      <text:p text:style-name="P159"><text:span text:style-name="T160">Dėl Lietuvos Respublikos Vyriausybės 1993 m. rugsėjo 3 d. nutarimo Nr. 678 dalinio pakeitimo</text:span></text:p>
      <text:p text:style-name="P161"/>
      <text:p text:style-name="P162"><text:span text:style-name="T163">3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555BDC511B81" office:target-frame-name="_top" xlink:show="replace"><text:span text:style-name="T168">133</text:span></text:a><text:span text:style-name="T169">, 1996-</text:span><text:span text:style-name="T170">01-25, Žin., 1996, Nr. 10-248 (1996-02-02), i. k. 0961100NUTA00000133</text:span></text:p>
      <text:p text:style-name="P171"><text:span text:style-name="T172">Dėl Lietuvos Respublikos Vyriausybės 1993 m. rugsėjo 3 d. nutarimo Nr. 678 "Dėl ilgalaikio turto nusidėvėjimo (amortizacijos) skaičiavimo" dalinio pakeitimo</text:span></text:p>
      <text:p text:style-name="P173"/>
      <text:p text:style-name="P174"><text:span text:style-name="T175">4.</text:span></text:p>
      <text:p text:style-name="P176"><text:span text:style-name="T177">Lietuvos Respublikos Vyri</text:span><text:span text:style-name="T178">ausybė, Nutarimas</text:span></text:p>
      <text:p text:style-name="P179"><text:span text:style-name="T180">Nr.<text:s/></text:span><text:a xlink:href="https://www.e-tar.lt/portal/legalAct.html?documentId=TAR.0E83EE655B1D" office:target-frame-name="_top" xlink:show="replace"><text:span text:style-name="T181">456</text:span></text:a><text:span text:style-name="T182">, 1996-04-15, Žin., 1996, Nr. 35-884 (1996-04-19), i. k. 0961100NUTA00000456</text:span></text:p>
      <text:p text:style-name="P183"><text:span text:style-name="T184">Dėl biudžetinių įstaigų materialinių vertybių nurašymo ir realizavimo<text:s/></text:span><text:span text:style-name="T185">tvarkos</text:span></text:p>
      <text:p text:style-name="P186"/>
      <text:p text:style-name="P187"><text:span text:style-name="T188">5.</text:span></text:p>
      <text:soft-page-break/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84742DB1304F" office:target-frame-name="_top" xlink:show="replace"><text:span text:style-name="T193">1495</text:span></text:a><text:span text:style-name="T194">, 1997-12-30, Žin., 1998, Nr. 1-16 (1998-01-07), i. k. 0971100NUTA00001495</text:span></text:p>
      <text:p text:style-name="P195"><text:span text:style-name="T196">Dėl įmonių apmokestinamojo pelno aps</text:span><text:span text:style-name="T197">kaičiavimo tvarkos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2T13:32:00Z</meta:creation-date>
    <dc:date>2017-08-22T13:32:00Z</dc:date>
    <meta:template xlink:href="Normal.dotm" xlink:type="simple"/>
    <meta:editing-cycles>2</meta:editing-cycles>
    <meta:editing-duration>PT0S</meta:editing-duration>
    <meta:document-statistic meta:page-count="3" meta:paragraph-count="45" meta:word-count="878" meta:character-count="6984" meta:row-count="170" meta:non-whitespace-character-count="6151"/>
  </office:meta>
</office:document-meta>
</file>