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04-20 iki 1998-01-07</text:span></text:p>
      <text:p text:style-name="P8"/>
      <text:p text:style-name="P9"><text:span text:style-name="T10">Nutarimas paskelbtas: Žin. 1993, Nr.<text:s/></text:span><text:a xlink:href="https://www.e-tar.lt/portal/legalAct.html?documentId=TAR.7FD97627E0B7" office:target-frame-name="_top" xlink:show="replace"><text:span text:style-name="T11">44-895</text:span></text:a><text:span text:style-name="T12">, i. k. 0931100NUTA0000067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ILGALAIKIO TURTO NUSIDĖVĖJIMO (AMORTIZACIJOS) SKAIČIAVIMO</text:p>
      <text:p text:style-name="P20"/>
      <text:p text:style-name="P21">1993 m. rugsėjo 3 d. Nr. 678</text:p>
      <text:p text:style-name="P22">Vilnius</text:p>
      <text:p text:style-name="P23"/>
      <text:p text:style-name="P24"><text:span text:style-name="T25">Atsižvelgdama į tai, kad Lietuvos ūkio subjektų materialaus ilgalaiki</text:span><text:span text:style-name="T26">o turto (pagrindinių priemonių) nusidėvėjimas yra didelis, ir siekdama spartinti jo atnaujinimą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Nustatyti, kad materialiam ilgalaikiam turtui (pagrindinėms priemonėms) priskiriami objektai, kurie daugelį kar</text:span><text:span text:style-name="T32">tų dalyvauja gamybos ir aptarnavimo procese ir, išsaugodami savo natūrinę formą, nusidėvi naudojami ilgiau negu vienerius metus.<text:s/></text:span>Biudžetinių įstaigų ilgalaikiam materialiajam turtui priskiriami objektai, kurių pradinė įsigijimo arba indeksuota vertė – 500<text:s/>litų ir didesnė ir kurie tarnauja ilgiau kaip vienerius metus.</text:p>
      <text:p text:style-name="P33">Nematerialiam ilgalaikiam turtui priskiriama teisė į išradimus (patentai), įmonių ženklai, informacijos apdorojimo programos ir techninė dokumentacija.</text:p>
      <text:p text:style-name="P34">Punkto pakeitimai:</text:p>
      <text:p text:style-name="P35"><text:span text:style-name="T36">Nr.<text:s/></text:span><text:a xlink:href="https://www.e-tar.lt/portal/legalAct.html?documentId=TAR.0E83EE655B1D" office:target-frame-name="_top" xlink:show="replace"><text:span text:style-name="T37">456</text:span></text:a><text:span text:style-name="T38">, 1996-04-15, Žin., 1996, Nr. 35-884 (1996-04-19), i. k. 0961100NUTA00000456</text:span></text:p>
      <text:p text:style-name="Normal"/>
      <text:p text:style-name="P39"><text:span text:style-name="T40">2</text:span><text:span text:style-name="T41">. Nustatyti, kad nuo 1994 m. balandžio 1 dienos:</text:span></text:p>
      <text:p text:style-name="P42">Punkto pakeitimai:</text:p>
      <text:p text:style-name="P43"><text:span text:style-name="T44">Nr.<text:s/></text:span><text:a xlink:href="https://www.e-tar.lt/portal/legalAct.html?documentId=TAR.702989EBDA14" office:target-frame-name="_top" xlink:show="replace"><text:span text:style-name="T45">984</text:span></text:a><text:span text:style-name="T46">, 1993-12-28, Žin., 1993, Nr. 74-1392 (1993-12-31), i. k. 0931100NUTA00000984</text:span></text:p>
      <text:p text:style-name="P47"><text:span text:style-name="T48">Nr.<text:s/></text:span><text:a xlink:href="https://www.e-tar.lt/portal/legalAct.html?documentId=TAR.CBA90C6C320E" office:target-frame-name="_top" xlink:show="replace"><text:span text:style-name="T49">93</text:span></text:a><text:span text:style-name="T50">, 1994-02-09, Žin., 199</text:span><text:span text:style-name="T51">4, Nr. 13-212 (1994-02-19), i. k. 0941100NUTA00000093</text:span></text:p>
      <text:p text:style-name="P52"><text:span text:style-name="T53">2.1</text:span><text:span text:style-name="T54">. visų rūšių įmonės, įstaigos ir organizacijos pačios nustato turimo ilgalaikio turto (materialaus ir nematerialaus) nusidėvėjimo (amortizacijos) normatyvus, neviršydamos nustatytųjų maksimalių eko</text:span><text:span text:style-name="T55">nominių normatyvų.</text:span></text:p>
      <text:p text:style-name="P56"><text:span text:style-name="T57">Materialaus ilgalaikio turto nusidėvėjimas skaičiuojamas pagal nusidėvėjimo atskaitymų normatyvus (procentais nuo objektų pradinės (įsigijimo) vertės). Šie normatyvai nustatomi atsižvelgiant į konkrečių objektų naudingo eksploatavimo lai</text:span><text:span text:style-name="T58">ko normą (metais), kurią įmonės taip pat nustato pačios;</text:span><text:s/></text:p>
      <text:p text:style-name="P59">Punkto pakeitimai:</text:p>
      <text:p text:style-name="P60"><text:span text:style-name="T61">Nr.<text:s/></text:span><text:a xlink:href="https://www.e-tar.lt/portal/legalAct.html?documentId=TAR.555BDC511B81" office:target-frame-name="_top" xlink:show="replace"><text:span text:style-name="T62">133</text:span></text:a><text:span text:style-name="T63">, 1996-01-25, Žin., 1996, Nr. 10-248 (1996-02-02), i. k. 0961100NUTA00000133</text:span></text:p>
      <text:p text:style-name="Normal"/>
      <text:p text:style-name="P64"><text:span text:style-name="T65">2.2</text:span><text:span text:style-name="T66">.<text:s/></text:span><text:span text:style-name="T67">įmonės ir organizacijos, nustačiusios turimo ilgalaikio turto (materialaus ir nematerialaus) nusidėvėjimo (amortizacijos) normatyvus, pateikia juos miestų ir rajonų valstybinėms mokesčių inspekcijoms. Šie normatyvai taikomi skaičiuojant įmonių apmokestinam</text:span><text:span text:style-name="T68">ąjį pelną (pajamas);</text:span></text:p>
      <text:p text:style-name="P69"><text:span text:style-name="T70">2.3</text:span><text:span text:style-name="T71">. visos įmonės ir organizacijos nepriklausomai nuo nuosavybės formų įtraukia turimo materialaus ilgalaikio turto visų rūšių remonto išlaidas į produkcijos (darbų, paslaugų) gamybos ir cirkuliacijos kaštus. Prireikus įmonės ir or</text:span><text:span text:style-name="T72">ganizacijos gali formuoti remonto fondą.</text:span></text:p>
      <text:p text:style-name="P73"><text:span text:style-name="T74">3</text:span><text:span text:style-name="T75">. Įpareigoti Ekonomikos ministeriją kartu su Finansų ministerija iki 1993 m. spalio 15 d. parengti ilgalaikio turto (materialaus ir nematerialaus) nusidėvėjimo (amortizacijos) minimalius bei maksimalius ekono</text:span><text:span text:style-name="T76">minius normatyvus.</text:span></text:p>
      <text:p text:style-name="P77"><text:span text:style-name="T78">4</text:span><text:span text:style-name="T79">. Iš dalies pakeičiant Lietuvos Respublikos Vyriausybės 1991 m. balandžio 23 d. nutarimą Nr. 154 „Dėl įmonių apmokestinamojo pelno apskaičiavimo tvarkos“ (Žin., 1991, Nr.<text:s/></text:span><text:a xlink:href="https://www.e-tar.lt/portal/lt/legalAct/TAR.774A79681368" office:target-frame-name="_blank" xlink:show="new"><text:span text:style-name="T80">15-395</text:span></text:a><text:span text:style-name="T81">), 1.1 punktą išdėstyti taip:</text:span></text:p>
      <text:p text:style-name="P82"><text:span text:style-name="T83">„</text:span><text:span text:style-name="T84">1.1</text:span><text:span text:style-name="T85">. ilgalaikio turto (materialaus ir nematerialaus) nusidėvėjimas (amortizacija) pagal įmonės nustatytus nusidėvėjimo (amortizacijos) normatyvus“.</text:span></text:p>
      <text:p text:style-name="P86"><text:span text:style-name="T87">Ši nuostata įsigalioja nuo 1994 m.<text:s/></text:span><text:span text:style-name="T88">balandžio 1 dienos.</text:span></text:p>
      <text:p text:style-name="P89">Punkto pakeitimai:</text:p>
      <text:p text:style-name="P90"><text:span text:style-name="T91">Nr.<text:s/></text:span><text:a xlink:href="https://www.e-tar.lt/portal/legalAct.html?documentId=TAR.702989EBDA14" office:target-frame-name="_top" xlink:show="replace"><text:span text:style-name="T92">984</text:span></text:a><text:span text:style-name="T93">, 1993-12-28, Žin., 1993, Nr. 74-1392 (1993-12-31), i. k. 0931100NUTA00000984</text:span></text:p>
      <text:p text:style-name="P94"><text:span text:style-name="T95">Nr.<text:s/></text:span><text:a xlink:href="https://www.e-tar.lt/portal/legalAct.html?documentId=TAR.CBA90C6C320E" office:target-frame-name="_top" xlink:show="replace"><text:span text:style-name="T96">93</text:span></text:a><text:span text:style-name="T97">, 1994-02-09, Žin., 1994, Nr. 13-212 (1994-02-19), i. k. 0941100NUTA00000093</text:span></text:p>
      <text:p text:style-name="Normal"/>
      <text:p text:style-name="P98"><text:span text:style-name="T99">5</text:span><text:span text:style-name="T100">. Pripažinti netekusiais galios nuo 1994 m. balandžio 1 d. Lietuvos Respublikos Vyriausybės 1990 m. gruodžio 14 d. nutarimą Nr. 378 „</text:span><text:span text:style-name="T101">Dėl pagrindinių fondų amortizacinių atskaitymų mokestinių normatyvų“ (Žin., 1991, Nr.<text:s/></text:span><text:a xlink:href="https://www.e-tar.lt/portal/lt/legalAct/TAR.CA1280DE773F" office:target-frame-name="_blank" xlink:show="new"><text:span text:style-name="T102">1-13</text:span></text:a><text:span text:style-name="T103">), Lietuvos Respublikos Vyriausybės 1991 m. birželio 28 d. nutarimo Nr. 254 „Dėl<text:s/></text:span><text:span text:style-name="T104">juridinių asmenų teises turinčių įmonių finansinės atskaitomybės“ (Žin., 1991, Nr.<text:s/></text:span><text:a xlink:href="https://www.e-tar.lt/portal/lt/legalAct/TAR.7AC63B34D48E" office:target-frame-name="_blank" xlink:show="new"><text:span text:style-name="T105">20-542</text:span></text:a><text:span text:style-name="T106">) 2 punktą ir Lietuvos Respublikos Vyriausybės 1993 m. kovo 9 d. nutarimą Nr. 149<text:s/></text:span><text:span text:style-name="T107">„Dėl Lietuvos Respublikos Vyriausybės 1991 m. birželio 28 d. nutarimo Nr. 254 dalinio pakeitimo“ (Žin., 1993, Nr.<text:s/></text:span><text:a xlink:href="https://www.e-tar.lt/portal/lt/legalAct/TAR.A538B821D1EC" office:target-frame-name="_blank" xlink:show="new"><text:span text:style-name="T108">9-232</text:span></text:a><text:span text:style-name="T109">).</text:span></text:p>
      <text:p text:style-name="P110">Punkto pakeitimai:</text:p>
      <text:p text:style-name="P111"><text:span text:style-name="T112">Nr.<text:s/></text:span><text:a xlink:href="https://www.e-tar.lt/portal/legalAct.html?documentId=TAR.702989EBDA14" office:target-frame-name="_top" xlink:show="replace"><text:span text:style-name="T113">984</text:span></text:a><text:span text:style-name="T114">, 1993-12-28, Žin., 1993, Nr. 74-1392 (1993-12-31), i. k. 0931100NUTA00000984</text:span></text:p>
      <text:p text:style-name="P115"><text:span text:style-name="T116">Nr.<text:s/></text:span><text:a xlink:href="https://www.e-tar.lt/portal/legalAct.html?documentId=TAR.CBA90C6C320E" office:target-frame-name="_top" xlink:show="replace"><text:span text:style-name="T117">93</text:span></text:a><text:span text:style-name="T118">, 1994-02-09, Žin., 1994, Nr. 1</text:span><text:span text:style-name="T119">3-212 (1994-02-19), i. k. 0941100NUTA00000093</text:span></text:p>
      <text:p text:style-name="Normal"/>
      <text:p text:style-name="P120"/>
      <text:p text:style-name="P121"/>
      <text:p text:style-name="P122"/>
      <text:p text:style-name="P123">MINISTRAS PIRMININKAS<text:tab/>ADOLFAS ŠLEŽEVIČIUS</text:p>
      <text:p text:style-name="P124"/>
      <text:p text:style-name="P125"/>
      <text:p text:style-name="P126"/>
      <text:p text:style-name="P127">EKONOMIKOS MINISTRAS<text:tab/>JULIUS VESELKA</text:p>
      <text:p text:style-name="P128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TAR.702989EBDA14" office:target-frame-name="_top" xlink:show="replace"><text:span text:style-name="T140">984</text:span></text:a><text:span text:style-name="T141">, 1993-12-28, Žin., 1993, Nr. 74-1392 (1993-12-31), i. k. 0931100NUTA00000984</text:span></text:p>
      <text:p text:style-name="P142"><text:span text:style-name="T143">Dėl Lietuvos Respublikos Vyriausybės 1993 m. rugsėjo 3 d. nutarimo Nr. 678 dalinio pakeitimo</text:span></text:p>
      <text:p text:style-name="P144"/>
      <text:p text:style-name="P145"><text:span text:style-name="T146">2</text:span><text:span text:style-name="T147">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TAR.CBA90C6C320E" office:target-frame-name="_top" xlink:show="replace"><text:span text:style-name="T152">93</text:span></text:a><text:span text:style-name="T153">, 1994-02-09, Žin., 1994, Nr. 13-212 (1994-02-19), i. k. 0941100NUTA00000093</text:span></text:p>
      <text:p text:style-name="P154"><text:span text:style-name="T155">Dėl Lietuvos Respublikos Vyriausybės 1993 m. r</text:span><text:span text:style-name="T156">ugsėjo 3 d. nutarimo Nr. 678 dalinio pakeitimo</text:span></text:p>
      <text:p text:style-name="P157"/>
      <text:p text:style-name="P158"><text:span text:style-name="T159">3.</text:span></text:p>
      <text:p text:style-name="P160"><text:span text:style-name="T161">Lietuvos Respublikos Vyriausybė, Nutarimas</text:span></text:p>
      <text:p text:style-name="P162"><text:span text:style-name="T163">Nr.<text:s/></text:span><text:a xlink:href="https://www.e-tar.lt/portal/legalAct.html?documentId=TAR.555BDC511B81" office:target-frame-name="_top" xlink:show="replace"><text:span text:style-name="T164">133</text:span></text:a><text:span text:style-name="T165">, 1996-01-25, Žin., 1996, Nr. 10-248 (1996-02-02), i. k. 0961100NUTA00000</text:span><text:span text:style-name="T166">133</text:span></text:p>
      <text:p text:style-name="P167"><text:span text:style-name="T168">Dėl Lietuvos Respublikos Vyriausybės 1993 m. rugsėjo 3 d. nutarimo Nr. 678 "Dėl ilgalaikio turto nusidėvėjimo (amortizacijos) skaičiavimo" dalinio pakeitimo</text:span></text:p>
      <text:p text:style-name="P169"/>
      <text:p text:style-name="P170"><text:span text:style-name="T171">4.</text:span></text:p>
      <text:p text:style-name="P172"><text:span text:style-name="T173">Lietuvos Respublikos Vyriausybė, Nutarimas</text:span></text:p>
      <text:p text:style-name="P174"><text:span text:style-name="T175">Nr.<text:s/></text:span><text:a xlink:href="https://www.e-tar.lt/portal/legalAct.html?documentId=TAR.0E83EE655B1D" office:target-frame-name="_top" xlink:show="replace"><text:span text:style-name="T176">456</text:span></text:a><text:span text:style-name="T177">, 1996-04-15, Žin., 1996, Nr. 35-884 (1996-04-19), i. k. 0961100NUTA00000456</text:span></text:p>
      <text:p text:style-name="P178"><text:span text:style-name="T179">Dėl biudžetinių įstaigų materialinių vertybių nurašymo ir realizavimo tvarkos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22T13:32:00Z</meta:creation-date>
    <dc:date>2017-08-22T13:32:00Z</dc:date>
    <meta:template xlink:href="Normal.dotm" xlink:type="simple"/>
    <meta:editing-cycles>2</meta:editing-cycles>
    <meta:editing-duration>PT0S</meta:editing-duration>
    <meta:document-statistic meta:page-count="2" meta:paragraph-count="43" meta:word-count="836" meta:character-count="6650" meta:row-count="162" meta:non-whitespace-character-count="5857"/>
  </office:meta>
</office:document-meta>
</file>